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Tamil1" svg:font-family="'Lohit Tamil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ohit Tamil" svg:font-family="'Lohit Tamil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3.601cm" table:align="margins"/>
    </style:style>
    <style:style style:name="Table1.A" style:family="table-column">
      <style:table-column-properties style:column-width="3.395cm" style:rel-column-width="16360*"/>
    </style:style>
    <style:style style:name="Table1.B" style:family="table-column">
      <style:table-column-properties style:column-width="1.134cm" style:rel-column-width="5464*"/>
    </style:style>
    <style:style style:name="Table1.C" style:family="table-column">
      <style:table-column-properties style:column-width="2.267cm" style:rel-column-width="10921*"/>
    </style:style>
    <style:style style:name="Table1.D" style:family="table-column">
      <style:table-column-properties style:column-width="1.595cm" style:rel-column-width="7683*"/>
    </style:style>
    <style:style style:name="Table1.E" style:family="table-column">
      <style:table-column-properties style:column-width="1.804cm" style:rel-column-width="8694*"/>
    </style:style>
    <style:style style:name="Table1.F" style:family="table-column">
      <style:table-column-properties style:column-width="1.012cm" style:rel-column-width="4878*"/>
    </style:style>
    <style:style style:name="Table1.G" style:family="table-column">
      <style:table-column-properties style:column-width="2.394cm" style:rel-column-width="11535*"/>
    </style:style>
    <style:style style:name="Table1.A1" style:family="table-cell">
      <style:table-cell-properties style:writing-mode="page"/>
    </style:style>
    <style:style style:name="Table1.A5" style:family="table-cell">
      <style:table-cell-properties fo:padding="0.049cm" fo:border="0.05pt solid #000000" style:writing-mode="page"/>
    </style:style>
    <style:style style:name="Table2" style:family="table">
      <style:table-properties style:width="13.601cm" table:align="margins"/>
    </style:style>
    <style:style style:name="Table2.A" style:family="table-column">
      <style:table-column-properties style:column-width="2.72cm" style:rel-column-width="13107*"/>
    </style:style>
    <style:style style:name="Table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2.E1" style:family="table-cell">
      <style:table-cell-properties fo:padding="0.049cm" fo:border="0.05pt solid #000000" style:writing-mode="page"/>
    </style:style>
    <style:style style:name="Table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Impact" fo:font-size="14pt" officeooo:rsid="0014ba0c" officeooo:paragraph-rsid="001ef715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Impact" fo:font-size="14pt" officeooo:rsid="002a810a" officeooo:paragraph-rsid="002a810a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Impact" fo:font-size="14pt" officeooo:rsid="001eedf0" officeooo:paragraph-rsid="001ef715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Impact" fo:font-size="6pt" officeooo:rsid="00111203" officeooo:paragraph-rsid="0014ba0c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Impact" fo:font-size="48pt" officeooo:rsid="002a810a" officeooo:paragraph-rsid="002a810a" style:font-size-asian="48pt" style:font-size-complex="48pt"/>
    </style:style>
    <style:style style:name="P6" style:family="paragraph" style:parent-style-name="Standard">
      <style:paragraph-properties fo:text-align="end" style:justify-single-word="false"/>
      <style:text-properties officeooo:paragraph-rsid="001ef715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rsid="0020fb3d" officeooo:paragraph-rsid="0020fb3d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1.298cm"/>
          <style:tab-stop style:position="13.601cm" style:type="right"/>
        </style:tab-stops>
      </style:paragraph-properties>
      <style:text-properties style:font-name="Arial" fo:font-size="10pt" fo:font-weight="bold" officeooo:rsid="001dc25a" officeooo:paragraph-rsid="001dc25a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6pt" officeooo:rsid="0020fb3d" officeooo:paragraph-rsid="0020fb3d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officeooo:rsid="0020840c" officeooo:paragraph-rsid="0020840c" style:font-size-asian="7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officeooo:rsid="0018b40a" officeooo:paragraph-rsid="0018b40a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officeooo:rsid="00185f7c" officeooo:paragraph-rsid="00185f7c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0pt" officeooo:rsid="0018b40a" officeooo:paragraph-rsid="0018b40a" style:font-size-asian="17.5pt" style:font-size-complex="20pt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.612cm"/>
        </style:tab-stops>
      </style:paragraph-properties>
      <style:text-properties style:font-name="Arial" fo:font-size="11pt" officeooo:rsid="002a810a" officeooo:paragraph-rsid="002a810a" style:font-size-asian="11pt" style:font-size-complex="11pt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1.612cm"/>
        </style:tab-stops>
      </style:paragraph-properties>
      <style:text-properties style:font-name="Arial" fo:font-size="11pt" officeooo:rsid="002a810a" officeooo:paragraph-rsid="002c34a8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officeooo:rsid="002c34a8" officeooo:paragraph-rsid="001a39e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fb3d" officeooo:paragraph-rsid="0020fb3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c37fb" officeooo:paragraph-rsid="002c37f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b40a" officeooo:paragraph-rsid="0018b40a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20fb3d" officeooo:paragraph-rsid="0020fb3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style="italic" officeooo:rsid="0018b40a" officeooo:paragraph-rsid="0018b40a" style:font-size-asian="12pt" style:font-style-asian="italic" style:font-size-complex="12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Liberation Mono" fo:font-size="12pt" officeooo:rsid="0020fb3d" officeooo:paragraph-rsid="0020fb3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Impact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Impact"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Impact" fo:font-size="10.5pt" officeooo:paragraph-rsid="002c34a8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Impact" fo:font-size="10.5pt" officeooo:paragraph-rsid="0020fb3d" style:font-size-asian="10.5pt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officeooo:paragraph-rsid="00212f3a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1.612cm"/>
        </style:tab-stops>
      </style:paragraph-properties>
      <style:text-properties officeooo:paragraph-rsid="002a810a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Impact" fo:font-size="14pt" officeooo:rsid="001eedf0" style:font-size-asian="12.25pt" style:font-size-complex="14pt"/>
    </style:style>
    <style:style style:name="T2" style:family="text">
      <style:text-properties style:font-name="Impact" fo:font-size="14pt" officeooo:rsid="002a810a" style:font-size-asian="12.25pt" style:font-size-complex="14pt"/>
    </style:style>
    <style:style style:name="T3" style:family="text">
      <style:text-properties style:font-name="Impact" fo:font-size="14pt" officeooo:rsid="002c34a8" style:font-size-asian="12.25pt" style:font-size-complex="14pt"/>
    </style:style>
    <style:style style:name="T4" style:family="text">
      <style:text-properties style:font-name="Impact"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name="Impact" fo:font-size="40pt" fo:font-weight="bold" style:font-size-asian="40pt" style:font-weight-asian="bold" style:font-size-complex="40pt" style:font-weight-complex="bold"/>
    </style:style>
    <style:style style:name="T6" style:family="text">
      <style:text-properties officeooo:rsid="002c37fb"/>
    </style:style>
    <style:style style:name="T7" style:family="text">
      <style:text-properties style:font-name="Arial" fo:font-size="12pt" fo:font-weight="bold" officeooo:rsid="002c34a8" style:font-size-asian="12pt" style:font-weight-asian="bold" style:font-size-complex="12pt" style:font-weight-complex="bold"/>
    </style:style>
    <style:style style:name="T8" style:family="text">
      <style:text-properties style:font-name="Arial" fo:font-size="12pt" officeooo:rsid="0014ba0c" style:font-size-asian="12pt" style:font-size-complex="12pt"/>
    </style:style>
    <style:style style:name="T9" style:family="text">
      <style:text-properties style:font-name="Arial" fo:font-size="11pt" officeooo:rsid="00391f82" style:font-size-asian="11pt" style:font-size-complex="11pt"/>
    </style:style>
    <style:style style:name="T10" style:family="text">
      <style:text-properties style:font-name="Arial" fo:font-size="11pt" officeooo:rsid="002a810a" style:font-size-asian="11pt" style:font-size-complex="11pt"/>
    </style:style>
    <style:style style:name="T11" style:family="text">
      <style:text-properties officeooo:rsid="0038aeba"/>
    </style:style>
    <style:style style:name="T12" style:family="text">
      <style:text-properties officeooo:rsid="00391f82"/>
    </style:style>
    <style:style style:name="gr1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0.312cm" fo:min-width="0.312cm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Line94340758881488">
          <table:table-cell table:style-name="Table1.A1" office:value-type="string">
            <text:p text:style-name="P2">COUNTRY</text:p>
          </table:table-cell>
          <table:table-cell table:style-name="Table1.A1" table:number-columns-spanned="2" office:value-type="string">
            <text:p text:style-name="P3">CQ Zone </text:p>
          </table:table-cell>
          <table:covered-table-cell/>
          <table:table-cell table:style-name="Table1.A1" table:number-columns-spanned="2" office:value-type="string">
            <text:p text:style-name="P1">ITU Zone</text:p>
          </table:table-cell>
          <table:covered-table-cell/>
          <table:table-cell table:style-name="Table1.A1" table:number-columns-spanned="2" office:value-type="string">
            <text:p text:style-name="P6"><text:span text:style-name="T1">Grid </text:span><text:span text:style-name="T2">XX99</text:span><text:span text:style-name="T3">yy</text:span></text:p>
          </table:table-cell>
          <table:covered-table-cell/>
        </table:table-row>
        <table:table-row table:style-name="TableLine94340771907696">
          <table:table-cell table:style-name="Table1.A1" table:number-columns-spanned="3" office:value-type="string">
            <text:p text:style-name="P5">CallSign</text:p>
          </table:table-cell>
          <table:covered-table-cell/>
          <table:covered-table-cell/>
          <table:table-cell table:style-name="Table1.A1" table:number-columns-spanned="4" office:value-type="string">
            <text:p text:style-name="P10"/>
            <text:p text:style-name="P28"><text:span text:style-name="T9">Power</text:span><text:span text:style-name="T10"><text:tab/>:</text:span></text:p>
            <text:p text:style-name="P15">Radio<text:tab/>:</text:p>
            <text:p text:style-name="P14">Ant<text:span text:style-name="T12">enna</text:span><text:tab/>:</text:p>
          </table:table-cell>
          <table:covered-table-cell/>
          <table:covered-table-cell/>
          <table:covered-table-cell/>
        </table:table-row>
        <table:table-row table:style-name="TableLine94340762807824">
          <table:table-cell table:style-name="Table1.A1" table:number-columns-spanned="4" office:value-type="string">
            <text:p text:style-name="P27"><text:span text:style-name="T7">Name</text:span><text:span text:style-name="T8"> <text:s text:c="15"/></text:span></text:p>
            <text:p text:style-name="P16">Address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2"><text:span text:style-name="T5">QSL</text:span> </text:p>
          </table:table-cell>
          <table:covered-table-cell/>
          <table:table-cell table:style-name="Table1.A1" office:value-type="string">
            <text:p text:style-name="P9"/>
            <text:p text:style-name="P7"><draw:custom-shape text:anchor-type="as-char" svg:y="-0.277cm" draw:z-index="0" draw:name="Shape1" draw:style-name="gr1" draw:text-style-name="P29" svg:width="0.313cm" svg:height="0.313cm"><text:p/><draw:enhanced-geometry svg:viewBox="0 0 21600 21600" draw:type="rectangle" draw:enhanced-path="M 0 0 L 21600 0 21600 21600 0 21600 0 0 Z N"/></draw:custom-shape><text:s/>Please</text:p>
            <text:p text:style-name="P20"><draw:custom-shape text:anchor-type="as-char" svg:y="-0.277cm" draw:z-index="1" draw:name="Shape1_0" draw:style-name="gr1" draw:text-style-name="P29" svg:width="0.313cm" svg:height="0.313cm"><text:p/><draw:enhanced-geometry svg:viewBox="0 0 21600 21600" draw:type="rectangle" draw:enhanced-path="M 0 0 L 21600 0 21600 21600 0 21600 0 0 Z N"/></draw:custom-shape><text:s/>Thanks</text:p>
          </table:table-cell>
        </table:table-row>
        <table:table-row table:style-name="TableLine94340785648640">
          <table:table-cell table:style-name="Table1.A1" table:number-columns-spanned="7" office:value-type="string">
            <text:p text:style-name="P21">Confirming <text:span text:style-name="T11">two way </text:span><text:span text:style-name="T12">radio contact </text:span>wit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40777986672">
          <table:table-cell table:style-name="Table1.A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40758387072"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</table:table>
      <table:table table:name="Table2" table:style-name="Table2">
        <table:table-column table:style-name="Table2.A" table:number-columns-repeated="5"/>
        <table:table-row table:style-name="TableLine94340756333248">
          <table:table-cell table:style-name="Table2.A1" office:value-type="string">
            <text:p text:style-name="P17">DD/MM/YY<text:span text:style-name="T6">YY</text:span></text:p>
          </table:table-cell>
          <table:table-cell table:style-name="Table2.A1" office:value-type="string">
            <text:p text:style-name="P18">UTC</text:p>
          </table:table-cell>
          <table:table-cell table:style-name="Table2.A1" office:value-type="string">
            <text:p text:style-name="P19">MHz</text:p>
          </table:table-cell>
          <table:table-cell table:style-name="Table2.A1" office:value-type="string">
            <text:p text:style-name="P19">MODE</text:p>
          </table:table-cell>
          <table:table-cell table:style-name="Table2.E1" office:value-type="string">
            <text:p text:style-name="P19">RST</text:p>
          </table:table-cell>
        </table:table-row>
        <table:table-row table:style-name="TableLine94340758772432">
          <table:table-cell table:style-name="Table2.A2" office:value-type="string">
            <text:p text:style-name="P25"/>
            <text:p text:style-name="P24"/>
            <text:p text:style-name="P26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</table:table>
      <text:p text:style-name="P4"/>
      <text:p text:style-name="P8">73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Tamil1" svg:font-family="'Lohit Tamil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ohit Tamil" svg:font-family="'Lohit Tamil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Tamil" style:font-size-complex="12pt" style:language-complex="ta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Tamil" style:font-size-complex="12pt" style:language-complex="ta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Tamil" style:font-family-complex="'Lohit Tami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Tamil1" style:font-family-complex="'Lohit Tami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Tamil1" style:font-family-complex="'Lohit Tam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amil1" style:font-family-complex="'Lohit Tami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3T20:10:01.417935262</meta:creation-date>
    <dc:date>2022-07-31T20:07:45.172760845</dc:date>
    <meta:editing-duration>PT2H43M57S</meta:editing-duration>
    <meta:editing-cycles>28</meta:editing-cycles>
    <meta:generator>LibreOffice/6.4.7.2$Linux_X86_64 LibreOffice_project/40$Build-2</meta:generator>
    <dc:description>Please customise for your requirements.
Made with LibreOffice Writer on Ubuntu Linux.
Fonts used: Arial and Impact
Fonts not embedded to limit file size.
These should be available on other platforms too.
Clement, VU2CWO</dc:description>
    <meta:keyword>QSL</meta:keyword>
    <meta:keyword>Ham Radio</meta:keyword>
    <meta:keyword>Amateur Radio</meta:keyword>
    <meta:keyword>Logging</meta:keyword>
    <dc:subject>Amateur Radio</dc:subject>
    <dc:title>QSL Card Template</dc:title>
    <meta:document-statistic meta:table-count="2" meta:image-count="0" meta:object-count="0" meta:page-count="1" meta:paragraph-count="20" meta:word-count="31" meta:character-count="173" meta:non-whitespace-character-count="142"/>
  </office:meta>
</office:document-meta>
</file>