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1.46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60.01pt"/>
    </style:style>
    <style:style style:name="co5" style:family="table-column">
      <style:table-column-properties fo:break-before="auto" style:column-width="119.2pt"/>
    </style:style>
    <style:style style:name="co6" style:family="table-column">
      <style:table-column-properties fo:break-before="auto" style:column-width="90.54pt"/>
    </style:style>
    <style:style style:name="co7" style:family="table-column">
      <style:table-column-properties fo:break-before="auto" style:column-width="103.69pt"/>
    </style:style>
    <style:style style:name="co8" style:family="table-column">
      <style:table-column-properties fo:break-before="auto" style:column-width="81.2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61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 style:data-style-name="N61"/>
    <style:style style:name="gr1" style:family="graphic">
      <style:graphic-properties draw:stroke="none" svg:stroke-color="#000000" draw:fill="solid" draw:fill-color="#ffffa6" fo:min-height="173.93pt"/>
    </style:style>
    <style:style style:name="gr2" style:family="graphic">
      <style:graphic-properties draw:stroke="none" svg:stroke-color="#000000" draw:fill="solid" draw:fill-color="#ffdbb6" fo:min-height="271.08pt"/>
    </style:style>
    <style:style style:name="gr3" style:family="graphic">
      <style:graphic-properties draw:stroke="none" svg:stroke-color="#000000" draw:fill="solid" draw:fill-color="#ffffd7" fo:min-height="381.74pt" draw:shadow-offset-x="8.65pt" draw:shadow-offset-y="8.65pt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2" style:family="paragraph">
      <loext:graphic-properties draw:fill="solid" draw:fill-color="#ffffa6"/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ffdbb6"/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solid" draw:fill-color="#ffffd7"/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family="Courier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" style:family="text">
      <style:text-properties style:use-window-font-color="true" fo:font-family="Courier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241ec9" fo:font-family="Courier" style:font-family-generic="modern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use-window-font-color="true" fo:font-family="Courier" style:font-family-generic="modern" style:font-pitch="fixed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Sheet1" table:style-name="ta1">
        <table:shapes>
          <draw:frame draw:z-index="0" draw:style-name="gr1" draw:text-style-name="P2" svg:width="443.4pt" svg:height="173.93pt" svg:x="60.89pt" svg:y="121.21pt">
            <draw:text-box>
              <text:p text:style-name="P1"><text:span text:style-name="T1">Zerst machst die fixen Werte und eine </text:span><text:span text:style-name="T1">Zeile mit Anfangswerten fuer die </text:span><text:span text:style-name="T1">Rechenergebnisse</text:span></text:p>
              <text:p text:style-name="P1"><text:span text:style-name="T1">t,Uin, inv1, inv2, Ir, dUc, Uc</text:span></text:p>
              <text:p text:style-name="P1"><text:span text:style-name="T1"/></text:p>
              <text:p text:style-name="P1"><text:span text:style-name="T1"><text:s text:c="4"/></text:span><text:span text:style-name="T1">--→ sheet1_2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dt=</text:p>
          </table:table-cell>
          <table:table-cell table:style-name="ce5" office:value-type="float" office:value="0.00001" calcext:value-type="float">
            <text:p>1.00E-05</text:p>
          </table:table-cell>
          <table:table-cell table:style-name="ce2" office:value-type="string" calcext:value-type="string">
            <text:p>R1=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Vcc=</text:p>
          </table:table-cell>
          <table:table-cell table:style-name="ce5" office:value-type="float" office:value="5" calcext:value-type="float">
            <text:p>5.00E+00</text:p>
          </table:table-cell>
          <table:table-cell table:style-name="ce2" office:value-type="string" calcext:value-type="string">
            <text:p>C=</text:p>
          </table:table-cell>
          <table:table-cell table:style-name="ce5" office:value-type="float" office:value="0.0000001" calcext:value-type="float">
            <text:p>1.00E-07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Uin</text:p>
          </table:table-cell>
          <table:table-cell office:value-type="string" calcext:value-type="string">
            <text:p>inv1</text:p>
          </table:table-cell>
          <table:table-cell office:value-type="string" calcext:value-type="string">
            <text:p>inv2</text:p>
          </table:table-cell>
          <table:table-cell office:value-type="string" calcext:value-type="string">
            <text:p>I_R1</text:p>
          </table:table-cell>
          <table:table-cell office:value-type="string" calcext:value-type="string">
            <text:p>dUc</text:p>
          </table:table-cell>
          <table:table-cell office:value-type="string" calcext:value-type="string">
            <text:p>Uc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D6]*[.$C$3]+[.G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C5]&gt;0; 0; 1)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table table:name="Sheet1_2" table:style-name="ta1">
        <table:shapes>
          <draw:frame draw:z-index="0" draw:style-name="gr2" draw:text-style-name="P3" svg:width="462.13pt" svg:height="271.08pt" svg:x="39.03pt" svg:y="121.24pt">
            <draw:text-box>
              <text:p><text:span text:style-name="T1">Dann baust die Berechnungen ein:</text:span></text:p>
              <text:p><text:span text:style-name="T1">Was in C von oben nach unten aufeinander </text:span><text:span text:style-name="T1">folgt,</text:span></text:p>
              <text:p><text:span text:style-name="T1">folgt hier von links nach rechts</text:span></text:p>
              <text:p><text:span text:style-name="T1">(Du programmierst von links nach rechts, </text:span><text:span text:style-name="T1">statt von oben nach unten)</text:span></text:p>
              <text:p><text:span text:style-name="T1"/></text:p>
              <text:p><text:span text:style-name="T1"><text:s text:c="4"/></text:span><text:span text:style-name="T1">--- &gt; <text:s/>sheet1_3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dt=</text:p>
          </table:table-cell>
          <table:table-cell table:style-name="ce4" office:value-type="float" office:value="0.00001" calcext:value-type="float">
            <text:p>1.00E-05</text:p>
          </table:table-cell>
          <table:table-cell table:style-name="ce3" office:value-type="string" calcext:value-type="string">
            <text:p>R1=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Vcc=</text:p>
          </table:table-cell>
          <table:table-cell table:style-name="ce4" office:value-type="float" office:value="5" calcext:value-type="float">
            <text:p>5.00E+00</text:p>
          </table:table-cell>
          <table:table-cell table:style-name="ce3" office:value-type="string" calcext:value-type="string">
            <text:p>C=</text:p>
          </table:table-cell>
          <table:table-cell table:style-name="ce4" office:value-type="float" office:value="0.0000001" calcext:value-type="float">
            <text:p>1.00E-07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Uin</text:p>
          </table:table-cell>
          <table:table-cell office:value-type="string" calcext:value-type="string">
            <text:p>inv1</text:p>
          </table:table-cell>
          <table:table-cell office:value-type="string" calcext:value-type="string">
            <text:p>inv2</text:p>
          </table:table-cell>
          <table:table-cell office:value-type="string" calcext:value-type="string">
            <text:p>I_R1</text:p>
          </table:table-cell>
          <table:table-cell office:value-type="string" calcext:value-type="string">
            <text:p>dUc</text:p>
          </table:table-cell>
          <table:table-cell office:value-type="string" calcext:value-type="string">
            <text:p>Uc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D6]*[.$C$3]+[.G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C5]&gt;0; 0; 1)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'=A6+$C$2'</text:p>
          </table:table-cell>
          <table:table-cell table:style-name="ce6" office:value-type="string" calcext:value-type="string">
            <text:p>'=D6*$C$3+G6'</text:p>
          </table:table-cell>
          <table:table-cell table:style-name="ce6" office:value-type="string" calcext:value-type="string">
            <text:p>'=IF(B7&gt;$C$3/2 , 0, 1)'</text:p>
          </table:table-cell>
          <table:table-cell table:style-name="ce6" office:value-type="string" calcext:value-type="string">
            <text:p>'=IF(C7&gt;0, 0, 1)'</text:p>
          </table:table-cell>
          <table:table-cell table:style-name="ce6" office:value-type="string" calcext:value-type="string">
            <text:p>'=(C7*$C$3-B7)/$E$2'</text:p>
          </table:table-cell>
          <table:table-cell table:style-name="ce6" office:value-type="string" calcext:value-type="string">
            <text:p>'=E7*$C$2/$E$3'</text:p>
          </table:table-cell>
          <table:table-cell table:style-name="ce6" office:value-type="string" calcext:value-type="string">
            <text:p>'=G6+F7'</text:p>
          </table:table-cell>
          <table:table-cell table:number-columns-repeated="3"/>
        </table:table-row>
      </table:table>
      <table:table table:name="Sheet1_3" table:style-name="ta1">
        <table:shapes>
          <draw:frame draw:z-index="0" draw:style-name="gr3" draw:text-style-name="P4" svg:width="508.96pt" svg:height="381.74pt" svg:x="27.33pt" svg:y="121.97pt">
            <draw:text-box>
              <text:p text:style-name="P1"><text:span text:style-name="T1">Nun</text:span></text:p>
              <text:p text:style-name="P1"><text:span text:style-name="T2">(1) markierst Du diese programmierte Zeile (hier #7) und vervielfachst sie (durch “ziehen”) nach unten (zB. weitere 100 Zeilen).</text:span></text:p>
              <text:p text:style-name="P1"><text:span text:style-name="T2">Dann</text:span></text:p>
              <text:p text:style-name="P1"><text:span text:style-name="T2">(2) markierst Du den x/y-Wertebereich (hier Zellen A7 bis B99)</text:span></text:p>
              <text:p text:style-name="P1"><text:span text:style-name="T2">Und</text:span></text:p>
              <text:p text:style-name="P1"><text:span text:style-name="T2">(3) wählst ‘</text:span><text:span text:style-name="T3">insert</text:span><text:span text:style-name="T4">’-’</text:span><text:span text:style-name="T3">chart</text:span><text:span text:style-name="T4">’-</text:span></text:p>
              <text:p text:style-name="P1"><text:span text:style-name="T4"><text:s text:c="4"/>’</text:span><text:span text:style-name="T3">XY scatter</text:span><text:span text:style-name="T4">’-’</text:span><text:span text:style-name="T3">Lines only</text:span><text:span text:style-name="T4">’</text:span></text:p>
              <text:p text:style-name="P1"><text:span text:style-name="T1"/></text:p>
              <text:p text:style-name="P1"><text:span text:style-name="T1"><text:s text:c="2"/></text:span><text:span text:style-name="T1">Fertig <text:s/>--→ (next sheet)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dt=</text:p>
          </table:table-cell>
          <table:table-cell table:style-name="ce4" office:value-type="float" office:value="0.00001" calcext:value-type="float">
            <text:p>1.00E-05</text:p>
          </table:table-cell>
          <table:table-cell table:style-name="ce3" office:value-type="string" calcext:value-type="string">
            <text:p>R1=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Vcc=</text:p>
          </table:table-cell>
          <table:table-cell table:style-name="ce4" office:value-type="float" office:value="5" calcext:value-type="float">
            <text:p>5.00E+00</text:p>
          </table:table-cell>
          <table:table-cell table:style-name="ce3" office:value-type="string" calcext:value-type="string">
            <text:p>C=</text:p>
          </table:table-cell>
          <table:table-cell table:style-name="ce4" office:value-type="float" office:value="0.0000001" calcext:value-type="float">
            <text:p>1.00E-07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Uin</text:p>
          </table:table-cell>
          <table:table-cell office:value-type="string" calcext:value-type="string">
            <text:p>inv1</text:p>
          </table:table-cell>
          <table:table-cell office:value-type="string" calcext:value-type="string">
            <text:p>inv2</text:p>
          </table:table-cell>
          <table:table-cell office:value-type="string" calcext:value-type="string">
            <text:p>I_R1</text:p>
          </table:table-cell>
          <table:table-cell office:value-type="string" calcext:value-type="string">
            <text:p>dUc</text:p>
          </table:table-cell>
          <table:table-cell office:value-type="string" calcext:value-type="string">
            <text:p>Uc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D6]*[.$C$3]+[.G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C5]&gt;0; 0; 1)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6]+[.$C$2]" office:value-type="float" office:value="0.00001" calcext:value-type="float">
            <text:p>1E-05</text:p>
          </table:table-cell>
          <table:table-cell table:formula="of:=[.D6]*[.$C$3]+[.G6]" office:value-type="float" office:value="0" calcext:value-type="float">
            <text:p>0</text:p>
          </table:table-cell>
          <table:table-cell table:formula="of:=IF([.B7]&gt;[.$C$3]/2 ; 0; 1)" office:value-type="float" office:value="1" calcext:value-type="float">
            <text:p>1</text:p>
          </table:table-cell>
          <table:table-cell table:formula="of:=IF([.C7]&gt;0; 0; 1)" office:value-type="float" office:value="0" calcext:value-type="float">
            <text:p>0</text:p>
          </table:table-cell>
          <table:table-cell table:formula="of:=([.C7]*[.$C$3]-[.B7])/[.$E$2]" office:value-type="float" office:value="0.005" calcext:value-type="float">
            <text:p>0.005</text:p>
          </table:table-cell>
          <table:table-cell table:formula="of:=[.E7]*[.$C$2]/[.$E$3]" office:value-type="float" office:value="0.5" calcext:value-type="float">
            <text:p>0.5</text:p>
          </table:table-cell>
          <table:table-cell table:formula="of:=[.G6]+[.F7]" office:value-type="float" office:value="0.5" calcext:value-type="float">
            <text:p>0.5</text:p>
          </table:table-cell>
          <table:table-cell table:number-columns-repeated="3"/>
        </table:table-row>
        <table:table-row table:style-name="ro2">
          <table:table-cell table:formula="of:=[.A7]+[.$C$2]" office:value-type="float" office:value="0.00002" calcext:value-type="float">
            <text:p>2E-05</text:p>
          </table:table-cell>
          <table:table-cell table:formula="of:=[.D7]*[.$C$3]+[.G7]" office:value-type="float" office:value="0.5" calcext:value-type="float">
            <text:p>0.5</text:p>
          </table:table-cell>
          <table:table-cell table:formula="of:=IF([.B8]&gt;[.$C$3]/2 ; 0; 1)" office:value-type="float" office:value="1" calcext:value-type="float">
            <text:p>1</text:p>
          </table:table-cell>
          <table:table-cell table:formula="of:=IF([.C8]&gt;0; 0; 1)" office:value-type="float" office:value="0" calcext:value-type="float">
            <text:p>0</text:p>
          </table:table-cell>
          <table:table-cell table:formula="of:=([.C8]*[.$C$3]-[.B8])/[.$E$2]" office:value-type="float" office:value="0.0045" calcext:value-type="float">
            <text:p>0.0045</text:p>
          </table:table-cell>
          <table:table-cell table:formula="of:=[.E8]*[.$C$2]/[.$E$3]" office:value-type="float" office:value="0.45" calcext:value-type="float">
            <text:p>0.45</text:p>
          </table:table-cell>
          <table:table-cell table:formula="of:=[.G7]+[.F8]" office:value-type="float" office:value="0.95" calcext:value-type="float">
            <text:p>0.95</text:p>
          </table:table-cell>
          <table:table-cell table:number-columns-repeated="3"/>
        </table:table-row>
        <table:table-row table:style-name="ro2">
          <table:table-cell table:formula="of:=[.A8]+[.$C$2]" office:value-type="float" office:value="0.00003" calcext:value-type="float">
            <text:p>3E-05</text:p>
          </table:table-cell>
          <table:table-cell table:formula="of:=[.D8]*[.$C$3]+[.G8]" office:value-type="float" office:value="0.95" calcext:value-type="float">
            <text:p>0.95</text:p>
          </table:table-cell>
          <table:table-cell table:formula="of:=IF([.B9]&gt;[.$C$3]/2 ; 0; 1)" office:value-type="float" office:value="1" calcext:value-type="float">
            <text:p>1</text:p>
          </table:table-cell>
          <table:table-cell table:formula="of:=IF([.C9]&gt;0; 0; 1)" office:value-type="float" office:value="0" calcext:value-type="float">
            <text:p>0</text:p>
          </table:table-cell>
          <table:table-cell table:formula="of:=([.C9]*[.$C$3]-[.B9])/[.$E$2]" office:value-type="float" office:value="0.00405" calcext:value-type="float">
            <text:p>0.00405</text:p>
          </table:table-cell>
          <table:table-cell table:formula="of:=[.E9]*[.$C$2]/[.$E$3]" office:value-type="float" office:value="0.405" calcext:value-type="float">
            <text:p>0.405</text:p>
          </table:table-cell>
          <table:table-cell table:formula="of:=[.G8]+[.F9]" office:value-type="float" office:value="1.355" calcext:value-type="float">
            <text:p>1.355</text:p>
          </table:table-cell>
          <table:table-cell table:number-columns-repeated="3"/>
        </table:table-row>
        <table:table-row table:style-name="ro2">
          <table:table-cell table:formula="of:=[.A9]+[.$C$2]" office:value-type="float" office:value="0.00004" calcext:value-type="float">
            <text:p>4E-05</text:p>
          </table:table-cell>
          <table:table-cell table:formula="of:=[.D9]*[.$C$3]+[.G9]" office:value-type="float" office:value="1.355" calcext:value-type="float">
            <text:p>1.355</text:p>
          </table:table-cell>
          <table:table-cell table:formula="of:=IF([.B10]&gt;[.$C$3]/2 ; 0; 1)" office:value-type="float" office:value="1" calcext:value-type="float">
            <text:p>1</text:p>
          </table:table-cell>
          <table:table-cell table:formula="of:=IF([.C10]&gt;0; 0; 1)" office:value-type="float" office:value="0" calcext:value-type="float">
            <text:p>0</text:p>
          </table:table-cell>
          <table:table-cell table:formula="of:=([.C10]*[.$C$3]-[.B10])/[.$E$2]" office:value-type="float" office:value="0.003645" calcext:value-type="float">
            <text:p>0.003645</text:p>
          </table:table-cell>
          <table:table-cell table:formula="of:=[.E10]*[.$C$2]/[.$E$3]" office:value-type="float" office:value="0.3645" calcext:value-type="float">
            <text:p>0.3645</text:p>
          </table:table-cell>
          <table:table-cell table:formula="of:=[.G9]+[.F10]" office:value-type="float" office:value="1.7195" calcext:value-type="float">
            <text:p>1.7195</text:p>
          </table:table-cell>
          <table:table-cell table:number-columns-repeated="3"/>
        </table:table-row>
        <table:table-row table:style-name="ro2">
          <table:table-cell table:formula="of:=[.A10]+[.$C$2]" office:value-type="float" office:value="0.00005" calcext:value-type="float">
            <text:p>5E-05</text:p>
          </table:table-cell>
          <table:table-cell table:formula="of:=[.D10]*[.$C$3]+[.G10]" office:value-type="float" office:value="1.7195" calcext:value-type="float">
            <text:p>1.7195</text:p>
          </table:table-cell>
          <table:table-cell table:formula="of:=IF([.B11]&gt;[.$C$3]/2 ; 0; 1)" office:value-type="float" office:value="1" calcext:value-type="float">
            <text:p>1</text:p>
          </table:table-cell>
          <table:table-cell table:formula="of:=IF([.C11]&gt;0; 0; 1)" office:value-type="float" office:value="0" calcext:value-type="float">
            <text:p>0</text:p>
          </table:table-cell>
          <table:table-cell table:formula="of:=([.C11]*[.$C$3]-[.B11])/[.$E$2]" office:value-type="float" office:value="0.0032805" calcext:value-type="float">
            <text:p>0.0032805</text:p>
          </table:table-cell>
          <table:table-cell table:formula="of:=[.E11]*[.$C$2]/[.$E$3]" office:value-type="float" office:value="0.32805" calcext:value-type="float">
            <text:p>0.32805</text:p>
          </table:table-cell>
          <table:table-cell table:formula="of:=[.G10]+[.F11]" office:value-type="float" office:value="2.04755" calcext:value-type="float">
            <text:p>2.04755</text:p>
          </table:table-cell>
          <table:table-cell table:number-columns-repeated="3"/>
        </table:table-row>
        <table:table-row table:style-name="ro2">
          <table:table-cell table:formula="of:=[.A11]+[.$C$2]" office:value-type="float" office:value="0.00006" calcext:value-type="float">
            <text:p>6E-05</text:p>
          </table:table-cell>
          <table:table-cell table:formula="of:=[.D11]*[.$C$3]+[.G11]" office:value-type="float" office:value="2.04755" calcext:value-type="float">
            <text:p>2.04755</text:p>
          </table:table-cell>
          <table:table-cell table:formula="of:=IF([.B12]&gt;[.$C$3]/2 ; 0; 1)" office:value-type="float" office:value="1" calcext:value-type="float">
            <text:p>1</text:p>
          </table:table-cell>
          <table:table-cell table:formula="of:=IF([.C12]&gt;0; 0; 1)" office:value-type="float" office:value="0" calcext:value-type="float">
            <text:p>0</text:p>
          </table:table-cell>
          <table:table-cell table:formula="of:=([.C12]*[.$C$3]-[.B12])/[.$E$2]" office:value-type="float" office:value="0.00295245" calcext:value-type="float">
            <text:p>0.00295245</text:p>
          </table:table-cell>
          <table:table-cell table:formula="of:=[.E12]*[.$C$2]/[.$E$3]" office:value-type="float" office:value="0.295245" calcext:value-type="float">
            <text:p>0.295245</text:p>
          </table:table-cell>
          <table:table-cell table:formula="of:=[.G11]+[.F12]" office:value-type="float" office:value="2.342795" calcext:value-type="float">
            <text:p>2.342795</text:p>
          </table:table-cell>
          <table:table-cell table:number-columns-repeated="3"/>
        </table:table-row>
        <table:table-row table:style-name="ro2">
          <table:table-cell table:formula="of:=[.A12]+[.$C$2]" office:value-type="float" office:value="0.00007" calcext:value-type="float">
            <text:p>7E-05</text:p>
          </table:table-cell>
          <table:table-cell table:formula="of:=[.D12]*[.$C$3]+[.G12]" office:value-type="float" office:value="2.342795" calcext:value-type="float">
            <text:p>2.342795</text:p>
          </table:table-cell>
          <table:table-cell table:formula="of:=IF([.B13]&gt;[.$C$3]/2 ; 0; 1)" office:value-type="float" office:value="1" calcext:value-type="float">
            <text:p>1</text:p>
          </table:table-cell>
          <table:table-cell table:formula="of:=IF([.C13]&gt;0; 0; 1)" office:value-type="float" office:value="0" calcext:value-type="float">
            <text:p>0</text:p>
          </table:table-cell>
          <table:table-cell table:formula="of:=([.C13]*[.$C$3]-[.B13])/[.$E$2]" office:value-type="float" office:value="0.002657205" calcext:value-type="float">
            <text:p>0.002657205</text:p>
          </table:table-cell>
          <table:table-cell table:formula="of:=[.E13]*[.$C$2]/[.$E$3]" office:value-type="float" office:value="0.2657205" calcext:value-type="float">
            <text:p>0.2657205</text:p>
          </table:table-cell>
          <table:table-cell table:formula="of:=[.G12]+[.F13]" office:value-type="float" office:value="2.6085155" calcext:value-type="float">
            <text:p>2.6085155</text:p>
          </table:table-cell>
          <table:table-cell table:number-columns-repeated="3"/>
        </table:table-row>
        <table:table-row table:style-name="ro2">
          <table:table-cell table:formula="of:=[.A13]+[.$C$2]" office:value-type="float" office:value="0.00008" calcext:value-type="float">
            <text:p>8E-05</text:p>
          </table:table-cell>
          <table:table-cell table:formula="of:=[.D13]*[.$C$3]+[.G13]" office:value-type="float" office:value="2.6085155" calcext:value-type="float">
            <text:p>2.6085155</text:p>
          </table:table-cell>
          <table:table-cell table:formula="of:=IF([.B14]&gt;[.$C$3]/2 ; 0; 1)" office:value-type="float" office:value="0" calcext:value-type="float">
            <text:p>0</text:p>
          </table:table-cell>
          <table:table-cell table:formula="of:=IF([.C14]&gt;0; 0; 1)" office:value-type="float" office:value="1" calcext:value-type="float">
            <text:p>1</text:p>
          </table:table-cell>
          <table:table-cell table:formula="of:=([.C14]*[.$C$3]-[.B14])/[.$E$2]" office:value-type="float" office:value="-0.0026085155" calcext:value-type="float">
            <text:p>-0.0026085155</text:p>
          </table:table-cell>
          <table:table-cell table:formula="of:=[.E14]*[.$C$2]/[.$E$3]" office:value-type="float" office:value="-0.26085155" calcext:value-type="float">
            <text:p>-0.26085155</text:p>
          </table:table-cell>
          <table:table-cell table:formula="of:=[.G13]+[.F14]" office:value-type="float" office:value="2.34766395" calcext:value-type="float">
            <text:p>2.34766395</text:p>
          </table:table-cell>
          <table:table-cell table:number-columns-repeated="3"/>
        </table:table-row>
        <table:table-row table:style-name="ro2">
          <table:table-cell table:formula="of:=[.A14]+[.$C$2]" office:value-type="float" office:value="0.00009" calcext:value-type="float">
            <text:p>9E-05</text:p>
          </table:table-cell>
          <table:table-cell table:formula="of:=[.D14]*[.$C$3]+[.G14]" office:value-type="float" office:value="7.34766395" calcext:value-type="float">
            <text:p>7.34766395</text:p>
          </table:table-cell>
          <table:table-cell table:formula="of:=IF([.B15]&gt;[.$C$3]/2 ; 0; 1)" office:value-type="float" office:value="0" calcext:value-type="float">
            <text:p>0</text:p>
          </table:table-cell>
          <table:table-cell table:formula="of:=IF([.C15]&gt;0; 0; 1)" office:value-type="float" office:value="1" calcext:value-type="float">
            <text:p>1</text:p>
          </table:table-cell>
          <table:table-cell table:formula="of:=([.C15]*[.$C$3]-[.B15])/[.$E$2]" office:value-type="float" office:value="-0.00734766395" calcext:value-type="float">
            <text:p>-0.00734766395</text:p>
          </table:table-cell>
          <table:table-cell table:formula="of:=[.E15]*[.$C$2]/[.$E$3]" office:value-type="float" office:value="-0.734766395" calcext:value-type="float">
            <text:p>-0.734766395</text:p>
          </table:table-cell>
          <table:table-cell table:formula="of:=[.G14]+[.F15]" office:value-type="float" office:value="1.612897555" calcext:value-type="float">
            <text:p>1.612897555</text:p>
          </table:table-cell>
          <table:table-cell table:number-columns-repeated="3"/>
        </table:table-row>
        <table:table-row table:style-name="ro2">
          <table:table-cell table:formula="of:=[.A15]+[.$C$2]" office:value-type="float" office:value="0.0001" calcext:value-type="float">
            <text:p>0.0001</text:p>
          </table:table-cell>
          <table:table-cell table:formula="of:=[.D15]*[.$C$3]+[.G15]" office:value-type="float" office:value="6.612897555" calcext:value-type="float">
            <text:p>6.612897555</text:p>
          </table:table-cell>
          <table:table-cell table:formula="of:=IF([.B16]&gt;[.$C$3]/2 ; 0; 1)" office:value-type="float" office:value="0" calcext:value-type="float">
            <text:p>0</text:p>
          </table:table-cell>
          <table:table-cell table:formula="of:=IF([.C16]&gt;0; 0; 1)" office:value-type="float" office:value="1" calcext:value-type="float">
            <text:p>1</text:p>
          </table:table-cell>
          <table:table-cell table:formula="of:=([.C16]*[.$C$3]-[.B16])/[.$E$2]" office:value-type="float" office:value="-0.006612897555" calcext:value-type="float">
            <text:p>-0.006612897555</text:p>
          </table:table-cell>
          <table:table-cell table:formula="of:=[.E16]*[.$C$2]/[.$E$3]" office:value-type="float" office:value="-0.6612897555" calcext:value-type="float">
            <text:p>-0.6612897555</text:p>
          </table:table-cell>
          <table:table-cell table:formula="of:=[.G15]+[.F16]" office:value-type="float" office:value="0.9516077995" calcext:value-type="float">
            <text:p>0.9516077995</text:p>
          </table:table-cell>
          <table:table-cell table:number-columns-repeated="3"/>
        </table:table-row>
        <table:table-row table:style-name="ro2">
          <table:table-cell table:formula="of:=[.A16]+[.$C$2]" office:value-type="float" office:value="0.00011" calcext:value-type="float">
            <text:p>0.00011</text:p>
          </table:table-cell>
          <table:table-cell table:formula="of:=[.D16]*[.$C$3]+[.G16]" office:value-type="float" office:value="5.9516077995" calcext:value-type="float">
            <text:p>5.9516077995</text:p>
          </table:table-cell>
          <table:table-cell table:formula="of:=IF([.B17]&gt;[.$C$3]/2 ; 0; 1)" office:value-type="float" office:value="0" calcext:value-type="float">
            <text:p>0</text:p>
          </table:table-cell>
          <table:table-cell table:formula="of:=IF([.C17]&gt;0; 0; 1)" office:value-type="float" office:value="1" calcext:value-type="float">
            <text:p>1</text:p>
          </table:table-cell>
          <table:table-cell table:formula="of:=([.C17]*[.$C$3]-[.B17])/[.$E$2]" office:value-type="float" office:value="-0.0059516077995" calcext:value-type="float">
            <text:p>-0.0059516077995</text:p>
          </table:table-cell>
          <table:table-cell table:formula="of:=[.E17]*[.$C$2]/[.$E$3]" office:value-type="float" office:value="-0.59516077995" calcext:value-type="float">
            <text:p>-0.59516077995</text:p>
          </table:table-cell>
          <table:table-cell table:formula="of:=[.G16]+[.F17]" office:value-type="float" office:value="0.35644701955" calcext:value-type="float">
            <text:p>0.35644701955</text:p>
          </table:table-cell>
          <table:table-cell table:number-columns-repeated="3"/>
        </table:table-row>
        <table:table-row table:style-name="ro2">
          <table:table-cell table:formula="of:=[.A17]+[.$C$2]" office:value-type="float" office:value="0.00012" calcext:value-type="float">
            <text:p>0.00012</text:p>
          </table:table-cell>
          <table:table-cell table:formula="of:=[.D17]*[.$C$3]+[.G17]" office:value-type="float" office:value="5.35644701955" calcext:value-type="float">
            <text:p>5.35644701955</text:p>
          </table:table-cell>
          <table:table-cell table:formula="of:=IF([.B18]&gt;[.$C$3]/2 ; 0; 1)" office:value-type="float" office:value="0" calcext:value-type="float">
            <text:p>0</text:p>
          </table:table-cell>
          <table:table-cell table:formula="of:=IF([.C18]&gt;0; 0; 1)" office:value-type="float" office:value="1" calcext:value-type="float">
            <text:p>1</text:p>
          </table:table-cell>
          <table:table-cell table:formula="of:=([.C18]*[.$C$3]-[.B18])/[.$E$2]" office:value-type="float" office:value="-0.00535644701955" calcext:value-type="float">
            <text:p>-0.00535644701955</text:p>
          </table:table-cell>
          <table:table-cell table:formula="of:=[.E18]*[.$C$2]/[.$E$3]" office:value-type="float" office:value="-0.535644701955" calcext:value-type="float">
            <text:p>-0.535644701955</text:p>
          </table:table-cell>
          <table:table-cell table:formula="of:=[.G17]+[.F18]" office:value-type="float" office:value="-0.179197682405" calcext:value-type="float">
            <text:p>-0.179197682405</text:p>
          </table:table-cell>
          <table:table-cell table:number-columns-repeated="3"/>
        </table:table-row>
        <table:table-row table:style-name="ro2">
          <table:table-cell table:formula="of:=[.A18]+[.$C$2]" office:value-type="float" office:value="0.00013" calcext:value-type="float">
            <text:p>0.00013</text:p>
          </table:table-cell>
          <table:table-cell table:formula="of:=[.D18]*[.$C$3]+[.G18]" office:value-type="float" office:value="4.820802317595" calcext:value-type="float">
            <text:p>4.820802317595</text:p>
          </table:table-cell>
          <table:table-cell table:formula="of:=IF([.B19]&gt;[.$C$3]/2 ; 0; 1)" office:value-type="float" office:value="0" calcext:value-type="float">
            <text:p>0</text:p>
          </table:table-cell>
          <table:table-cell table:formula="of:=IF([.C19]&gt;0; 0; 1)" office:value-type="float" office:value="1" calcext:value-type="float">
            <text:p>1</text:p>
          </table:table-cell>
          <table:table-cell table:formula="of:=([.C19]*[.$C$3]-[.B19])/[.$E$2]" office:value-type="float" office:value="-0.004820802317595" calcext:value-type="float">
            <text:p>-0.004820802317595</text:p>
          </table:table-cell>
          <table:table-cell table:formula="of:=[.E19]*[.$C$2]/[.$E$3]" office:value-type="float" office:value="-0.4820802317595" calcext:value-type="float">
            <text:p>-0.4820802317595</text:p>
          </table:table-cell>
          <table:table-cell table:formula="of:=[.G18]+[.F19]" office:value-type="float" office:value="-0.6612779141645" calcext:value-type="float">
            <text:p>-0.6612779141645</text:p>
          </table:table-cell>
          <table:table-cell table:number-columns-repeated="3"/>
        </table:table-row>
        <table:table-row table:style-name="ro2">
          <table:table-cell table:formula="of:=[.A19]+[.$C$2]" office:value-type="float" office:value="0.00014" calcext:value-type="float">
            <text:p>0.00014</text:p>
          </table:table-cell>
          <table:table-cell table:formula="of:=[.D19]*[.$C$3]+[.G19]" office:value-type="float" office:value="4.3387220858355" calcext:value-type="float">
            <text:p>4.3387220858355</text:p>
          </table:table-cell>
          <table:table-cell table:formula="of:=IF([.B20]&gt;[.$C$3]/2 ; 0; 1)" office:value-type="float" office:value="0" calcext:value-type="float">
            <text:p>0</text:p>
          </table:table-cell>
          <table:table-cell table:formula="of:=IF([.C20]&gt;0; 0; 1)" office:value-type="float" office:value="1" calcext:value-type="float">
            <text:p>1</text:p>
          </table:table-cell>
          <table:table-cell table:formula="of:=([.C20]*[.$C$3]-[.B20])/[.$E$2]" office:value-type="float" office:value="-0.0043387220858355" calcext:value-type="float">
            <text:p>-0.004338722085836</text:p>
          </table:table-cell>
          <table:table-cell table:formula="of:=[.E20]*[.$C$2]/[.$E$3]" office:value-type="float" office:value="-0.43387220858355" calcext:value-type="float">
            <text:p>-0.43387220858355</text:p>
          </table:table-cell>
          <table:table-cell table:formula="of:=[.G19]+[.F20]" office:value-type="float" office:value="-1.09515012274805" calcext:value-type="float">
            <text:p>-1.09515012274805</text:p>
          </table:table-cell>
          <table:table-cell table:number-columns-repeated="3"/>
        </table:table-row>
        <table:table-row table:style-name="ro2">
          <table:table-cell table:formula="of:=[.A20]+[.$C$2]" office:value-type="float" office:value="0.00015" calcext:value-type="float">
            <text:p>0.00015</text:p>
          </table:table-cell>
          <table:table-cell table:formula="of:=[.D20]*[.$C$3]+[.G20]" office:value-type="float" office:value="3.90484987725195" calcext:value-type="float">
            <text:p>3.90484987725195</text:p>
          </table:table-cell>
          <table:table-cell table:formula="of:=IF([.B21]&gt;[.$C$3]/2 ; 0; 1)" office:value-type="float" office:value="0" calcext:value-type="float">
            <text:p>0</text:p>
          </table:table-cell>
          <table:table-cell table:formula="of:=IF([.C21]&gt;0; 0; 1)" office:value-type="float" office:value="1" calcext:value-type="float">
            <text:p>1</text:p>
          </table:table-cell>
          <table:table-cell table:formula="of:=([.C21]*[.$C$3]-[.B21])/[.$E$2]" office:value-type="float" office:value="-0.00390484987725195" calcext:value-type="float">
            <text:p>-0.003904849877252</text:p>
          </table:table-cell>
          <table:table-cell table:formula="of:=[.E21]*[.$C$2]/[.$E$3]" office:value-type="float" office:value="-0.390484987725195" calcext:value-type="float">
            <text:p>-0.390484987725195</text:p>
          </table:table-cell>
          <table:table-cell table:formula="of:=[.G20]+[.F21]" office:value-type="float" office:value="-1.48563511047325" calcext:value-type="float">
            <text:p>-1.48563511047325</text:p>
          </table:table-cell>
          <table:table-cell table:number-columns-repeated="3"/>
        </table:table-row>
        <table:table-row table:style-name="ro2">
          <table:table-cell table:formula="of:=[.A21]+[.$C$2]" office:value-type="float" office:value="0.00016" calcext:value-type="float">
            <text:p>0.00016</text:p>
          </table:table-cell>
          <table:table-cell table:formula="of:=[.D21]*[.$C$3]+[.G21]" office:value-type="float" office:value="3.51436488952675" calcext:value-type="float">
            <text:p>3.51436488952675</text:p>
          </table:table-cell>
          <table:table-cell table:formula="of:=IF([.B22]&gt;[.$C$3]/2 ; 0; 1)" office:value-type="float" office:value="0" calcext:value-type="float">
            <text:p>0</text:p>
          </table:table-cell>
          <table:table-cell table:formula="of:=IF([.C22]&gt;0; 0; 1)" office:value-type="float" office:value="1" calcext:value-type="float">
            <text:p>1</text:p>
          </table:table-cell>
          <table:table-cell table:formula="of:=([.C22]*[.$C$3]-[.B22])/[.$E$2]" office:value-type="float" office:value="-0.00351436488952675" calcext:value-type="float">
            <text:p>-0.003514364889527</text:p>
          </table:table-cell>
          <table:table-cell table:formula="of:=[.E22]*[.$C$2]/[.$E$3]" office:value-type="float" office:value="-0.351436488952676" calcext:value-type="float">
            <text:p>-0.351436488952676</text:p>
          </table:table-cell>
          <table:table-cell table:formula="of:=[.G21]+[.F22]" office:value-type="float" office:value="-1.83707159942592" calcext:value-type="float">
            <text:p>-1.83707159942592</text:p>
          </table:table-cell>
          <table:table-cell table:number-columns-repeated="3"/>
        </table:table-row>
        <table:table-row table:style-name="ro2">
          <table:table-cell table:formula="of:=[.A22]+[.$C$2]" office:value-type="float" office:value="0.00017" calcext:value-type="float">
            <text:p>0.00017</text:p>
          </table:table-cell>
          <table:table-cell table:formula="of:=[.D22]*[.$C$3]+[.G22]" office:value-type="float" office:value="3.16292840057408" calcext:value-type="float">
            <text:p>3.16292840057408</text:p>
          </table:table-cell>
          <table:table-cell table:formula="of:=IF([.B23]&gt;[.$C$3]/2 ; 0; 1)" office:value-type="float" office:value="0" calcext:value-type="float">
            <text:p>0</text:p>
          </table:table-cell>
          <table:table-cell table:formula="of:=IF([.C23]&gt;0; 0; 1)" office:value-type="float" office:value="1" calcext:value-type="float">
            <text:p>1</text:p>
          </table:table-cell>
          <table:table-cell table:formula="of:=([.C23]*[.$C$3]-[.B23])/[.$E$2]" office:value-type="float" office:value="-0.00316292840057408" calcext:value-type="float">
            <text:p>-0.003162928400574</text:p>
          </table:table-cell>
          <table:table-cell table:formula="of:=[.E23]*[.$C$2]/[.$E$3]" office:value-type="float" office:value="-0.316292840057408" calcext:value-type="float">
            <text:p>-0.316292840057408</text:p>
          </table:table-cell>
          <table:table-cell table:formula="of:=[.G22]+[.F23]" office:value-type="float" office:value="-2.15336443948333" calcext:value-type="float">
            <text:p>-2.15336443948333</text:p>
          </table:table-cell>
          <table:table-cell table:number-columns-repeated="3"/>
        </table:table-row>
        <table:table-row table:style-name="ro2">
          <table:table-cell table:formula="of:=[.A23]+[.$C$2]" office:value-type="float" office:value="0.00018" calcext:value-type="float">
            <text:p>0.00018</text:p>
          </table:table-cell>
          <table:table-cell table:formula="of:=[.D23]*[.$C$3]+[.G23]" office:value-type="float" office:value="2.84663556051667" calcext:value-type="float">
            <text:p>2.84663556051667</text:p>
          </table:table-cell>
          <table:table-cell table:formula="of:=IF([.B24]&gt;[.$C$3]/2 ; 0; 1)" office:value-type="float" office:value="0" calcext:value-type="float">
            <text:p>0</text:p>
          </table:table-cell>
          <table:table-cell table:formula="of:=IF([.C24]&gt;0; 0; 1)" office:value-type="float" office:value="1" calcext:value-type="float">
            <text:p>1</text:p>
          </table:table-cell>
          <table:table-cell table:formula="of:=([.C24]*[.$C$3]-[.B24])/[.$E$2]" office:value-type="float" office:value="-0.00284663556051667" calcext:value-type="float">
            <text:p>-0.002846635560517</text:p>
          </table:table-cell>
          <table:table-cell table:formula="of:=[.E24]*[.$C$2]/[.$E$3]" office:value-type="float" office:value="-0.284663556051667" calcext:value-type="float">
            <text:p>-0.284663556051667</text:p>
          </table:table-cell>
          <table:table-cell table:formula="of:=[.G23]+[.F24]" office:value-type="float" office:value="-2.438027995535" calcext:value-type="float">
            <text:p>-2.438027995535</text:p>
          </table:table-cell>
          <table:table-cell table:number-columns-repeated="3"/>
        </table:table-row>
        <table:table-row table:style-name="ro2">
          <table:table-cell table:formula="of:=[.A24]+[.$C$2]" office:value-type="float" office:value="0.00019" calcext:value-type="float">
            <text:p>0.00019</text:p>
          </table:table-cell>
          <table:table-cell table:formula="of:=[.D24]*[.$C$3]+[.G24]" office:value-type="float" office:value="2.561972004465" calcext:value-type="float">
            <text:p>2.561972004465</text:p>
          </table:table-cell>
          <table:table-cell table:formula="of:=IF([.B25]&gt;[.$C$3]/2 ; 0; 1)" office:value-type="float" office:value="0" calcext:value-type="float">
            <text:p>0</text:p>
          </table:table-cell>
          <table:table-cell table:formula="of:=IF([.C25]&gt;0; 0; 1)" office:value-type="float" office:value="1" calcext:value-type="float">
            <text:p>1</text:p>
          </table:table-cell>
          <table:table-cell table:formula="of:=([.C25]*[.$C$3]-[.B25])/[.$E$2]" office:value-type="float" office:value="-0.002561972004465" calcext:value-type="float">
            <text:p>-0.002561972004465</text:p>
          </table:table-cell>
          <table:table-cell table:formula="of:=[.E25]*[.$C$2]/[.$E$3]" office:value-type="float" office:value="-0.2561972004465" calcext:value-type="float">
            <text:p>-0.2561972004465</text:p>
          </table:table-cell>
          <table:table-cell table:formula="of:=[.G24]+[.F25]" office:value-type="float" office:value="-2.6942251959815" calcext:value-type="float">
            <text:p>-2.6942251959815</text:p>
          </table:table-cell>
          <table:table-cell table:number-columns-repeated="3"/>
        </table:table-row>
        <table:table-row table:style-name="ro2">
          <table:table-cell table:formula="of:=[.A25]+[.$C$2]" office:value-type="float" office:value="0.0002" calcext:value-type="float">
            <text:p>0.0002</text:p>
          </table:table-cell>
          <table:table-cell table:formula="of:=[.D25]*[.$C$3]+[.G25]" office:value-type="float" office:value="2.3057748040185" calcext:value-type="float">
            <text:p>2.3057748040185</text:p>
          </table:table-cell>
          <table:table-cell table:formula="of:=IF([.B26]&gt;[.$C$3]/2 ; 0; 1)" office:value-type="float" office:value="1" calcext:value-type="float">
            <text:p>1</text:p>
          </table:table-cell>
          <table:table-cell table:formula="of:=IF([.C26]&gt;0; 0; 1)" office:value-type="float" office:value="0" calcext:value-type="float">
            <text:p>0</text:p>
          </table:table-cell>
          <table:table-cell table:formula="of:=([.C26]*[.$C$3]-[.B26])/[.$E$2]" office:value-type="float" office:value="0.0026942251959815" calcext:value-type="float">
            <text:p>0.002694225195982</text:p>
          </table:table-cell>
          <table:table-cell table:formula="of:=[.E26]*[.$C$2]/[.$E$3]" office:value-type="float" office:value="0.26942251959815" calcext:value-type="float">
            <text:p>0.26942251959815</text:p>
          </table:table-cell>
          <table:table-cell table:formula="of:=[.G25]+[.F26]" office:value-type="float" office:value="-2.42480267638335" calcext:value-type="float">
            <text:p>-2.42480267638335</text:p>
          </table:table-cell>
          <table:table-cell table:number-columns-repeated="3"/>
        </table:table-row>
        <table:table-row table:style-name="ro2">
          <table:table-cell table:formula="of:=[.A26]+[.$C$2]" office:value-type="float" office:value="0.00021" calcext:value-type="float">
            <text:p>0.00021</text:p>
          </table:table-cell>
          <table:table-cell table:formula="of:=[.D26]*[.$C$3]+[.G26]" office:value-type="float" office:value="-2.42480267638335" calcext:value-type="float">
            <text:p>-2.42480267638335</text:p>
          </table:table-cell>
          <table:table-cell table:formula="of:=IF([.B27]&gt;[.$C$3]/2 ; 0; 1)" office:value-type="float" office:value="1" calcext:value-type="float">
            <text:p>1</text:p>
          </table:table-cell>
          <table:table-cell table:formula="of:=IF([.C27]&gt;0; 0; 1)" office:value-type="float" office:value="0" calcext:value-type="float">
            <text:p>0</text:p>
          </table:table-cell>
          <table:table-cell table:formula="of:=([.C27]*[.$C$3]-[.B27])/[.$E$2]" office:value-type="float" office:value="0.00742480267638335" calcext:value-type="float">
            <text:p>0.007424802676383</text:p>
          </table:table-cell>
          <table:table-cell table:formula="of:=[.E27]*[.$C$2]/[.$E$3]" office:value-type="float" office:value="0.742480267638335" calcext:value-type="float">
            <text:p>0.742480267638335</text:p>
          </table:table-cell>
          <table:table-cell table:formula="of:=[.G26]+[.F27]" office:value-type="float" office:value="-1.68232240874501" calcext:value-type="float">
            <text:p>-1.68232240874501</text:p>
          </table:table-cell>
          <table:table-cell table:number-columns-repeated="3"/>
        </table:table-row>
        <table:table-row table:style-name="ro2">
          <table:table-cell table:formula="of:=[.A27]+[.$C$2]" office:value-type="float" office:value="0.00022" calcext:value-type="float">
            <text:p>0.00022</text:p>
          </table:table-cell>
          <table:table-cell table:formula="of:=[.D27]*[.$C$3]+[.G27]" office:value-type="float" office:value="-1.68232240874501" calcext:value-type="float">
            <text:p>-1.68232240874501</text:p>
          </table:table-cell>
          <table:table-cell table:formula="of:=IF([.B28]&gt;[.$C$3]/2 ; 0; 1)" office:value-type="float" office:value="1" calcext:value-type="float">
            <text:p>1</text:p>
          </table:table-cell>
          <table:table-cell table:formula="of:=IF([.C28]&gt;0; 0; 1)" office:value-type="float" office:value="0" calcext:value-type="float">
            <text:p>0</text:p>
          </table:table-cell>
          <table:table-cell table:formula="of:=([.C28]*[.$C$3]-[.B28])/[.$E$2]" office:value-type="float" office:value="0.00668232240874501" calcext:value-type="float">
            <text:p>0.006682322408745</text:p>
          </table:table-cell>
          <table:table-cell table:formula="of:=[.E28]*[.$C$2]/[.$E$3]" office:value-type="float" office:value="0.668232240874501" calcext:value-type="float">
            <text:p>0.668232240874501</text:p>
          </table:table-cell>
          <table:table-cell table:formula="of:=[.G27]+[.F28]" office:value-type="float" office:value="-1.01409016787051" calcext:value-type="float">
            <text:p>-1.01409016787051</text:p>
          </table:table-cell>
          <table:table-cell table:number-columns-repeated="3"/>
        </table:table-row>
        <table:table-row table:style-name="ro2">
          <table:table-cell table:formula="of:=[.A28]+[.$C$2]" office:value-type="float" office:value="0.00023" calcext:value-type="float">
            <text:p>0.00023</text:p>
          </table:table-cell>
          <table:table-cell table:formula="of:=[.D28]*[.$C$3]+[.G28]" office:value-type="float" office:value="-1.01409016787051" calcext:value-type="float">
            <text:p>-1.01409016787051</text:p>
          </table:table-cell>
          <table:table-cell table:formula="of:=IF([.B29]&gt;[.$C$3]/2 ; 0; 1)" office:value-type="float" office:value="1" calcext:value-type="float">
            <text:p>1</text:p>
          </table:table-cell>
          <table:table-cell table:formula="of:=IF([.C29]&gt;0; 0; 1)" office:value-type="float" office:value="0" calcext:value-type="float">
            <text:p>0</text:p>
          </table:table-cell>
          <table:table-cell table:formula="of:=([.C29]*[.$C$3]-[.B29])/[.$E$2]" office:value-type="float" office:value="0.00601409016787051" calcext:value-type="float">
            <text:p>0.006014090167871</text:p>
          </table:table-cell>
          <table:table-cell table:formula="of:=[.E29]*[.$C$2]/[.$E$3]" office:value-type="float" office:value="0.601409016787051" calcext:value-type="float">
            <text:p>0.601409016787051</text:p>
          </table:table-cell>
          <table:table-cell table:formula="of:=[.G28]+[.F29]" office:value-type="float" office:value="-0.412681151083459" calcext:value-type="float">
            <text:p>-0.412681151083459</text:p>
          </table:table-cell>
          <table:table-cell table:number-columns-repeated="3"/>
        </table:table-row>
        <table:table-row table:style-name="ro2">
          <table:table-cell table:formula="of:=[.A29]+[.$C$2]" office:value-type="float" office:value="0.00024" calcext:value-type="float">
            <text:p>0.00024</text:p>
          </table:table-cell>
          <table:table-cell table:formula="of:=[.D29]*[.$C$3]+[.G29]" office:value-type="float" office:value="-0.412681151083459" calcext:value-type="float">
            <text:p>-0.412681151083459</text:p>
          </table:table-cell>
          <table:table-cell table:formula="of:=IF([.B30]&gt;[.$C$3]/2 ; 0; 1)" office:value-type="float" office:value="1" calcext:value-type="float">
            <text:p>1</text:p>
          </table:table-cell>
          <table:table-cell table:formula="of:=IF([.C30]&gt;0; 0; 1)" office:value-type="float" office:value="0" calcext:value-type="float">
            <text:p>0</text:p>
          </table:table-cell>
          <table:table-cell table:formula="of:=([.C30]*[.$C$3]-[.B30])/[.$E$2]" office:value-type="float" office:value="0.00541268115108346" calcext:value-type="float">
            <text:p>0.005412681151083</text:p>
          </table:table-cell>
          <table:table-cell table:formula="of:=[.E30]*[.$C$2]/[.$E$3]" office:value-type="float" office:value="0.541268115108346" calcext:value-type="float">
            <text:p>0.541268115108346</text:p>
          </table:table-cell>
          <table:table-cell table:formula="of:=[.G29]+[.F30]" office:value-type="float" office:value="0.128586964024887" calcext:value-type="float">
            <text:p>0.128586964024887</text:p>
          </table:table-cell>
          <table:table-cell table:number-columns-repeated="3"/>
        </table:table-row>
        <table:table-row table:style-name="ro2">
          <table:table-cell table:formula="of:=[.A30]+[.$C$2]" office:value-type="float" office:value="0.00025" calcext:value-type="float">
            <text:p>0.00025</text:p>
          </table:table-cell>
          <table:table-cell table:formula="of:=[.D30]*[.$C$3]+[.G30]" office:value-type="float" office:value="0.128586964024887" calcext:value-type="float">
            <text:p>0.128586964024887</text:p>
          </table:table-cell>
          <table:table-cell table:formula="of:=IF([.B31]&gt;[.$C$3]/2 ; 0; 1)" office:value-type="float" office:value="1" calcext:value-type="float">
            <text:p>1</text:p>
          </table:table-cell>
          <table:table-cell table:formula="of:=IF([.C31]&gt;0; 0; 1)" office:value-type="float" office:value="0" calcext:value-type="float">
            <text:p>0</text:p>
          </table:table-cell>
          <table:table-cell table:formula="of:=([.C31]*[.$C$3]-[.B31])/[.$E$2]" office:value-type="float" office:value="0.00487141303597511" calcext:value-type="float">
            <text:p>0.004871413035975</text:p>
          </table:table-cell>
          <table:table-cell table:formula="of:=[.E31]*[.$C$2]/[.$E$3]" office:value-type="float" office:value="0.487141303597511" calcext:value-type="float">
            <text:p>0.487141303597511</text:p>
          </table:table-cell>
          <table:table-cell table:formula="of:=[.G30]+[.F31]" office:value-type="float" office:value="0.615728267622398" calcext:value-type="float">
            <text:p>0.615728267622398</text:p>
          </table:table-cell>
          <table:table-cell table:number-columns-repeated="3"/>
        </table:table-row>
        <table:table-row table:style-name="ro2">
          <table:table-cell table:formula="of:=[.A31]+[.$C$2]" office:value-type="float" office:value="0.00026" calcext:value-type="float">
            <text:p>0.00026</text:p>
          </table:table-cell>
          <table:table-cell table:formula="of:=[.D31]*[.$C$3]+[.G31]" office:value-type="float" office:value="0.615728267622398" calcext:value-type="float">
            <text:p>0.615728267622398</text:p>
          </table:table-cell>
          <table:table-cell table:formula="of:=IF([.B32]&gt;[.$C$3]/2 ; 0; 1)" office:value-type="float" office:value="1" calcext:value-type="float">
            <text:p>1</text:p>
          </table:table-cell>
          <table:table-cell table:formula="of:=IF([.C32]&gt;0; 0; 1)" office:value-type="float" office:value="0" calcext:value-type="float">
            <text:p>0</text:p>
          </table:table-cell>
          <table:table-cell table:formula="of:=([.C32]*[.$C$3]-[.B32])/[.$E$2]" office:value-type="float" office:value="0.0043842717323776" calcext:value-type="float">
            <text:p>0.004384271732378</text:p>
          </table:table-cell>
          <table:table-cell table:formula="of:=[.E32]*[.$C$2]/[.$E$3]" office:value-type="float" office:value="0.43842717323776" calcext:value-type="float">
            <text:p>0.43842717323776</text:p>
          </table:table-cell>
          <table:table-cell table:formula="of:=[.G31]+[.F32]" office:value-type="float" office:value="1.05415544086016" calcext:value-type="float">
            <text:p>1.05415544086016</text:p>
          </table:table-cell>
          <table:table-cell table:number-columns-repeated="3"/>
        </table:table-row>
        <table:table-row table:style-name="ro2">
          <table:table-cell table:formula="of:=[.A32]+[.$C$2]" office:value-type="float" office:value="0.00027" calcext:value-type="float">
            <text:p>0.00027</text:p>
          </table:table-cell>
          <table:table-cell table:formula="of:=[.D32]*[.$C$3]+[.G32]" office:value-type="float" office:value="1.05415544086016" calcext:value-type="float">
            <text:p>1.05415544086016</text:p>
          </table:table-cell>
          <table:table-cell table:formula="of:=IF([.B33]&gt;[.$C$3]/2 ; 0; 1)" office:value-type="float" office:value="1" calcext:value-type="float">
            <text:p>1</text:p>
          </table:table-cell>
          <table:table-cell table:formula="of:=IF([.C33]&gt;0; 0; 1)" office:value-type="float" office:value="0" calcext:value-type="float">
            <text:p>0</text:p>
          </table:table-cell>
          <table:table-cell table:formula="of:=([.C33]*[.$C$3]-[.B33])/[.$E$2]" office:value-type="float" office:value="0.00394584455913984" calcext:value-type="float">
            <text:p>0.00394584455914</text:p>
          </table:table-cell>
          <table:table-cell table:formula="of:=[.E33]*[.$C$2]/[.$E$3]" office:value-type="float" office:value="0.394584455913984" calcext:value-type="float">
            <text:p>0.394584455913984</text:p>
          </table:table-cell>
          <table:table-cell table:formula="of:=[.G32]+[.F33]" office:value-type="float" office:value="1.44873989677414" calcext:value-type="float">
            <text:p>1.44873989677414</text:p>
          </table:table-cell>
          <table:table-cell table:number-columns-repeated="3"/>
        </table:table-row>
        <table:table-row table:style-name="ro2">
          <table:table-cell table:formula="of:=[.A33]+[.$C$2]" office:value-type="float" office:value="0.00028" calcext:value-type="float">
            <text:p>0.00028</text:p>
          </table:table-cell>
          <table:table-cell table:formula="of:=[.D33]*[.$C$3]+[.G33]" office:value-type="float" office:value="1.44873989677414" calcext:value-type="float">
            <text:p>1.44873989677414</text:p>
          </table:table-cell>
          <table:table-cell table:formula="of:=IF([.B34]&gt;[.$C$3]/2 ; 0; 1)" office:value-type="float" office:value="1" calcext:value-type="float">
            <text:p>1</text:p>
          </table:table-cell>
          <table:table-cell table:formula="of:=IF([.C34]&gt;0; 0; 1)" office:value-type="float" office:value="0" calcext:value-type="float">
            <text:p>0</text:p>
          </table:table-cell>
          <table:table-cell table:formula="of:=([.C34]*[.$C$3]-[.B34])/[.$E$2]" office:value-type="float" office:value="0.00355126010322586" calcext:value-type="float">
            <text:p>0.003551260103226</text:p>
          </table:table-cell>
          <table:table-cell table:formula="of:=[.E34]*[.$C$2]/[.$E$3]" office:value-type="float" office:value="0.355126010322586" calcext:value-type="float">
            <text:p>0.355126010322586</text:p>
          </table:table-cell>
          <table:table-cell table:formula="of:=[.G33]+[.F34]" office:value-type="float" office:value="1.80386590709673" calcext:value-type="float">
            <text:p>1.80386590709673</text:p>
          </table:table-cell>
          <table:table-cell table:number-columns-repeated="3"/>
        </table:table-row>
        <table:table-row table:style-name="ro2">
          <table:table-cell table:formula="of:=[.A34]+[.$C$2]" office:value-type="float" office:value="0.00029" calcext:value-type="float">
            <text:p>0.00029</text:p>
          </table:table-cell>
          <table:table-cell table:formula="of:=[.D34]*[.$C$3]+[.G34]" office:value-type="float" office:value="1.80386590709673" calcext:value-type="float">
            <text:p>1.80386590709673</text:p>
          </table:table-cell>
          <table:table-cell table:formula="of:=IF([.B35]&gt;[.$C$3]/2 ; 0; 1)" office:value-type="float" office:value="1" calcext:value-type="float">
            <text:p>1</text:p>
          </table:table-cell>
          <table:table-cell table:formula="of:=IF([.C35]&gt;0; 0; 1)" office:value-type="float" office:value="0" calcext:value-type="float">
            <text:p>0</text:p>
          </table:table-cell>
          <table:table-cell table:formula="of:=([.C35]*[.$C$3]-[.B35])/[.$E$2]" office:value-type="float" office:value="0.00319613409290327" calcext:value-type="float">
            <text:p>0.003196134092903</text:p>
          </table:table-cell>
          <table:table-cell table:formula="of:=[.E35]*[.$C$2]/[.$E$3]" office:value-type="float" office:value="0.319613409290327" calcext:value-type="float">
            <text:p>0.319613409290327</text:p>
          </table:table-cell>
          <table:table-cell table:formula="of:=[.G34]+[.F35]" office:value-type="float" office:value="2.12347931638706" calcext:value-type="float">
            <text:p>2.12347931638706</text:p>
          </table:table-cell>
          <table:table-cell table:number-columns-repeated="3"/>
        </table:table-row>
        <table:table-row table:style-name="ro2">
          <table:table-cell table:formula="of:=[.A35]+[.$C$2]" office:value-type="float" office:value="0.0003" calcext:value-type="float">
            <text:p>0.0003</text:p>
          </table:table-cell>
          <table:table-cell table:formula="of:=[.D35]*[.$C$3]+[.G35]" office:value-type="float" office:value="2.12347931638706" calcext:value-type="float">
            <text:p>2.12347931638706</text:p>
          </table:table-cell>
          <table:table-cell table:formula="of:=IF([.B36]&gt;[.$C$3]/2 ; 0; 1)" office:value-type="float" office:value="1" calcext:value-type="float">
            <text:p>1</text:p>
          </table:table-cell>
          <table:table-cell table:formula="of:=IF([.C36]&gt;0; 0; 1)" office:value-type="float" office:value="0" calcext:value-type="float">
            <text:p>0</text:p>
          </table:table-cell>
          <table:table-cell table:formula="of:=([.C36]*[.$C$3]-[.B36])/[.$E$2]" office:value-type="float" office:value="0.00287652068361294" calcext:value-type="float">
            <text:p>0.002876520683613</text:p>
          </table:table-cell>
          <table:table-cell table:formula="of:=[.E36]*[.$C$2]/[.$E$3]" office:value-type="float" office:value="0.287652068361294" calcext:value-type="float">
            <text:p>0.287652068361294</text:p>
          </table:table-cell>
          <table:table-cell table:formula="of:=[.G35]+[.F36]" office:value-type="float" office:value="2.41113138474835" calcext:value-type="float">
            <text:p>2.41113138474835</text:p>
          </table:table-cell>
          <table:table-cell table:number-columns-repeated="3"/>
        </table:table-row>
        <table:table-row table:style-name="ro2">
          <table:table-cell table:formula="of:=[.A36]+[.$C$2]" office:value-type="float" office:value="0.00031" calcext:value-type="float">
            <text:p>0.00031</text:p>
          </table:table-cell>
          <table:table-cell table:formula="of:=[.D36]*[.$C$3]+[.G36]" office:value-type="float" office:value="2.41113138474835" calcext:value-type="float">
            <text:p>2.41113138474835</text:p>
          </table:table-cell>
          <table:table-cell table:formula="of:=IF([.B37]&gt;[.$C$3]/2 ; 0; 1)" office:value-type="float" office:value="1" calcext:value-type="float">
            <text:p>1</text:p>
          </table:table-cell>
          <table:table-cell table:formula="of:=IF([.C37]&gt;0; 0; 1)" office:value-type="float" office:value="0" calcext:value-type="float">
            <text:p>0</text:p>
          </table:table-cell>
          <table:table-cell table:formula="of:=([.C37]*[.$C$3]-[.B37])/[.$E$2]" office:value-type="float" office:value="0.00258886861525165" calcext:value-type="float">
            <text:p>0.002588868615252</text:p>
          </table:table-cell>
          <table:table-cell table:formula="of:=[.E37]*[.$C$2]/[.$E$3]" office:value-type="float" office:value="0.258886861525165" calcext:value-type="float">
            <text:p>0.258886861525165</text:p>
          </table:table-cell>
          <table:table-cell table:formula="of:=[.G36]+[.F37]" office:value-type="float" office:value="2.67001824627352" calcext:value-type="float">
            <text:p>2.67001824627352</text:p>
          </table:table-cell>
          <table:table-cell table:number-columns-repeated="3"/>
        </table:table-row>
        <table:table-row table:style-name="ro2">
          <table:table-cell table:formula="of:=[.A37]+[.$C$2]" office:value-type="float" office:value="0.00032" calcext:value-type="float">
            <text:p>0.00032</text:p>
          </table:table-cell>
          <table:table-cell table:formula="of:=[.D37]*[.$C$3]+[.G37]" office:value-type="float" office:value="2.67001824627352" calcext:value-type="float">
            <text:p>2.67001824627352</text:p>
          </table:table-cell>
          <table:table-cell table:formula="of:=IF([.B38]&gt;[.$C$3]/2 ; 0; 1)" office:value-type="float" office:value="0" calcext:value-type="float">
            <text:p>0</text:p>
          </table:table-cell>
          <table:table-cell table:formula="of:=IF([.C38]&gt;0; 0; 1)" office:value-type="float" office:value="1" calcext:value-type="float">
            <text:p>1</text:p>
          </table:table-cell>
          <table:table-cell table:formula="of:=([.C38]*[.$C$3]-[.B38])/[.$E$2]" office:value-type="float" office:value="-0.00267001824627352" calcext:value-type="float">
            <text:p>-0.002670018246274</text:p>
          </table:table-cell>
          <table:table-cell table:formula="of:=[.E38]*[.$C$2]/[.$E$3]" office:value-type="float" office:value="-0.267001824627352" calcext:value-type="float">
            <text:p>-0.267001824627352</text:p>
          </table:table-cell>
          <table:table-cell table:formula="of:=[.G37]+[.F38]" office:value-type="float" office:value="2.40301642164616" calcext:value-type="float">
            <text:p>2.40301642164616</text:p>
          </table:table-cell>
          <table:table-cell table:number-columns-repeated="3"/>
        </table:table-row>
        <table:table-row table:style-name="ro2">
          <table:table-cell table:formula="of:=[.A38]+[.$C$2]" office:value-type="float" office:value="0.00033" calcext:value-type="float">
            <text:p>0.00033</text:p>
          </table:table-cell>
          <table:table-cell table:formula="of:=[.D38]*[.$C$3]+[.G38]" office:value-type="float" office:value="7.40301642164616" calcext:value-type="float">
            <text:p>7.40301642164616</text:p>
          </table:table-cell>
          <table:table-cell table:formula="of:=IF([.B39]&gt;[.$C$3]/2 ; 0; 1)" office:value-type="float" office:value="0" calcext:value-type="float">
            <text:p>0</text:p>
          </table:table-cell>
          <table:table-cell table:formula="of:=IF([.C39]&gt;0; 0; 1)" office:value-type="float" office:value="1" calcext:value-type="float">
            <text:p>1</text:p>
          </table:table-cell>
          <table:table-cell table:formula="of:=([.C39]*[.$C$3]-[.B39])/[.$E$2]" office:value-type="float" office:value="-0.00740301642164616" calcext:value-type="float">
            <text:p>-0.007403016421646</text:p>
          </table:table-cell>
          <table:table-cell table:formula="of:=[.E39]*[.$C$2]/[.$E$3]" office:value-type="float" office:value="-0.740301642164616" calcext:value-type="float">
            <text:p>-0.740301642164616</text:p>
          </table:table-cell>
          <table:table-cell table:formula="of:=[.G38]+[.F39]" office:value-type="float" office:value="1.66271477948155" calcext:value-type="float">
            <text:p>1.66271477948155</text:p>
          </table:table-cell>
          <table:table-cell table:number-columns-repeated="3"/>
        </table:table-row>
        <table:table-row table:style-name="ro2">
          <table:table-cell table:formula="of:=[.A39]+[.$C$2]" office:value-type="float" office:value="0.00034" calcext:value-type="float">
            <text:p>0.00034</text:p>
          </table:table-cell>
          <table:table-cell table:formula="of:=[.D39]*[.$C$3]+[.G39]" office:value-type="float" office:value="6.66271477948155" calcext:value-type="float">
            <text:p>6.66271477948155</text:p>
          </table:table-cell>
          <table:table-cell table:formula="of:=IF([.B40]&gt;[.$C$3]/2 ; 0; 1)" office:value-type="float" office:value="0" calcext:value-type="float">
            <text:p>0</text:p>
          </table:table-cell>
          <table:table-cell table:formula="of:=IF([.C40]&gt;0; 0; 1)" office:value-type="float" office:value="1" calcext:value-type="float">
            <text:p>1</text:p>
          </table:table-cell>
          <table:table-cell table:formula="of:=([.C40]*[.$C$3]-[.B40])/[.$E$2]" office:value-type="float" office:value="-0.00666271477948155" calcext:value-type="float">
            <text:p>-0.006662714779482</text:p>
          </table:table-cell>
          <table:table-cell table:formula="of:=[.E40]*[.$C$2]/[.$E$3]" office:value-type="float" office:value="-0.666271477948155" calcext:value-type="float">
            <text:p>-0.666271477948155</text:p>
          </table:table-cell>
          <table:table-cell table:formula="of:=[.G39]+[.F40]" office:value-type="float" office:value="0.996443301533392" calcext:value-type="float">
            <text:p>0.996443301533392</text:p>
          </table:table-cell>
          <table:table-cell table:number-columns-repeated="3"/>
        </table:table-row>
        <table:table-row table:style-name="ro2">
          <table:table-cell table:formula="of:=[.A40]+[.$C$2]" office:value-type="float" office:value="0.00035" calcext:value-type="float">
            <text:p>0.00035</text:p>
          </table:table-cell>
          <table:table-cell table:formula="of:=[.D40]*[.$C$3]+[.G40]" office:value-type="float" office:value="5.99644330153339" calcext:value-type="float">
            <text:p>5.99644330153339</text:p>
          </table:table-cell>
          <table:table-cell table:formula="of:=IF([.B41]&gt;[.$C$3]/2 ; 0; 1)" office:value-type="float" office:value="0" calcext:value-type="float">
            <text:p>0</text:p>
          </table:table-cell>
          <table:table-cell table:formula="of:=IF([.C41]&gt;0; 0; 1)" office:value-type="float" office:value="1" calcext:value-type="float">
            <text:p>1</text:p>
          </table:table-cell>
          <table:table-cell table:formula="of:=([.C41]*[.$C$3]-[.B41])/[.$E$2]" office:value-type="float" office:value="-0.00599644330153339" calcext:value-type="float">
            <text:p>-0.005996443301533</text:p>
          </table:table-cell>
          <table:table-cell table:formula="of:=[.E41]*[.$C$2]/[.$E$3]" office:value-type="float" office:value="-0.599644330153339" calcext:value-type="float">
            <text:p>-0.599644330153339</text:p>
          </table:table-cell>
          <table:table-cell table:formula="of:=[.G40]+[.F41]" office:value-type="float" office:value="0.396798971380053" calcext:value-type="float">
            <text:p>0.396798971380053</text:p>
          </table:table-cell>
          <table:table-cell table:number-columns-repeated="3"/>
        </table:table-row>
        <table:table-row table:style-name="ro2">
          <table:table-cell table:formula="of:=[.A41]+[.$C$2]" office:value-type="float" office:value="0.00036" calcext:value-type="float">
            <text:p>0.00036</text:p>
          </table:table-cell>
          <table:table-cell table:formula="of:=[.D41]*[.$C$3]+[.G41]" office:value-type="float" office:value="5.39679897138005" calcext:value-type="float">
            <text:p>5.39679897138005</text:p>
          </table:table-cell>
          <table:table-cell table:formula="of:=IF([.B42]&gt;[.$C$3]/2 ; 0; 1)" office:value-type="float" office:value="0" calcext:value-type="float">
            <text:p>0</text:p>
          </table:table-cell>
          <table:table-cell table:formula="of:=IF([.C42]&gt;0; 0; 1)" office:value-type="float" office:value="1" calcext:value-type="float">
            <text:p>1</text:p>
          </table:table-cell>
          <table:table-cell table:formula="of:=([.C42]*[.$C$3]-[.B42])/[.$E$2]" office:value-type="float" office:value="-0.00539679897138005" calcext:value-type="float">
            <text:p>-0.00539679897138</text:p>
          </table:table-cell>
          <table:table-cell table:formula="of:=[.E42]*[.$C$2]/[.$E$3]" office:value-type="float" office:value="-0.539679897138005" calcext:value-type="float">
            <text:p>-0.539679897138005</text:p>
          </table:table-cell>
          <table:table-cell table:formula="of:=[.G41]+[.F42]" office:value-type="float" office:value="-0.142880925757953" calcext:value-type="float">
            <text:p>-0.142880925757953</text:p>
          </table:table-cell>
          <table:table-cell table:number-columns-repeated="3"/>
        </table:table-row>
        <table:table-row table:style-name="ro2">
          <table:table-cell table:formula="of:=[.A42]+[.$C$2]" office:value-type="float" office:value="0.00037" calcext:value-type="float">
            <text:p>0.00037</text:p>
          </table:table-cell>
          <table:table-cell table:formula="of:=[.D42]*[.$C$3]+[.G42]" office:value-type="float" office:value="4.85711907424205" calcext:value-type="float">
            <text:p>4.85711907424205</text:p>
          </table:table-cell>
          <table:table-cell table:formula="of:=IF([.B43]&gt;[.$C$3]/2 ; 0; 1)" office:value-type="float" office:value="0" calcext:value-type="float">
            <text:p>0</text:p>
          </table:table-cell>
          <table:table-cell table:formula="of:=IF([.C43]&gt;0; 0; 1)" office:value-type="float" office:value="1" calcext:value-type="float">
            <text:p>1</text:p>
          </table:table-cell>
          <table:table-cell table:formula="of:=([.C43]*[.$C$3]-[.B43])/[.$E$2]" office:value-type="float" office:value="-0.00485711907424205" calcext:value-type="float">
            <text:p>-0.004857119074242</text:p>
          </table:table-cell>
          <table:table-cell table:formula="of:=[.E43]*[.$C$2]/[.$E$3]" office:value-type="float" office:value="-0.485711907424205" calcext:value-type="float">
            <text:p>-0.485711907424205</text:p>
          </table:table-cell>
          <table:table-cell table:formula="of:=[.G42]+[.F43]" office:value-type="float" office:value="-0.628592833182157" calcext:value-type="float">
            <text:p>-0.628592833182157</text:p>
          </table:table-cell>
          <table:table-cell table:number-columns-repeated="3"/>
        </table:table-row>
        <table:table-row table:style-name="ro2">
          <table:table-cell table:formula="of:=[.A43]+[.$C$2]" office:value-type="float" office:value="0.00038" calcext:value-type="float">
            <text:p>0.00038</text:p>
          </table:table-cell>
          <table:table-cell table:formula="of:=[.D43]*[.$C$3]+[.G43]" office:value-type="float" office:value="4.37140716681784" calcext:value-type="float">
            <text:p>4.37140716681784</text:p>
          </table:table-cell>
          <table:table-cell table:formula="of:=IF([.B44]&gt;[.$C$3]/2 ; 0; 1)" office:value-type="float" office:value="0" calcext:value-type="float">
            <text:p>0</text:p>
          </table:table-cell>
          <table:table-cell table:formula="of:=IF([.C44]&gt;0; 0; 1)" office:value-type="float" office:value="1" calcext:value-type="float">
            <text:p>1</text:p>
          </table:table-cell>
          <table:table-cell table:formula="of:=([.C44]*[.$C$3]-[.B44])/[.$E$2]" office:value-type="float" office:value="-0.00437140716681784" calcext:value-type="float">
            <text:p>-0.004371407166818</text:p>
          </table:table-cell>
          <table:table-cell table:formula="of:=[.E44]*[.$C$2]/[.$E$3]" office:value-type="float" office:value="-0.437140716681784" calcext:value-type="float">
            <text:p>-0.437140716681784</text:p>
          </table:table-cell>
          <table:table-cell table:formula="of:=[.G43]+[.F44]" office:value-type="float" office:value="-1.06573354986394" calcext:value-type="float">
            <text:p>-1.06573354986394</text:p>
          </table:table-cell>
          <table:table-cell table:number-columns-repeated="3"/>
        </table:table-row>
        <table:table-row table:style-name="ro2">
          <table:table-cell table:formula="of:=[.A44]+[.$C$2]" office:value-type="float" office:value="0.00039" calcext:value-type="float">
            <text:p>0.00039</text:p>
          </table:table-cell>
          <table:table-cell table:formula="of:=[.D44]*[.$C$3]+[.G44]" office:value-type="float" office:value="3.93426645013606" calcext:value-type="float">
            <text:p>3.93426645013606</text:p>
          </table:table-cell>
          <table:table-cell table:formula="of:=IF([.B45]&gt;[.$C$3]/2 ; 0; 1)" office:value-type="float" office:value="0" calcext:value-type="float">
            <text:p>0</text:p>
          </table:table-cell>
          <table:table-cell table:formula="of:=IF([.C45]&gt;0; 0; 1)" office:value-type="float" office:value="1" calcext:value-type="float">
            <text:p>1</text:p>
          </table:table-cell>
          <table:table-cell table:formula="of:=([.C45]*[.$C$3]-[.B45])/[.$E$2]" office:value-type="float" office:value="-0.00393426645013606" calcext:value-type="float">
            <text:p>-0.003934266450136</text:p>
          </table:table-cell>
          <table:table-cell table:formula="of:=[.E45]*[.$C$2]/[.$E$3]" office:value-type="float" office:value="-0.393426645013606" calcext:value-type="float">
            <text:p>-0.393426645013606</text:p>
          </table:table-cell>
          <table:table-cell table:formula="of:=[.G44]+[.F45]" office:value-type="float" office:value="-1.45916019487755" calcext:value-type="float">
            <text:p>-1.45916019487755</text:p>
          </table:table-cell>
          <table:table-cell table:number-columns-repeated="3"/>
        </table:table-row>
        <table:table-row table:style-name="ro2">
          <table:table-cell table:formula="of:=[.A45]+[.$C$2]" office:value-type="float" office:value="0.0004" calcext:value-type="float">
            <text:p>0.0004</text:p>
          </table:table-cell>
          <table:table-cell table:formula="of:=[.D45]*[.$C$3]+[.G45]" office:value-type="float" office:value="3.54083980512245" calcext:value-type="float">
            <text:p>3.54083980512245</text:p>
          </table:table-cell>
          <table:table-cell table:formula="of:=IF([.B46]&gt;[.$C$3]/2 ; 0; 1)" office:value-type="float" office:value="0" calcext:value-type="float">
            <text:p>0</text:p>
          </table:table-cell>
          <table:table-cell table:formula="of:=IF([.C46]&gt;0; 0; 1)" office:value-type="float" office:value="1" calcext:value-type="float">
            <text:p>1</text:p>
          </table:table-cell>
          <table:table-cell table:formula="of:=([.C46]*[.$C$3]-[.B46])/[.$E$2]" office:value-type="float" office:value="-0.00354083980512245" calcext:value-type="float">
            <text:p>-0.003540839805122</text:p>
          </table:table-cell>
          <table:table-cell table:formula="of:=[.E46]*[.$C$2]/[.$E$3]" office:value-type="float" office:value="-0.354083980512245" calcext:value-type="float">
            <text:p>-0.354083980512245</text:p>
          </table:table-cell>
          <table:table-cell table:formula="of:=[.G45]+[.F46]" office:value-type="float" office:value="-1.81324417538979" calcext:value-type="float">
            <text:p>-1.81324417538979</text:p>
          </table:table-cell>
          <table:table-cell table:number-columns-repeated="3"/>
        </table:table-row>
        <table:table-row table:style-name="ro2">
          <table:table-cell table:formula="of:=[.A46]+[.$C$2]" office:value-type="float" office:value="0.00041" calcext:value-type="float">
            <text:p>0.00041</text:p>
          </table:table-cell>
          <table:table-cell table:formula="of:=[.D46]*[.$C$3]+[.G46]" office:value-type="float" office:value="3.18675582461021" calcext:value-type="float">
            <text:p>3.18675582461021</text:p>
          </table:table-cell>
          <table:table-cell table:formula="of:=IF([.B47]&gt;[.$C$3]/2 ; 0; 1)" office:value-type="float" office:value="0" calcext:value-type="float">
            <text:p>0</text:p>
          </table:table-cell>
          <table:table-cell table:formula="of:=IF([.C47]&gt;0; 0; 1)" office:value-type="float" office:value="1" calcext:value-type="float">
            <text:p>1</text:p>
          </table:table-cell>
          <table:table-cell table:formula="of:=([.C47]*[.$C$3]-[.B47])/[.$E$2]" office:value-type="float" office:value="-0.00318675582461021" calcext:value-type="float">
            <text:p>-0.00318675582461</text:p>
          </table:table-cell>
          <table:table-cell table:formula="of:=[.E47]*[.$C$2]/[.$E$3]" office:value-type="float" office:value="-0.318675582461021" calcext:value-type="float">
            <text:p>-0.318675582461021</text:p>
          </table:table-cell>
          <table:table-cell table:formula="of:=[.G46]+[.F47]" office:value-type="float" office:value="-2.13191975785081" calcext:value-type="float">
            <text:p>-2.13191975785081</text:p>
          </table:table-cell>
          <table:table-cell table:number-columns-repeated="3"/>
        </table:table-row>
        <table:table-row table:style-name="ro2">
          <table:table-cell table:formula="of:=[.A47]+[.$C$2]" office:value-type="float" office:value="0.00042" calcext:value-type="float">
            <text:p>0.00042</text:p>
          </table:table-cell>
          <table:table-cell table:formula="of:=[.D47]*[.$C$3]+[.G47]" office:value-type="float" office:value="2.86808024214919" calcext:value-type="float">
            <text:p>2.86808024214919</text:p>
          </table:table-cell>
          <table:table-cell table:formula="of:=IF([.B48]&gt;[.$C$3]/2 ; 0; 1)" office:value-type="float" office:value="0" calcext:value-type="float">
            <text:p>0</text:p>
          </table:table-cell>
          <table:table-cell table:formula="of:=IF([.C48]&gt;0; 0; 1)" office:value-type="float" office:value="1" calcext:value-type="float">
            <text:p>1</text:p>
          </table:table-cell>
          <table:table-cell table:formula="of:=([.C48]*[.$C$3]-[.B48])/[.$E$2]" office:value-type="float" office:value="-0.00286808024214919" calcext:value-type="float">
            <text:p>-0.002868080242149</text:p>
          </table:table-cell>
          <table:table-cell table:formula="of:=[.E48]*[.$C$2]/[.$E$3]" office:value-type="float" office:value="-0.286808024214919" calcext:value-type="float">
            <text:p>-0.286808024214919</text:p>
          </table:table-cell>
          <table:table-cell table:formula="of:=[.G47]+[.F48]" office:value-type="float" office:value="-2.41872778206573" calcext:value-type="float">
            <text:p>-2.41872778206573</text:p>
          </table:table-cell>
          <table:table-cell table:number-columns-repeated="3"/>
        </table:table-row>
        <table:table-row table:style-name="ro2">
          <table:table-cell table:formula="of:=[.A48]+[.$C$2]" office:value-type="float" office:value="0.00043" calcext:value-type="float">
            <text:p>0.00043</text:p>
          </table:table-cell>
          <table:table-cell table:formula="of:=[.D48]*[.$C$3]+[.G48]" office:value-type="float" office:value="2.58127221793427" calcext:value-type="float">
            <text:p>2.58127221793427</text:p>
          </table:table-cell>
          <table:table-cell table:formula="of:=IF([.B49]&gt;[.$C$3]/2 ; 0; 1)" office:value-type="float" office:value="0" calcext:value-type="float">
            <text:p>0</text:p>
          </table:table-cell>
          <table:table-cell table:formula="of:=IF([.C49]&gt;0; 0; 1)" office:value-type="float" office:value="1" calcext:value-type="float">
            <text:p>1</text:p>
          </table:table-cell>
          <table:table-cell table:formula="of:=([.C49]*[.$C$3]-[.B49])/[.$E$2]" office:value-type="float" office:value="-0.00258127221793427" calcext:value-type="float">
            <text:p>-0.002581272217934</text:p>
          </table:table-cell>
          <table:table-cell table:formula="of:=[.E49]*[.$C$2]/[.$E$3]" office:value-type="float" office:value="-0.258127221793427" calcext:value-type="float">
            <text:p>-0.258127221793427</text:p>
          </table:table-cell>
          <table:table-cell table:formula="of:=[.G48]+[.F49]" office:value-type="float" office:value="-2.67685500385916" calcext:value-type="float">
            <text:p>-2.67685500385916</text:p>
          </table:table-cell>
          <table:table-cell table:number-columns-repeated="3"/>
        </table:table-row>
        <table:table-row table:style-name="ro2">
          <table:table-cell table:formula="of:=[.A49]+[.$C$2]" office:value-type="float" office:value="0.000440000000000001" calcext:value-type="float">
            <text:p>0.00044</text:p>
          </table:table-cell>
          <table:table-cell table:formula="of:=[.D49]*[.$C$3]+[.G49]" office:value-type="float" office:value="2.32314499614084" calcext:value-type="float">
            <text:p>2.32314499614084</text:p>
          </table:table-cell>
          <table:table-cell table:formula="of:=IF([.B50]&gt;[.$C$3]/2 ; 0; 1)" office:value-type="float" office:value="1" calcext:value-type="float">
            <text:p>1</text:p>
          </table:table-cell>
          <table:table-cell table:formula="of:=IF([.C50]&gt;0; 0; 1)" office:value-type="float" office:value="0" calcext:value-type="float">
            <text:p>0</text:p>
          </table:table-cell>
          <table:table-cell table:formula="of:=([.C50]*[.$C$3]-[.B50])/[.$E$2]" office:value-type="float" office:value="0.00267685500385916" calcext:value-type="float">
            <text:p>0.002676855003859</text:p>
          </table:table-cell>
          <table:table-cell table:formula="of:=[.E50]*[.$C$2]/[.$E$3]" office:value-type="float" office:value="0.267685500385916" calcext:value-type="float">
            <text:p>0.267685500385916</text:p>
          </table:table-cell>
          <table:table-cell table:formula="of:=[.G49]+[.F50]" office:value-type="float" office:value="-2.40916950347324" calcext:value-type="float">
            <text:p>-2.40916950347324</text:p>
          </table:table-cell>
          <table:table-cell table:number-columns-repeated="3"/>
        </table:table-row>
        <table:table-row table:style-name="ro2">
          <table:table-cell table:formula="of:=[.A50]+[.$C$2]" office:value-type="float" office:value="0.000450000000000001" calcext:value-type="float">
            <text:p>0.00045</text:p>
          </table:table-cell>
          <table:table-cell table:formula="of:=[.D50]*[.$C$3]+[.G50]" office:value-type="float" office:value="-2.40916950347324" calcext:value-type="float">
            <text:p>-2.40916950347324</text:p>
          </table:table-cell>
          <table:table-cell table:formula="of:=IF([.B51]&gt;[.$C$3]/2 ; 0; 1)" office:value-type="float" office:value="1" calcext:value-type="float">
            <text:p>1</text:p>
          </table:table-cell>
          <table:table-cell table:formula="of:=IF([.C51]&gt;0; 0; 1)" office:value-type="float" office:value="0" calcext:value-type="float">
            <text:p>0</text:p>
          </table:table-cell>
          <table:table-cell table:formula="of:=([.C51]*[.$C$3]-[.B51])/[.$E$2]" office:value-type="float" office:value="0.00740916950347324" calcext:value-type="float">
            <text:p>0.007409169503473</text:p>
          </table:table-cell>
          <table:table-cell table:formula="of:=[.E51]*[.$C$2]/[.$E$3]" office:value-type="float" office:value="0.740916950347325" calcext:value-type="float">
            <text:p>0.740916950347325</text:p>
          </table:table-cell>
          <table:table-cell table:formula="of:=[.G50]+[.F51]" office:value-type="float" office:value="-1.66825255312592" calcext:value-type="float">
            <text:p>-1.66825255312592</text:p>
          </table:table-cell>
          <table:table-cell table:number-columns-repeated="3"/>
        </table:table-row>
        <table:table-row table:style-name="ro2">
          <table:table-cell table:formula="of:=[.A51]+[.$C$2]" office:value-type="float" office:value="0.000460000000000001" calcext:value-type="float">
            <text:p>0.00046</text:p>
          </table:table-cell>
          <table:table-cell table:formula="of:=[.D51]*[.$C$3]+[.G51]" office:value-type="float" office:value="-1.66825255312592" calcext:value-type="float">
            <text:p>-1.66825255312592</text:p>
          </table:table-cell>
          <table:table-cell table:formula="of:=IF([.B52]&gt;[.$C$3]/2 ; 0; 1)" office:value-type="float" office:value="1" calcext:value-type="float">
            <text:p>1</text:p>
          </table:table-cell>
          <table:table-cell table:formula="of:=IF([.C52]&gt;0; 0; 1)" office:value-type="float" office:value="0" calcext:value-type="float">
            <text:p>0</text:p>
          </table:table-cell>
          <table:table-cell table:formula="of:=([.C52]*[.$C$3]-[.B52])/[.$E$2]" office:value-type="float" office:value="0.00666825255312592" calcext:value-type="float">
            <text:p>0.006668252553126</text:p>
          </table:table-cell>
          <table:table-cell table:formula="of:=[.E52]*[.$C$2]/[.$E$3]" office:value-type="float" office:value="0.666825255312592" calcext:value-type="float">
            <text:p>0.666825255312592</text:p>
          </table:table-cell>
          <table:table-cell table:formula="of:=[.G51]+[.F52]" office:value-type="float" office:value="-1.00142729781333" calcext:value-type="float">
            <text:p>-1.00142729781333</text:p>
          </table:table-cell>
          <table:table-cell table:number-columns-repeated="3"/>
        </table:table-row>
        <table:table-row table:style-name="ro2">
          <table:table-cell table:formula="of:=[.A52]+[.$C$2]" office:value-type="float" office:value="0.000470000000000001" calcext:value-type="float">
            <text:p>0.00047</text:p>
          </table:table-cell>
          <table:table-cell table:formula="of:=[.D52]*[.$C$3]+[.G52]" office:value-type="float" office:value="-1.00142729781333" calcext:value-type="float">
            <text:p>-1.00142729781333</text:p>
          </table:table-cell>
          <table:table-cell table:formula="of:=IF([.B53]&gt;[.$C$3]/2 ; 0; 1)" office:value-type="float" office:value="1" calcext:value-type="float">
            <text:p>1</text:p>
          </table:table-cell>
          <table:table-cell table:formula="of:=IF([.C53]&gt;0; 0; 1)" office:value-type="float" office:value="0" calcext:value-type="float">
            <text:p>0</text:p>
          </table:table-cell>
          <table:table-cell table:formula="of:=([.C53]*[.$C$3]-[.B53])/[.$E$2]" office:value-type="float" office:value="0.00600142729781333" calcext:value-type="float">
            <text:p>0.006001427297813</text:p>
          </table:table-cell>
          <table:table-cell table:formula="of:=[.E53]*[.$C$2]/[.$E$3]" office:value-type="float" office:value="0.600142729781333" calcext:value-type="float">
            <text:p>0.600142729781333</text:p>
          </table:table-cell>
          <table:table-cell table:formula="of:=[.G52]+[.F53]" office:value-type="float" office:value="-0.401284568031994" calcext:value-type="float">
            <text:p>-0.401284568031994</text:p>
          </table:table-cell>
          <table:table-cell table:number-columns-repeated="3"/>
        </table:table-row>
        <table:table-row table:style-name="ro2">
          <table:table-cell table:formula="of:=[.A53]+[.$C$2]" office:value-type="float" office:value="0.000480000000000001" calcext:value-type="float">
            <text:p>0.00048</text:p>
          </table:table-cell>
          <table:table-cell table:formula="of:=[.D53]*[.$C$3]+[.G53]" office:value-type="float" office:value="-0.401284568031994" calcext:value-type="float">
            <text:p>-0.401284568031994</text:p>
          </table:table-cell>
          <table:table-cell table:formula="of:=IF([.B54]&gt;[.$C$3]/2 ; 0; 1)" office:value-type="float" office:value="1" calcext:value-type="float">
            <text:p>1</text:p>
          </table:table-cell>
          <table:table-cell table:formula="of:=IF([.C54]&gt;0; 0; 1)" office:value-type="float" office:value="0" calcext:value-type="float">
            <text:p>0</text:p>
          </table:table-cell>
          <table:table-cell table:formula="of:=([.C54]*[.$C$3]-[.B54])/[.$E$2]" office:value-type="float" office:value="0.00540128456803199" calcext:value-type="float">
            <text:p>0.005401284568032</text:p>
          </table:table-cell>
          <table:table-cell table:formula="of:=[.E54]*[.$C$2]/[.$E$3]" office:value-type="float" office:value="0.540128456803199" calcext:value-type="float">
            <text:p>0.540128456803199</text:p>
          </table:table-cell>
          <table:table-cell table:formula="of:=[.G53]+[.F54]" office:value-type="float" office:value="0.138843888771206" calcext:value-type="float">
            <text:p>0.138843888771206</text:p>
          </table:table-cell>
          <table:table-cell table:number-columns-repeated="3"/>
        </table:table-row>
        <table:table-row table:style-name="ro2">
          <table:table-cell table:formula="of:=[.A54]+[.$C$2]" office:value-type="float" office:value="0.000490000000000001" calcext:value-type="float">
            <text:p>0.00049</text:p>
          </table:table-cell>
          <table:table-cell table:formula="of:=[.D54]*[.$C$3]+[.G54]" office:value-type="float" office:value="0.138843888771206" calcext:value-type="float">
            <text:p>0.138843888771206</text:p>
          </table:table-cell>
          <table:table-cell table:formula="of:=IF([.B55]&gt;[.$C$3]/2 ; 0; 1)" office:value-type="float" office:value="1" calcext:value-type="float">
            <text:p>1</text:p>
          </table:table-cell>
          <table:table-cell table:formula="of:=IF([.C55]&gt;0; 0; 1)" office:value-type="float" office:value="0" calcext:value-type="float">
            <text:p>0</text:p>
          </table:table-cell>
          <table:table-cell table:formula="of:=([.C55]*[.$C$3]-[.B55])/[.$E$2]" office:value-type="float" office:value="0.00486115611122879" calcext:value-type="float">
            <text:p>0.004861156111229</text:p>
          </table:table-cell>
          <table:table-cell table:formula="of:=[.E55]*[.$C$2]/[.$E$3]" office:value-type="float" office:value="0.48611561112288" calcext:value-type="float">
            <text:p>0.48611561112288</text:p>
          </table:table-cell>
          <table:table-cell table:formula="of:=[.G54]+[.F55]" office:value-type="float" office:value="0.624959499894085" calcext:value-type="float">
            <text:p>0.624959499894085</text:p>
          </table:table-cell>
          <table:table-cell table:number-columns-repeated="3"/>
        </table:table-row>
        <table:table-row table:style-name="ro2">
          <table:table-cell table:formula="of:=[.A55]+[.$C$2]" office:value-type="float" office:value="0.000500000000000001" calcext:value-type="float">
            <text:p>0.0005</text:p>
          </table:table-cell>
          <table:table-cell table:formula="of:=[.D55]*[.$C$3]+[.G55]" office:value-type="float" office:value="0.624959499894085" calcext:value-type="float">
            <text:p>0.624959499894085</text:p>
          </table:table-cell>
          <table:table-cell table:formula="of:=IF([.B56]&gt;[.$C$3]/2 ; 0; 1)" office:value-type="float" office:value="1" calcext:value-type="float">
            <text:p>1</text:p>
          </table:table-cell>
          <table:table-cell table:formula="of:=IF([.C56]&gt;0; 0; 1)" office:value-type="float" office:value="0" calcext:value-type="float">
            <text:p>0</text:p>
          </table:table-cell>
          <table:table-cell table:formula="of:=([.C56]*[.$C$3]-[.B56])/[.$E$2]" office:value-type="float" office:value="0.00437504050010591" calcext:value-type="float">
            <text:p>0.004375040500106</text:p>
          </table:table-cell>
          <table:table-cell table:formula="of:=[.E56]*[.$C$2]/[.$E$3]" office:value-type="float" office:value="0.437504050010592" calcext:value-type="float">
            <text:p>0.437504050010592</text:p>
          </table:table-cell>
          <table:table-cell table:formula="of:=[.G55]+[.F56]" office:value-type="float" office:value="1.06246354990468" calcext:value-type="float">
            <text:p>1.06246354990468</text:p>
          </table:table-cell>
          <table:table-cell table:number-columns-repeated="3"/>
        </table:table-row>
        <table:table-row table:style-name="ro2">
          <table:table-cell table:formula="of:=[.A56]+[.$C$2]" office:value-type="float" office:value="0.000510000000000001" calcext:value-type="float">
            <text:p>0.00051</text:p>
          </table:table-cell>
          <table:table-cell table:formula="of:=[.D56]*[.$C$3]+[.G56]" office:value-type="float" office:value="1.06246354990468" calcext:value-type="float">
            <text:p>1.06246354990468</text:p>
          </table:table-cell>
          <table:table-cell table:formula="of:=IF([.B57]&gt;[.$C$3]/2 ; 0; 1)" office:value-type="float" office:value="1" calcext:value-type="float">
            <text:p>1</text:p>
          </table:table-cell>
          <table:table-cell table:formula="of:=IF([.C57]&gt;0; 0; 1)" office:value-type="float" office:value="0" calcext:value-type="float">
            <text:p>0</text:p>
          </table:table-cell>
          <table:table-cell table:formula="of:=([.C57]*[.$C$3]-[.B57])/[.$E$2]" office:value-type="float" office:value="0.00393753645009532" calcext:value-type="float">
            <text:p>0.003937536450095</text:p>
          </table:table-cell>
          <table:table-cell table:formula="of:=[.E57]*[.$C$2]/[.$E$3]" office:value-type="float" office:value="0.393753645009532" calcext:value-type="float">
            <text:p>0.393753645009532</text:p>
          </table:table-cell>
          <table:table-cell table:formula="of:=[.G56]+[.F57]" office:value-type="float" office:value="1.45621719491421" calcext:value-type="float">
            <text:p>1.45621719491421</text:p>
          </table:table-cell>
          <table:table-cell table:number-columns-repeated="3"/>
        </table:table-row>
        <table:table-row table:style-name="ro2">
          <table:table-cell table:formula="of:=[.A57]+[.$C$2]" office:value-type="float" office:value="0.000520000000000001" calcext:value-type="float">
            <text:p>0.00052</text:p>
          </table:table-cell>
          <table:table-cell table:formula="of:=[.D57]*[.$C$3]+[.G57]" office:value-type="float" office:value="1.45621719491421" calcext:value-type="float">
            <text:p>1.45621719491421</text:p>
          </table:table-cell>
          <table:table-cell table:formula="of:=IF([.B58]&gt;[.$C$3]/2 ; 0; 1)" office:value-type="float" office:value="1" calcext:value-type="float">
            <text:p>1</text:p>
          </table:table-cell>
          <table:table-cell table:formula="of:=IF([.C58]&gt;0; 0; 1)" office:value-type="float" office:value="0" calcext:value-type="float">
            <text:p>0</text:p>
          </table:table-cell>
          <table:table-cell table:formula="of:=([.C58]*[.$C$3]-[.B58])/[.$E$2]" office:value-type="float" office:value="0.00354378280508579" calcext:value-type="float">
            <text:p>0.003543782805086</text:p>
          </table:table-cell>
          <table:table-cell table:formula="of:=[.E58]*[.$C$2]/[.$E$3]" office:value-type="float" office:value="0.354378280508579" calcext:value-type="float">
            <text:p>0.354378280508579</text:p>
          </table:table-cell>
          <table:table-cell table:formula="of:=[.G57]+[.F58]" office:value-type="float" office:value="1.81059547542279" calcext:value-type="float">
            <text:p>1.81059547542279</text:p>
          </table:table-cell>
          <table:table-cell table:number-columns-repeated="3"/>
        </table:table-row>
        <table:table-row table:style-name="ro2">
          <table:table-cell table:formula="of:=[.A58]+[.$C$2]" office:value-type="float" office:value="0.000530000000000001" calcext:value-type="float">
            <text:p>0.00053</text:p>
          </table:table-cell>
          <table:table-cell table:formula="of:=[.D58]*[.$C$3]+[.G58]" office:value-type="float" office:value="1.81059547542279" calcext:value-type="float">
            <text:p>1.81059547542279</text:p>
          </table:table-cell>
          <table:table-cell table:formula="of:=IF([.B59]&gt;[.$C$3]/2 ; 0; 1)" office:value-type="float" office:value="1" calcext:value-type="float">
            <text:p>1</text:p>
          </table:table-cell>
          <table:table-cell table:formula="of:=IF([.C59]&gt;0; 0; 1)" office:value-type="float" office:value="0" calcext:value-type="float">
            <text:p>0</text:p>
          </table:table-cell>
          <table:table-cell table:formula="of:=([.C59]*[.$C$3]-[.B59])/[.$E$2]" office:value-type="float" office:value="0.00318940452457721" calcext:value-type="float">
            <text:p>0.003189404524577</text:p>
          </table:table-cell>
          <table:table-cell table:formula="of:=[.E59]*[.$C$2]/[.$E$3]" office:value-type="float" office:value="0.318940452457721" calcext:value-type="float">
            <text:p>0.318940452457721</text:p>
          </table:table-cell>
          <table:table-cell table:formula="of:=[.G58]+[.F59]" office:value-type="float" office:value="2.12953592788051" calcext:value-type="float">
            <text:p>2.12953592788051</text:p>
          </table:table-cell>
          <table:table-cell table:number-columns-repeated="3"/>
        </table:table-row>
        <table:table-row table:style-name="ro2">
          <table:table-cell table:formula="of:=[.A59]+[.$C$2]" office:value-type="float" office:value="0.000540000000000001" calcext:value-type="float">
            <text:p>0.00054</text:p>
          </table:table-cell>
          <table:table-cell table:formula="of:=[.D59]*[.$C$3]+[.G59]" office:value-type="float" office:value="2.12953592788051" calcext:value-type="float">
            <text:p>2.12953592788051</text:p>
          </table:table-cell>
          <table:table-cell table:formula="of:=IF([.B60]&gt;[.$C$3]/2 ; 0; 1)" office:value-type="float" office:value="1" calcext:value-type="float">
            <text:p>1</text:p>
          </table:table-cell>
          <table:table-cell table:formula="of:=IF([.C60]&gt;0; 0; 1)" office:value-type="float" office:value="0" calcext:value-type="float">
            <text:p>0</text:p>
          </table:table-cell>
          <table:table-cell table:formula="of:=([.C60]*[.$C$3]-[.B60])/[.$E$2]" office:value-type="float" office:value="0.00287046407211949" calcext:value-type="float">
            <text:p>0.002870464072119</text:p>
          </table:table-cell>
          <table:table-cell table:formula="of:=[.E60]*[.$C$2]/[.$E$3]" office:value-type="float" office:value="0.287046407211949" calcext:value-type="float">
            <text:p>0.287046407211949</text:p>
          </table:table-cell>
          <table:table-cell table:formula="of:=[.G59]+[.F60]" office:value-type="float" office:value="2.41658233509246" calcext:value-type="float">
            <text:p>2.41658233509246</text:p>
          </table:table-cell>
          <table:table-cell table:number-columns-repeated="3"/>
        </table:table-row>
        <table:table-row table:style-name="ro2">
          <table:table-cell table:formula="of:=[.A60]+[.$C$2]" office:value-type="float" office:value="0.000550000000000001" calcext:value-type="float">
            <text:p>0.00055</text:p>
          </table:table-cell>
          <table:table-cell table:formula="of:=[.D60]*[.$C$3]+[.G60]" office:value-type="float" office:value="2.41658233509246" calcext:value-type="float">
            <text:p>2.41658233509246</text:p>
          </table:table-cell>
          <table:table-cell table:formula="of:=IF([.B61]&gt;[.$C$3]/2 ; 0; 1)" office:value-type="float" office:value="1" calcext:value-type="float">
            <text:p>1</text:p>
          </table:table-cell>
          <table:table-cell table:formula="of:=IF([.C61]&gt;0; 0; 1)" office:value-type="float" office:value="0" calcext:value-type="float">
            <text:p>0</text:p>
          </table:table-cell>
          <table:table-cell table:formula="of:=([.C61]*[.$C$3]-[.B61])/[.$E$2]" office:value-type="float" office:value="0.00258341766490754" calcext:value-type="float">
            <text:p>0.002583417664908</text:p>
          </table:table-cell>
          <table:table-cell table:formula="of:=[.E61]*[.$C$2]/[.$E$3]" office:value-type="float" office:value="0.258341766490754" calcext:value-type="float">
            <text:p>0.258341766490754</text:p>
          </table:table-cell>
          <table:table-cell table:formula="of:=[.G60]+[.F61]" office:value-type="float" office:value="2.67492410158321" calcext:value-type="float">
            <text:p>2.67492410158321</text:p>
          </table:table-cell>
          <table:table-cell table:number-columns-repeated="3"/>
        </table:table-row>
        <table:table-row table:style-name="ro2">
          <table:table-cell table:formula="of:=[.A61]+[.$C$2]" office:value-type="float" office:value="0.000560000000000001" calcext:value-type="float">
            <text:p>0.00056</text:p>
          </table:table-cell>
          <table:table-cell table:formula="of:=[.D61]*[.$C$3]+[.G61]" office:value-type="float" office:value="2.67492410158321" calcext:value-type="float">
            <text:p>2.67492410158321</text:p>
          </table:table-cell>
          <table:table-cell table:formula="of:=IF([.B62]&gt;[.$C$3]/2 ; 0; 1)" office:value-type="float" office:value="0" calcext:value-type="float">
            <text:p>0</text:p>
          </table:table-cell>
          <table:table-cell table:formula="of:=IF([.C62]&gt;0; 0; 1)" office:value-type="float" office:value="1" calcext:value-type="float">
            <text:p>1</text:p>
          </table:table-cell>
          <table:table-cell table:formula="of:=([.C62]*[.$C$3]-[.B62])/[.$E$2]" office:value-type="float" office:value="-0.00267492410158321" calcext:value-type="float">
            <text:p>-0.002674924101583</text:p>
          </table:table-cell>
          <table:table-cell table:formula="of:=[.E62]*[.$C$2]/[.$E$3]" office:value-type="float" office:value="-0.267492410158321" calcext:value-type="float">
            <text:p>-0.267492410158321</text:p>
          </table:table-cell>
          <table:table-cell table:formula="of:=[.G61]+[.F62]" office:value-type="float" office:value="2.40743169142489" calcext:value-type="float">
            <text:p>2.40743169142489</text:p>
          </table:table-cell>
          <table:table-cell table:number-columns-repeated="3"/>
        </table:table-row>
        <table:table-row table:style-name="ro2">
          <table:table-cell table:formula="of:=[.A62]+[.$C$2]" office:value-type="float" office:value="0.000570000000000001" calcext:value-type="float">
            <text:p>0.00057</text:p>
          </table:table-cell>
          <table:table-cell table:formula="of:=[.D62]*[.$C$3]+[.G62]" office:value-type="float" office:value="7.40743169142489" calcext:value-type="float">
            <text:p>7.40743169142489</text:p>
          </table:table-cell>
          <table:table-cell table:formula="of:=IF([.B63]&gt;[.$C$3]/2 ; 0; 1)" office:value-type="float" office:value="0" calcext:value-type="float">
            <text:p>0</text:p>
          </table:table-cell>
          <table:table-cell table:formula="of:=IF([.C63]&gt;0; 0; 1)" office:value-type="float" office:value="1" calcext:value-type="float">
            <text:p>1</text:p>
          </table:table-cell>
          <table:table-cell table:formula="of:=([.C63]*[.$C$3]-[.B63])/[.$E$2]" office:value-type="float" office:value="-0.00740743169142489" calcext:value-type="float">
            <text:p>-0.007407431691425</text:p>
          </table:table-cell>
          <table:table-cell table:formula="of:=[.E63]*[.$C$2]/[.$E$3]" office:value-type="float" office:value="-0.740743169142489" calcext:value-type="float">
            <text:p>-0.740743169142489</text:p>
          </table:table-cell>
          <table:table-cell table:formula="of:=[.G62]+[.F63]" office:value-type="float" office:value="1.6666885222824" calcext:value-type="float">
            <text:p>1.6666885222824</text:p>
          </table:table-cell>
          <table:table-cell table:number-columns-repeated="3"/>
        </table:table-row>
        <table:table-row table:style-name="ro2">
          <table:table-cell table:formula="of:=[.A63]+[.$C$2]" office:value-type="float" office:value="0.000580000000000001" calcext:value-type="float">
            <text:p>0.00058</text:p>
          </table:table-cell>
          <table:table-cell table:formula="of:=[.D63]*[.$C$3]+[.G63]" office:value-type="float" office:value="6.6666885222824" calcext:value-type="float">
            <text:p>6.6666885222824</text:p>
          </table:table-cell>
          <table:table-cell table:formula="of:=IF([.B64]&gt;[.$C$3]/2 ; 0; 1)" office:value-type="float" office:value="0" calcext:value-type="float">
            <text:p>0</text:p>
          </table:table-cell>
          <table:table-cell table:formula="of:=IF([.C64]&gt;0; 0; 1)" office:value-type="float" office:value="1" calcext:value-type="float">
            <text:p>1</text:p>
          </table:table-cell>
          <table:table-cell table:formula="of:=([.C64]*[.$C$3]-[.B64])/[.$E$2]" office:value-type="float" office:value="-0.0066666885222824" calcext:value-type="float">
            <text:p>-0.006666688522282</text:p>
          </table:table-cell>
          <table:table-cell table:formula="of:=[.E64]*[.$C$2]/[.$E$3]" office:value-type="float" office:value="-0.66666885222824" calcext:value-type="float">
            <text:p>-0.66666885222824</text:p>
          </table:table-cell>
          <table:table-cell table:formula="of:=[.G63]+[.F64]" office:value-type="float" office:value="1.00001967005416" calcext:value-type="float">
            <text:p>1.00001967005416</text:p>
          </table:table-cell>
          <table:table-cell table:number-columns-repeated="3"/>
        </table:table-row>
        <table:table-row table:style-name="ro2">
          <table:table-cell table:formula="of:=[.A64]+[.$C$2]" office:value-type="float" office:value="0.000590000000000001" calcext:value-type="float">
            <text:p>0.00059</text:p>
          </table:table-cell>
          <table:table-cell table:formula="of:=[.D64]*[.$C$3]+[.G64]" office:value-type="float" office:value="6.00001967005416" calcext:value-type="float">
            <text:p>6.00001967005416</text:p>
          </table:table-cell>
          <table:table-cell table:formula="of:=IF([.B65]&gt;[.$C$3]/2 ; 0; 1)" office:value-type="float" office:value="0" calcext:value-type="float">
            <text:p>0</text:p>
          </table:table-cell>
          <table:table-cell table:formula="of:=IF([.C65]&gt;0; 0; 1)" office:value-type="float" office:value="1" calcext:value-type="float">
            <text:p>1</text:p>
          </table:table-cell>
          <table:table-cell table:formula="of:=([.C65]*[.$C$3]-[.B65])/[.$E$2]" office:value-type="float" office:value="-0.00600001967005416" calcext:value-type="float">
            <text:p>-0.006000019670054</text:p>
          </table:table-cell>
          <table:table-cell table:formula="of:=[.E65]*[.$C$2]/[.$E$3]" office:value-type="float" office:value="-0.600001967005416" calcext:value-type="float">
            <text:p>-0.600001967005416</text:p>
          </table:table-cell>
          <table:table-cell table:formula="of:=[.G64]+[.F65]" office:value-type="float" office:value="0.400017703048746" calcext:value-type="float">
            <text:p>0.400017703048746</text:p>
          </table:table-cell>
          <table:table-cell table:number-columns-repeated="3"/>
        </table:table-row>
        <table:table-row table:style-name="ro2">
          <table:table-cell table:formula="of:=[.A65]+[.$C$2]" office:value-type="float" office:value="0.000600000000000001" calcext:value-type="float">
            <text:p>0.0006</text:p>
          </table:table-cell>
          <table:table-cell table:formula="of:=[.D65]*[.$C$3]+[.G65]" office:value-type="float" office:value="5.40001770304875" calcext:value-type="float">
            <text:p>5.40001770304875</text:p>
          </table:table-cell>
          <table:table-cell table:formula="of:=IF([.B66]&gt;[.$C$3]/2 ; 0; 1)" office:value-type="float" office:value="0" calcext:value-type="float">
            <text:p>0</text:p>
          </table:table-cell>
          <table:table-cell table:formula="of:=IF([.C66]&gt;0; 0; 1)" office:value-type="float" office:value="1" calcext:value-type="float">
            <text:p>1</text:p>
          </table:table-cell>
          <table:table-cell table:formula="of:=([.C66]*[.$C$3]-[.B66])/[.$E$2]" office:value-type="float" office:value="-0.00540001770304874" calcext:value-type="float">
            <text:p>-0.005400017703049</text:p>
          </table:table-cell>
          <table:table-cell table:formula="of:=[.E66]*[.$C$2]/[.$E$3]" office:value-type="float" office:value="-0.540001770304875" calcext:value-type="float">
            <text:p>-0.540001770304875</text:p>
          </table:table-cell>
          <table:table-cell table:formula="of:=[.G65]+[.F66]" office:value-type="float" office:value="-0.139984067256129" calcext:value-type="float">
            <text:p>-0.139984067256129</text:p>
          </table:table-cell>
          <table:table-cell table:number-columns-repeated="3"/>
        </table:table-row>
        <table:table-row table:style-name="ro2">
          <table:table-cell table:formula="of:=[.A66]+[.$C$2]" office:value-type="float" office:value="0.000610000000000001" calcext:value-type="float">
            <text:p>0.00061</text:p>
          </table:table-cell>
          <table:table-cell table:formula="of:=[.D66]*[.$C$3]+[.G66]" office:value-type="float" office:value="4.86001593274387" calcext:value-type="float">
            <text:p>4.86001593274387</text:p>
          </table:table-cell>
          <table:table-cell table:formula="of:=IF([.B67]&gt;[.$C$3]/2 ; 0; 1)" office:value-type="float" office:value="0" calcext:value-type="float">
            <text:p>0</text:p>
          </table:table-cell>
          <table:table-cell table:formula="of:=IF([.C67]&gt;0; 0; 1)" office:value-type="float" office:value="1" calcext:value-type="float">
            <text:p>1</text:p>
          </table:table-cell>
          <table:table-cell table:formula="of:=([.C67]*[.$C$3]-[.B67])/[.$E$2]" office:value-type="float" office:value="-0.00486001593274387" calcext:value-type="float">
            <text:p>-0.004860015932744</text:p>
          </table:table-cell>
          <table:table-cell table:formula="of:=[.E67]*[.$C$2]/[.$E$3]" office:value-type="float" office:value="-0.486001593274387" calcext:value-type="float">
            <text:p>-0.486001593274387</text:p>
          </table:table-cell>
          <table:table-cell table:formula="of:=[.G66]+[.F67]" office:value-type="float" office:value="-0.625985660530516" calcext:value-type="float">
            <text:p>-0.625985660530516</text:p>
          </table:table-cell>
          <table:table-cell table:number-columns-repeated="3"/>
        </table:table-row>
        <table:table-row table:style-name="ro2">
          <table:table-cell table:formula="of:=[.A67]+[.$C$2]" office:value-type="float" office:value="0.000620000000000001" calcext:value-type="float">
            <text:p>0.00062</text:p>
          </table:table-cell>
          <table:table-cell table:formula="of:=[.D67]*[.$C$3]+[.G67]" office:value-type="float" office:value="4.37401433946948" calcext:value-type="float">
            <text:p>4.37401433946948</text:p>
          </table:table-cell>
          <table:table-cell table:formula="of:=IF([.B68]&gt;[.$C$3]/2 ; 0; 1)" office:value-type="float" office:value="0" calcext:value-type="float">
            <text:p>0</text:p>
          </table:table-cell>
          <table:table-cell table:formula="of:=IF([.C68]&gt;0; 0; 1)" office:value-type="float" office:value="1" calcext:value-type="float">
            <text:p>1</text:p>
          </table:table-cell>
          <table:table-cell table:formula="of:=([.C68]*[.$C$3]-[.B68])/[.$E$2]" office:value-type="float" office:value="-0.00437401433946948" calcext:value-type="float">
            <text:p>-0.004374014339469</text:p>
          </table:table-cell>
          <table:table-cell table:formula="of:=[.E68]*[.$C$2]/[.$E$3]" office:value-type="float" office:value="-0.437401433946949" calcext:value-type="float">
            <text:p>-0.437401433946949</text:p>
          </table:table-cell>
          <table:table-cell table:formula="of:=[.G67]+[.F68]" office:value-type="float" office:value="-1.06338709447746" calcext:value-type="float">
            <text:p>-1.06338709447746</text:p>
          </table:table-cell>
          <table:table-cell table:number-columns-repeated="3"/>
        </table:table-row>
        <table:table-row table:style-name="ro2">
          <table:table-cell table:formula="of:=[.A68]+[.$C$2]" office:value-type="float" office:value="0.000630000000000001" calcext:value-type="float">
            <text:p>0.00063</text:p>
          </table:table-cell>
          <table:table-cell table:formula="of:=[.D68]*[.$C$3]+[.G68]" office:value-type="float" office:value="3.93661290552254" calcext:value-type="float">
            <text:p>3.93661290552254</text:p>
          </table:table-cell>
          <table:table-cell table:formula="of:=IF([.B69]&gt;[.$C$3]/2 ; 0; 1)" office:value-type="float" office:value="0" calcext:value-type="float">
            <text:p>0</text:p>
          </table:table-cell>
          <table:table-cell table:formula="of:=IF([.C69]&gt;0; 0; 1)" office:value-type="float" office:value="1" calcext:value-type="float">
            <text:p>1</text:p>
          </table:table-cell>
          <table:table-cell table:formula="of:=([.C69]*[.$C$3]-[.B69])/[.$E$2]" office:value-type="float" office:value="-0.00393661290552254" calcext:value-type="float">
            <text:p>-0.003936612905523</text:p>
          </table:table-cell>
          <table:table-cell table:formula="of:=[.E69]*[.$C$2]/[.$E$3]" office:value-type="float" office:value="-0.393661290552254" calcext:value-type="float">
            <text:p>-0.393661290552254</text:p>
          </table:table-cell>
          <table:table-cell table:formula="of:=[.G68]+[.F69]" office:value-type="float" office:value="-1.45704838502972" calcext:value-type="float">
            <text:p>-1.45704838502972</text:p>
          </table:table-cell>
          <table:table-cell table:number-columns-repeated="3"/>
        </table:table-row>
        <table:table-row table:style-name="ro2">
          <table:table-cell table:formula="of:=[.A69]+[.$C$2]" office:value-type="float" office:value="0.000640000000000001" calcext:value-type="float">
            <text:p>0.00064</text:p>
          </table:table-cell>
          <table:table-cell table:formula="of:=[.D69]*[.$C$3]+[.G69]" office:value-type="float" office:value="3.54295161497028" calcext:value-type="float">
            <text:p>3.54295161497028</text:p>
          </table:table-cell>
          <table:table-cell table:formula="of:=IF([.B70]&gt;[.$C$3]/2 ; 0; 1)" office:value-type="float" office:value="0" calcext:value-type="float">
            <text:p>0</text:p>
          </table:table-cell>
          <table:table-cell table:formula="of:=IF([.C70]&gt;0; 0; 1)" office:value-type="float" office:value="1" calcext:value-type="float">
            <text:p>1</text:p>
          </table:table-cell>
          <table:table-cell table:formula="of:=([.C70]*[.$C$3]-[.B70])/[.$E$2]" office:value-type="float" office:value="-0.00354295161497028" calcext:value-type="float">
            <text:p>-0.00354295161497</text:p>
          </table:table-cell>
          <table:table-cell table:formula="of:=[.E70]*[.$C$2]/[.$E$3]" office:value-type="float" office:value="-0.354295161497028" calcext:value-type="float">
            <text:p>-0.354295161497028</text:p>
          </table:table-cell>
          <table:table-cell table:formula="of:=[.G69]+[.F70]" office:value-type="float" office:value="-1.81134354652675" calcext:value-type="float">
            <text:p>-1.81134354652675</text:p>
          </table:table-cell>
          <table:table-cell table:number-columns-repeated="3"/>
        </table:table-row>
        <table:table-row table:style-name="ro2">
          <table:table-cell table:formula="of:=[.A70]+[.$C$2]" office:value-type="float" office:value="0.000650000000000001" calcext:value-type="float">
            <text:p>0.00065</text:p>
          </table:table-cell>
          <table:table-cell table:formula="of:=[.D70]*[.$C$3]+[.G70]" office:value-type="float" office:value="3.18865645347325" calcext:value-type="float">
            <text:p>3.18865645347325</text:p>
          </table:table-cell>
          <table:table-cell table:formula="of:=IF([.B71]&gt;[.$C$3]/2 ; 0; 1)" office:value-type="float" office:value="0" calcext:value-type="float">
            <text:p>0</text:p>
          </table:table-cell>
          <table:table-cell table:formula="of:=IF([.C71]&gt;0; 0; 1)" office:value-type="float" office:value="1" calcext:value-type="float">
            <text:p>1</text:p>
          </table:table-cell>
          <table:table-cell table:formula="of:=([.C71]*[.$C$3]-[.B71])/[.$E$2]" office:value-type="float" office:value="-0.00318865645347325" calcext:value-type="float">
            <text:p>-0.003188656453473</text:p>
          </table:table-cell>
          <table:table-cell table:formula="of:=[.E71]*[.$C$2]/[.$E$3]" office:value-type="float" office:value="-0.318865645347325" calcext:value-type="float">
            <text:p>-0.318865645347325</text:p>
          </table:table-cell>
          <table:table-cell table:formula="of:=[.G70]+[.F71]" office:value-type="float" office:value="-2.13020919187407" calcext:value-type="float">
            <text:p>-2.13020919187407</text:p>
          </table:table-cell>
          <table:table-cell table:number-columns-repeated="3"/>
        </table:table-row>
        <table:table-row table:style-name="ro2">
          <table:table-cell table:formula="of:=[.A71]+[.$C$2]" office:value-type="float" office:value="0.000660000000000001" calcext:value-type="float">
            <text:p>0.00066</text:p>
          </table:table-cell>
          <table:table-cell table:formula="of:=[.D71]*[.$C$3]+[.G71]" office:value-type="float" office:value="2.86979080812593" calcext:value-type="float">
            <text:p>2.86979080812593</text:p>
          </table:table-cell>
          <table:table-cell table:formula="of:=IF([.B72]&gt;[.$C$3]/2 ; 0; 1)" office:value-type="float" office:value="0" calcext:value-type="float">
            <text:p>0</text:p>
          </table:table-cell>
          <table:table-cell table:formula="of:=IF([.C72]&gt;0; 0; 1)" office:value-type="float" office:value="1" calcext:value-type="float">
            <text:p>1</text:p>
          </table:table-cell>
          <table:table-cell table:formula="of:=([.C72]*[.$C$3]-[.B72])/[.$E$2]" office:value-type="float" office:value="-0.00286979080812593" calcext:value-type="float">
            <text:p>-0.002869790808126</text:p>
          </table:table-cell>
          <table:table-cell table:formula="of:=[.E72]*[.$C$2]/[.$E$3]" office:value-type="float" office:value="-0.286979080812593" calcext:value-type="float">
            <text:p>-0.286979080812593</text:p>
          </table:table-cell>
          <table:table-cell table:formula="of:=[.G71]+[.F72]" office:value-type="float" office:value="-2.41718827268666" calcext:value-type="float">
            <text:p>-2.41718827268666</text:p>
          </table:table-cell>
          <table:table-cell table:number-columns-repeated="3"/>
        </table:table-row>
        <table:table-row table:style-name="ro2">
          <table:table-cell table:formula="of:=[.A72]+[.$C$2]" office:value-type="float" office:value="0.000670000000000001" calcext:value-type="float">
            <text:p>0.00067</text:p>
          </table:table-cell>
          <table:table-cell table:formula="of:=[.D72]*[.$C$3]+[.G72]" office:value-type="float" office:value="2.58281172731334" calcext:value-type="float">
            <text:p>2.58281172731334</text:p>
          </table:table-cell>
          <table:table-cell table:formula="of:=IF([.B73]&gt;[.$C$3]/2 ; 0; 1)" office:value-type="float" office:value="0" calcext:value-type="float">
            <text:p>0</text:p>
          </table:table-cell>
          <table:table-cell table:formula="of:=IF([.C73]&gt;0; 0; 1)" office:value-type="float" office:value="1" calcext:value-type="float">
            <text:p>1</text:p>
          </table:table-cell>
          <table:table-cell table:formula="of:=([.C73]*[.$C$3]-[.B73])/[.$E$2]" office:value-type="float" office:value="-0.00258281172731334" calcext:value-type="float">
            <text:p>-0.002582811727313</text:p>
          </table:table-cell>
          <table:table-cell table:formula="of:=[.E73]*[.$C$2]/[.$E$3]" office:value-type="float" office:value="-0.258281172731334" calcext:value-type="float">
            <text:p>-0.258281172731334</text:p>
          </table:table-cell>
          <table:table-cell table:formula="of:=[.G72]+[.F73]" office:value-type="float" office:value="-2.675469445418" calcext:value-type="float">
            <text:p>-2.675469445418</text:p>
          </table:table-cell>
          <table:table-cell table:number-columns-repeated="3"/>
        </table:table-row>
        <table:table-row table:style-name="ro2">
          <table:table-cell table:formula="of:=[.A73]+[.$C$2]" office:value-type="float" office:value="0.000680000000000001" calcext:value-type="float">
            <text:p>0.00068</text:p>
          </table:table-cell>
          <table:table-cell table:formula="of:=[.D73]*[.$C$3]+[.G73]" office:value-type="float" office:value="2.324530554582" calcext:value-type="float">
            <text:p>2.324530554582</text:p>
          </table:table-cell>
          <table:table-cell table:formula="of:=IF([.B74]&gt;[.$C$3]/2 ; 0; 1)" office:value-type="float" office:value="1" calcext:value-type="float">
            <text:p>1</text:p>
          </table:table-cell>
          <table:table-cell table:formula="of:=IF([.C74]&gt;0; 0; 1)" office:value-type="float" office:value="0" calcext:value-type="float">
            <text:p>0</text:p>
          </table:table-cell>
          <table:table-cell table:formula="of:=([.C74]*[.$C$3]-[.B74])/[.$E$2]" office:value-type="float" office:value="0.002675469445418" calcext:value-type="float">
            <text:p>0.002675469445418</text:p>
          </table:table-cell>
          <table:table-cell table:formula="of:=[.E74]*[.$C$2]/[.$E$3]" office:value-type="float" office:value="0.2675469445418" calcext:value-type="float">
            <text:p>0.2675469445418</text:p>
          </table:table-cell>
          <table:table-cell table:formula="of:=[.G73]+[.F74]" office:value-type="float" office:value="-2.4079225008762" calcext:value-type="float">
            <text:p>-2.4079225008762</text:p>
          </table:table-cell>
          <table:table-cell table:number-columns-repeated="3"/>
        </table:table-row>
        <table:table-row table:style-name="ro2">
          <table:table-cell table:formula="of:=[.A74]+[.$C$2]" office:value-type="float" office:value="0.000690000000000001" calcext:value-type="float">
            <text:p>0.00069</text:p>
          </table:table-cell>
          <table:table-cell table:formula="of:=[.D74]*[.$C$3]+[.G74]" office:value-type="float" office:value="-2.4079225008762" calcext:value-type="float">
            <text:p>-2.4079225008762</text:p>
          </table:table-cell>
          <table:table-cell table:formula="of:=IF([.B75]&gt;[.$C$3]/2 ; 0; 1)" office:value-type="float" office:value="1" calcext:value-type="float">
            <text:p>1</text:p>
          </table:table-cell>
          <table:table-cell table:formula="of:=IF([.C75]&gt;0; 0; 1)" office:value-type="float" office:value="0" calcext:value-type="float">
            <text:p>0</text:p>
          </table:table-cell>
          <table:table-cell table:formula="of:=([.C75]*[.$C$3]-[.B75])/[.$E$2]" office:value-type="float" office:value="0.0074079225008762" calcext:value-type="float">
            <text:p>0.007407922500876</text:p>
          </table:table-cell>
          <table:table-cell table:formula="of:=[.E75]*[.$C$2]/[.$E$3]" office:value-type="float" office:value="0.74079225008762" calcext:value-type="float">
            <text:p>0.74079225008762</text:p>
          </table:table-cell>
          <table:table-cell table:formula="of:=[.G74]+[.F75]" office:value-type="float" office:value="-1.66713025078858" calcext:value-type="float">
            <text:p>-1.66713025078858</text:p>
          </table:table-cell>
          <table:table-cell table:number-columns-repeated="3"/>
        </table:table-row>
        <table:table-row table:style-name="ro2">
          <table:table-cell table:formula="of:=[.A75]+[.$C$2]" office:value-type="float" office:value="0.000700000000000001" calcext:value-type="float">
            <text:p>0.0007</text:p>
          </table:table-cell>
          <table:table-cell table:formula="of:=[.D75]*[.$C$3]+[.G75]" office:value-type="float" office:value="-1.66713025078858" calcext:value-type="float">
            <text:p>-1.66713025078858</text:p>
          </table:table-cell>
          <table:table-cell table:formula="of:=IF([.B76]&gt;[.$C$3]/2 ; 0; 1)" office:value-type="float" office:value="1" calcext:value-type="float">
            <text:p>1</text:p>
          </table:table-cell>
          <table:table-cell table:formula="of:=IF([.C76]&gt;0; 0; 1)" office:value-type="float" office:value="0" calcext:value-type="float">
            <text:p>0</text:p>
          </table:table-cell>
          <table:table-cell table:formula="of:=([.C76]*[.$C$3]-[.B76])/[.$E$2]" office:value-type="float" office:value="0.00666713025078858" calcext:value-type="float">
            <text:p>0.006667130250789</text:p>
          </table:table-cell>
          <table:table-cell table:formula="of:=[.E76]*[.$C$2]/[.$E$3]" office:value-type="float" office:value="0.666713025078858" calcext:value-type="float">
            <text:p>0.666713025078858</text:p>
          </table:table-cell>
          <table:table-cell table:formula="of:=[.G75]+[.F76]" office:value-type="float" office:value="-1.00041722570972" calcext:value-type="float">
            <text:p>-1.00041722570972</text:p>
          </table:table-cell>
          <table:table-cell table:number-columns-repeated="3"/>
        </table:table-row>
        <table:table-row table:style-name="ro2">
          <table:table-cell table:formula="of:=[.A76]+[.$C$2]" office:value-type="float" office:value="0.000710000000000001" calcext:value-type="float">
            <text:p>0.00071</text:p>
          </table:table-cell>
          <table:table-cell table:formula="of:=[.D76]*[.$C$3]+[.G76]" office:value-type="float" office:value="-1.00041722570972" calcext:value-type="float">
            <text:p>-1.00041722570972</text:p>
          </table:table-cell>
          <table:table-cell table:formula="of:=IF([.B77]&gt;[.$C$3]/2 ; 0; 1)" office:value-type="float" office:value="1" calcext:value-type="float">
            <text:p>1</text:p>
          </table:table-cell>
          <table:table-cell table:formula="of:=IF([.C77]&gt;0; 0; 1)" office:value-type="float" office:value="0" calcext:value-type="float">
            <text:p>0</text:p>
          </table:table-cell>
          <table:table-cell table:formula="of:=([.C77]*[.$C$3]-[.B77])/[.$E$2]" office:value-type="float" office:value="0.00600041722570972" calcext:value-type="float">
            <text:p>0.00600041722571</text:p>
          </table:table-cell>
          <table:table-cell table:formula="of:=[.E77]*[.$C$2]/[.$E$3]" office:value-type="float" office:value="0.600041722570972" calcext:value-type="float">
            <text:p>0.600041722570972</text:p>
          </table:table-cell>
          <table:table-cell table:formula="of:=[.G76]+[.F77]" office:value-type="float" office:value="-0.400375503138749" calcext:value-type="float">
            <text:p>-0.400375503138749</text:p>
          </table:table-cell>
          <table:table-cell table:number-columns-repeated="3"/>
        </table:table-row>
        <table:table-row table:style-name="ro2">
          <table:table-cell table:formula="of:=[.A77]+[.$C$2]" office:value-type="float" office:value="0.000720000000000001" calcext:value-type="float">
            <text:p>0.00072</text:p>
          </table:table-cell>
          <table:table-cell table:formula="of:=[.D77]*[.$C$3]+[.G77]" office:value-type="float" office:value="-0.400375503138749" calcext:value-type="float">
            <text:p>-0.400375503138749</text:p>
          </table:table-cell>
          <table:table-cell table:formula="of:=IF([.B78]&gt;[.$C$3]/2 ; 0; 1)" office:value-type="float" office:value="1" calcext:value-type="float">
            <text:p>1</text:p>
          </table:table-cell>
          <table:table-cell table:formula="of:=IF([.C78]&gt;0; 0; 1)" office:value-type="float" office:value="0" calcext:value-type="float">
            <text:p>0</text:p>
          </table:table-cell>
          <table:table-cell table:formula="of:=([.C78]*[.$C$3]-[.B78])/[.$E$2]" office:value-type="float" office:value="0.00540037550313875" calcext:value-type="float">
            <text:p>0.005400375503139</text:p>
          </table:table-cell>
          <table:table-cell table:formula="of:=[.E78]*[.$C$2]/[.$E$3]" office:value-type="float" office:value="0.540037550313875" calcext:value-type="float">
            <text:p>0.540037550313875</text:p>
          </table:table-cell>
          <table:table-cell table:formula="of:=[.G77]+[.F78]" office:value-type="float" office:value="0.139662047175126" calcext:value-type="float">
            <text:p>0.139662047175126</text:p>
          </table:table-cell>
          <table:table-cell table:number-columns-repeated="3"/>
        </table:table-row>
        <table:table-row table:style-name="ro2">
          <table:table-cell table:formula="of:=[.A78]+[.$C$2]" office:value-type="float" office:value="0.000730000000000001" calcext:value-type="float">
            <text:p>0.00073</text:p>
          </table:table-cell>
          <table:table-cell table:formula="of:=[.D78]*[.$C$3]+[.G78]" office:value-type="float" office:value="0.139662047175126" calcext:value-type="float">
            <text:p>0.139662047175126</text:p>
          </table:table-cell>
          <table:table-cell table:formula="of:=IF([.B79]&gt;[.$C$3]/2 ; 0; 1)" office:value-type="float" office:value="1" calcext:value-type="float">
            <text:p>1</text:p>
          </table:table-cell>
          <table:table-cell table:formula="of:=IF([.C79]&gt;0; 0; 1)" office:value-type="float" office:value="0" calcext:value-type="float">
            <text:p>0</text:p>
          </table:table-cell>
          <table:table-cell table:formula="of:=([.C79]*[.$C$3]-[.B79])/[.$E$2]" office:value-type="float" office:value="0.00486033795282487" calcext:value-type="float">
            <text:p>0.004860337952825</text:p>
          </table:table-cell>
          <table:table-cell table:formula="of:=[.E79]*[.$C$2]/[.$E$3]" office:value-type="float" office:value="0.486033795282487" calcext:value-type="float">
            <text:p>0.486033795282487</text:p>
          </table:table-cell>
          <table:table-cell table:formula="of:=[.G78]+[.F79]" office:value-type="float" office:value="0.625695842457614" calcext:value-type="float">
            <text:p>0.625695842457614</text:p>
          </table:table-cell>
          <table:table-cell table:number-columns-repeated="3"/>
        </table:table-row>
        <table:table-row table:style-name="ro2">
          <table:table-cell table:formula="of:=[.A79]+[.$C$2]" office:value-type="float" office:value="0.000740000000000001" calcext:value-type="float">
            <text:p>0.00074</text:p>
          </table:table-cell>
          <table:table-cell table:formula="of:=[.D79]*[.$C$3]+[.G79]" office:value-type="float" office:value="0.625695842457614" calcext:value-type="float">
            <text:p>0.625695842457614</text:p>
          </table:table-cell>
          <table:table-cell table:formula="of:=IF([.B80]&gt;[.$C$3]/2 ; 0; 1)" office:value-type="float" office:value="1" calcext:value-type="float">
            <text:p>1</text:p>
          </table:table-cell>
          <table:table-cell table:formula="of:=IF([.C80]&gt;0; 0; 1)" office:value-type="float" office:value="0" calcext:value-type="float">
            <text:p>0</text:p>
          </table:table-cell>
          <table:table-cell table:formula="of:=([.C80]*[.$C$3]-[.B80])/[.$E$2]" office:value-type="float" office:value="0.00437430415754239" calcext:value-type="float">
            <text:p>0.004374304157542</text:p>
          </table:table-cell>
          <table:table-cell table:formula="of:=[.E80]*[.$C$2]/[.$E$3]" office:value-type="float" office:value="0.437430415754239" calcext:value-type="float">
            <text:p>0.437430415754239</text:p>
          </table:table-cell>
          <table:table-cell table:formula="of:=[.G79]+[.F80]" office:value-type="float" office:value="1.06312625821185" calcext:value-type="float">
            <text:p>1.06312625821185</text:p>
          </table:table-cell>
          <table:table-cell table:number-columns-repeated="3"/>
        </table:table-row>
        <table:table-row table:style-name="ro2">
          <table:table-cell table:formula="of:=[.A80]+[.$C$2]" office:value-type="float" office:value="0.000750000000000001" calcext:value-type="float">
            <text:p>0.00075</text:p>
          </table:table-cell>
          <table:table-cell table:formula="of:=[.D80]*[.$C$3]+[.G80]" office:value-type="float" office:value="1.06312625821185" calcext:value-type="float">
            <text:p>1.06312625821185</text:p>
          </table:table-cell>
          <table:table-cell table:formula="of:=IF([.B81]&gt;[.$C$3]/2 ; 0; 1)" office:value-type="float" office:value="1" calcext:value-type="float">
            <text:p>1</text:p>
          </table:table-cell>
          <table:table-cell table:formula="of:=IF([.C81]&gt;0; 0; 1)" office:value-type="float" office:value="0" calcext:value-type="float">
            <text:p>0</text:p>
          </table:table-cell>
          <table:table-cell table:formula="of:=([.C81]*[.$C$3]-[.B81])/[.$E$2]" office:value-type="float" office:value="0.00393687374178815" calcext:value-type="float">
            <text:p>0.003936873741788</text:p>
          </table:table-cell>
          <table:table-cell table:formula="of:=[.E81]*[.$C$2]/[.$E$3]" office:value-type="float" office:value="0.393687374178815" calcext:value-type="float">
            <text:p>0.393687374178815</text:p>
          </table:table-cell>
          <table:table-cell table:formula="of:=[.G80]+[.F81]" office:value-type="float" office:value="1.45681363239067" calcext:value-type="float">
            <text:p>1.45681363239067</text:p>
          </table:table-cell>
          <table:table-cell table:number-columns-repeated="3"/>
        </table:table-row>
        <table:table-row table:style-name="ro2">
          <table:table-cell table:formula="of:=[.A81]+[.$C$2]" office:value-type="float" office:value="0.000760000000000001" calcext:value-type="float">
            <text:p>0.00076</text:p>
          </table:table-cell>
          <table:table-cell table:formula="of:=[.D81]*[.$C$3]+[.G81]" office:value-type="float" office:value="1.45681363239067" calcext:value-type="float">
            <text:p>1.45681363239067</text:p>
          </table:table-cell>
          <table:table-cell table:formula="of:=IF([.B82]&gt;[.$C$3]/2 ; 0; 1)" office:value-type="float" office:value="1" calcext:value-type="float">
            <text:p>1</text:p>
          </table:table-cell>
          <table:table-cell table:formula="of:=IF([.C82]&gt;0; 0; 1)" office:value-type="float" office:value="0" calcext:value-type="float">
            <text:p>0</text:p>
          </table:table-cell>
          <table:table-cell table:formula="of:=([.C82]*[.$C$3]-[.B82])/[.$E$2]" office:value-type="float" office:value="0.00354318636760933" calcext:value-type="float">
            <text:p>0.003543186367609</text:p>
          </table:table-cell>
          <table:table-cell table:formula="of:=[.E82]*[.$C$2]/[.$E$3]" office:value-type="float" office:value="0.354318636760933" calcext:value-type="float">
            <text:p>0.354318636760933</text:p>
          </table:table-cell>
          <table:table-cell table:formula="of:=[.G81]+[.F82]" office:value-type="float" office:value="1.8111322691516" calcext:value-type="float">
            <text:p>1.8111322691516</text:p>
          </table:table-cell>
          <table:table-cell table:number-columns-repeated="3"/>
        </table:table-row>
        <table:table-row table:style-name="ro2">
          <table:table-cell table:formula="of:=[.A82]+[.$C$2]" office:value-type="float" office:value="0.000770000000000001" calcext:value-type="float">
            <text:p>0.00077</text:p>
          </table:table-cell>
          <table:table-cell table:formula="of:=[.D82]*[.$C$3]+[.G82]" office:value-type="float" office:value="1.8111322691516" calcext:value-type="float">
            <text:p>1.8111322691516</text:p>
          </table:table-cell>
          <table:table-cell table:formula="of:=IF([.B83]&gt;[.$C$3]/2 ; 0; 1)" office:value-type="float" office:value="1" calcext:value-type="float">
            <text:p>1</text:p>
          </table:table-cell>
          <table:table-cell table:formula="of:=IF([.C83]&gt;0; 0; 1)" office:value-type="float" office:value="0" calcext:value-type="float">
            <text:p>0</text:p>
          </table:table-cell>
          <table:table-cell table:formula="of:=([.C83]*[.$C$3]-[.B83])/[.$E$2]" office:value-type="float" office:value="0.0031888677308484" calcext:value-type="float">
            <text:p>0.003188867730848</text:p>
          </table:table-cell>
          <table:table-cell table:formula="of:=[.E83]*[.$C$2]/[.$E$3]" office:value-type="float" office:value="0.31888677308484" calcext:value-type="float">
            <text:p>0.31888677308484</text:p>
          </table:table-cell>
          <table:table-cell table:formula="of:=[.G82]+[.F83]" office:value-type="float" office:value="2.13001904223644" calcext:value-type="float">
            <text:p>2.13001904223644</text:p>
          </table:table-cell>
          <table:table-cell table:number-columns-repeated="3"/>
        </table:table-row>
        <table:table-row table:style-name="ro2">
          <table:table-cell table:formula="of:=[.A83]+[.$C$2]" office:value-type="float" office:value="0.000780000000000001" calcext:value-type="float">
            <text:p>0.00078</text:p>
          </table:table-cell>
          <table:table-cell table:formula="of:=[.D83]*[.$C$3]+[.G83]" office:value-type="float" office:value="2.13001904223644" calcext:value-type="float">
            <text:p>2.13001904223644</text:p>
          </table:table-cell>
          <table:table-cell table:formula="of:=IF([.B84]&gt;[.$C$3]/2 ; 0; 1)" office:value-type="float" office:value="1" calcext:value-type="float">
            <text:p>1</text:p>
          </table:table-cell>
          <table:table-cell table:formula="of:=IF([.C84]&gt;0; 0; 1)" office:value-type="float" office:value="0" calcext:value-type="float">
            <text:p>0</text:p>
          </table:table-cell>
          <table:table-cell table:formula="of:=([.C84]*[.$C$3]-[.B84])/[.$E$2]" office:value-type="float" office:value="0.00286998095776356" calcext:value-type="float">
            <text:p>0.002869980957764</text:p>
          </table:table-cell>
          <table:table-cell table:formula="of:=[.E84]*[.$C$2]/[.$E$3]" office:value-type="float" office:value="0.286998095776356" calcext:value-type="float">
            <text:p>0.286998095776356</text:p>
          </table:table-cell>
          <table:table-cell table:formula="of:=[.G83]+[.F84]" office:value-type="float" office:value="2.4170171380128" calcext:value-type="float">
            <text:p>2.4170171380128</text:p>
          </table:table-cell>
          <table:table-cell table:number-columns-repeated="3"/>
        </table:table-row>
        <table:table-row table:style-name="ro2">
          <table:table-cell table:formula="of:=[.A84]+[.$C$2]" office:value-type="float" office:value="0.000790000000000001" calcext:value-type="float">
            <text:p>0.00079</text:p>
          </table:table-cell>
          <table:table-cell table:formula="of:=[.D84]*[.$C$3]+[.G84]" office:value-type="float" office:value="2.4170171380128" calcext:value-type="float">
            <text:p>2.4170171380128</text:p>
          </table:table-cell>
          <table:table-cell table:formula="of:=IF([.B85]&gt;[.$C$3]/2 ; 0; 1)" office:value-type="float" office:value="1" calcext:value-type="float">
            <text:p>1</text:p>
          </table:table-cell>
          <table:table-cell table:formula="of:=IF([.C85]&gt;0; 0; 1)" office:value-type="float" office:value="0" calcext:value-type="float">
            <text:p>0</text:p>
          </table:table-cell>
          <table:table-cell table:formula="of:=([.C85]*[.$C$3]-[.B85])/[.$E$2]" office:value-type="float" office:value="0.0025829828619872" calcext:value-type="float">
            <text:p>0.002582982861987</text:p>
          </table:table-cell>
          <table:table-cell table:formula="of:=[.E85]*[.$C$2]/[.$E$3]" office:value-type="float" office:value="0.25829828619872" calcext:value-type="float">
            <text:p>0.25829828619872</text:p>
          </table:table-cell>
          <table:table-cell table:formula="of:=[.G84]+[.F85]" office:value-type="float" office:value="2.67531542421152" calcext:value-type="float">
            <text:p>2.67531542421152</text:p>
          </table:table-cell>
          <table:table-cell table:number-columns-repeated="3"/>
        </table:table-row>
        <table:table-row table:style-name="ro2">
          <table:table-cell table:formula="of:=[.A85]+[.$C$2]" office:value-type="float" office:value="0.000800000000000001" calcext:value-type="float">
            <text:p>0.0008</text:p>
          </table:table-cell>
          <table:table-cell table:formula="of:=[.D85]*[.$C$3]+[.G85]" office:value-type="float" office:value="2.67531542421152" calcext:value-type="float">
            <text:p>2.67531542421152</text:p>
          </table:table-cell>
          <table:table-cell table:formula="of:=IF([.B86]&gt;[.$C$3]/2 ; 0; 1)" office:value-type="float" office:value="0" calcext:value-type="float">
            <text:p>0</text:p>
          </table:table-cell>
          <table:table-cell table:formula="of:=IF([.C86]&gt;0; 0; 1)" office:value-type="float" office:value="1" calcext:value-type="float">
            <text:p>1</text:p>
          </table:table-cell>
          <table:table-cell table:formula="of:=([.C86]*[.$C$3]-[.B86])/[.$E$2]" office:value-type="float" office:value="-0.00267531542421152" calcext:value-type="float">
            <text:p>-0.002675315424212</text:p>
          </table:table-cell>
          <table:table-cell table:formula="of:=[.E86]*[.$C$2]/[.$E$3]" office:value-type="float" office:value="-0.267531542421152" calcext:value-type="float">
            <text:p>-0.267531542421152</text:p>
          </table:table-cell>
          <table:table-cell table:formula="of:=[.G85]+[.F86]" office:value-type="float" office:value="2.40778388179037" calcext:value-type="float">
            <text:p>2.40778388179037</text:p>
          </table:table-cell>
          <table:table-cell table:number-columns-repeated="3"/>
        </table:table-row>
        <table:table-row table:style-name="ro2">
          <table:table-cell table:formula="of:=[.A86]+[.$C$2]" office:value-type="float" office:value="0.000810000000000001" calcext:value-type="float">
            <text:p>0.00081</text:p>
          </table:table-cell>
          <table:table-cell table:formula="of:=[.D86]*[.$C$3]+[.G86]" office:value-type="float" office:value="7.40778388179037" calcext:value-type="float">
            <text:p>7.40778388179037</text:p>
          </table:table-cell>
          <table:table-cell table:formula="of:=IF([.B87]&gt;[.$C$3]/2 ; 0; 1)" office:value-type="float" office:value="0" calcext:value-type="float">
            <text:p>0</text:p>
          </table:table-cell>
          <table:table-cell table:formula="of:=IF([.C87]&gt;0; 0; 1)" office:value-type="float" office:value="1" calcext:value-type="float">
            <text:p>1</text:p>
          </table:table-cell>
          <table:table-cell table:formula="of:=([.C87]*[.$C$3]-[.B87])/[.$E$2]" office:value-type="float" office:value="-0.00740778388179037" calcext:value-type="float">
            <text:p>-0.00740778388179</text:p>
          </table:table-cell>
          <table:table-cell table:formula="of:=[.E87]*[.$C$2]/[.$E$3]" office:value-type="float" office:value="-0.740778388179037" calcext:value-type="float">
            <text:p>-0.740778388179037</text:p>
          </table:table-cell>
          <table:table-cell table:formula="of:=[.G86]+[.F87]" office:value-type="float" office:value="1.66700549361133" calcext:value-type="float">
            <text:p>1.66700549361133</text:p>
          </table:table-cell>
          <table:table-cell table:number-columns-repeated="3"/>
        </table:table-row>
        <table:table-row table:style-name="ro2">
          <table:table-cell table:formula="of:=[.A87]+[.$C$2]" office:value-type="float" office:value="0.000820000000000002" calcext:value-type="float">
            <text:p>0.00082</text:p>
          </table:table-cell>
          <table:table-cell table:formula="of:=[.D87]*[.$C$3]+[.G87]" office:value-type="float" office:value="6.66700549361133" calcext:value-type="float">
            <text:p>6.66700549361133</text:p>
          </table:table-cell>
          <table:table-cell table:formula="of:=IF([.B88]&gt;[.$C$3]/2 ; 0; 1)" office:value-type="float" office:value="0" calcext:value-type="float">
            <text:p>0</text:p>
          </table:table-cell>
          <table:table-cell table:formula="of:=IF([.C88]&gt;0; 0; 1)" office:value-type="float" office:value="1" calcext:value-type="float">
            <text:p>1</text:p>
          </table:table-cell>
          <table:table-cell table:formula="of:=([.C88]*[.$C$3]-[.B88])/[.$E$2]" office:value-type="float" office:value="-0.00666700549361133" calcext:value-type="float">
            <text:p>-0.006667005493611</text:p>
          </table:table-cell>
          <table:table-cell table:formula="of:=[.E88]*[.$C$2]/[.$E$3]" office:value-type="float" office:value="-0.666700549361133" calcext:value-type="float">
            <text:p>-0.666700549361133</text:p>
          </table:table-cell>
          <table:table-cell table:formula="of:=[.G87]+[.F88]" office:value-type="float" office:value="1.0003049442502" calcext:value-type="float">
            <text:p>1.0003049442502</text:p>
          </table:table-cell>
          <table:table-cell table:number-columns-repeated="3"/>
        </table:table-row>
        <table:table-row table:style-name="ro2">
          <table:table-cell table:formula="of:=[.A88]+[.$C$2]" office:value-type="float" office:value="0.000830000000000002" calcext:value-type="float">
            <text:p>0.00083</text:p>
          </table:table-cell>
          <table:table-cell table:formula="of:=[.D88]*[.$C$3]+[.G88]" office:value-type="float" office:value="6.0003049442502" calcext:value-type="float">
            <text:p>6.0003049442502</text:p>
          </table:table-cell>
          <table:table-cell table:formula="of:=IF([.B89]&gt;[.$C$3]/2 ; 0; 1)" office:value-type="float" office:value="0" calcext:value-type="float">
            <text:p>0</text:p>
          </table:table-cell>
          <table:table-cell table:formula="of:=IF([.C89]&gt;0; 0; 1)" office:value-type="float" office:value="1" calcext:value-type="float">
            <text:p>1</text:p>
          </table:table-cell>
          <table:table-cell table:formula="of:=([.C89]*[.$C$3]-[.B89])/[.$E$2]" office:value-type="float" office:value="-0.0060003049442502" calcext:value-type="float">
            <text:p>-0.00600030494425</text:p>
          </table:table-cell>
          <table:table-cell table:formula="of:=[.E89]*[.$C$2]/[.$E$3]" office:value-type="float" office:value="-0.60003049442502" calcext:value-type="float">
            <text:p>-0.60003049442502</text:p>
          </table:table-cell>
          <table:table-cell table:formula="of:=[.G88]+[.F89]" office:value-type="float" office:value="0.400274449825176" calcext:value-type="float">
            <text:p>0.400274449825176</text:p>
          </table:table-cell>
          <table:table-cell table:number-columns-repeated="3"/>
        </table:table-row>
        <table:table-row table:style-name="ro2">
          <table:table-cell table:formula="of:=[.A89]+[.$C$2]" office:value-type="float" office:value="0.000840000000000001" calcext:value-type="float">
            <text:p>0.00084</text:p>
          </table:table-cell>
          <table:table-cell table:formula="of:=[.D89]*[.$C$3]+[.G89]" office:value-type="float" office:value="5.40027444982518" calcext:value-type="float">
            <text:p>5.40027444982518</text:p>
          </table:table-cell>
          <table:table-cell table:formula="of:=IF([.B90]&gt;[.$C$3]/2 ; 0; 1)" office:value-type="float" office:value="0" calcext:value-type="float">
            <text:p>0</text:p>
          </table:table-cell>
          <table:table-cell table:formula="of:=IF([.C90]&gt;0; 0; 1)" office:value-type="float" office:value="1" calcext:value-type="float">
            <text:p>1</text:p>
          </table:table-cell>
          <table:table-cell table:formula="of:=([.C90]*[.$C$3]-[.B90])/[.$E$2]" office:value-type="float" office:value="-0.00540027444982518" calcext:value-type="float">
            <text:p>-0.005400274449825</text:p>
          </table:table-cell>
          <table:table-cell table:formula="of:=[.E90]*[.$C$2]/[.$E$3]" office:value-type="float" office:value="-0.540027444982518" calcext:value-type="float">
            <text:p>-0.540027444982518</text:p>
          </table:table-cell>
          <table:table-cell table:formula="of:=[.G89]+[.F90]" office:value-type="float" office:value="-0.139752995157342" calcext:value-type="float">
            <text:p>-0.139752995157342</text:p>
          </table:table-cell>
          <table:table-cell table:number-columns-repeated="3"/>
        </table:table-row>
        <table:table-row table:style-name="ro2">
          <table:table-cell table:formula="of:=[.A90]+[.$C$2]" office:value-type="float" office:value="0.000850000000000002" calcext:value-type="float">
            <text:p>0.00085</text:p>
          </table:table-cell>
          <table:table-cell table:formula="of:=[.D90]*[.$C$3]+[.G90]" office:value-type="float" office:value="4.86024700484266" calcext:value-type="float">
            <text:p>4.86024700484266</text:p>
          </table:table-cell>
          <table:table-cell table:formula="of:=IF([.B91]&gt;[.$C$3]/2 ; 0; 1)" office:value-type="float" office:value="0" calcext:value-type="float">
            <text:p>0</text:p>
          </table:table-cell>
          <table:table-cell table:formula="of:=IF([.C91]&gt;0; 0; 1)" office:value-type="float" office:value="1" calcext:value-type="float">
            <text:p>1</text:p>
          </table:table-cell>
          <table:table-cell table:formula="of:=([.C91]*[.$C$3]-[.B91])/[.$E$2]" office:value-type="float" office:value="-0.00486024700484266" calcext:value-type="float">
            <text:p>-0.004860247004843</text:p>
          </table:table-cell>
          <table:table-cell table:formula="of:=[.E91]*[.$C$2]/[.$E$3]" office:value-type="float" office:value="-0.486024700484266" calcext:value-type="float">
            <text:p>-0.486024700484266</text:p>
          </table:table-cell>
          <table:table-cell table:formula="of:=[.G90]+[.F91]" office:value-type="float" office:value="-0.625777695641607" calcext:value-type="float">
            <text:p>-0.625777695641607</text:p>
          </table:table-cell>
          <table:table-cell table:number-columns-repeated="3"/>
        </table:table-row>
        <table:table-row table:style-name="ro2">
          <table:table-cell table:formula="of:=[.A91]+[.$C$2]" office:value-type="float" office:value="0.000860000000000002" calcext:value-type="float">
            <text:p>0.00086</text:p>
          </table:table-cell>
          <table:table-cell table:formula="of:=[.D91]*[.$C$3]+[.G91]" office:value-type="float" office:value="4.37422230435839" calcext:value-type="float">
            <text:p>4.37422230435839</text:p>
          </table:table-cell>
          <table:table-cell table:formula="of:=IF([.B92]&gt;[.$C$3]/2 ; 0; 1)" office:value-type="float" office:value="0" calcext:value-type="float">
            <text:p>0</text:p>
          </table:table-cell>
          <table:table-cell table:formula="of:=IF([.C92]&gt;0; 0; 1)" office:value-type="float" office:value="1" calcext:value-type="float">
            <text:p>1</text:p>
          </table:table-cell>
          <table:table-cell table:formula="of:=([.C92]*[.$C$3]-[.B92])/[.$E$2]" office:value-type="float" office:value="-0.00437422230435839" calcext:value-type="float">
            <text:p>-0.004374222304358</text:p>
          </table:table-cell>
          <table:table-cell table:formula="of:=[.E92]*[.$C$2]/[.$E$3]" office:value-type="float" office:value="-0.437422230435839" calcext:value-type="float">
            <text:p>-0.437422230435839</text:p>
          </table:table-cell>
          <table:table-cell table:formula="of:=[.G91]+[.F92]" office:value-type="float" office:value="-1.06319992607745" calcext:value-type="float">
            <text:p>-1.06319992607745</text:p>
          </table:table-cell>
          <table:table-cell table:number-columns-repeated="3"/>
        </table:table-row>
        <table:table-row table:style-name="ro2">
          <table:table-cell table:formula="of:=[.A92]+[.$C$2]" office:value-type="float" office:value="0.000870000000000002" calcext:value-type="float">
            <text:p>0.00087</text:p>
          </table:table-cell>
          <table:table-cell table:formula="of:=[.D92]*[.$C$3]+[.G92]" office:value-type="float" office:value="3.93680007392255" calcext:value-type="float">
            <text:p>3.93680007392255</text:p>
          </table:table-cell>
          <table:table-cell table:formula="of:=IF([.B93]&gt;[.$C$3]/2 ; 0; 1)" office:value-type="float" office:value="0" calcext:value-type="float">
            <text:p>0</text:p>
          </table:table-cell>
          <table:table-cell table:formula="of:=IF([.C93]&gt;0; 0; 1)" office:value-type="float" office:value="1" calcext:value-type="float">
            <text:p>1</text:p>
          </table:table-cell>
          <table:table-cell table:formula="of:=([.C93]*[.$C$3]-[.B93])/[.$E$2]" office:value-type="float" office:value="-0.00393680007392255" calcext:value-type="float">
            <text:p>-0.003936800073923</text:p>
          </table:table-cell>
          <table:table-cell table:formula="of:=[.E93]*[.$C$2]/[.$E$3]" office:value-type="float" office:value="-0.393680007392255" calcext:value-type="float">
            <text:p>-0.393680007392255</text:p>
          </table:table-cell>
          <table:table-cell table:formula="of:=[.G92]+[.F93]" office:value-type="float" office:value="-1.4568799334697" calcext:value-type="float">
            <text:p>-1.4568799334697</text:p>
          </table:table-cell>
          <table:table-cell table:number-columns-repeated="3"/>
        </table:table-row>
        <table:table-row table:style-name="ro2">
          <table:table-cell table:formula="of:=[.A93]+[.$C$2]" office:value-type="float" office:value="0.000880000000000002" calcext:value-type="float">
            <text:p>0.00088</text:p>
          </table:table-cell>
          <table:table-cell table:formula="of:=[.D93]*[.$C$3]+[.G93]" office:value-type="float" office:value="3.5431200665303" calcext:value-type="float">
            <text:p>3.5431200665303</text:p>
          </table:table-cell>
          <table:table-cell table:formula="of:=IF([.B94]&gt;[.$C$3]/2 ; 0; 1)" office:value-type="float" office:value="0" calcext:value-type="float">
            <text:p>0</text:p>
          </table:table-cell>
          <table:table-cell table:formula="of:=IF([.C94]&gt;0; 0; 1)" office:value-type="float" office:value="1" calcext:value-type="float">
            <text:p>1</text:p>
          </table:table-cell>
          <table:table-cell table:formula="of:=([.C94]*[.$C$3]-[.B94])/[.$E$2]" office:value-type="float" office:value="-0.0035431200665303" calcext:value-type="float">
            <text:p>-0.00354312006653</text:p>
          </table:table-cell>
          <table:table-cell table:formula="of:=[.E94]*[.$C$2]/[.$E$3]" office:value-type="float" office:value="-0.35431200665303" calcext:value-type="float">
            <text:p>-0.35431200665303</text:p>
          </table:table-cell>
          <table:table-cell table:formula="of:=[.G93]+[.F94]" office:value-type="float" office:value="-1.81119194012273" calcext:value-type="float">
            <text:p>-1.81119194012273</text:p>
          </table:table-cell>
          <table:table-cell table:number-columns-repeated="3"/>
        </table:table-row>
        <table:table-row table:style-name="ro2">
          <table:table-cell table:formula="of:=[.A94]+[.$C$2]" office:value-type="float" office:value="0.000890000000000002" calcext:value-type="float">
            <text:p>0.00089</text:p>
          </table:table-cell>
          <table:table-cell table:formula="of:=[.D94]*[.$C$3]+[.G94]" office:value-type="float" office:value="3.18880805987727" calcext:value-type="float">
            <text:p>3.18880805987727</text:p>
          </table:table-cell>
          <table:table-cell table:formula="of:=IF([.B95]&gt;[.$C$3]/2 ; 0; 1)" office:value-type="float" office:value="0" calcext:value-type="float">
            <text:p>0</text:p>
          </table:table-cell>
          <table:table-cell table:formula="of:=IF([.C95]&gt;0; 0; 1)" office:value-type="float" office:value="1" calcext:value-type="float">
            <text:p>1</text:p>
          </table:table-cell>
          <table:table-cell table:formula="of:=([.C95]*[.$C$3]-[.B95])/[.$E$2]" office:value-type="float" office:value="-0.00318880805987727" calcext:value-type="float">
            <text:p>-0.003188808059877</text:p>
          </table:table-cell>
          <table:table-cell table:formula="of:=[.E95]*[.$C$2]/[.$E$3]" office:value-type="float" office:value="-0.318880805987727" calcext:value-type="float">
            <text:p>-0.318880805987727</text:p>
          </table:table-cell>
          <table:table-cell table:formula="of:=[.G94]+[.F95]" office:value-type="float" office:value="-2.13007274611046" calcext:value-type="float">
            <text:p>-2.13007274611046</text:p>
          </table:table-cell>
          <table:table-cell table:number-columns-repeated="3"/>
        </table:table-row>
        <table:table-row table:style-name="ro2">
          <table:table-cell table:formula="of:=[.A95]+[.$C$2]" office:value-type="float" office:value="0.000900000000000002" calcext:value-type="float">
            <text:p>0.0009</text:p>
          </table:table-cell>
          <table:table-cell table:formula="of:=[.D95]*[.$C$3]+[.G95]" office:value-type="float" office:value="2.86992725388954" calcext:value-type="float">
            <text:p>2.86992725388954</text:p>
          </table:table-cell>
          <table:table-cell table:formula="of:=IF([.B96]&gt;[.$C$3]/2 ; 0; 1)" office:value-type="float" office:value="0" calcext:value-type="float">
            <text:p>0</text:p>
          </table:table-cell>
          <table:table-cell table:formula="of:=IF([.C96]&gt;0; 0; 1)" office:value-type="float" office:value="1" calcext:value-type="float">
            <text:p>1</text:p>
          </table:table-cell>
          <table:table-cell table:formula="of:=([.C96]*[.$C$3]-[.B96])/[.$E$2]" office:value-type="float" office:value="-0.00286992725388954" calcext:value-type="float">
            <text:p>-0.00286992725389</text:p>
          </table:table-cell>
          <table:table-cell table:formula="of:=[.E96]*[.$C$2]/[.$E$3]" office:value-type="float" office:value="-0.286992725388954" calcext:value-type="float">
            <text:p>-0.286992725388954</text:p>
          </table:table-cell>
          <table:table-cell table:formula="of:=[.G95]+[.F96]" office:value-type="float" office:value="-2.41706547149941" calcext:value-type="float">
            <text:p>-2.41706547149941</text:p>
          </table:table-cell>
          <table:table-cell table:number-columns-repeated="3"/>
        </table:table-row>
        <table:table-row table:style-name="ro2">
          <table:table-cell table:formula="of:=[.A96]+[.$C$2]" office:value-type="float" office:value="0.000910000000000002" calcext:value-type="float">
            <text:p>0.00091</text:p>
          </table:table-cell>
          <table:table-cell table:formula="of:=[.D96]*[.$C$3]+[.G96]" office:value-type="float" office:value="2.58293452850059" calcext:value-type="float">
            <text:p>2.58293452850059</text:p>
          </table:table-cell>
          <table:table-cell table:formula="of:=IF([.B97]&gt;[.$C$3]/2 ; 0; 1)" office:value-type="float" office:value="0" calcext:value-type="float">
            <text:p>0</text:p>
          </table:table-cell>
          <table:table-cell table:formula="of:=IF([.C97]&gt;0; 0; 1)" office:value-type="float" office:value="1" calcext:value-type="float">
            <text:p>1</text:p>
          </table:table-cell>
          <table:table-cell table:formula="of:=([.C97]*[.$C$3]-[.B97])/[.$E$2]" office:value-type="float" office:value="-0.00258293452850059" calcext:value-type="float">
            <text:p>-0.002582934528501</text:p>
          </table:table-cell>
          <table:table-cell table:formula="of:=[.E97]*[.$C$2]/[.$E$3]" office:value-type="float" office:value="-0.258293452850059" calcext:value-type="float">
            <text:p>-0.258293452850059</text:p>
          </table:table-cell>
          <table:table-cell table:formula="of:=[.G96]+[.F97]" office:value-type="float" office:value="-2.67535892434947" calcext:value-type="float">
            <text:p>-2.67535892434947</text:p>
          </table:table-cell>
          <table:table-cell table:number-columns-repeated="3"/>
        </table:table-row>
        <table:table-row table:style-name="ro2">
          <table:table-cell table:formula="of:=[.A97]+[.$C$2]" office:value-type="float" office:value="0.000920000000000002" calcext:value-type="float">
            <text:p>0.00092</text:p>
          </table:table-cell>
          <table:table-cell table:formula="of:=[.D97]*[.$C$3]+[.G97]" office:value-type="float" office:value="2.32464107565053" calcext:value-type="float">
            <text:p>2.32464107565053</text:p>
          </table:table-cell>
          <table:table-cell table:formula="of:=IF([.B98]&gt;[.$C$3]/2 ; 0; 1)" office:value-type="float" office:value="1" calcext:value-type="float">
            <text:p>1</text:p>
          </table:table-cell>
          <table:table-cell table:formula="of:=IF([.C98]&gt;0; 0; 1)" office:value-type="float" office:value="0" calcext:value-type="float">
            <text:p>0</text:p>
          </table:table-cell>
          <table:table-cell table:formula="of:=([.C98]*[.$C$3]-[.B98])/[.$E$2]" office:value-type="float" office:value="0.00267535892434947" calcext:value-type="float">
            <text:p>0.002675358924349</text:p>
          </table:table-cell>
          <table:table-cell table:formula="of:=[.E98]*[.$C$2]/[.$E$3]" office:value-type="float" office:value="0.267535892434947" calcext:value-type="float">
            <text:p>0.267535892434947</text:p>
          </table:table-cell>
          <table:table-cell table:formula="of:=[.G97]+[.F98]" office:value-type="float" office:value="-2.40782303191452" calcext:value-type="float">
            <text:p>-2.40782303191452</text:p>
          </table:table-cell>
          <table:table-cell table:number-columns-repeated="3"/>
        </table:table-row>
        <table:table-row table:style-name="ro2">
          <table:table-cell table:formula="of:=[.A98]+[.$C$2]" office:value-type="float" office:value="0.000930000000000002" calcext:value-type="float">
            <text:p>0.00093</text:p>
          </table:table-cell>
          <table:table-cell table:formula="of:=[.D98]*[.$C$3]+[.G98]" office:value-type="float" office:value="-2.40782303191452" calcext:value-type="float">
            <text:p>-2.40782303191452</text:p>
          </table:table-cell>
          <table:table-cell table:formula="of:=IF([.B99]&gt;[.$C$3]/2 ; 0; 1)" office:value-type="float" office:value="1" calcext:value-type="float">
            <text:p>1</text:p>
          </table:table-cell>
          <table:table-cell table:formula="of:=IF([.C99]&gt;0; 0; 1)" office:value-type="float" office:value="0" calcext:value-type="float">
            <text:p>0</text:p>
          </table:table-cell>
          <table:table-cell table:formula="of:=([.C99]*[.$C$3]-[.B99])/[.$E$2]" office:value-type="float" office:value="0.00740782303191453" calcext:value-type="float">
            <text:p>0.007407823031915</text:p>
          </table:table-cell>
          <table:table-cell table:formula="of:=[.E99]*[.$C$2]/[.$E$3]" office:value-type="float" office:value="0.740782303191453" calcext:value-type="float">
            <text:p>0.740782303191453</text:p>
          </table:table-cell>
          <table:table-cell table:formula="of:=[.G98]+[.F99]" office:value-type="float" office:value="-1.66704072872307" calcext:value-type="float">
            <text:p>-1.66704072872307</text:p>
          </table:table-cell>
          <table:table-cell table:number-columns-repeated="3"/>
        </table:table-row>
        <table:table-row table:style-name="ro2">
          <table:table-cell table:formula="of:=[.A99]+[.$C$2]" office:value-type="float" office:value="0.000940000000000002" calcext:value-type="float">
            <text:p>0.00094</text:p>
          </table:table-cell>
          <table:table-cell table:formula="of:=[.D99]*[.$C$3]+[.G99]" office:value-type="float" office:value="-1.66704072872307" calcext:value-type="float">
            <text:p>-1.66704072872307</text:p>
          </table:table-cell>
          <table:table-cell table:formula="of:=IF([.B100]&gt;[.$C$3]/2 ; 0; 1)" office:value-type="float" office:value="1" calcext:value-type="float">
            <text:p>1</text:p>
          </table:table-cell>
          <table:table-cell table:formula="of:=IF([.C100]&gt;0; 0; 1)" office:value-type="float" office:value="0" calcext:value-type="float">
            <text:p>0</text:p>
          </table:table-cell>
          <table:table-cell table:formula="of:=([.C100]*[.$C$3]-[.B100])/[.$E$2]" office:value-type="float" office:value="0.00666704072872307" calcext:value-type="float">
            <text:p>0.006667040728723</text:p>
          </table:table-cell>
          <table:table-cell table:formula="of:=[.E100]*[.$C$2]/[.$E$3]" office:value-type="float" office:value="0.666704072872307" calcext:value-type="float">
            <text:p>0.666704072872307</text:p>
          </table:table-cell>
          <table:table-cell table:formula="of:=[.G99]+[.F100]" office:value-type="float" office:value="-1.00033665585076" calcext:value-type="float">
            <text:p>-1.00033665585076</text:p>
          </table:table-cell>
          <table:table-cell table:number-columns-repeated="3"/>
        </table:table-row>
      </table:table>
      <table:table table:name="Sheet1_4" table:style-name="ta1">
        <table:shapes>
          <draw:frame draw:z-index="0" draw:style-name="gr4" draw:text-style-name="P5" svg:width="453.57pt" svg:height="288.37pt" svg:x="569.85pt" svg:y="96.38pt">
            <draw:object draw:notify-on-update-of-ranges="Sheet1_4.A7:Sheet1_4.A99 Sheet1_4.B7:Sheet1_4.B9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dt=</text:p>
          </table:table-cell>
          <table:table-cell table:style-name="ce4" office:value-type="float" office:value="0.00001" calcext:value-type="float">
            <text:p>1.00E-05</text:p>
          </table:table-cell>
          <table:table-cell table:style-name="ce3" office:value-type="string" calcext:value-type="string">
            <text:p>R1=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Vcc=</text:p>
          </table:table-cell>
          <table:table-cell table:style-name="ce4" office:value-type="float" office:value="5" calcext:value-type="float">
            <text:p>5.00E+00</text:p>
          </table:table-cell>
          <table:table-cell table:style-name="ce3" office:value-type="string" calcext:value-type="string">
            <text:p>C=</text:p>
          </table:table-cell>
          <table:table-cell table:style-name="ce4" office:value-type="float" office:value="0.0000001" calcext:value-type="float">
            <text:p>1.00E-07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Uin</text:p>
          </table:table-cell>
          <table:table-cell office:value-type="string" calcext:value-type="string">
            <text:p>inv1</text:p>
          </table:table-cell>
          <table:table-cell office:value-type="string" calcext:value-type="string">
            <text:p>inv2</text:p>
          </table:table-cell>
          <table:table-cell office:value-type="string" calcext:value-type="string">
            <text:p>I_R1</text:p>
          </table:table-cell>
          <table:table-cell office:value-type="string" calcext:value-type="string">
            <text:p>dUc</text:p>
          </table:table-cell>
          <table:table-cell office:value-type="string" calcext:value-type="string">
            <text:p>Uc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D6]*[.$C$3]+[.G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C5]&gt;0; 0; 1)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6]+[.$C$2]" office:value-type="float" office:value="0.00001" calcext:value-type="float">
            <text:p>1E-05</text:p>
          </table:table-cell>
          <table:table-cell table:formula="of:=[.D6]*[.$C$3]+[.G6]" office:value-type="float" office:value="0" calcext:value-type="float">
            <text:p>0</text:p>
          </table:table-cell>
          <table:table-cell table:formula="of:=IF([.B7]&gt;[.$C$3]/2 ; 0; 1)" office:value-type="float" office:value="1" calcext:value-type="float">
            <text:p>1</text:p>
          </table:table-cell>
          <table:table-cell table:formula="of:=IF([.C7]&gt;0; 0; 1)" office:value-type="float" office:value="0" calcext:value-type="float">
            <text:p>0</text:p>
          </table:table-cell>
          <table:table-cell table:formula="of:=([.C7]*[.$C$3]-[.B7])/[.$E$2]" office:value-type="float" office:value="0.005" calcext:value-type="float">
            <text:p>0.005</text:p>
          </table:table-cell>
          <table:table-cell table:formula="of:=[.E7]*[.$C$2]/[.$E$3]" office:value-type="float" office:value="0.5" calcext:value-type="float">
            <text:p>0.5</text:p>
          </table:table-cell>
          <table:table-cell table:formula="of:=[.G6]+[.F7]" office:value-type="float" office:value="0.5" calcext:value-type="float">
            <text:p>0.5</text:p>
          </table:table-cell>
          <table:table-cell table:number-columns-repeated="3"/>
        </table:table-row>
        <table:table-row table:style-name="ro2">
          <table:table-cell table:formula="of:=[.A7]+[.$C$2]" office:value-type="float" office:value="0.00002" calcext:value-type="float">
            <text:p>2E-05</text:p>
          </table:table-cell>
          <table:table-cell table:formula="of:=[.D7]*[.$C$3]+[.G7]" office:value-type="float" office:value="0.5" calcext:value-type="float">
            <text:p>0.5</text:p>
          </table:table-cell>
          <table:table-cell table:formula="of:=IF([.B8]&gt;[.$C$3]/2 ; 0; 1)" office:value-type="float" office:value="1" calcext:value-type="float">
            <text:p>1</text:p>
          </table:table-cell>
          <table:table-cell table:formula="of:=IF([.C8]&gt;0; 0; 1)" office:value-type="float" office:value="0" calcext:value-type="float">
            <text:p>0</text:p>
          </table:table-cell>
          <table:table-cell table:formula="of:=([.C8]*[.$C$3]-[.B8])/[.$E$2]" office:value-type="float" office:value="0.0045" calcext:value-type="float">
            <text:p>0.0045</text:p>
          </table:table-cell>
          <table:table-cell table:formula="of:=[.E8]*[.$C$2]/[.$E$3]" office:value-type="float" office:value="0.45" calcext:value-type="float">
            <text:p>0.45</text:p>
          </table:table-cell>
          <table:table-cell table:formula="of:=[.G7]+[.F8]" office:value-type="float" office:value="0.95" calcext:value-type="float">
            <text:p>0.95</text:p>
          </table:table-cell>
          <table:table-cell table:number-columns-repeated="3"/>
        </table:table-row>
        <table:table-row table:style-name="ro2">
          <table:table-cell table:formula="of:=[.A8]+[.$C$2]" office:value-type="float" office:value="0.00003" calcext:value-type="float">
            <text:p>3E-05</text:p>
          </table:table-cell>
          <table:table-cell table:formula="of:=[.D8]*[.$C$3]+[.G8]" office:value-type="float" office:value="0.95" calcext:value-type="float">
            <text:p>0.95</text:p>
          </table:table-cell>
          <table:table-cell table:formula="of:=IF([.B9]&gt;[.$C$3]/2 ; 0; 1)" office:value-type="float" office:value="1" calcext:value-type="float">
            <text:p>1</text:p>
          </table:table-cell>
          <table:table-cell table:formula="of:=IF([.C9]&gt;0; 0; 1)" office:value-type="float" office:value="0" calcext:value-type="float">
            <text:p>0</text:p>
          </table:table-cell>
          <table:table-cell table:formula="of:=([.C9]*[.$C$3]-[.B9])/[.$E$2]" office:value-type="float" office:value="0.00405" calcext:value-type="float">
            <text:p>0.00405</text:p>
          </table:table-cell>
          <table:table-cell table:formula="of:=[.E9]*[.$C$2]/[.$E$3]" office:value-type="float" office:value="0.405" calcext:value-type="float">
            <text:p>0.405</text:p>
          </table:table-cell>
          <table:table-cell table:formula="of:=[.G8]+[.F9]" office:value-type="float" office:value="1.355" calcext:value-type="float">
            <text:p>1.355</text:p>
          </table:table-cell>
          <table:table-cell table:number-columns-repeated="3"/>
        </table:table-row>
        <table:table-row table:style-name="ro2">
          <table:table-cell table:formula="of:=[.A9]+[.$C$2]" office:value-type="float" office:value="0.00004" calcext:value-type="float">
            <text:p>4E-05</text:p>
          </table:table-cell>
          <table:table-cell table:formula="of:=[.D9]*[.$C$3]+[.G9]" office:value-type="float" office:value="1.355" calcext:value-type="float">
            <text:p>1.355</text:p>
          </table:table-cell>
          <table:table-cell table:formula="of:=IF([.B10]&gt;[.$C$3]/2 ; 0; 1)" office:value-type="float" office:value="1" calcext:value-type="float">
            <text:p>1</text:p>
          </table:table-cell>
          <table:table-cell table:formula="of:=IF([.C10]&gt;0; 0; 1)" office:value-type="float" office:value="0" calcext:value-type="float">
            <text:p>0</text:p>
          </table:table-cell>
          <table:table-cell table:formula="of:=([.C10]*[.$C$3]-[.B10])/[.$E$2]" office:value-type="float" office:value="0.003645" calcext:value-type="float">
            <text:p>0.003645</text:p>
          </table:table-cell>
          <table:table-cell table:formula="of:=[.E10]*[.$C$2]/[.$E$3]" office:value-type="float" office:value="0.3645" calcext:value-type="float">
            <text:p>0.3645</text:p>
          </table:table-cell>
          <table:table-cell table:formula="of:=[.G9]+[.F10]" office:value-type="float" office:value="1.7195" calcext:value-type="float">
            <text:p>1.7195</text:p>
          </table:table-cell>
          <table:table-cell table:number-columns-repeated="3"/>
        </table:table-row>
        <table:table-row table:style-name="ro2">
          <table:table-cell table:formula="of:=[.A10]+[.$C$2]" office:value-type="float" office:value="0.00005" calcext:value-type="float">
            <text:p>5E-05</text:p>
          </table:table-cell>
          <table:table-cell table:formula="of:=[.D10]*[.$C$3]+[.G10]" office:value-type="float" office:value="1.7195" calcext:value-type="float">
            <text:p>1.7195</text:p>
          </table:table-cell>
          <table:table-cell table:formula="of:=IF([.B11]&gt;[.$C$3]/2 ; 0; 1)" office:value-type="float" office:value="1" calcext:value-type="float">
            <text:p>1</text:p>
          </table:table-cell>
          <table:table-cell table:formula="of:=IF([.C11]&gt;0; 0; 1)" office:value-type="float" office:value="0" calcext:value-type="float">
            <text:p>0</text:p>
          </table:table-cell>
          <table:table-cell table:formula="of:=([.C11]*[.$C$3]-[.B11])/[.$E$2]" office:value-type="float" office:value="0.0032805" calcext:value-type="float">
            <text:p>0.0032805</text:p>
          </table:table-cell>
          <table:table-cell table:formula="of:=[.E11]*[.$C$2]/[.$E$3]" office:value-type="float" office:value="0.32805" calcext:value-type="float">
            <text:p>0.32805</text:p>
          </table:table-cell>
          <table:table-cell table:formula="of:=[.G10]+[.F11]" office:value-type="float" office:value="2.04755" calcext:value-type="float">
            <text:p>2.04755</text:p>
          </table:table-cell>
          <table:table-cell table:number-columns-repeated="3"/>
        </table:table-row>
        <table:table-row table:style-name="ro2">
          <table:table-cell table:formula="of:=[.A11]+[.$C$2]" office:value-type="float" office:value="0.00006" calcext:value-type="float">
            <text:p>6E-05</text:p>
          </table:table-cell>
          <table:table-cell table:formula="of:=[.D11]*[.$C$3]+[.G11]" office:value-type="float" office:value="2.04755" calcext:value-type="float">
            <text:p>2.04755</text:p>
          </table:table-cell>
          <table:table-cell table:formula="of:=IF([.B12]&gt;[.$C$3]/2 ; 0; 1)" office:value-type="float" office:value="1" calcext:value-type="float">
            <text:p>1</text:p>
          </table:table-cell>
          <table:table-cell table:formula="of:=IF([.C12]&gt;0; 0; 1)" office:value-type="float" office:value="0" calcext:value-type="float">
            <text:p>0</text:p>
          </table:table-cell>
          <table:table-cell table:formula="of:=([.C12]*[.$C$3]-[.B12])/[.$E$2]" office:value-type="float" office:value="0.00295245" calcext:value-type="float">
            <text:p>0.00295245</text:p>
          </table:table-cell>
          <table:table-cell table:formula="of:=[.E12]*[.$C$2]/[.$E$3]" office:value-type="float" office:value="0.295245" calcext:value-type="float">
            <text:p>0.295245</text:p>
          </table:table-cell>
          <table:table-cell table:formula="of:=[.G11]+[.F12]" office:value-type="float" office:value="2.342795" calcext:value-type="float">
            <text:p>2.342795</text:p>
          </table:table-cell>
          <table:table-cell table:number-columns-repeated="3"/>
        </table:table-row>
        <table:table-row table:style-name="ro2">
          <table:table-cell table:formula="of:=[.A12]+[.$C$2]" office:value-type="float" office:value="0.00007" calcext:value-type="float">
            <text:p>7E-05</text:p>
          </table:table-cell>
          <table:table-cell table:formula="of:=[.D12]*[.$C$3]+[.G12]" office:value-type="float" office:value="2.342795" calcext:value-type="float">
            <text:p>2.342795</text:p>
          </table:table-cell>
          <table:table-cell table:formula="of:=IF([.B13]&gt;[.$C$3]/2 ; 0; 1)" office:value-type="float" office:value="1" calcext:value-type="float">
            <text:p>1</text:p>
          </table:table-cell>
          <table:table-cell table:formula="of:=IF([.C13]&gt;0; 0; 1)" office:value-type="float" office:value="0" calcext:value-type="float">
            <text:p>0</text:p>
          </table:table-cell>
          <table:table-cell table:formula="of:=([.C13]*[.$C$3]-[.B13])/[.$E$2]" office:value-type="float" office:value="0.002657205" calcext:value-type="float">
            <text:p>0.002657205</text:p>
          </table:table-cell>
          <table:table-cell table:formula="of:=[.E13]*[.$C$2]/[.$E$3]" office:value-type="float" office:value="0.2657205" calcext:value-type="float">
            <text:p>0.2657205</text:p>
          </table:table-cell>
          <table:table-cell table:formula="of:=[.G12]+[.F13]" office:value-type="float" office:value="2.6085155" calcext:value-type="float">
            <text:p>2.6085155</text:p>
          </table:table-cell>
          <table:table-cell table:number-columns-repeated="3"/>
        </table:table-row>
        <table:table-row table:style-name="ro2">
          <table:table-cell table:formula="of:=[.A13]+[.$C$2]" office:value-type="float" office:value="0.00008" calcext:value-type="float">
            <text:p>8E-05</text:p>
          </table:table-cell>
          <table:table-cell table:formula="of:=[.D13]*[.$C$3]+[.G13]" office:value-type="float" office:value="2.6085155" calcext:value-type="float">
            <text:p>2.6085155</text:p>
          </table:table-cell>
          <table:table-cell table:formula="of:=IF([.B14]&gt;[.$C$3]/2 ; 0; 1)" office:value-type="float" office:value="0" calcext:value-type="float">
            <text:p>0</text:p>
          </table:table-cell>
          <table:table-cell table:formula="of:=IF([.C14]&gt;0; 0; 1)" office:value-type="float" office:value="1" calcext:value-type="float">
            <text:p>1</text:p>
          </table:table-cell>
          <table:table-cell table:formula="of:=([.C14]*[.$C$3]-[.B14])/[.$E$2]" office:value-type="float" office:value="-0.0026085155" calcext:value-type="float">
            <text:p>-0.0026085155</text:p>
          </table:table-cell>
          <table:table-cell table:formula="of:=[.E14]*[.$C$2]/[.$E$3]" office:value-type="float" office:value="-0.26085155" calcext:value-type="float">
            <text:p>-0.26085155</text:p>
          </table:table-cell>
          <table:table-cell table:formula="of:=[.G13]+[.F14]" office:value-type="float" office:value="2.34766395" calcext:value-type="float">
            <text:p>2.34766395</text:p>
          </table:table-cell>
          <table:table-cell table:number-columns-repeated="3"/>
        </table:table-row>
        <table:table-row table:style-name="ro2">
          <table:table-cell table:formula="of:=[.A14]+[.$C$2]" office:value-type="float" office:value="0.00009" calcext:value-type="float">
            <text:p>9E-05</text:p>
          </table:table-cell>
          <table:table-cell table:formula="of:=[.D14]*[.$C$3]+[.G14]" office:value-type="float" office:value="7.34766395" calcext:value-type="float">
            <text:p>7.34766395</text:p>
          </table:table-cell>
          <table:table-cell table:formula="of:=IF([.B15]&gt;[.$C$3]/2 ; 0; 1)" office:value-type="float" office:value="0" calcext:value-type="float">
            <text:p>0</text:p>
          </table:table-cell>
          <table:table-cell table:formula="of:=IF([.C15]&gt;0; 0; 1)" office:value-type="float" office:value="1" calcext:value-type="float">
            <text:p>1</text:p>
          </table:table-cell>
          <table:table-cell table:formula="of:=([.C15]*[.$C$3]-[.B15])/[.$E$2]" office:value-type="float" office:value="-0.00734766395" calcext:value-type="float">
            <text:p>-0.00734766395</text:p>
          </table:table-cell>
          <table:table-cell table:formula="of:=[.E15]*[.$C$2]/[.$E$3]" office:value-type="float" office:value="-0.734766395" calcext:value-type="float">
            <text:p>-0.734766395</text:p>
          </table:table-cell>
          <table:table-cell table:formula="of:=[.G14]+[.F15]" office:value-type="float" office:value="1.612897555" calcext:value-type="float">
            <text:p>1.612897555</text:p>
          </table:table-cell>
          <table:table-cell table:number-columns-repeated="3"/>
        </table:table-row>
        <table:table-row table:style-name="ro2">
          <table:table-cell table:formula="of:=[.A15]+[.$C$2]" office:value-type="float" office:value="0.0001" calcext:value-type="float">
            <text:p>0.0001</text:p>
          </table:table-cell>
          <table:table-cell table:formula="of:=[.D15]*[.$C$3]+[.G15]" office:value-type="float" office:value="6.612897555" calcext:value-type="float">
            <text:p>6.612897555</text:p>
          </table:table-cell>
          <table:table-cell table:formula="of:=IF([.B16]&gt;[.$C$3]/2 ; 0; 1)" office:value-type="float" office:value="0" calcext:value-type="float">
            <text:p>0</text:p>
          </table:table-cell>
          <table:table-cell table:formula="of:=IF([.C16]&gt;0; 0; 1)" office:value-type="float" office:value="1" calcext:value-type="float">
            <text:p>1</text:p>
          </table:table-cell>
          <table:table-cell table:formula="of:=([.C16]*[.$C$3]-[.B16])/[.$E$2]" office:value-type="float" office:value="-0.006612897555" calcext:value-type="float">
            <text:p>-0.006612897555</text:p>
          </table:table-cell>
          <table:table-cell table:formula="of:=[.E16]*[.$C$2]/[.$E$3]" office:value-type="float" office:value="-0.6612897555" calcext:value-type="float">
            <text:p>-0.6612897555</text:p>
          </table:table-cell>
          <table:table-cell table:formula="of:=[.G15]+[.F16]" office:value-type="float" office:value="0.9516077995" calcext:value-type="float">
            <text:p>0.9516077995</text:p>
          </table:table-cell>
          <table:table-cell table:number-columns-repeated="3"/>
        </table:table-row>
        <table:table-row table:style-name="ro2">
          <table:table-cell table:formula="of:=[.A16]+[.$C$2]" office:value-type="float" office:value="0.00011" calcext:value-type="float">
            <text:p>0.00011</text:p>
          </table:table-cell>
          <table:table-cell table:formula="of:=[.D16]*[.$C$3]+[.G16]" office:value-type="float" office:value="5.9516077995" calcext:value-type="float">
            <text:p>5.9516077995</text:p>
          </table:table-cell>
          <table:table-cell table:formula="of:=IF([.B17]&gt;[.$C$3]/2 ; 0; 1)" office:value-type="float" office:value="0" calcext:value-type="float">
            <text:p>0</text:p>
          </table:table-cell>
          <table:table-cell table:formula="of:=IF([.C17]&gt;0; 0; 1)" office:value-type="float" office:value="1" calcext:value-type="float">
            <text:p>1</text:p>
          </table:table-cell>
          <table:table-cell table:formula="of:=([.C17]*[.$C$3]-[.B17])/[.$E$2]" office:value-type="float" office:value="-0.0059516077995" calcext:value-type="float">
            <text:p>-0.0059516077995</text:p>
          </table:table-cell>
          <table:table-cell table:formula="of:=[.E17]*[.$C$2]/[.$E$3]" office:value-type="float" office:value="-0.59516077995" calcext:value-type="float">
            <text:p>-0.59516077995</text:p>
          </table:table-cell>
          <table:table-cell table:formula="of:=[.G16]+[.F17]" office:value-type="float" office:value="0.35644701955" calcext:value-type="float">
            <text:p>0.35644701955</text:p>
          </table:table-cell>
          <table:table-cell table:number-columns-repeated="3"/>
        </table:table-row>
        <table:table-row table:style-name="ro2">
          <table:table-cell table:formula="of:=[.A17]+[.$C$2]" office:value-type="float" office:value="0.00012" calcext:value-type="float">
            <text:p>0.00012</text:p>
          </table:table-cell>
          <table:table-cell table:formula="of:=[.D17]*[.$C$3]+[.G17]" office:value-type="float" office:value="5.35644701955" calcext:value-type="float">
            <text:p>5.35644701955</text:p>
          </table:table-cell>
          <table:table-cell table:formula="of:=IF([.B18]&gt;[.$C$3]/2 ; 0; 1)" office:value-type="float" office:value="0" calcext:value-type="float">
            <text:p>0</text:p>
          </table:table-cell>
          <table:table-cell table:formula="of:=IF([.C18]&gt;0; 0; 1)" office:value-type="float" office:value="1" calcext:value-type="float">
            <text:p>1</text:p>
          </table:table-cell>
          <table:table-cell table:formula="of:=([.C18]*[.$C$3]-[.B18])/[.$E$2]" office:value-type="float" office:value="-0.00535644701955" calcext:value-type="float">
            <text:p>-0.00535644701955</text:p>
          </table:table-cell>
          <table:table-cell table:formula="of:=[.E18]*[.$C$2]/[.$E$3]" office:value-type="float" office:value="-0.535644701955" calcext:value-type="float">
            <text:p>-0.535644701955</text:p>
          </table:table-cell>
          <table:table-cell table:formula="of:=[.G17]+[.F18]" office:value-type="float" office:value="-0.179197682405" calcext:value-type="float">
            <text:p>-0.179197682405</text:p>
          </table:table-cell>
          <table:table-cell table:number-columns-repeated="3"/>
        </table:table-row>
        <table:table-row table:style-name="ro2">
          <table:table-cell table:formula="of:=[.A18]+[.$C$2]" office:value-type="float" office:value="0.00013" calcext:value-type="float">
            <text:p>0.00013</text:p>
          </table:table-cell>
          <table:table-cell table:formula="of:=[.D18]*[.$C$3]+[.G18]" office:value-type="float" office:value="4.820802317595" calcext:value-type="float">
            <text:p>4.820802317595</text:p>
          </table:table-cell>
          <table:table-cell table:formula="of:=IF([.B19]&gt;[.$C$3]/2 ; 0; 1)" office:value-type="float" office:value="0" calcext:value-type="float">
            <text:p>0</text:p>
          </table:table-cell>
          <table:table-cell table:formula="of:=IF([.C19]&gt;0; 0; 1)" office:value-type="float" office:value="1" calcext:value-type="float">
            <text:p>1</text:p>
          </table:table-cell>
          <table:table-cell table:formula="of:=([.C19]*[.$C$3]-[.B19])/[.$E$2]" office:value-type="float" office:value="-0.004820802317595" calcext:value-type="float">
            <text:p>-0.004820802317595</text:p>
          </table:table-cell>
          <table:table-cell table:formula="of:=[.E19]*[.$C$2]/[.$E$3]" office:value-type="float" office:value="-0.4820802317595" calcext:value-type="float">
            <text:p>-0.4820802317595</text:p>
          </table:table-cell>
          <table:table-cell table:formula="of:=[.G18]+[.F19]" office:value-type="float" office:value="-0.6612779141645" calcext:value-type="float">
            <text:p>-0.6612779141645</text:p>
          </table:table-cell>
          <table:table-cell table:number-columns-repeated="3"/>
        </table:table-row>
        <table:table-row table:style-name="ro2">
          <table:table-cell table:formula="of:=[.A19]+[.$C$2]" office:value-type="float" office:value="0.00014" calcext:value-type="float">
            <text:p>0.00014</text:p>
          </table:table-cell>
          <table:table-cell table:formula="of:=[.D19]*[.$C$3]+[.G19]" office:value-type="float" office:value="4.3387220858355" calcext:value-type="float">
            <text:p>4.3387220858355</text:p>
          </table:table-cell>
          <table:table-cell table:formula="of:=IF([.B20]&gt;[.$C$3]/2 ; 0; 1)" office:value-type="float" office:value="0" calcext:value-type="float">
            <text:p>0</text:p>
          </table:table-cell>
          <table:table-cell table:formula="of:=IF([.C20]&gt;0; 0; 1)" office:value-type="float" office:value="1" calcext:value-type="float">
            <text:p>1</text:p>
          </table:table-cell>
          <table:table-cell table:formula="of:=([.C20]*[.$C$3]-[.B20])/[.$E$2]" office:value-type="float" office:value="-0.0043387220858355" calcext:value-type="float">
            <text:p>-0.004338722085836</text:p>
          </table:table-cell>
          <table:table-cell table:formula="of:=[.E20]*[.$C$2]/[.$E$3]" office:value-type="float" office:value="-0.43387220858355" calcext:value-type="float">
            <text:p>-0.43387220858355</text:p>
          </table:table-cell>
          <table:table-cell table:formula="of:=[.G19]+[.F20]" office:value-type="float" office:value="-1.09515012274805" calcext:value-type="float">
            <text:p>-1.09515012274805</text:p>
          </table:table-cell>
          <table:table-cell table:number-columns-repeated="3"/>
        </table:table-row>
        <table:table-row table:style-name="ro2">
          <table:table-cell table:formula="of:=[.A20]+[.$C$2]" office:value-type="float" office:value="0.00015" calcext:value-type="float">
            <text:p>0.00015</text:p>
          </table:table-cell>
          <table:table-cell table:formula="of:=[.D20]*[.$C$3]+[.G20]" office:value-type="float" office:value="3.90484987725195" calcext:value-type="float">
            <text:p>3.90484987725195</text:p>
          </table:table-cell>
          <table:table-cell table:formula="of:=IF([.B21]&gt;[.$C$3]/2 ; 0; 1)" office:value-type="float" office:value="0" calcext:value-type="float">
            <text:p>0</text:p>
          </table:table-cell>
          <table:table-cell table:formula="of:=IF([.C21]&gt;0; 0; 1)" office:value-type="float" office:value="1" calcext:value-type="float">
            <text:p>1</text:p>
          </table:table-cell>
          <table:table-cell table:formula="of:=([.C21]*[.$C$3]-[.B21])/[.$E$2]" office:value-type="float" office:value="-0.00390484987725195" calcext:value-type="float">
            <text:p>-0.003904849877252</text:p>
          </table:table-cell>
          <table:table-cell table:formula="of:=[.E21]*[.$C$2]/[.$E$3]" office:value-type="float" office:value="-0.390484987725195" calcext:value-type="float">
            <text:p>-0.390484987725195</text:p>
          </table:table-cell>
          <table:table-cell table:formula="of:=[.G20]+[.F21]" office:value-type="float" office:value="-1.48563511047325" calcext:value-type="float">
            <text:p>-1.48563511047325</text:p>
          </table:table-cell>
          <table:table-cell table:number-columns-repeated="3"/>
        </table:table-row>
        <table:table-row table:style-name="ro2">
          <table:table-cell table:formula="of:=[.A21]+[.$C$2]" office:value-type="float" office:value="0.00016" calcext:value-type="float">
            <text:p>0.00016</text:p>
          </table:table-cell>
          <table:table-cell table:formula="of:=[.D21]*[.$C$3]+[.G21]" office:value-type="float" office:value="3.51436488952675" calcext:value-type="float">
            <text:p>3.51436488952675</text:p>
          </table:table-cell>
          <table:table-cell table:formula="of:=IF([.B22]&gt;[.$C$3]/2 ; 0; 1)" office:value-type="float" office:value="0" calcext:value-type="float">
            <text:p>0</text:p>
          </table:table-cell>
          <table:table-cell table:formula="of:=IF([.C22]&gt;0; 0; 1)" office:value-type="float" office:value="1" calcext:value-type="float">
            <text:p>1</text:p>
          </table:table-cell>
          <table:table-cell table:formula="of:=([.C22]*[.$C$3]-[.B22])/[.$E$2]" office:value-type="float" office:value="-0.00351436488952675" calcext:value-type="float">
            <text:p>-0.003514364889527</text:p>
          </table:table-cell>
          <table:table-cell table:formula="of:=[.E22]*[.$C$2]/[.$E$3]" office:value-type="float" office:value="-0.351436488952676" calcext:value-type="float">
            <text:p>-0.351436488952676</text:p>
          </table:table-cell>
          <table:table-cell table:formula="of:=[.G21]+[.F22]" office:value-type="float" office:value="-1.83707159942592" calcext:value-type="float">
            <text:p>-1.83707159942592</text:p>
          </table:table-cell>
          <table:table-cell table:number-columns-repeated="3"/>
        </table:table-row>
        <table:table-row table:style-name="ro2">
          <table:table-cell table:formula="of:=[.A22]+[.$C$2]" office:value-type="float" office:value="0.00017" calcext:value-type="float">
            <text:p>0.00017</text:p>
          </table:table-cell>
          <table:table-cell table:formula="of:=[.D22]*[.$C$3]+[.G22]" office:value-type="float" office:value="3.16292840057408" calcext:value-type="float">
            <text:p>3.16292840057408</text:p>
          </table:table-cell>
          <table:table-cell table:formula="of:=IF([.B23]&gt;[.$C$3]/2 ; 0; 1)" office:value-type="float" office:value="0" calcext:value-type="float">
            <text:p>0</text:p>
          </table:table-cell>
          <table:table-cell table:formula="of:=IF([.C23]&gt;0; 0; 1)" office:value-type="float" office:value="1" calcext:value-type="float">
            <text:p>1</text:p>
          </table:table-cell>
          <table:table-cell table:formula="of:=([.C23]*[.$C$3]-[.B23])/[.$E$2]" office:value-type="float" office:value="-0.00316292840057408" calcext:value-type="float">
            <text:p>-0.003162928400574</text:p>
          </table:table-cell>
          <table:table-cell table:formula="of:=[.E23]*[.$C$2]/[.$E$3]" office:value-type="float" office:value="-0.316292840057408" calcext:value-type="float">
            <text:p>-0.316292840057408</text:p>
          </table:table-cell>
          <table:table-cell table:formula="of:=[.G22]+[.F23]" office:value-type="float" office:value="-2.15336443948333" calcext:value-type="float">
            <text:p>-2.15336443948333</text:p>
          </table:table-cell>
          <table:table-cell table:number-columns-repeated="3"/>
        </table:table-row>
        <table:table-row table:style-name="ro2">
          <table:table-cell table:formula="of:=[.A23]+[.$C$2]" office:value-type="float" office:value="0.00018" calcext:value-type="float">
            <text:p>0.00018</text:p>
          </table:table-cell>
          <table:table-cell table:formula="of:=[.D23]*[.$C$3]+[.G23]" office:value-type="float" office:value="2.84663556051667" calcext:value-type="float">
            <text:p>2.84663556051667</text:p>
          </table:table-cell>
          <table:table-cell table:formula="of:=IF([.B24]&gt;[.$C$3]/2 ; 0; 1)" office:value-type="float" office:value="0" calcext:value-type="float">
            <text:p>0</text:p>
          </table:table-cell>
          <table:table-cell table:formula="of:=IF([.C24]&gt;0; 0; 1)" office:value-type="float" office:value="1" calcext:value-type="float">
            <text:p>1</text:p>
          </table:table-cell>
          <table:table-cell table:formula="of:=([.C24]*[.$C$3]-[.B24])/[.$E$2]" office:value-type="float" office:value="-0.00284663556051667" calcext:value-type="float">
            <text:p>-0.002846635560517</text:p>
          </table:table-cell>
          <table:table-cell table:formula="of:=[.E24]*[.$C$2]/[.$E$3]" office:value-type="float" office:value="-0.284663556051667" calcext:value-type="float">
            <text:p>-0.284663556051667</text:p>
          </table:table-cell>
          <table:table-cell table:formula="of:=[.G23]+[.F24]" office:value-type="float" office:value="-2.438027995535" calcext:value-type="float">
            <text:p>-2.438027995535</text:p>
          </table:table-cell>
          <table:table-cell table:number-columns-repeated="3"/>
        </table:table-row>
        <table:table-row table:style-name="ro2">
          <table:table-cell table:formula="of:=[.A24]+[.$C$2]" office:value-type="float" office:value="0.00019" calcext:value-type="float">
            <text:p>0.00019</text:p>
          </table:table-cell>
          <table:table-cell table:formula="of:=[.D24]*[.$C$3]+[.G24]" office:value-type="float" office:value="2.561972004465" calcext:value-type="float">
            <text:p>2.561972004465</text:p>
          </table:table-cell>
          <table:table-cell table:formula="of:=IF([.B25]&gt;[.$C$3]/2 ; 0; 1)" office:value-type="float" office:value="0" calcext:value-type="float">
            <text:p>0</text:p>
          </table:table-cell>
          <table:table-cell table:formula="of:=IF([.C25]&gt;0; 0; 1)" office:value-type="float" office:value="1" calcext:value-type="float">
            <text:p>1</text:p>
          </table:table-cell>
          <table:table-cell table:formula="of:=([.C25]*[.$C$3]-[.B25])/[.$E$2]" office:value-type="float" office:value="-0.002561972004465" calcext:value-type="float">
            <text:p>-0.002561972004465</text:p>
          </table:table-cell>
          <table:table-cell table:formula="of:=[.E25]*[.$C$2]/[.$E$3]" office:value-type="float" office:value="-0.2561972004465" calcext:value-type="float">
            <text:p>-0.2561972004465</text:p>
          </table:table-cell>
          <table:table-cell table:formula="of:=[.G24]+[.F25]" office:value-type="float" office:value="-2.6942251959815" calcext:value-type="float">
            <text:p>-2.6942251959815</text:p>
          </table:table-cell>
          <table:table-cell table:number-columns-repeated="3"/>
        </table:table-row>
        <table:table-row table:style-name="ro2">
          <table:table-cell table:formula="of:=[.A25]+[.$C$2]" office:value-type="float" office:value="0.0002" calcext:value-type="float">
            <text:p>0.0002</text:p>
          </table:table-cell>
          <table:table-cell table:formula="of:=[.D25]*[.$C$3]+[.G25]" office:value-type="float" office:value="2.3057748040185" calcext:value-type="float">
            <text:p>2.3057748040185</text:p>
          </table:table-cell>
          <table:table-cell table:formula="of:=IF([.B26]&gt;[.$C$3]/2 ; 0; 1)" office:value-type="float" office:value="1" calcext:value-type="float">
            <text:p>1</text:p>
          </table:table-cell>
          <table:table-cell table:formula="of:=IF([.C26]&gt;0; 0; 1)" office:value-type="float" office:value="0" calcext:value-type="float">
            <text:p>0</text:p>
          </table:table-cell>
          <table:table-cell table:formula="of:=([.C26]*[.$C$3]-[.B26])/[.$E$2]" office:value-type="float" office:value="0.0026942251959815" calcext:value-type="float">
            <text:p>0.002694225195982</text:p>
          </table:table-cell>
          <table:table-cell table:formula="of:=[.E26]*[.$C$2]/[.$E$3]" office:value-type="float" office:value="0.26942251959815" calcext:value-type="float">
            <text:p>0.26942251959815</text:p>
          </table:table-cell>
          <table:table-cell table:formula="of:=[.G25]+[.F26]" office:value-type="float" office:value="-2.42480267638335" calcext:value-type="float">
            <text:p>-2.42480267638335</text:p>
          </table:table-cell>
          <table:table-cell table:number-columns-repeated="3"/>
        </table:table-row>
        <table:table-row table:style-name="ro2">
          <table:table-cell table:formula="of:=[.A26]+[.$C$2]" office:value-type="float" office:value="0.00021" calcext:value-type="float">
            <text:p>0.00021</text:p>
          </table:table-cell>
          <table:table-cell table:formula="of:=[.D26]*[.$C$3]+[.G26]" office:value-type="float" office:value="-2.42480267638335" calcext:value-type="float">
            <text:p>-2.42480267638335</text:p>
          </table:table-cell>
          <table:table-cell table:formula="of:=IF([.B27]&gt;[.$C$3]/2 ; 0; 1)" office:value-type="float" office:value="1" calcext:value-type="float">
            <text:p>1</text:p>
          </table:table-cell>
          <table:table-cell table:formula="of:=IF([.C27]&gt;0; 0; 1)" office:value-type="float" office:value="0" calcext:value-type="float">
            <text:p>0</text:p>
          </table:table-cell>
          <table:table-cell table:formula="of:=([.C27]*[.$C$3]-[.B27])/[.$E$2]" office:value-type="float" office:value="0.00742480267638335" calcext:value-type="float">
            <text:p>0.007424802676383</text:p>
          </table:table-cell>
          <table:table-cell table:formula="of:=[.E27]*[.$C$2]/[.$E$3]" office:value-type="float" office:value="0.742480267638335" calcext:value-type="float">
            <text:p>0.742480267638335</text:p>
          </table:table-cell>
          <table:table-cell table:formula="of:=[.G26]+[.F27]" office:value-type="float" office:value="-1.68232240874501" calcext:value-type="float">
            <text:p>-1.68232240874501</text:p>
          </table:table-cell>
          <table:table-cell table:number-columns-repeated="3"/>
        </table:table-row>
        <table:table-row table:style-name="ro2">
          <table:table-cell table:formula="of:=[.A27]+[.$C$2]" office:value-type="float" office:value="0.00022" calcext:value-type="float">
            <text:p>0.00022</text:p>
          </table:table-cell>
          <table:table-cell table:formula="of:=[.D27]*[.$C$3]+[.G27]" office:value-type="float" office:value="-1.68232240874501" calcext:value-type="float">
            <text:p>-1.68232240874501</text:p>
          </table:table-cell>
          <table:table-cell table:formula="of:=IF([.B28]&gt;[.$C$3]/2 ; 0; 1)" office:value-type="float" office:value="1" calcext:value-type="float">
            <text:p>1</text:p>
          </table:table-cell>
          <table:table-cell table:formula="of:=IF([.C28]&gt;0; 0; 1)" office:value-type="float" office:value="0" calcext:value-type="float">
            <text:p>0</text:p>
          </table:table-cell>
          <table:table-cell table:formula="of:=([.C28]*[.$C$3]-[.B28])/[.$E$2]" office:value-type="float" office:value="0.00668232240874501" calcext:value-type="float">
            <text:p>0.006682322408745</text:p>
          </table:table-cell>
          <table:table-cell table:formula="of:=[.E28]*[.$C$2]/[.$E$3]" office:value-type="float" office:value="0.668232240874501" calcext:value-type="float">
            <text:p>0.668232240874501</text:p>
          </table:table-cell>
          <table:table-cell table:formula="of:=[.G27]+[.F28]" office:value-type="float" office:value="-1.01409016787051" calcext:value-type="float">
            <text:p>-1.01409016787051</text:p>
          </table:table-cell>
          <table:table-cell table:number-columns-repeated="3"/>
        </table:table-row>
        <table:table-row table:style-name="ro2">
          <table:table-cell table:formula="of:=[.A28]+[.$C$2]" office:value-type="float" office:value="0.00023" calcext:value-type="float">
            <text:p>0.00023</text:p>
          </table:table-cell>
          <table:table-cell table:formula="of:=[.D28]*[.$C$3]+[.G28]" office:value-type="float" office:value="-1.01409016787051" calcext:value-type="float">
            <text:p>-1.01409016787051</text:p>
          </table:table-cell>
          <table:table-cell table:formula="of:=IF([.B29]&gt;[.$C$3]/2 ; 0; 1)" office:value-type="float" office:value="1" calcext:value-type="float">
            <text:p>1</text:p>
          </table:table-cell>
          <table:table-cell table:formula="of:=IF([.C29]&gt;0; 0; 1)" office:value-type="float" office:value="0" calcext:value-type="float">
            <text:p>0</text:p>
          </table:table-cell>
          <table:table-cell table:formula="of:=([.C29]*[.$C$3]-[.B29])/[.$E$2]" office:value-type="float" office:value="0.00601409016787051" calcext:value-type="float">
            <text:p>0.006014090167871</text:p>
          </table:table-cell>
          <table:table-cell table:formula="of:=[.E29]*[.$C$2]/[.$E$3]" office:value-type="float" office:value="0.601409016787051" calcext:value-type="float">
            <text:p>0.601409016787051</text:p>
          </table:table-cell>
          <table:table-cell table:formula="of:=[.G28]+[.F29]" office:value-type="float" office:value="-0.412681151083459" calcext:value-type="float">
            <text:p>-0.412681151083459</text:p>
          </table:table-cell>
          <table:table-cell table:number-columns-repeated="3"/>
        </table:table-row>
        <table:table-row table:style-name="ro2">
          <table:table-cell table:formula="of:=[.A29]+[.$C$2]" office:value-type="float" office:value="0.00024" calcext:value-type="float">
            <text:p>0.00024</text:p>
          </table:table-cell>
          <table:table-cell table:formula="of:=[.D29]*[.$C$3]+[.G29]" office:value-type="float" office:value="-0.412681151083459" calcext:value-type="float">
            <text:p>-0.412681151083459</text:p>
          </table:table-cell>
          <table:table-cell table:formula="of:=IF([.B30]&gt;[.$C$3]/2 ; 0; 1)" office:value-type="float" office:value="1" calcext:value-type="float">
            <text:p>1</text:p>
          </table:table-cell>
          <table:table-cell table:formula="of:=IF([.C30]&gt;0; 0; 1)" office:value-type="float" office:value="0" calcext:value-type="float">
            <text:p>0</text:p>
          </table:table-cell>
          <table:table-cell table:formula="of:=([.C30]*[.$C$3]-[.B30])/[.$E$2]" office:value-type="float" office:value="0.00541268115108346" calcext:value-type="float">
            <text:p>0.005412681151083</text:p>
          </table:table-cell>
          <table:table-cell table:formula="of:=[.E30]*[.$C$2]/[.$E$3]" office:value-type="float" office:value="0.541268115108346" calcext:value-type="float">
            <text:p>0.541268115108346</text:p>
          </table:table-cell>
          <table:table-cell table:formula="of:=[.G29]+[.F30]" office:value-type="float" office:value="0.128586964024887" calcext:value-type="float">
            <text:p>0.128586964024887</text:p>
          </table:table-cell>
          <table:table-cell table:number-columns-repeated="3"/>
        </table:table-row>
        <table:table-row table:style-name="ro2">
          <table:table-cell table:formula="of:=[.A30]+[.$C$2]" office:value-type="float" office:value="0.00025" calcext:value-type="float">
            <text:p>0.00025</text:p>
          </table:table-cell>
          <table:table-cell table:formula="of:=[.D30]*[.$C$3]+[.G30]" office:value-type="float" office:value="0.128586964024887" calcext:value-type="float">
            <text:p>0.128586964024887</text:p>
          </table:table-cell>
          <table:table-cell table:formula="of:=IF([.B31]&gt;[.$C$3]/2 ; 0; 1)" office:value-type="float" office:value="1" calcext:value-type="float">
            <text:p>1</text:p>
          </table:table-cell>
          <table:table-cell table:formula="of:=IF([.C31]&gt;0; 0; 1)" office:value-type="float" office:value="0" calcext:value-type="float">
            <text:p>0</text:p>
          </table:table-cell>
          <table:table-cell table:formula="of:=([.C31]*[.$C$3]-[.B31])/[.$E$2]" office:value-type="float" office:value="0.00487141303597511" calcext:value-type="float">
            <text:p>0.004871413035975</text:p>
          </table:table-cell>
          <table:table-cell table:formula="of:=[.E31]*[.$C$2]/[.$E$3]" office:value-type="float" office:value="0.487141303597511" calcext:value-type="float">
            <text:p>0.487141303597511</text:p>
          </table:table-cell>
          <table:table-cell table:formula="of:=[.G30]+[.F31]" office:value-type="float" office:value="0.615728267622398" calcext:value-type="float">
            <text:p>0.615728267622398</text:p>
          </table:table-cell>
          <table:table-cell table:number-columns-repeated="3"/>
        </table:table-row>
        <table:table-row table:style-name="ro2">
          <table:table-cell table:formula="of:=[.A31]+[.$C$2]" office:value-type="float" office:value="0.00026" calcext:value-type="float">
            <text:p>0.00026</text:p>
          </table:table-cell>
          <table:table-cell table:formula="of:=[.D31]*[.$C$3]+[.G31]" office:value-type="float" office:value="0.615728267622398" calcext:value-type="float">
            <text:p>0.615728267622398</text:p>
          </table:table-cell>
          <table:table-cell table:formula="of:=IF([.B32]&gt;[.$C$3]/2 ; 0; 1)" office:value-type="float" office:value="1" calcext:value-type="float">
            <text:p>1</text:p>
          </table:table-cell>
          <table:table-cell table:formula="of:=IF([.C32]&gt;0; 0; 1)" office:value-type="float" office:value="0" calcext:value-type="float">
            <text:p>0</text:p>
          </table:table-cell>
          <table:table-cell table:formula="of:=([.C32]*[.$C$3]-[.B32])/[.$E$2]" office:value-type="float" office:value="0.0043842717323776" calcext:value-type="float">
            <text:p>0.004384271732378</text:p>
          </table:table-cell>
          <table:table-cell table:formula="of:=[.E32]*[.$C$2]/[.$E$3]" office:value-type="float" office:value="0.43842717323776" calcext:value-type="float">
            <text:p>0.43842717323776</text:p>
          </table:table-cell>
          <table:table-cell table:formula="of:=[.G31]+[.F32]" office:value-type="float" office:value="1.05415544086016" calcext:value-type="float">
            <text:p>1.05415544086016</text:p>
          </table:table-cell>
          <table:table-cell table:number-columns-repeated="3"/>
        </table:table-row>
        <table:table-row table:style-name="ro2">
          <table:table-cell table:formula="of:=[.A32]+[.$C$2]" office:value-type="float" office:value="0.00027" calcext:value-type="float">
            <text:p>0.00027</text:p>
          </table:table-cell>
          <table:table-cell table:formula="of:=[.D32]*[.$C$3]+[.G32]" office:value-type="float" office:value="1.05415544086016" calcext:value-type="float">
            <text:p>1.05415544086016</text:p>
          </table:table-cell>
          <table:table-cell table:formula="of:=IF([.B33]&gt;[.$C$3]/2 ; 0; 1)" office:value-type="float" office:value="1" calcext:value-type="float">
            <text:p>1</text:p>
          </table:table-cell>
          <table:table-cell table:formula="of:=IF([.C33]&gt;0; 0; 1)" office:value-type="float" office:value="0" calcext:value-type="float">
            <text:p>0</text:p>
          </table:table-cell>
          <table:table-cell table:formula="of:=([.C33]*[.$C$3]-[.B33])/[.$E$2]" office:value-type="float" office:value="0.00394584455913984" calcext:value-type="float">
            <text:p>0.00394584455914</text:p>
          </table:table-cell>
          <table:table-cell table:formula="of:=[.E33]*[.$C$2]/[.$E$3]" office:value-type="float" office:value="0.394584455913984" calcext:value-type="float">
            <text:p>0.394584455913984</text:p>
          </table:table-cell>
          <table:table-cell table:formula="of:=[.G32]+[.F33]" office:value-type="float" office:value="1.44873989677414" calcext:value-type="float">
            <text:p>1.44873989677414</text:p>
          </table:table-cell>
          <table:table-cell table:number-columns-repeated="3"/>
        </table:table-row>
        <table:table-row table:style-name="ro2">
          <table:table-cell table:formula="of:=[.A33]+[.$C$2]" office:value-type="float" office:value="0.00028" calcext:value-type="float">
            <text:p>0.00028</text:p>
          </table:table-cell>
          <table:table-cell table:formula="of:=[.D33]*[.$C$3]+[.G33]" office:value-type="float" office:value="1.44873989677414" calcext:value-type="float">
            <text:p>1.44873989677414</text:p>
          </table:table-cell>
          <table:table-cell table:formula="of:=IF([.B34]&gt;[.$C$3]/2 ; 0; 1)" office:value-type="float" office:value="1" calcext:value-type="float">
            <text:p>1</text:p>
          </table:table-cell>
          <table:table-cell table:formula="of:=IF([.C34]&gt;0; 0; 1)" office:value-type="float" office:value="0" calcext:value-type="float">
            <text:p>0</text:p>
          </table:table-cell>
          <table:table-cell table:formula="of:=([.C34]*[.$C$3]-[.B34])/[.$E$2]" office:value-type="float" office:value="0.00355126010322586" calcext:value-type="float">
            <text:p>0.003551260103226</text:p>
          </table:table-cell>
          <table:table-cell table:formula="of:=[.E34]*[.$C$2]/[.$E$3]" office:value-type="float" office:value="0.355126010322586" calcext:value-type="float">
            <text:p>0.355126010322586</text:p>
          </table:table-cell>
          <table:table-cell table:formula="of:=[.G33]+[.F34]" office:value-type="float" office:value="1.80386590709673" calcext:value-type="float">
            <text:p>1.80386590709673</text:p>
          </table:table-cell>
          <table:table-cell table:number-columns-repeated="3"/>
        </table:table-row>
        <table:table-row table:style-name="ro2">
          <table:table-cell table:formula="of:=[.A34]+[.$C$2]" office:value-type="float" office:value="0.00029" calcext:value-type="float">
            <text:p>0.00029</text:p>
          </table:table-cell>
          <table:table-cell table:formula="of:=[.D34]*[.$C$3]+[.G34]" office:value-type="float" office:value="1.80386590709673" calcext:value-type="float">
            <text:p>1.80386590709673</text:p>
          </table:table-cell>
          <table:table-cell table:formula="of:=IF([.B35]&gt;[.$C$3]/2 ; 0; 1)" office:value-type="float" office:value="1" calcext:value-type="float">
            <text:p>1</text:p>
          </table:table-cell>
          <table:table-cell table:formula="of:=IF([.C35]&gt;0; 0; 1)" office:value-type="float" office:value="0" calcext:value-type="float">
            <text:p>0</text:p>
          </table:table-cell>
          <table:table-cell table:formula="of:=([.C35]*[.$C$3]-[.B35])/[.$E$2]" office:value-type="float" office:value="0.00319613409290327" calcext:value-type="float">
            <text:p>0.003196134092903</text:p>
          </table:table-cell>
          <table:table-cell table:formula="of:=[.E35]*[.$C$2]/[.$E$3]" office:value-type="float" office:value="0.319613409290327" calcext:value-type="float">
            <text:p>0.319613409290327</text:p>
          </table:table-cell>
          <table:table-cell table:formula="of:=[.G34]+[.F35]" office:value-type="float" office:value="2.12347931638706" calcext:value-type="float">
            <text:p>2.12347931638706</text:p>
          </table:table-cell>
          <table:table-cell table:number-columns-repeated="3"/>
        </table:table-row>
        <table:table-row table:style-name="ro2">
          <table:table-cell table:formula="of:=[.A35]+[.$C$2]" office:value-type="float" office:value="0.0003" calcext:value-type="float">
            <text:p>0.0003</text:p>
          </table:table-cell>
          <table:table-cell table:formula="of:=[.D35]*[.$C$3]+[.G35]" office:value-type="float" office:value="2.12347931638706" calcext:value-type="float">
            <text:p>2.12347931638706</text:p>
          </table:table-cell>
          <table:table-cell table:formula="of:=IF([.B36]&gt;[.$C$3]/2 ; 0; 1)" office:value-type="float" office:value="1" calcext:value-type="float">
            <text:p>1</text:p>
          </table:table-cell>
          <table:table-cell table:formula="of:=IF([.C36]&gt;0; 0; 1)" office:value-type="float" office:value="0" calcext:value-type="float">
            <text:p>0</text:p>
          </table:table-cell>
          <table:table-cell table:formula="of:=([.C36]*[.$C$3]-[.B36])/[.$E$2]" office:value-type="float" office:value="0.00287652068361294" calcext:value-type="float">
            <text:p>0.002876520683613</text:p>
          </table:table-cell>
          <table:table-cell table:formula="of:=[.E36]*[.$C$2]/[.$E$3]" office:value-type="float" office:value="0.287652068361294" calcext:value-type="float">
            <text:p>0.287652068361294</text:p>
          </table:table-cell>
          <table:table-cell table:formula="of:=[.G35]+[.F36]" office:value-type="float" office:value="2.41113138474835" calcext:value-type="float">
            <text:p>2.41113138474835</text:p>
          </table:table-cell>
          <table:table-cell table:number-columns-repeated="3"/>
        </table:table-row>
        <table:table-row table:style-name="ro2">
          <table:table-cell table:formula="of:=[.A36]+[.$C$2]" office:value-type="float" office:value="0.00031" calcext:value-type="float">
            <text:p>0.00031</text:p>
          </table:table-cell>
          <table:table-cell table:formula="of:=[.D36]*[.$C$3]+[.G36]" office:value-type="float" office:value="2.41113138474835" calcext:value-type="float">
            <text:p>2.41113138474835</text:p>
          </table:table-cell>
          <table:table-cell table:formula="of:=IF([.B37]&gt;[.$C$3]/2 ; 0; 1)" office:value-type="float" office:value="1" calcext:value-type="float">
            <text:p>1</text:p>
          </table:table-cell>
          <table:table-cell table:formula="of:=IF([.C37]&gt;0; 0; 1)" office:value-type="float" office:value="0" calcext:value-type="float">
            <text:p>0</text:p>
          </table:table-cell>
          <table:table-cell table:formula="of:=([.C37]*[.$C$3]-[.B37])/[.$E$2]" office:value-type="float" office:value="0.00258886861525165" calcext:value-type="float">
            <text:p>0.002588868615252</text:p>
          </table:table-cell>
          <table:table-cell table:formula="of:=[.E37]*[.$C$2]/[.$E$3]" office:value-type="float" office:value="0.258886861525165" calcext:value-type="float">
            <text:p>0.258886861525165</text:p>
          </table:table-cell>
          <table:table-cell table:formula="of:=[.G36]+[.F37]" office:value-type="float" office:value="2.67001824627352" calcext:value-type="float">
            <text:p>2.67001824627352</text:p>
          </table:table-cell>
          <table:table-cell table:number-columns-repeated="3"/>
        </table:table-row>
        <table:table-row table:style-name="ro2">
          <table:table-cell table:formula="of:=[.A37]+[.$C$2]" office:value-type="float" office:value="0.00032" calcext:value-type="float">
            <text:p>0.00032</text:p>
          </table:table-cell>
          <table:table-cell table:formula="of:=[.D37]*[.$C$3]+[.G37]" office:value-type="float" office:value="2.67001824627352" calcext:value-type="float">
            <text:p>2.67001824627352</text:p>
          </table:table-cell>
          <table:table-cell table:formula="of:=IF([.B38]&gt;[.$C$3]/2 ; 0; 1)" office:value-type="float" office:value="0" calcext:value-type="float">
            <text:p>0</text:p>
          </table:table-cell>
          <table:table-cell table:formula="of:=IF([.C38]&gt;0; 0; 1)" office:value-type="float" office:value="1" calcext:value-type="float">
            <text:p>1</text:p>
          </table:table-cell>
          <table:table-cell table:formula="of:=([.C38]*[.$C$3]-[.B38])/[.$E$2]" office:value-type="float" office:value="-0.00267001824627352" calcext:value-type="float">
            <text:p>-0.002670018246274</text:p>
          </table:table-cell>
          <table:table-cell table:formula="of:=[.E38]*[.$C$2]/[.$E$3]" office:value-type="float" office:value="-0.267001824627352" calcext:value-type="float">
            <text:p>-0.267001824627352</text:p>
          </table:table-cell>
          <table:table-cell table:formula="of:=[.G37]+[.F38]" office:value-type="float" office:value="2.40301642164616" calcext:value-type="float">
            <text:p>2.40301642164616</text:p>
          </table:table-cell>
          <table:table-cell table:number-columns-repeated="3"/>
        </table:table-row>
        <table:table-row table:style-name="ro2">
          <table:table-cell table:formula="of:=[.A38]+[.$C$2]" office:value-type="float" office:value="0.00033" calcext:value-type="float">
            <text:p>0.00033</text:p>
          </table:table-cell>
          <table:table-cell table:formula="of:=[.D38]*[.$C$3]+[.G38]" office:value-type="float" office:value="7.40301642164616" calcext:value-type="float">
            <text:p>7.40301642164616</text:p>
          </table:table-cell>
          <table:table-cell table:formula="of:=IF([.B39]&gt;[.$C$3]/2 ; 0; 1)" office:value-type="float" office:value="0" calcext:value-type="float">
            <text:p>0</text:p>
          </table:table-cell>
          <table:table-cell table:formula="of:=IF([.C39]&gt;0; 0; 1)" office:value-type="float" office:value="1" calcext:value-type="float">
            <text:p>1</text:p>
          </table:table-cell>
          <table:table-cell table:formula="of:=([.C39]*[.$C$3]-[.B39])/[.$E$2]" office:value-type="float" office:value="-0.00740301642164616" calcext:value-type="float">
            <text:p>-0.007403016421646</text:p>
          </table:table-cell>
          <table:table-cell table:formula="of:=[.E39]*[.$C$2]/[.$E$3]" office:value-type="float" office:value="-0.740301642164616" calcext:value-type="float">
            <text:p>-0.740301642164616</text:p>
          </table:table-cell>
          <table:table-cell table:formula="of:=[.G38]+[.F39]" office:value-type="float" office:value="1.66271477948155" calcext:value-type="float">
            <text:p>1.66271477948155</text:p>
          </table:table-cell>
          <table:table-cell table:number-columns-repeated="3"/>
        </table:table-row>
        <table:table-row table:style-name="ro2">
          <table:table-cell table:formula="of:=[.A39]+[.$C$2]" office:value-type="float" office:value="0.00034" calcext:value-type="float">
            <text:p>0.00034</text:p>
          </table:table-cell>
          <table:table-cell table:formula="of:=[.D39]*[.$C$3]+[.G39]" office:value-type="float" office:value="6.66271477948155" calcext:value-type="float">
            <text:p>6.66271477948155</text:p>
          </table:table-cell>
          <table:table-cell table:formula="of:=IF([.B40]&gt;[.$C$3]/2 ; 0; 1)" office:value-type="float" office:value="0" calcext:value-type="float">
            <text:p>0</text:p>
          </table:table-cell>
          <table:table-cell table:formula="of:=IF([.C40]&gt;0; 0; 1)" office:value-type="float" office:value="1" calcext:value-type="float">
            <text:p>1</text:p>
          </table:table-cell>
          <table:table-cell table:formula="of:=([.C40]*[.$C$3]-[.B40])/[.$E$2]" office:value-type="float" office:value="-0.00666271477948155" calcext:value-type="float">
            <text:p>-0.006662714779482</text:p>
          </table:table-cell>
          <table:table-cell table:formula="of:=[.E40]*[.$C$2]/[.$E$3]" office:value-type="float" office:value="-0.666271477948155" calcext:value-type="float">
            <text:p>-0.666271477948155</text:p>
          </table:table-cell>
          <table:table-cell table:formula="of:=[.G39]+[.F40]" office:value-type="float" office:value="0.996443301533392" calcext:value-type="float">
            <text:p>0.996443301533392</text:p>
          </table:table-cell>
          <table:table-cell table:number-columns-repeated="3"/>
        </table:table-row>
        <table:table-row table:style-name="ro2">
          <table:table-cell table:formula="of:=[.A40]+[.$C$2]" office:value-type="float" office:value="0.00035" calcext:value-type="float">
            <text:p>0.00035</text:p>
          </table:table-cell>
          <table:table-cell table:formula="of:=[.D40]*[.$C$3]+[.G40]" office:value-type="float" office:value="5.99644330153339" calcext:value-type="float">
            <text:p>5.99644330153339</text:p>
          </table:table-cell>
          <table:table-cell table:formula="of:=IF([.B41]&gt;[.$C$3]/2 ; 0; 1)" office:value-type="float" office:value="0" calcext:value-type="float">
            <text:p>0</text:p>
          </table:table-cell>
          <table:table-cell table:formula="of:=IF([.C41]&gt;0; 0; 1)" office:value-type="float" office:value="1" calcext:value-type="float">
            <text:p>1</text:p>
          </table:table-cell>
          <table:table-cell table:formula="of:=([.C41]*[.$C$3]-[.B41])/[.$E$2]" office:value-type="float" office:value="-0.00599644330153339" calcext:value-type="float">
            <text:p>-0.005996443301533</text:p>
          </table:table-cell>
          <table:table-cell table:formula="of:=[.E41]*[.$C$2]/[.$E$3]" office:value-type="float" office:value="-0.599644330153339" calcext:value-type="float">
            <text:p>-0.599644330153339</text:p>
          </table:table-cell>
          <table:table-cell table:formula="of:=[.G40]+[.F41]" office:value-type="float" office:value="0.396798971380053" calcext:value-type="float">
            <text:p>0.396798971380053</text:p>
          </table:table-cell>
          <table:table-cell table:number-columns-repeated="3"/>
        </table:table-row>
        <table:table-row table:style-name="ro2">
          <table:table-cell table:formula="of:=[.A41]+[.$C$2]" office:value-type="float" office:value="0.00036" calcext:value-type="float">
            <text:p>0.00036</text:p>
          </table:table-cell>
          <table:table-cell table:formula="of:=[.D41]*[.$C$3]+[.G41]" office:value-type="float" office:value="5.39679897138005" calcext:value-type="float">
            <text:p>5.39679897138005</text:p>
          </table:table-cell>
          <table:table-cell table:formula="of:=IF([.B42]&gt;[.$C$3]/2 ; 0; 1)" office:value-type="float" office:value="0" calcext:value-type="float">
            <text:p>0</text:p>
          </table:table-cell>
          <table:table-cell table:formula="of:=IF([.C42]&gt;0; 0; 1)" office:value-type="float" office:value="1" calcext:value-type="float">
            <text:p>1</text:p>
          </table:table-cell>
          <table:table-cell table:formula="of:=([.C42]*[.$C$3]-[.B42])/[.$E$2]" office:value-type="float" office:value="-0.00539679897138005" calcext:value-type="float">
            <text:p>-0.00539679897138</text:p>
          </table:table-cell>
          <table:table-cell table:formula="of:=[.E42]*[.$C$2]/[.$E$3]" office:value-type="float" office:value="-0.539679897138005" calcext:value-type="float">
            <text:p>-0.539679897138005</text:p>
          </table:table-cell>
          <table:table-cell table:formula="of:=[.G41]+[.F42]" office:value-type="float" office:value="-0.142880925757953" calcext:value-type="float">
            <text:p>-0.142880925757953</text:p>
          </table:table-cell>
          <table:table-cell table:number-columns-repeated="3"/>
        </table:table-row>
        <table:table-row table:style-name="ro2">
          <table:table-cell table:formula="of:=[.A42]+[.$C$2]" office:value-type="float" office:value="0.00037" calcext:value-type="float">
            <text:p>0.00037</text:p>
          </table:table-cell>
          <table:table-cell table:formula="of:=[.D42]*[.$C$3]+[.G42]" office:value-type="float" office:value="4.85711907424205" calcext:value-type="float">
            <text:p>4.85711907424205</text:p>
          </table:table-cell>
          <table:table-cell table:formula="of:=IF([.B43]&gt;[.$C$3]/2 ; 0; 1)" office:value-type="float" office:value="0" calcext:value-type="float">
            <text:p>0</text:p>
          </table:table-cell>
          <table:table-cell table:formula="of:=IF([.C43]&gt;0; 0; 1)" office:value-type="float" office:value="1" calcext:value-type="float">
            <text:p>1</text:p>
          </table:table-cell>
          <table:table-cell table:formula="of:=([.C43]*[.$C$3]-[.B43])/[.$E$2]" office:value-type="float" office:value="-0.00485711907424205" calcext:value-type="float">
            <text:p>-0.004857119074242</text:p>
          </table:table-cell>
          <table:table-cell table:formula="of:=[.E43]*[.$C$2]/[.$E$3]" office:value-type="float" office:value="-0.485711907424205" calcext:value-type="float">
            <text:p>-0.485711907424205</text:p>
          </table:table-cell>
          <table:table-cell table:formula="of:=[.G42]+[.F43]" office:value-type="float" office:value="-0.628592833182157" calcext:value-type="float">
            <text:p>-0.628592833182157</text:p>
          </table:table-cell>
          <table:table-cell table:number-columns-repeated="3"/>
        </table:table-row>
        <table:table-row table:style-name="ro2">
          <table:table-cell table:formula="of:=[.A43]+[.$C$2]" office:value-type="float" office:value="0.00038" calcext:value-type="float">
            <text:p>0.00038</text:p>
          </table:table-cell>
          <table:table-cell table:formula="of:=[.D43]*[.$C$3]+[.G43]" office:value-type="float" office:value="4.37140716681784" calcext:value-type="float">
            <text:p>4.37140716681784</text:p>
          </table:table-cell>
          <table:table-cell table:formula="of:=IF([.B44]&gt;[.$C$3]/2 ; 0; 1)" office:value-type="float" office:value="0" calcext:value-type="float">
            <text:p>0</text:p>
          </table:table-cell>
          <table:table-cell table:formula="of:=IF([.C44]&gt;0; 0; 1)" office:value-type="float" office:value="1" calcext:value-type="float">
            <text:p>1</text:p>
          </table:table-cell>
          <table:table-cell table:formula="of:=([.C44]*[.$C$3]-[.B44])/[.$E$2]" office:value-type="float" office:value="-0.00437140716681784" calcext:value-type="float">
            <text:p>-0.004371407166818</text:p>
          </table:table-cell>
          <table:table-cell table:formula="of:=[.E44]*[.$C$2]/[.$E$3]" office:value-type="float" office:value="-0.437140716681784" calcext:value-type="float">
            <text:p>-0.437140716681784</text:p>
          </table:table-cell>
          <table:table-cell table:formula="of:=[.G43]+[.F44]" office:value-type="float" office:value="-1.06573354986394" calcext:value-type="float">
            <text:p>-1.06573354986394</text:p>
          </table:table-cell>
          <table:table-cell table:number-columns-repeated="3"/>
        </table:table-row>
        <table:table-row table:style-name="ro2">
          <table:table-cell table:formula="of:=[.A44]+[.$C$2]" office:value-type="float" office:value="0.00039" calcext:value-type="float">
            <text:p>0.00039</text:p>
          </table:table-cell>
          <table:table-cell table:formula="of:=[.D44]*[.$C$3]+[.G44]" office:value-type="float" office:value="3.93426645013606" calcext:value-type="float">
            <text:p>3.93426645013606</text:p>
          </table:table-cell>
          <table:table-cell table:formula="of:=IF([.B45]&gt;[.$C$3]/2 ; 0; 1)" office:value-type="float" office:value="0" calcext:value-type="float">
            <text:p>0</text:p>
          </table:table-cell>
          <table:table-cell table:formula="of:=IF([.C45]&gt;0; 0; 1)" office:value-type="float" office:value="1" calcext:value-type="float">
            <text:p>1</text:p>
          </table:table-cell>
          <table:table-cell table:formula="of:=([.C45]*[.$C$3]-[.B45])/[.$E$2]" office:value-type="float" office:value="-0.00393426645013606" calcext:value-type="float">
            <text:p>-0.003934266450136</text:p>
          </table:table-cell>
          <table:table-cell table:formula="of:=[.E45]*[.$C$2]/[.$E$3]" office:value-type="float" office:value="-0.393426645013606" calcext:value-type="float">
            <text:p>-0.393426645013606</text:p>
          </table:table-cell>
          <table:table-cell table:formula="of:=[.G44]+[.F45]" office:value-type="float" office:value="-1.45916019487755" calcext:value-type="float">
            <text:p>-1.45916019487755</text:p>
          </table:table-cell>
          <table:table-cell table:number-columns-repeated="3"/>
        </table:table-row>
        <table:table-row table:style-name="ro2">
          <table:table-cell table:formula="of:=[.A45]+[.$C$2]" office:value-type="float" office:value="0.0004" calcext:value-type="float">
            <text:p>0.0004</text:p>
          </table:table-cell>
          <table:table-cell table:formula="of:=[.D45]*[.$C$3]+[.G45]" office:value-type="float" office:value="3.54083980512245" calcext:value-type="float">
            <text:p>3.54083980512245</text:p>
          </table:table-cell>
          <table:table-cell table:formula="of:=IF([.B46]&gt;[.$C$3]/2 ; 0; 1)" office:value-type="float" office:value="0" calcext:value-type="float">
            <text:p>0</text:p>
          </table:table-cell>
          <table:table-cell table:formula="of:=IF([.C46]&gt;0; 0; 1)" office:value-type="float" office:value="1" calcext:value-type="float">
            <text:p>1</text:p>
          </table:table-cell>
          <table:table-cell table:formula="of:=([.C46]*[.$C$3]-[.B46])/[.$E$2]" office:value-type="float" office:value="-0.00354083980512245" calcext:value-type="float">
            <text:p>-0.003540839805122</text:p>
          </table:table-cell>
          <table:table-cell table:formula="of:=[.E46]*[.$C$2]/[.$E$3]" office:value-type="float" office:value="-0.354083980512245" calcext:value-type="float">
            <text:p>-0.354083980512245</text:p>
          </table:table-cell>
          <table:table-cell table:formula="of:=[.G45]+[.F46]" office:value-type="float" office:value="-1.81324417538979" calcext:value-type="float">
            <text:p>-1.81324417538979</text:p>
          </table:table-cell>
          <table:table-cell table:number-columns-repeated="3"/>
        </table:table-row>
        <table:table-row table:style-name="ro2">
          <table:table-cell table:formula="of:=[.A46]+[.$C$2]" office:value-type="float" office:value="0.00041" calcext:value-type="float">
            <text:p>0.00041</text:p>
          </table:table-cell>
          <table:table-cell table:formula="of:=[.D46]*[.$C$3]+[.G46]" office:value-type="float" office:value="3.18675582461021" calcext:value-type="float">
            <text:p>3.18675582461021</text:p>
          </table:table-cell>
          <table:table-cell table:formula="of:=IF([.B47]&gt;[.$C$3]/2 ; 0; 1)" office:value-type="float" office:value="0" calcext:value-type="float">
            <text:p>0</text:p>
          </table:table-cell>
          <table:table-cell table:formula="of:=IF([.C47]&gt;0; 0; 1)" office:value-type="float" office:value="1" calcext:value-type="float">
            <text:p>1</text:p>
          </table:table-cell>
          <table:table-cell table:formula="of:=([.C47]*[.$C$3]-[.B47])/[.$E$2]" office:value-type="float" office:value="-0.00318675582461021" calcext:value-type="float">
            <text:p>-0.00318675582461</text:p>
          </table:table-cell>
          <table:table-cell table:formula="of:=[.E47]*[.$C$2]/[.$E$3]" office:value-type="float" office:value="-0.318675582461021" calcext:value-type="float">
            <text:p>-0.318675582461021</text:p>
          </table:table-cell>
          <table:table-cell table:formula="of:=[.G46]+[.F47]" office:value-type="float" office:value="-2.13191975785081" calcext:value-type="float">
            <text:p>-2.13191975785081</text:p>
          </table:table-cell>
          <table:table-cell table:number-columns-repeated="3"/>
        </table:table-row>
        <table:table-row table:style-name="ro2">
          <table:table-cell table:formula="of:=[.A47]+[.$C$2]" office:value-type="float" office:value="0.00042" calcext:value-type="float">
            <text:p>0.00042</text:p>
          </table:table-cell>
          <table:table-cell table:formula="of:=[.D47]*[.$C$3]+[.G47]" office:value-type="float" office:value="2.86808024214919" calcext:value-type="float">
            <text:p>2.86808024214919</text:p>
          </table:table-cell>
          <table:table-cell table:formula="of:=IF([.B48]&gt;[.$C$3]/2 ; 0; 1)" office:value-type="float" office:value="0" calcext:value-type="float">
            <text:p>0</text:p>
          </table:table-cell>
          <table:table-cell table:formula="of:=IF([.C48]&gt;0; 0; 1)" office:value-type="float" office:value="1" calcext:value-type="float">
            <text:p>1</text:p>
          </table:table-cell>
          <table:table-cell table:formula="of:=([.C48]*[.$C$3]-[.B48])/[.$E$2]" office:value-type="float" office:value="-0.00286808024214919" calcext:value-type="float">
            <text:p>-0.002868080242149</text:p>
          </table:table-cell>
          <table:table-cell table:formula="of:=[.E48]*[.$C$2]/[.$E$3]" office:value-type="float" office:value="-0.286808024214919" calcext:value-type="float">
            <text:p>-0.286808024214919</text:p>
          </table:table-cell>
          <table:table-cell table:formula="of:=[.G47]+[.F48]" office:value-type="float" office:value="-2.41872778206573" calcext:value-type="float">
            <text:p>-2.41872778206573</text:p>
          </table:table-cell>
          <table:table-cell table:number-columns-repeated="3"/>
        </table:table-row>
        <table:table-row table:style-name="ro2">
          <table:table-cell table:formula="of:=[.A48]+[.$C$2]" office:value-type="float" office:value="0.00043" calcext:value-type="float">
            <text:p>0.00043</text:p>
          </table:table-cell>
          <table:table-cell table:formula="of:=[.D48]*[.$C$3]+[.G48]" office:value-type="float" office:value="2.58127221793427" calcext:value-type="float">
            <text:p>2.58127221793427</text:p>
          </table:table-cell>
          <table:table-cell table:formula="of:=IF([.B49]&gt;[.$C$3]/2 ; 0; 1)" office:value-type="float" office:value="0" calcext:value-type="float">
            <text:p>0</text:p>
          </table:table-cell>
          <table:table-cell table:formula="of:=IF([.C49]&gt;0; 0; 1)" office:value-type="float" office:value="1" calcext:value-type="float">
            <text:p>1</text:p>
          </table:table-cell>
          <table:table-cell table:formula="of:=([.C49]*[.$C$3]-[.B49])/[.$E$2]" office:value-type="float" office:value="-0.00258127221793427" calcext:value-type="float">
            <text:p>-0.002581272217934</text:p>
          </table:table-cell>
          <table:table-cell table:formula="of:=[.E49]*[.$C$2]/[.$E$3]" office:value-type="float" office:value="-0.258127221793427" calcext:value-type="float">
            <text:p>-0.258127221793427</text:p>
          </table:table-cell>
          <table:table-cell table:formula="of:=[.G48]+[.F49]" office:value-type="float" office:value="-2.67685500385916" calcext:value-type="float">
            <text:p>-2.67685500385916</text:p>
          </table:table-cell>
          <table:table-cell table:number-columns-repeated="3"/>
        </table:table-row>
        <table:table-row table:style-name="ro2">
          <table:table-cell table:formula="of:=[.A49]+[.$C$2]" office:value-type="float" office:value="0.000440000000000001" calcext:value-type="float">
            <text:p>0.00044</text:p>
          </table:table-cell>
          <table:table-cell table:formula="of:=[.D49]*[.$C$3]+[.G49]" office:value-type="float" office:value="2.32314499614084" calcext:value-type="float">
            <text:p>2.32314499614084</text:p>
          </table:table-cell>
          <table:table-cell table:formula="of:=IF([.B50]&gt;[.$C$3]/2 ; 0; 1)" office:value-type="float" office:value="1" calcext:value-type="float">
            <text:p>1</text:p>
          </table:table-cell>
          <table:table-cell table:formula="of:=IF([.C50]&gt;0; 0; 1)" office:value-type="float" office:value="0" calcext:value-type="float">
            <text:p>0</text:p>
          </table:table-cell>
          <table:table-cell table:formula="of:=([.C50]*[.$C$3]-[.B50])/[.$E$2]" office:value-type="float" office:value="0.00267685500385916" calcext:value-type="float">
            <text:p>0.002676855003859</text:p>
          </table:table-cell>
          <table:table-cell table:formula="of:=[.E50]*[.$C$2]/[.$E$3]" office:value-type="float" office:value="0.267685500385916" calcext:value-type="float">
            <text:p>0.267685500385916</text:p>
          </table:table-cell>
          <table:table-cell table:formula="of:=[.G49]+[.F50]" office:value-type="float" office:value="-2.40916950347324" calcext:value-type="float">
            <text:p>-2.40916950347324</text:p>
          </table:table-cell>
          <table:table-cell table:number-columns-repeated="3"/>
        </table:table-row>
        <table:table-row table:style-name="ro2">
          <table:table-cell table:formula="of:=[.A50]+[.$C$2]" office:value-type="float" office:value="0.000450000000000001" calcext:value-type="float">
            <text:p>0.00045</text:p>
          </table:table-cell>
          <table:table-cell table:formula="of:=[.D50]*[.$C$3]+[.G50]" office:value-type="float" office:value="-2.40916950347324" calcext:value-type="float">
            <text:p>-2.40916950347324</text:p>
          </table:table-cell>
          <table:table-cell table:formula="of:=IF([.B51]&gt;[.$C$3]/2 ; 0; 1)" office:value-type="float" office:value="1" calcext:value-type="float">
            <text:p>1</text:p>
          </table:table-cell>
          <table:table-cell table:formula="of:=IF([.C51]&gt;0; 0; 1)" office:value-type="float" office:value="0" calcext:value-type="float">
            <text:p>0</text:p>
          </table:table-cell>
          <table:table-cell table:formula="of:=([.C51]*[.$C$3]-[.B51])/[.$E$2]" office:value-type="float" office:value="0.00740916950347324" calcext:value-type="float">
            <text:p>0.007409169503473</text:p>
          </table:table-cell>
          <table:table-cell table:formula="of:=[.E51]*[.$C$2]/[.$E$3]" office:value-type="float" office:value="0.740916950347325" calcext:value-type="float">
            <text:p>0.740916950347325</text:p>
          </table:table-cell>
          <table:table-cell table:formula="of:=[.G50]+[.F51]" office:value-type="float" office:value="-1.66825255312592" calcext:value-type="float">
            <text:p>-1.66825255312592</text:p>
          </table:table-cell>
          <table:table-cell table:number-columns-repeated="3"/>
        </table:table-row>
        <table:table-row table:style-name="ro2">
          <table:table-cell table:formula="of:=[.A51]+[.$C$2]" office:value-type="float" office:value="0.000460000000000001" calcext:value-type="float">
            <text:p>0.00046</text:p>
          </table:table-cell>
          <table:table-cell table:formula="of:=[.D51]*[.$C$3]+[.G51]" office:value-type="float" office:value="-1.66825255312592" calcext:value-type="float">
            <text:p>-1.66825255312592</text:p>
          </table:table-cell>
          <table:table-cell table:formula="of:=IF([.B52]&gt;[.$C$3]/2 ; 0; 1)" office:value-type="float" office:value="1" calcext:value-type="float">
            <text:p>1</text:p>
          </table:table-cell>
          <table:table-cell table:formula="of:=IF([.C52]&gt;0; 0; 1)" office:value-type="float" office:value="0" calcext:value-type="float">
            <text:p>0</text:p>
          </table:table-cell>
          <table:table-cell table:formula="of:=([.C52]*[.$C$3]-[.B52])/[.$E$2]" office:value-type="float" office:value="0.00666825255312592" calcext:value-type="float">
            <text:p>0.006668252553126</text:p>
          </table:table-cell>
          <table:table-cell table:formula="of:=[.E52]*[.$C$2]/[.$E$3]" office:value-type="float" office:value="0.666825255312592" calcext:value-type="float">
            <text:p>0.666825255312592</text:p>
          </table:table-cell>
          <table:table-cell table:formula="of:=[.G51]+[.F52]" office:value-type="float" office:value="-1.00142729781333" calcext:value-type="float">
            <text:p>-1.00142729781333</text:p>
          </table:table-cell>
          <table:table-cell table:number-columns-repeated="3"/>
        </table:table-row>
        <table:table-row table:style-name="ro2">
          <table:table-cell table:formula="of:=[.A52]+[.$C$2]" office:value-type="float" office:value="0.000470000000000001" calcext:value-type="float">
            <text:p>0.00047</text:p>
          </table:table-cell>
          <table:table-cell table:formula="of:=[.D52]*[.$C$3]+[.G52]" office:value-type="float" office:value="-1.00142729781333" calcext:value-type="float">
            <text:p>-1.00142729781333</text:p>
          </table:table-cell>
          <table:table-cell table:formula="of:=IF([.B53]&gt;[.$C$3]/2 ; 0; 1)" office:value-type="float" office:value="1" calcext:value-type="float">
            <text:p>1</text:p>
          </table:table-cell>
          <table:table-cell table:formula="of:=IF([.C53]&gt;0; 0; 1)" office:value-type="float" office:value="0" calcext:value-type="float">
            <text:p>0</text:p>
          </table:table-cell>
          <table:table-cell table:formula="of:=([.C53]*[.$C$3]-[.B53])/[.$E$2]" office:value-type="float" office:value="0.00600142729781333" calcext:value-type="float">
            <text:p>0.006001427297813</text:p>
          </table:table-cell>
          <table:table-cell table:formula="of:=[.E53]*[.$C$2]/[.$E$3]" office:value-type="float" office:value="0.600142729781333" calcext:value-type="float">
            <text:p>0.600142729781333</text:p>
          </table:table-cell>
          <table:table-cell table:formula="of:=[.G52]+[.F53]" office:value-type="float" office:value="-0.401284568031994" calcext:value-type="float">
            <text:p>-0.401284568031994</text:p>
          </table:table-cell>
          <table:table-cell table:number-columns-repeated="3"/>
        </table:table-row>
        <table:table-row table:style-name="ro2">
          <table:table-cell table:formula="of:=[.A53]+[.$C$2]" office:value-type="float" office:value="0.000480000000000001" calcext:value-type="float">
            <text:p>0.00048</text:p>
          </table:table-cell>
          <table:table-cell table:formula="of:=[.D53]*[.$C$3]+[.G53]" office:value-type="float" office:value="-0.401284568031994" calcext:value-type="float">
            <text:p>-0.401284568031994</text:p>
          </table:table-cell>
          <table:table-cell table:formula="of:=IF([.B54]&gt;[.$C$3]/2 ; 0; 1)" office:value-type="float" office:value="1" calcext:value-type="float">
            <text:p>1</text:p>
          </table:table-cell>
          <table:table-cell table:formula="of:=IF([.C54]&gt;0; 0; 1)" office:value-type="float" office:value="0" calcext:value-type="float">
            <text:p>0</text:p>
          </table:table-cell>
          <table:table-cell table:formula="of:=([.C54]*[.$C$3]-[.B54])/[.$E$2]" office:value-type="float" office:value="0.00540128456803199" calcext:value-type="float">
            <text:p>0.005401284568032</text:p>
          </table:table-cell>
          <table:table-cell table:formula="of:=[.E54]*[.$C$2]/[.$E$3]" office:value-type="float" office:value="0.540128456803199" calcext:value-type="float">
            <text:p>0.540128456803199</text:p>
          </table:table-cell>
          <table:table-cell table:formula="of:=[.G53]+[.F54]" office:value-type="float" office:value="0.138843888771206" calcext:value-type="float">
            <text:p>0.138843888771206</text:p>
          </table:table-cell>
          <table:table-cell table:number-columns-repeated="3"/>
        </table:table-row>
        <table:table-row table:style-name="ro2">
          <table:table-cell table:formula="of:=[.A54]+[.$C$2]" office:value-type="float" office:value="0.000490000000000001" calcext:value-type="float">
            <text:p>0.00049</text:p>
          </table:table-cell>
          <table:table-cell table:formula="of:=[.D54]*[.$C$3]+[.G54]" office:value-type="float" office:value="0.138843888771206" calcext:value-type="float">
            <text:p>0.138843888771206</text:p>
          </table:table-cell>
          <table:table-cell table:formula="of:=IF([.B55]&gt;[.$C$3]/2 ; 0; 1)" office:value-type="float" office:value="1" calcext:value-type="float">
            <text:p>1</text:p>
          </table:table-cell>
          <table:table-cell table:formula="of:=IF([.C55]&gt;0; 0; 1)" office:value-type="float" office:value="0" calcext:value-type="float">
            <text:p>0</text:p>
          </table:table-cell>
          <table:table-cell table:formula="of:=([.C55]*[.$C$3]-[.B55])/[.$E$2]" office:value-type="float" office:value="0.00486115611122879" calcext:value-type="float">
            <text:p>0.004861156111229</text:p>
          </table:table-cell>
          <table:table-cell table:formula="of:=[.E55]*[.$C$2]/[.$E$3]" office:value-type="float" office:value="0.48611561112288" calcext:value-type="float">
            <text:p>0.48611561112288</text:p>
          </table:table-cell>
          <table:table-cell table:formula="of:=[.G54]+[.F55]" office:value-type="float" office:value="0.624959499894085" calcext:value-type="float">
            <text:p>0.624959499894085</text:p>
          </table:table-cell>
          <table:table-cell table:number-columns-repeated="3"/>
        </table:table-row>
        <table:table-row table:style-name="ro2">
          <table:table-cell table:formula="of:=[.A55]+[.$C$2]" office:value-type="float" office:value="0.000500000000000001" calcext:value-type="float">
            <text:p>0.0005</text:p>
          </table:table-cell>
          <table:table-cell table:formula="of:=[.D55]*[.$C$3]+[.G55]" office:value-type="float" office:value="0.624959499894085" calcext:value-type="float">
            <text:p>0.624959499894085</text:p>
          </table:table-cell>
          <table:table-cell table:formula="of:=IF([.B56]&gt;[.$C$3]/2 ; 0; 1)" office:value-type="float" office:value="1" calcext:value-type="float">
            <text:p>1</text:p>
          </table:table-cell>
          <table:table-cell table:formula="of:=IF([.C56]&gt;0; 0; 1)" office:value-type="float" office:value="0" calcext:value-type="float">
            <text:p>0</text:p>
          </table:table-cell>
          <table:table-cell table:formula="of:=([.C56]*[.$C$3]-[.B56])/[.$E$2]" office:value-type="float" office:value="0.00437504050010591" calcext:value-type="float">
            <text:p>0.004375040500106</text:p>
          </table:table-cell>
          <table:table-cell table:formula="of:=[.E56]*[.$C$2]/[.$E$3]" office:value-type="float" office:value="0.437504050010592" calcext:value-type="float">
            <text:p>0.437504050010592</text:p>
          </table:table-cell>
          <table:table-cell table:formula="of:=[.G55]+[.F56]" office:value-type="float" office:value="1.06246354990468" calcext:value-type="float">
            <text:p>1.06246354990468</text:p>
          </table:table-cell>
          <table:table-cell table:number-columns-repeated="3"/>
        </table:table-row>
        <table:table-row table:style-name="ro2">
          <table:table-cell table:formula="of:=[.A56]+[.$C$2]" office:value-type="float" office:value="0.000510000000000001" calcext:value-type="float">
            <text:p>0.00051</text:p>
          </table:table-cell>
          <table:table-cell table:formula="of:=[.D56]*[.$C$3]+[.G56]" office:value-type="float" office:value="1.06246354990468" calcext:value-type="float">
            <text:p>1.06246354990468</text:p>
          </table:table-cell>
          <table:table-cell table:formula="of:=IF([.B57]&gt;[.$C$3]/2 ; 0; 1)" office:value-type="float" office:value="1" calcext:value-type="float">
            <text:p>1</text:p>
          </table:table-cell>
          <table:table-cell table:formula="of:=IF([.C57]&gt;0; 0; 1)" office:value-type="float" office:value="0" calcext:value-type="float">
            <text:p>0</text:p>
          </table:table-cell>
          <table:table-cell table:formula="of:=([.C57]*[.$C$3]-[.B57])/[.$E$2]" office:value-type="float" office:value="0.00393753645009532" calcext:value-type="float">
            <text:p>0.003937536450095</text:p>
          </table:table-cell>
          <table:table-cell table:formula="of:=[.E57]*[.$C$2]/[.$E$3]" office:value-type="float" office:value="0.393753645009532" calcext:value-type="float">
            <text:p>0.393753645009532</text:p>
          </table:table-cell>
          <table:table-cell table:formula="of:=[.G56]+[.F57]" office:value-type="float" office:value="1.45621719491421" calcext:value-type="float">
            <text:p>1.45621719491421</text:p>
          </table:table-cell>
          <table:table-cell table:number-columns-repeated="3"/>
        </table:table-row>
        <table:table-row table:style-name="ro2">
          <table:table-cell table:formula="of:=[.A57]+[.$C$2]" office:value-type="float" office:value="0.000520000000000001" calcext:value-type="float">
            <text:p>0.00052</text:p>
          </table:table-cell>
          <table:table-cell table:formula="of:=[.D57]*[.$C$3]+[.G57]" office:value-type="float" office:value="1.45621719491421" calcext:value-type="float">
            <text:p>1.45621719491421</text:p>
          </table:table-cell>
          <table:table-cell table:formula="of:=IF([.B58]&gt;[.$C$3]/2 ; 0; 1)" office:value-type="float" office:value="1" calcext:value-type="float">
            <text:p>1</text:p>
          </table:table-cell>
          <table:table-cell table:formula="of:=IF([.C58]&gt;0; 0; 1)" office:value-type="float" office:value="0" calcext:value-type="float">
            <text:p>0</text:p>
          </table:table-cell>
          <table:table-cell table:formula="of:=([.C58]*[.$C$3]-[.B58])/[.$E$2]" office:value-type="float" office:value="0.00354378280508579" calcext:value-type="float">
            <text:p>0.003543782805086</text:p>
          </table:table-cell>
          <table:table-cell table:formula="of:=[.E58]*[.$C$2]/[.$E$3]" office:value-type="float" office:value="0.354378280508579" calcext:value-type="float">
            <text:p>0.354378280508579</text:p>
          </table:table-cell>
          <table:table-cell table:formula="of:=[.G57]+[.F58]" office:value-type="float" office:value="1.81059547542279" calcext:value-type="float">
            <text:p>1.81059547542279</text:p>
          </table:table-cell>
          <table:table-cell table:number-columns-repeated="3"/>
        </table:table-row>
        <table:table-row table:style-name="ro2">
          <table:table-cell table:formula="of:=[.A58]+[.$C$2]" office:value-type="float" office:value="0.000530000000000001" calcext:value-type="float">
            <text:p>0.00053</text:p>
          </table:table-cell>
          <table:table-cell table:formula="of:=[.D58]*[.$C$3]+[.G58]" office:value-type="float" office:value="1.81059547542279" calcext:value-type="float">
            <text:p>1.81059547542279</text:p>
          </table:table-cell>
          <table:table-cell table:formula="of:=IF([.B59]&gt;[.$C$3]/2 ; 0; 1)" office:value-type="float" office:value="1" calcext:value-type="float">
            <text:p>1</text:p>
          </table:table-cell>
          <table:table-cell table:formula="of:=IF([.C59]&gt;0; 0; 1)" office:value-type="float" office:value="0" calcext:value-type="float">
            <text:p>0</text:p>
          </table:table-cell>
          <table:table-cell table:formula="of:=([.C59]*[.$C$3]-[.B59])/[.$E$2]" office:value-type="float" office:value="0.00318940452457721" calcext:value-type="float">
            <text:p>0.003189404524577</text:p>
          </table:table-cell>
          <table:table-cell table:formula="of:=[.E59]*[.$C$2]/[.$E$3]" office:value-type="float" office:value="0.318940452457721" calcext:value-type="float">
            <text:p>0.318940452457721</text:p>
          </table:table-cell>
          <table:table-cell table:formula="of:=[.G58]+[.F59]" office:value-type="float" office:value="2.12953592788051" calcext:value-type="float">
            <text:p>2.12953592788051</text:p>
          </table:table-cell>
          <table:table-cell table:number-columns-repeated="3"/>
        </table:table-row>
        <table:table-row table:style-name="ro2">
          <table:table-cell table:formula="of:=[.A59]+[.$C$2]" office:value-type="float" office:value="0.000540000000000001" calcext:value-type="float">
            <text:p>0.00054</text:p>
          </table:table-cell>
          <table:table-cell table:formula="of:=[.D59]*[.$C$3]+[.G59]" office:value-type="float" office:value="2.12953592788051" calcext:value-type="float">
            <text:p>2.12953592788051</text:p>
          </table:table-cell>
          <table:table-cell table:formula="of:=IF([.B60]&gt;[.$C$3]/2 ; 0; 1)" office:value-type="float" office:value="1" calcext:value-type="float">
            <text:p>1</text:p>
          </table:table-cell>
          <table:table-cell table:formula="of:=IF([.C60]&gt;0; 0; 1)" office:value-type="float" office:value="0" calcext:value-type="float">
            <text:p>0</text:p>
          </table:table-cell>
          <table:table-cell table:formula="of:=([.C60]*[.$C$3]-[.B60])/[.$E$2]" office:value-type="float" office:value="0.00287046407211949" calcext:value-type="float">
            <text:p>0.002870464072119</text:p>
          </table:table-cell>
          <table:table-cell table:formula="of:=[.E60]*[.$C$2]/[.$E$3]" office:value-type="float" office:value="0.287046407211949" calcext:value-type="float">
            <text:p>0.287046407211949</text:p>
          </table:table-cell>
          <table:table-cell table:formula="of:=[.G59]+[.F60]" office:value-type="float" office:value="2.41658233509246" calcext:value-type="float">
            <text:p>2.41658233509246</text:p>
          </table:table-cell>
          <table:table-cell table:number-columns-repeated="3"/>
        </table:table-row>
        <table:table-row table:style-name="ro2">
          <table:table-cell table:formula="of:=[.A60]+[.$C$2]" office:value-type="float" office:value="0.000550000000000001" calcext:value-type="float">
            <text:p>0.00055</text:p>
          </table:table-cell>
          <table:table-cell table:formula="of:=[.D60]*[.$C$3]+[.G60]" office:value-type="float" office:value="2.41658233509246" calcext:value-type="float">
            <text:p>2.41658233509246</text:p>
          </table:table-cell>
          <table:table-cell table:formula="of:=IF([.B61]&gt;[.$C$3]/2 ; 0; 1)" office:value-type="float" office:value="1" calcext:value-type="float">
            <text:p>1</text:p>
          </table:table-cell>
          <table:table-cell table:formula="of:=IF([.C61]&gt;0; 0; 1)" office:value-type="float" office:value="0" calcext:value-type="float">
            <text:p>0</text:p>
          </table:table-cell>
          <table:table-cell table:formula="of:=([.C61]*[.$C$3]-[.B61])/[.$E$2]" office:value-type="float" office:value="0.00258341766490754" calcext:value-type="float">
            <text:p>0.002583417664908</text:p>
          </table:table-cell>
          <table:table-cell table:formula="of:=[.E61]*[.$C$2]/[.$E$3]" office:value-type="float" office:value="0.258341766490754" calcext:value-type="float">
            <text:p>0.258341766490754</text:p>
          </table:table-cell>
          <table:table-cell table:formula="of:=[.G60]+[.F61]" office:value-type="float" office:value="2.67492410158321" calcext:value-type="float">
            <text:p>2.67492410158321</text:p>
          </table:table-cell>
          <table:table-cell table:number-columns-repeated="3"/>
        </table:table-row>
        <table:table-row table:style-name="ro2">
          <table:table-cell table:formula="of:=[.A61]+[.$C$2]" office:value-type="float" office:value="0.000560000000000001" calcext:value-type="float">
            <text:p>0.00056</text:p>
          </table:table-cell>
          <table:table-cell table:formula="of:=[.D61]*[.$C$3]+[.G61]" office:value-type="float" office:value="2.67492410158321" calcext:value-type="float">
            <text:p>2.67492410158321</text:p>
          </table:table-cell>
          <table:table-cell table:formula="of:=IF([.B62]&gt;[.$C$3]/2 ; 0; 1)" office:value-type="float" office:value="0" calcext:value-type="float">
            <text:p>0</text:p>
          </table:table-cell>
          <table:table-cell table:formula="of:=IF([.C62]&gt;0; 0; 1)" office:value-type="float" office:value="1" calcext:value-type="float">
            <text:p>1</text:p>
          </table:table-cell>
          <table:table-cell table:formula="of:=([.C62]*[.$C$3]-[.B62])/[.$E$2]" office:value-type="float" office:value="-0.00267492410158321" calcext:value-type="float">
            <text:p>-0.002674924101583</text:p>
          </table:table-cell>
          <table:table-cell table:formula="of:=[.E62]*[.$C$2]/[.$E$3]" office:value-type="float" office:value="-0.267492410158321" calcext:value-type="float">
            <text:p>-0.267492410158321</text:p>
          </table:table-cell>
          <table:table-cell table:formula="of:=[.G61]+[.F62]" office:value-type="float" office:value="2.40743169142489" calcext:value-type="float">
            <text:p>2.40743169142489</text:p>
          </table:table-cell>
          <table:table-cell table:number-columns-repeated="3"/>
        </table:table-row>
        <table:table-row table:style-name="ro2">
          <table:table-cell table:formula="of:=[.A62]+[.$C$2]" office:value-type="float" office:value="0.000570000000000001" calcext:value-type="float">
            <text:p>0.00057</text:p>
          </table:table-cell>
          <table:table-cell table:formula="of:=[.D62]*[.$C$3]+[.G62]" office:value-type="float" office:value="7.40743169142489" calcext:value-type="float">
            <text:p>7.40743169142489</text:p>
          </table:table-cell>
          <table:table-cell table:formula="of:=IF([.B63]&gt;[.$C$3]/2 ; 0; 1)" office:value-type="float" office:value="0" calcext:value-type="float">
            <text:p>0</text:p>
          </table:table-cell>
          <table:table-cell table:formula="of:=IF([.C63]&gt;0; 0; 1)" office:value-type="float" office:value="1" calcext:value-type="float">
            <text:p>1</text:p>
          </table:table-cell>
          <table:table-cell table:formula="of:=([.C63]*[.$C$3]-[.B63])/[.$E$2]" office:value-type="float" office:value="-0.00740743169142489" calcext:value-type="float">
            <text:p>-0.007407431691425</text:p>
          </table:table-cell>
          <table:table-cell table:formula="of:=[.E63]*[.$C$2]/[.$E$3]" office:value-type="float" office:value="-0.740743169142489" calcext:value-type="float">
            <text:p>-0.740743169142489</text:p>
          </table:table-cell>
          <table:table-cell table:formula="of:=[.G62]+[.F63]" office:value-type="float" office:value="1.6666885222824" calcext:value-type="float">
            <text:p>1.6666885222824</text:p>
          </table:table-cell>
          <table:table-cell table:number-columns-repeated="3"/>
        </table:table-row>
        <table:table-row table:style-name="ro2">
          <table:table-cell table:formula="of:=[.A63]+[.$C$2]" office:value-type="float" office:value="0.000580000000000001" calcext:value-type="float">
            <text:p>0.00058</text:p>
          </table:table-cell>
          <table:table-cell table:formula="of:=[.D63]*[.$C$3]+[.G63]" office:value-type="float" office:value="6.6666885222824" calcext:value-type="float">
            <text:p>6.6666885222824</text:p>
          </table:table-cell>
          <table:table-cell table:formula="of:=IF([.B64]&gt;[.$C$3]/2 ; 0; 1)" office:value-type="float" office:value="0" calcext:value-type="float">
            <text:p>0</text:p>
          </table:table-cell>
          <table:table-cell table:formula="of:=IF([.C64]&gt;0; 0; 1)" office:value-type="float" office:value="1" calcext:value-type="float">
            <text:p>1</text:p>
          </table:table-cell>
          <table:table-cell table:formula="of:=([.C64]*[.$C$3]-[.B64])/[.$E$2]" office:value-type="float" office:value="-0.0066666885222824" calcext:value-type="float">
            <text:p>-0.006666688522282</text:p>
          </table:table-cell>
          <table:table-cell table:formula="of:=[.E64]*[.$C$2]/[.$E$3]" office:value-type="float" office:value="-0.66666885222824" calcext:value-type="float">
            <text:p>-0.66666885222824</text:p>
          </table:table-cell>
          <table:table-cell table:formula="of:=[.G63]+[.F64]" office:value-type="float" office:value="1.00001967005416" calcext:value-type="float">
            <text:p>1.00001967005416</text:p>
          </table:table-cell>
          <table:table-cell table:number-columns-repeated="3"/>
        </table:table-row>
        <table:table-row table:style-name="ro2">
          <table:table-cell table:formula="of:=[.A64]+[.$C$2]" office:value-type="float" office:value="0.000590000000000001" calcext:value-type="float">
            <text:p>0.00059</text:p>
          </table:table-cell>
          <table:table-cell table:formula="of:=[.D64]*[.$C$3]+[.G64]" office:value-type="float" office:value="6.00001967005416" calcext:value-type="float">
            <text:p>6.00001967005416</text:p>
          </table:table-cell>
          <table:table-cell table:formula="of:=IF([.B65]&gt;[.$C$3]/2 ; 0; 1)" office:value-type="float" office:value="0" calcext:value-type="float">
            <text:p>0</text:p>
          </table:table-cell>
          <table:table-cell table:formula="of:=IF([.C65]&gt;0; 0; 1)" office:value-type="float" office:value="1" calcext:value-type="float">
            <text:p>1</text:p>
          </table:table-cell>
          <table:table-cell table:formula="of:=([.C65]*[.$C$3]-[.B65])/[.$E$2]" office:value-type="float" office:value="-0.00600001967005416" calcext:value-type="float">
            <text:p>-0.006000019670054</text:p>
          </table:table-cell>
          <table:table-cell table:formula="of:=[.E65]*[.$C$2]/[.$E$3]" office:value-type="float" office:value="-0.600001967005416" calcext:value-type="float">
            <text:p>-0.600001967005416</text:p>
          </table:table-cell>
          <table:table-cell table:formula="of:=[.G64]+[.F65]" office:value-type="float" office:value="0.400017703048746" calcext:value-type="float">
            <text:p>0.400017703048746</text:p>
          </table:table-cell>
          <table:table-cell table:number-columns-repeated="3"/>
        </table:table-row>
        <table:table-row table:style-name="ro2">
          <table:table-cell table:formula="of:=[.A65]+[.$C$2]" office:value-type="float" office:value="0.000600000000000001" calcext:value-type="float">
            <text:p>0.0006</text:p>
          </table:table-cell>
          <table:table-cell table:formula="of:=[.D65]*[.$C$3]+[.G65]" office:value-type="float" office:value="5.40001770304875" calcext:value-type="float">
            <text:p>5.40001770304875</text:p>
          </table:table-cell>
          <table:table-cell table:formula="of:=IF([.B66]&gt;[.$C$3]/2 ; 0; 1)" office:value-type="float" office:value="0" calcext:value-type="float">
            <text:p>0</text:p>
          </table:table-cell>
          <table:table-cell table:formula="of:=IF([.C66]&gt;0; 0; 1)" office:value-type="float" office:value="1" calcext:value-type="float">
            <text:p>1</text:p>
          </table:table-cell>
          <table:table-cell table:formula="of:=([.C66]*[.$C$3]-[.B66])/[.$E$2]" office:value-type="float" office:value="-0.00540001770304874" calcext:value-type="float">
            <text:p>-0.005400017703049</text:p>
          </table:table-cell>
          <table:table-cell table:formula="of:=[.E66]*[.$C$2]/[.$E$3]" office:value-type="float" office:value="-0.540001770304875" calcext:value-type="float">
            <text:p>-0.540001770304875</text:p>
          </table:table-cell>
          <table:table-cell table:formula="of:=[.G65]+[.F66]" office:value-type="float" office:value="-0.139984067256129" calcext:value-type="float">
            <text:p>-0.139984067256129</text:p>
          </table:table-cell>
          <table:table-cell table:number-columns-repeated="3"/>
        </table:table-row>
        <table:table-row table:style-name="ro2">
          <table:table-cell table:formula="of:=[.A66]+[.$C$2]" office:value-type="float" office:value="0.000610000000000001" calcext:value-type="float">
            <text:p>0.00061</text:p>
          </table:table-cell>
          <table:table-cell table:formula="of:=[.D66]*[.$C$3]+[.G66]" office:value-type="float" office:value="4.86001593274387" calcext:value-type="float">
            <text:p>4.86001593274387</text:p>
          </table:table-cell>
          <table:table-cell table:formula="of:=IF([.B67]&gt;[.$C$3]/2 ; 0; 1)" office:value-type="float" office:value="0" calcext:value-type="float">
            <text:p>0</text:p>
          </table:table-cell>
          <table:table-cell table:formula="of:=IF([.C67]&gt;0; 0; 1)" office:value-type="float" office:value="1" calcext:value-type="float">
            <text:p>1</text:p>
          </table:table-cell>
          <table:table-cell table:formula="of:=([.C67]*[.$C$3]-[.B67])/[.$E$2]" office:value-type="float" office:value="-0.00486001593274387" calcext:value-type="float">
            <text:p>-0.004860015932744</text:p>
          </table:table-cell>
          <table:table-cell table:formula="of:=[.E67]*[.$C$2]/[.$E$3]" office:value-type="float" office:value="-0.486001593274387" calcext:value-type="float">
            <text:p>-0.486001593274387</text:p>
          </table:table-cell>
          <table:table-cell table:formula="of:=[.G66]+[.F67]" office:value-type="float" office:value="-0.625985660530516" calcext:value-type="float">
            <text:p>-0.625985660530516</text:p>
          </table:table-cell>
          <table:table-cell table:number-columns-repeated="3"/>
        </table:table-row>
        <table:table-row table:style-name="ro2">
          <table:table-cell table:formula="of:=[.A67]+[.$C$2]" office:value-type="float" office:value="0.000620000000000001" calcext:value-type="float">
            <text:p>0.00062</text:p>
          </table:table-cell>
          <table:table-cell table:formula="of:=[.D67]*[.$C$3]+[.G67]" office:value-type="float" office:value="4.37401433946948" calcext:value-type="float">
            <text:p>4.37401433946948</text:p>
          </table:table-cell>
          <table:table-cell table:formula="of:=IF([.B68]&gt;[.$C$3]/2 ; 0; 1)" office:value-type="float" office:value="0" calcext:value-type="float">
            <text:p>0</text:p>
          </table:table-cell>
          <table:table-cell table:formula="of:=IF([.C68]&gt;0; 0; 1)" office:value-type="float" office:value="1" calcext:value-type="float">
            <text:p>1</text:p>
          </table:table-cell>
          <table:table-cell table:formula="of:=([.C68]*[.$C$3]-[.B68])/[.$E$2]" office:value-type="float" office:value="-0.00437401433946948" calcext:value-type="float">
            <text:p>-0.004374014339469</text:p>
          </table:table-cell>
          <table:table-cell table:formula="of:=[.E68]*[.$C$2]/[.$E$3]" office:value-type="float" office:value="-0.437401433946949" calcext:value-type="float">
            <text:p>-0.437401433946949</text:p>
          </table:table-cell>
          <table:table-cell table:formula="of:=[.G67]+[.F68]" office:value-type="float" office:value="-1.06338709447746" calcext:value-type="float">
            <text:p>-1.06338709447746</text:p>
          </table:table-cell>
          <table:table-cell table:number-columns-repeated="3"/>
        </table:table-row>
        <table:table-row table:style-name="ro2">
          <table:table-cell table:formula="of:=[.A68]+[.$C$2]" office:value-type="float" office:value="0.000630000000000001" calcext:value-type="float">
            <text:p>0.00063</text:p>
          </table:table-cell>
          <table:table-cell table:formula="of:=[.D68]*[.$C$3]+[.G68]" office:value-type="float" office:value="3.93661290552254" calcext:value-type="float">
            <text:p>3.93661290552254</text:p>
          </table:table-cell>
          <table:table-cell table:formula="of:=IF([.B69]&gt;[.$C$3]/2 ; 0; 1)" office:value-type="float" office:value="0" calcext:value-type="float">
            <text:p>0</text:p>
          </table:table-cell>
          <table:table-cell table:formula="of:=IF([.C69]&gt;0; 0; 1)" office:value-type="float" office:value="1" calcext:value-type="float">
            <text:p>1</text:p>
          </table:table-cell>
          <table:table-cell table:formula="of:=([.C69]*[.$C$3]-[.B69])/[.$E$2]" office:value-type="float" office:value="-0.00393661290552254" calcext:value-type="float">
            <text:p>-0.003936612905523</text:p>
          </table:table-cell>
          <table:table-cell table:formula="of:=[.E69]*[.$C$2]/[.$E$3]" office:value-type="float" office:value="-0.393661290552254" calcext:value-type="float">
            <text:p>-0.393661290552254</text:p>
          </table:table-cell>
          <table:table-cell table:formula="of:=[.G68]+[.F69]" office:value-type="float" office:value="-1.45704838502972" calcext:value-type="float">
            <text:p>-1.45704838502972</text:p>
          </table:table-cell>
          <table:table-cell table:number-columns-repeated="3"/>
        </table:table-row>
        <table:table-row table:style-name="ro2">
          <table:table-cell table:formula="of:=[.A69]+[.$C$2]" office:value-type="float" office:value="0.000640000000000001" calcext:value-type="float">
            <text:p>0.00064</text:p>
          </table:table-cell>
          <table:table-cell table:formula="of:=[.D69]*[.$C$3]+[.G69]" office:value-type="float" office:value="3.54295161497028" calcext:value-type="float">
            <text:p>3.54295161497028</text:p>
          </table:table-cell>
          <table:table-cell table:formula="of:=IF([.B70]&gt;[.$C$3]/2 ; 0; 1)" office:value-type="float" office:value="0" calcext:value-type="float">
            <text:p>0</text:p>
          </table:table-cell>
          <table:table-cell table:formula="of:=IF([.C70]&gt;0; 0; 1)" office:value-type="float" office:value="1" calcext:value-type="float">
            <text:p>1</text:p>
          </table:table-cell>
          <table:table-cell table:formula="of:=([.C70]*[.$C$3]-[.B70])/[.$E$2]" office:value-type="float" office:value="-0.00354295161497028" calcext:value-type="float">
            <text:p>-0.00354295161497</text:p>
          </table:table-cell>
          <table:table-cell table:formula="of:=[.E70]*[.$C$2]/[.$E$3]" office:value-type="float" office:value="-0.354295161497028" calcext:value-type="float">
            <text:p>-0.354295161497028</text:p>
          </table:table-cell>
          <table:table-cell table:formula="of:=[.G69]+[.F70]" office:value-type="float" office:value="-1.81134354652675" calcext:value-type="float">
            <text:p>-1.81134354652675</text:p>
          </table:table-cell>
          <table:table-cell table:number-columns-repeated="3"/>
        </table:table-row>
        <table:table-row table:style-name="ro2">
          <table:table-cell table:formula="of:=[.A70]+[.$C$2]" office:value-type="float" office:value="0.000650000000000001" calcext:value-type="float">
            <text:p>0.00065</text:p>
          </table:table-cell>
          <table:table-cell table:formula="of:=[.D70]*[.$C$3]+[.G70]" office:value-type="float" office:value="3.18865645347325" calcext:value-type="float">
            <text:p>3.18865645347325</text:p>
          </table:table-cell>
          <table:table-cell table:formula="of:=IF([.B71]&gt;[.$C$3]/2 ; 0; 1)" office:value-type="float" office:value="0" calcext:value-type="float">
            <text:p>0</text:p>
          </table:table-cell>
          <table:table-cell table:formula="of:=IF([.C71]&gt;0; 0; 1)" office:value-type="float" office:value="1" calcext:value-type="float">
            <text:p>1</text:p>
          </table:table-cell>
          <table:table-cell table:formula="of:=([.C71]*[.$C$3]-[.B71])/[.$E$2]" office:value-type="float" office:value="-0.00318865645347325" calcext:value-type="float">
            <text:p>-0.003188656453473</text:p>
          </table:table-cell>
          <table:table-cell table:formula="of:=[.E71]*[.$C$2]/[.$E$3]" office:value-type="float" office:value="-0.318865645347325" calcext:value-type="float">
            <text:p>-0.318865645347325</text:p>
          </table:table-cell>
          <table:table-cell table:formula="of:=[.G70]+[.F71]" office:value-type="float" office:value="-2.13020919187407" calcext:value-type="float">
            <text:p>-2.13020919187407</text:p>
          </table:table-cell>
          <table:table-cell table:number-columns-repeated="3"/>
        </table:table-row>
        <table:table-row table:style-name="ro2">
          <table:table-cell table:formula="of:=[.A71]+[.$C$2]" office:value-type="float" office:value="0.000660000000000001" calcext:value-type="float">
            <text:p>0.00066</text:p>
          </table:table-cell>
          <table:table-cell table:formula="of:=[.D71]*[.$C$3]+[.G71]" office:value-type="float" office:value="2.86979080812593" calcext:value-type="float">
            <text:p>2.86979080812593</text:p>
          </table:table-cell>
          <table:table-cell table:formula="of:=IF([.B72]&gt;[.$C$3]/2 ; 0; 1)" office:value-type="float" office:value="0" calcext:value-type="float">
            <text:p>0</text:p>
          </table:table-cell>
          <table:table-cell table:formula="of:=IF([.C72]&gt;0; 0; 1)" office:value-type="float" office:value="1" calcext:value-type="float">
            <text:p>1</text:p>
          </table:table-cell>
          <table:table-cell table:formula="of:=([.C72]*[.$C$3]-[.B72])/[.$E$2]" office:value-type="float" office:value="-0.00286979080812593" calcext:value-type="float">
            <text:p>-0.002869790808126</text:p>
          </table:table-cell>
          <table:table-cell table:formula="of:=[.E72]*[.$C$2]/[.$E$3]" office:value-type="float" office:value="-0.286979080812593" calcext:value-type="float">
            <text:p>-0.286979080812593</text:p>
          </table:table-cell>
          <table:table-cell table:formula="of:=[.G71]+[.F72]" office:value-type="float" office:value="-2.41718827268666" calcext:value-type="float">
            <text:p>-2.41718827268666</text:p>
          </table:table-cell>
          <table:table-cell table:number-columns-repeated="3"/>
        </table:table-row>
        <table:table-row table:style-name="ro2">
          <table:table-cell table:formula="of:=[.A72]+[.$C$2]" office:value-type="float" office:value="0.000670000000000001" calcext:value-type="float">
            <text:p>0.00067</text:p>
          </table:table-cell>
          <table:table-cell table:formula="of:=[.D72]*[.$C$3]+[.G72]" office:value-type="float" office:value="2.58281172731334" calcext:value-type="float">
            <text:p>2.58281172731334</text:p>
          </table:table-cell>
          <table:table-cell table:formula="of:=IF([.B73]&gt;[.$C$3]/2 ; 0; 1)" office:value-type="float" office:value="0" calcext:value-type="float">
            <text:p>0</text:p>
          </table:table-cell>
          <table:table-cell table:formula="of:=IF([.C73]&gt;0; 0; 1)" office:value-type="float" office:value="1" calcext:value-type="float">
            <text:p>1</text:p>
          </table:table-cell>
          <table:table-cell table:formula="of:=([.C73]*[.$C$3]-[.B73])/[.$E$2]" office:value-type="float" office:value="-0.00258281172731334" calcext:value-type="float">
            <text:p>-0.002582811727313</text:p>
          </table:table-cell>
          <table:table-cell table:formula="of:=[.E73]*[.$C$2]/[.$E$3]" office:value-type="float" office:value="-0.258281172731334" calcext:value-type="float">
            <text:p>-0.258281172731334</text:p>
          </table:table-cell>
          <table:table-cell table:formula="of:=[.G72]+[.F73]" office:value-type="float" office:value="-2.675469445418" calcext:value-type="float">
            <text:p>-2.675469445418</text:p>
          </table:table-cell>
          <table:table-cell table:number-columns-repeated="3"/>
        </table:table-row>
        <table:table-row table:style-name="ro2">
          <table:table-cell table:formula="of:=[.A73]+[.$C$2]" office:value-type="float" office:value="0.000680000000000001" calcext:value-type="float">
            <text:p>0.00068</text:p>
          </table:table-cell>
          <table:table-cell table:formula="of:=[.D73]*[.$C$3]+[.G73]" office:value-type="float" office:value="2.324530554582" calcext:value-type="float">
            <text:p>2.324530554582</text:p>
          </table:table-cell>
          <table:table-cell table:formula="of:=IF([.B74]&gt;[.$C$3]/2 ; 0; 1)" office:value-type="float" office:value="1" calcext:value-type="float">
            <text:p>1</text:p>
          </table:table-cell>
          <table:table-cell table:formula="of:=IF([.C74]&gt;0; 0; 1)" office:value-type="float" office:value="0" calcext:value-type="float">
            <text:p>0</text:p>
          </table:table-cell>
          <table:table-cell table:formula="of:=([.C74]*[.$C$3]-[.B74])/[.$E$2]" office:value-type="float" office:value="0.002675469445418" calcext:value-type="float">
            <text:p>0.002675469445418</text:p>
          </table:table-cell>
          <table:table-cell table:formula="of:=[.E74]*[.$C$2]/[.$E$3]" office:value-type="float" office:value="0.2675469445418" calcext:value-type="float">
            <text:p>0.2675469445418</text:p>
          </table:table-cell>
          <table:table-cell table:formula="of:=[.G73]+[.F74]" office:value-type="float" office:value="-2.4079225008762" calcext:value-type="float">
            <text:p>-2.4079225008762</text:p>
          </table:table-cell>
          <table:table-cell table:number-columns-repeated="3"/>
        </table:table-row>
        <table:table-row table:style-name="ro2">
          <table:table-cell table:formula="of:=[.A74]+[.$C$2]" office:value-type="float" office:value="0.000690000000000001" calcext:value-type="float">
            <text:p>0.00069</text:p>
          </table:table-cell>
          <table:table-cell table:formula="of:=[.D74]*[.$C$3]+[.G74]" office:value-type="float" office:value="-2.4079225008762" calcext:value-type="float">
            <text:p>-2.4079225008762</text:p>
          </table:table-cell>
          <table:table-cell table:formula="of:=IF([.B75]&gt;[.$C$3]/2 ; 0; 1)" office:value-type="float" office:value="1" calcext:value-type="float">
            <text:p>1</text:p>
          </table:table-cell>
          <table:table-cell table:formula="of:=IF([.C75]&gt;0; 0; 1)" office:value-type="float" office:value="0" calcext:value-type="float">
            <text:p>0</text:p>
          </table:table-cell>
          <table:table-cell table:formula="of:=([.C75]*[.$C$3]-[.B75])/[.$E$2]" office:value-type="float" office:value="0.0074079225008762" calcext:value-type="float">
            <text:p>0.007407922500876</text:p>
          </table:table-cell>
          <table:table-cell table:formula="of:=[.E75]*[.$C$2]/[.$E$3]" office:value-type="float" office:value="0.74079225008762" calcext:value-type="float">
            <text:p>0.74079225008762</text:p>
          </table:table-cell>
          <table:table-cell table:formula="of:=[.G74]+[.F75]" office:value-type="float" office:value="-1.66713025078858" calcext:value-type="float">
            <text:p>-1.66713025078858</text:p>
          </table:table-cell>
          <table:table-cell table:number-columns-repeated="3"/>
        </table:table-row>
        <table:table-row table:style-name="ro2">
          <table:table-cell table:formula="of:=[.A75]+[.$C$2]" office:value-type="float" office:value="0.000700000000000001" calcext:value-type="float">
            <text:p>0.0007</text:p>
          </table:table-cell>
          <table:table-cell table:formula="of:=[.D75]*[.$C$3]+[.G75]" office:value-type="float" office:value="-1.66713025078858" calcext:value-type="float">
            <text:p>-1.66713025078858</text:p>
          </table:table-cell>
          <table:table-cell table:formula="of:=IF([.B76]&gt;[.$C$3]/2 ; 0; 1)" office:value-type="float" office:value="1" calcext:value-type="float">
            <text:p>1</text:p>
          </table:table-cell>
          <table:table-cell table:formula="of:=IF([.C76]&gt;0; 0; 1)" office:value-type="float" office:value="0" calcext:value-type="float">
            <text:p>0</text:p>
          </table:table-cell>
          <table:table-cell table:formula="of:=([.C76]*[.$C$3]-[.B76])/[.$E$2]" office:value-type="float" office:value="0.00666713025078858" calcext:value-type="float">
            <text:p>0.006667130250789</text:p>
          </table:table-cell>
          <table:table-cell table:formula="of:=[.E76]*[.$C$2]/[.$E$3]" office:value-type="float" office:value="0.666713025078858" calcext:value-type="float">
            <text:p>0.666713025078858</text:p>
          </table:table-cell>
          <table:table-cell table:formula="of:=[.G75]+[.F76]" office:value-type="float" office:value="-1.00041722570972" calcext:value-type="float">
            <text:p>-1.00041722570972</text:p>
          </table:table-cell>
          <table:table-cell table:number-columns-repeated="3"/>
        </table:table-row>
        <table:table-row table:style-name="ro2">
          <table:table-cell table:formula="of:=[.A76]+[.$C$2]" office:value-type="float" office:value="0.000710000000000001" calcext:value-type="float">
            <text:p>0.00071</text:p>
          </table:table-cell>
          <table:table-cell table:formula="of:=[.D76]*[.$C$3]+[.G76]" office:value-type="float" office:value="-1.00041722570972" calcext:value-type="float">
            <text:p>-1.00041722570972</text:p>
          </table:table-cell>
          <table:table-cell table:formula="of:=IF([.B77]&gt;[.$C$3]/2 ; 0; 1)" office:value-type="float" office:value="1" calcext:value-type="float">
            <text:p>1</text:p>
          </table:table-cell>
          <table:table-cell table:formula="of:=IF([.C77]&gt;0; 0; 1)" office:value-type="float" office:value="0" calcext:value-type="float">
            <text:p>0</text:p>
          </table:table-cell>
          <table:table-cell table:formula="of:=([.C77]*[.$C$3]-[.B77])/[.$E$2]" office:value-type="float" office:value="0.00600041722570972" calcext:value-type="float">
            <text:p>0.00600041722571</text:p>
          </table:table-cell>
          <table:table-cell table:formula="of:=[.E77]*[.$C$2]/[.$E$3]" office:value-type="float" office:value="0.600041722570972" calcext:value-type="float">
            <text:p>0.600041722570972</text:p>
          </table:table-cell>
          <table:table-cell table:formula="of:=[.G76]+[.F77]" office:value-type="float" office:value="-0.400375503138749" calcext:value-type="float">
            <text:p>-0.400375503138749</text:p>
          </table:table-cell>
          <table:table-cell table:number-columns-repeated="3"/>
        </table:table-row>
        <table:table-row table:style-name="ro2">
          <table:table-cell table:formula="of:=[.A77]+[.$C$2]" office:value-type="float" office:value="0.000720000000000001" calcext:value-type="float">
            <text:p>0.00072</text:p>
          </table:table-cell>
          <table:table-cell table:formula="of:=[.D77]*[.$C$3]+[.G77]" office:value-type="float" office:value="-0.400375503138749" calcext:value-type="float">
            <text:p>-0.400375503138749</text:p>
          </table:table-cell>
          <table:table-cell table:formula="of:=IF([.B78]&gt;[.$C$3]/2 ; 0; 1)" office:value-type="float" office:value="1" calcext:value-type="float">
            <text:p>1</text:p>
          </table:table-cell>
          <table:table-cell table:formula="of:=IF([.C78]&gt;0; 0; 1)" office:value-type="float" office:value="0" calcext:value-type="float">
            <text:p>0</text:p>
          </table:table-cell>
          <table:table-cell table:formula="of:=([.C78]*[.$C$3]-[.B78])/[.$E$2]" office:value-type="float" office:value="0.00540037550313875" calcext:value-type="float">
            <text:p>0.005400375503139</text:p>
          </table:table-cell>
          <table:table-cell table:formula="of:=[.E78]*[.$C$2]/[.$E$3]" office:value-type="float" office:value="0.540037550313875" calcext:value-type="float">
            <text:p>0.540037550313875</text:p>
          </table:table-cell>
          <table:table-cell table:formula="of:=[.G77]+[.F78]" office:value-type="float" office:value="0.139662047175126" calcext:value-type="float">
            <text:p>0.139662047175126</text:p>
          </table:table-cell>
          <table:table-cell table:number-columns-repeated="3"/>
        </table:table-row>
        <table:table-row table:style-name="ro2">
          <table:table-cell table:formula="of:=[.A78]+[.$C$2]" office:value-type="float" office:value="0.000730000000000001" calcext:value-type="float">
            <text:p>0.00073</text:p>
          </table:table-cell>
          <table:table-cell table:formula="of:=[.D78]*[.$C$3]+[.G78]" office:value-type="float" office:value="0.139662047175126" calcext:value-type="float">
            <text:p>0.139662047175126</text:p>
          </table:table-cell>
          <table:table-cell table:formula="of:=IF([.B79]&gt;[.$C$3]/2 ; 0; 1)" office:value-type="float" office:value="1" calcext:value-type="float">
            <text:p>1</text:p>
          </table:table-cell>
          <table:table-cell table:formula="of:=IF([.C79]&gt;0; 0; 1)" office:value-type="float" office:value="0" calcext:value-type="float">
            <text:p>0</text:p>
          </table:table-cell>
          <table:table-cell table:formula="of:=([.C79]*[.$C$3]-[.B79])/[.$E$2]" office:value-type="float" office:value="0.00486033795282487" calcext:value-type="float">
            <text:p>0.004860337952825</text:p>
          </table:table-cell>
          <table:table-cell table:formula="of:=[.E79]*[.$C$2]/[.$E$3]" office:value-type="float" office:value="0.486033795282487" calcext:value-type="float">
            <text:p>0.486033795282487</text:p>
          </table:table-cell>
          <table:table-cell table:formula="of:=[.G78]+[.F79]" office:value-type="float" office:value="0.625695842457614" calcext:value-type="float">
            <text:p>0.625695842457614</text:p>
          </table:table-cell>
          <table:table-cell table:number-columns-repeated="3"/>
        </table:table-row>
        <table:table-row table:style-name="ro2">
          <table:table-cell table:formula="of:=[.A79]+[.$C$2]" office:value-type="float" office:value="0.000740000000000001" calcext:value-type="float">
            <text:p>0.00074</text:p>
          </table:table-cell>
          <table:table-cell table:formula="of:=[.D79]*[.$C$3]+[.G79]" office:value-type="float" office:value="0.625695842457614" calcext:value-type="float">
            <text:p>0.625695842457614</text:p>
          </table:table-cell>
          <table:table-cell table:formula="of:=IF([.B80]&gt;[.$C$3]/2 ; 0; 1)" office:value-type="float" office:value="1" calcext:value-type="float">
            <text:p>1</text:p>
          </table:table-cell>
          <table:table-cell table:formula="of:=IF([.C80]&gt;0; 0; 1)" office:value-type="float" office:value="0" calcext:value-type="float">
            <text:p>0</text:p>
          </table:table-cell>
          <table:table-cell table:formula="of:=([.C80]*[.$C$3]-[.B80])/[.$E$2]" office:value-type="float" office:value="0.00437430415754239" calcext:value-type="float">
            <text:p>0.004374304157542</text:p>
          </table:table-cell>
          <table:table-cell table:formula="of:=[.E80]*[.$C$2]/[.$E$3]" office:value-type="float" office:value="0.437430415754239" calcext:value-type="float">
            <text:p>0.437430415754239</text:p>
          </table:table-cell>
          <table:table-cell table:formula="of:=[.G79]+[.F80]" office:value-type="float" office:value="1.06312625821185" calcext:value-type="float">
            <text:p>1.06312625821185</text:p>
          </table:table-cell>
          <table:table-cell table:number-columns-repeated="3"/>
        </table:table-row>
        <table:table-row table:style-name="ro2">
          <table:table-cell table:formula="of:=[.A80]+[.$C$2]" office:value-type="float" office:value="0.000750000000000001" calcext:value-type="float">
            <text:p>0.00075</text:p>
          </table:table-cell>
          <table:table-cell table:formula="of:=[.D80]*[.$C$3]+[.G80]" office:value-type="float" office:value="1.06312625821185" calcext:value-type="float">
            <text:p>1.06312625821185</text:p>
          </table:table-cell>
          <table:table-cell table:formula="of:=IF([.B81]&gt;[.$C$3]/2 ; 0; 1)" office:value-type="float" office:value="1" calcext:value-type="float">
            <text:p>1</text:p>
          </table:table-cell>
          <table:table-cell table:formula="of:=IF([.C81]&gt;0; 0; 1)" office:value-type="float" office:value="0" calcext:value-type="float">
            <text:p>0</text:p>
          </table:table-cell>
          <table:table-cell table:formula="of:=([.C81]*[.$C$3]-[.B81])/[.$E$2]" office:value-type="float" office:value="0.00393687374178815" calcext:value-type="float">
            <text:p>0.003936873741788</text:p>
          </table:table-cell>
          <table:table-cell table:formula="of:=[.E81]*[.$C$2]/[.$E$3]" office:value-type="float" office:value="0.393687374178815" calcext:value-type="float">
            <text:p>0.393687374178815</text:p>
          </table:table-cell>
          <table:table-cell table:formula="of:=[.G80]+[.F81]" office:value-type="float" office:value="1.45681363239067" calcext:value-type="float">
            <text:p>1.45681363239067</text:p>
          </table:table-cell>
          <table:table-cell table:number-columns-repeated="3"/>
        </table:table-row>
        <table:table-row table:style-name="ro2">
          <table:table-cell table:formula="of:=[.A81]+[.$C$2]" office:value-type="float" office:value="0.000760000000000001" calcext:value-type="float">
            <text:p>0.00076</text:p>
          </table:table-cell>
          <table:table-cell table:formula="of:=[.D81]*[.$C$3]+[.G81]" office:value-type="float" office:value="1.45681363239067" calcext:value-type="float">
            <text:p>1.45681363239067</text:p>
          </table:table-cell>
          <table:table-cell table:formula="of:=IF([.B82]&gt;[.$C$3]/2 ; 0; 1)" office:value-type="float" office:value="1" calcext:value-type="float">
            <text:p>1</text:p>
          </table:table-cell>
          <table:table-cell table:formula="of:=IF([.C82]&gt;0; 0; 1)" office:value-type="float" office:value="0" calcext:value-type="float">
            <text:p>0</text:p>
          </table:table-cell>
          <table:table-cell table:formula="of:=([.C82]*[.$C$3]-[.B82])/[.$E$2]" office:value-type="float" office:value="0.00354318636760933" calcext:value-type="float">
            <text:p>0.003543186367609</text:p>
          </table:table-cell>
          <table:table-cell table:formula="of:=[.E82]*[.$C$2]/[.$E$3]" office:value-type="float" office:value="0.354318636760933" calcext:value-type="float">
            <text:p>0.354318636760933</text:p>
          </table:table-cell>
          <table:table-cell table:formula="of:=[.G81]+[.F82]" office:value-type="float" office:value="1.8111322691516" calcext:value-type="float">
            <text:p>1.8111322691516</text:p>
          </table:table-cell>
          <table:table-cell table:number-columns-repeated="3"/>
        </table:table-row>
        <table:table-row table:style-name="ro2">
          <table:table-cell table:formula="of:=[.A82]+[.$C$2]" office:value-type="float" office:value="0.000770000000000001" calcext:value-type="float">
            <text:p>0.00077</text:p>
          </table:table-cell>
          <table:table-cell table:formula="of:=[.D82]*[.$C$3]+[.G82]" office:value-type="float" office:value="1.8111322691516" calcext:value-type="float">
            <text:p>1.8111322691516</text:p>
          </table:table-cell>
          <table:table-cell table:formula="of:=IF([.B83]&gt;[.$C$3]/2 ; 0; 1)" office:value-type="float" office:value="1" calcext:value-type="float">
            <text:p>1</text:p>
          </table:table-cell>
          <table:table-cell table:formula="of:=IF([.C83]&gt;0; 0; 1)" office:value-type="float" office:value="0" calcext:value-type="float">
            <text:p>0</text:p>
          </table:table-cell>
          <table:table-cell table:formula="of:=([.C83]*[.$C$3]-[.B83])/[.$E$2]" office:value-type="float" office:value="0.0031888677308484" calcext:value-type="float">
            <text:p>0.003188867730848</text:p>
          </table:table-cell>
          <table:table-cell table:formula="of:=[.E83]*[.$C$2]/[.$E$3]" office:value-type="float" office:value="0.31888677308484" calcext:value-type="float">
            <text:p>0.31888677308484</text:p>
          </table:table-cell>
          <table:table-cell table:formula="of:=[.G82]+[.F83]" office:value-type="float" office:value="2.13001904223644" calcext:value-type="float">
            <text:p>2.13001904223644</text:p>
          </table:table-cell>
          <table:table-cell table:number-columns-repeated="3"/>
        </table:table-row>
        <table:table-row table:style-name="ro2">
          <table:table-cell table:formula="of:=[.A83]+[.$C$2]" office:value-type="float" office:value="0.000780000000000001" calcext:value-type="float">
            <text:p>0.00078</text:p>
          </table:table-cell>
          <table:table-cell table:formula="of:=[.D83]*[.$C$3]+[.G83]" office:value-type="float" office:value="2.13001904223644" calcext:value-type="float">
            <text:p>2.13001904223644</text:p>
          </table:table-cell>
          <table:table-cell table:formula="of:=IF([.B84]&gt;[.$C$3]/2 ; 0; 1)" office:value-type="float" office:value="1" calcext:value-type="float">
            <text:p>1</text:p>
          </table:table-cell>
          <table:table-cell table:formula="of:=IF([.C84]&gt;0; 0; 1)" office:value-type="float" office:value="0" calcext:value-type="float">
            <text:p>0</text:p>
          </table:table-cell>
          <table:table-cell table:formula="of:=([.C84]*[.$C$3]-[.B84])/[.$E$2]" office:value-type="float" office:value="0.00286998095776356" calcext:value-type="float">
            <text:p>0.002869980957764</text:p>
          </table:table-cell>
          <table:table-cell table:formula="of:=[.E84]*[.$C$2]/[.$E$3]" office:value-type="float" office:value="0.286998095776356" calcext:value-type="float">
            <text:p>0.286998095776356</text:p>
          </table:table-cell>
          <table:table-cell table:formula="of:=[.G83]+[.F84]" office:value-type="float" office:value="2.4170171380128" calcext:value-type="float">
            <text:p>2.4170171380128</text:p>
          </table:table-cell>
          <table:table-cell table:number-columns-repeated="3"/>
        </table:table-row>
        <table:table-row table:style-name="ro2">
          <table:table-cell table:formula="of:=[.A84]+[.$C$2]" office:value-type="float" office:value="0.000790000000000001" calcext:value-type="float">
            <text:p>0.00079</text:p>
          </table:table-cell>
          <table:table-cell table:formula="of:=[.D84]*[.$C$3]+[.G84]" office:value-type="float" office:value="2.4170171380128" calcext:value-type="float">
            <text:p>2.4170171380128</text:p>
          </table:table-cell>
          <table:table-cell table:formula="of:=IF([.B85]&gt;[.$C$3]/2 ; 0; 1)" office:value-type="float" office:value="1" calcext:value-type="float">
            <text:p>1</text:p>
          </table:table-cell>
          <table:table-cell table:formula="of:=IF([.C85]&gt;0; 0; 1)" office:value-type="float" office:value="0" calcext:value-type="float">
            <text:p>0</text:p>
          </table:table-cell>
          <table:table-cell table:formula="of:=([.C85]*[.$C$3]-[.B85])/[.$E$2]" office:value-type="float" office:value="0.0025829828619872" calcext:value-type="float">
            <text:p>0.002582982861987</text:p>
          </table:table-cell>
          <table:table-cell table:formula="of:=[.E85]*[.$C$2]/[.$E$3]" office:value-type="float" office:value="0.25829828619872" calcext:value-type="float">
            <text:p>0.25829828619872</text:p>
          </table:table-cell>
          <table:table-cell table:formula="of:=[.G84]+[.F85]" office:value-type="float" office:value="2.67531542421152" calcext:value-type="float">
            <text:p>2.67531542421152</text:p>
          </table:table-cell>
          <table:table-cell table:number-columns-repeated="3"/>
        </table:table-row>
        <table:table-row table:style-name="ro2">
          <table:table-cell table:formula="of:=[.A85]+[.$C$2]" office:value-type="float" office:value="0.000800000000000001" calcext:value-type="float">
            <text:p>0.0008</text:p>
          </table:table-cell>
          <table:table-cell table:formula="of:=[.D85]*[.$C$3]+[.G85]" office:value-type="float" office:value="2.67531542421152" calcext:value-type="float">
            <text:p>2.67531542421152</text:p>
          </table:table-cell>
          <table:table-cell table:formula="of:=IF([.B86]&gt;[.$C$3]/2 ; 0; 1)" office:value-type="float" office:value="0" calcext:value-type="float">
            <text:p>0</text:p>
          </table:table-cell>
          <table:table-cell table:formula="of:=IF([.C86]&gt;0; 0; 1)" office:value-type="float" office:value="1" calcext:value-type="float">
            <text:p>1</text:p>
          </table:table-cell>
          <table:table-cell table:formula="of:=([.C86]*[.$C$3]-[.B86])/[.$E$2]" office:value-type="float" office:value="-0.00267531542421152" calcext:value-type="float">
            <text:p>-0.002675315424212</text:p>
          </table:table-cell>
          <table:table-cell table:formula="of:=[.E86]*[.$C$2]/[.$E$3]" office:value-type="float" office:value="-0.267531542421152" calcext:value-type="float">
            <text:p>-0.267531542421152</text:p>
          </table:table-cell>
          <table:table-cell table:formula="of:=[.G85]+[.F86]" office:value-type="float" office:value="2.40778388179037" calcext:value-type="float">
            <text:p>2.40778388179037</text:p>
          </table:table-cell>
          <table:table-cell table:number-columns-repeated="3"/>
        </table:table-row>
        <table:table-row table:style-name="ro2">
          <table:table-cell table:formula="of:=[.A86]+[.$C$2]" office:value-type="float" office:value="0.000810000000000001" calcext:value-type="float">
            <text:p>0.00081</text:p>
          </table:table-cell>
          <table:table-cell table:formula="of:=[.D86]*[.$C$3]+[.G86]" office:value-type="float" office:value="7.40778388179037" calcext:value-type="float">
            <text:p>7.40778388179037</text:p>
          </table:table-cell>
          <table:table-cell table:formula="of:=IF([.B87]&gt;[.$C$3]/2 ; 0; 1)" office:value-type="float" office:value="0" calcext:value-type="float">
            <text:p>0</text:p>
          </table:table-cell>
          <table:table-cell table:formula="of:=IF([.C87]&gt;0; 0; 1)" office:value-type="float" office:value="1" calcext:value-type="float">
            <text:p>1</text:p>
          </table:table-cell>
          <table:table-cell table:formula="of:=([.C87]*[.$C$3]-[.B87])/[.$E$2]" office:value-type="float" office:value="-0.00740778388179037" calcext:value-type="float">
            <text:p>-0.00740778388179</text:p>
          </table:table-cell>
          <table:table-cell table:formula="of:=[.E87]*[.$C$2]/[.$E$3]" office:value-type="float" office:value="-0.740778388179037" calcext:value-type="float">
            <text:p>-0.740778388179037</text:p>
          </table:table-cell>
          <table:table-cell table:formula="of:=[.G86]+[.F87]" office:value-type="float" office:value="1.66700549361133" calcext:value-type="float">
            <text:p>1.66700549361133</text:p>
          </table:table-cell>
          <table:table-cell table:number-columns-repeated="3"/>
        </table:table-row>
        <table:table-row table:style-name="ro2">
          <table:table-cell table:formula="of:=[.A87]+[.$C$2]" office:value-type="float" office:value="0.000820000000000002" calcext:value-type="float">
            <text:p>0.00082</text:p>
          </table:table-cell>
          <table:table-cell table:formula="of:=[.D87]*[.$C$3]+[.G87]" office:value-type="float" office:value="6.66700549361133" calcext:value-type="float">
            <text:p>6.66700549361133</text:p>
          </table:table-cell>
          <table:table-cell table:formula="of:=IF([.B88]&gt;[.$C$3]/2 ; 0; 1)" office:value-type="float" office:value="0" calcext:value-type="float">
            <text:p>0</text:p>
          </table:table-cell>
          <table:table-cell table:formula="of:=IF([.C88]&gt;0; 0; 1)" office:value-type="float" office:value="1" calcext:value-type="float">
            <text:p>1</text:p>
          </table:table-cell>
          <table:table-cell table:formula="of:=([.C88]*[.$C$3]-[.B88])/[.$E$2]" office:value-type="float" office:value="-0.00666700549361133" calcext:value-type="float">
            <text:p>-0.006667005493611</text:p>
          </table:table-cell>
          <table:table-cell table:formula="of:=[.E88]*[.$C$2]/[.$E$3]" office:value-type="float" office:value="-0.666700549361133" calcext:value-type="float">
            <text:p>-0.666700549361133</text:p>
          </table:table-cell>
          <table:table-cell table:formula="of:=[.G87]+[.F88]" office:value-type="float" office:value="1.0003049442502" calcext:value-type="float">
            <text:p>1.0003049442502</text:p>
          </table:table-cell>
          <table:table-cell table:number-columns-repeated="3"/>
        </table:table-row>
        <table:table-row table:style-name="ro2">
          <table:table-cell table:formula="of:=[.A88]+[.$C$2]" office:value-type="float" office:value="0.000830000000000002" calcext:value-type="float">
            <text:p>0.00083</text:p>
          </table:table-cell>
          <table:table-cell table:formula="of:=[.D88]*[.$C$3]+[.G88]" office:value-type="float" office:value="6.0003049442502" calcext:value-type="float">
            <text:p>6.0003049442502</text:p>
          </table:table-cell>
          <table:table-cell table:formula="of:=IF([.B89]&gt;[.$C$3]/2 ; 0; 1)" office:value-type="float" office:value="0" calcext:value-type="float">
            <text:p>0</text:p>
          </table:table-cell>
          <table:table-cell table:formula="of:=IF([.C89]&gt;0; 0; 1)" office:value-type="float" office:value="1" calcext:value-type="float">
            <text:p>1</text:p>
          </table:table-cell>
          <table:table-cell table:formula="of:=([.C89]*[.$C$3]-[.B89])/[.$E$2]" office:value-type="float" office:value="-0.0060003049442502" calcext:value-type="float">
            <text:p>-0.00600030494425</text:p>
          </table:table-cell>
          <table:table-cell table:formula="of:=[.E89]*[.$C$2]/[.$E$3]" office:value-type="float" office:value="-0.60003049442502" calcext:value-type="float">
            <text:p>-0.60003049442502</text:p>
          </table:table-cell>
          <table:table-cell table:formula="of:=[.G88]+[.F89]" office:value-type="float" office:value="0.400274449825176" calcext:value-type="float">
            <text:p>0.400274449825176</text:p>
          </table:table-cell>
          <table:table-cell table:number-columns-repeated="3"/>
        </table:table-row>
        <table:table-row table:style-name="ro2">
          <table:table-cell table:formula="of:=[.A89]+[.$C$2]" office:value-type="float" office:value="0.000840000000000001" calcext:value-type="float">
            <text:p>0.00084</text:p>
          </table:table-cell>
          <table:table-cell table:formula="of:=[.D89]*[.$C$3]+[.G89]" office:value-type="float" office:value="5.40027444982518" calcext:value-type="float">
            <text:p>5.40027444982518</text:p>
          </table:table-cell>
          <table:table-cell table:formula="of:=IF([.B90]&gt;[.$C$3]/2 ; 0; 1)" office:value-type="float" office:value="0" calcext:value-type="float">
            <text:p>0</text:p>
          </table:table-cell>
          <table:table-cell table:formula="of:=IF([.C90]&gt;0; 0; 1)" office:value-type="float" office:value="1" calcext:value-type="float">
            <text:p>1</text:p>
          </table:table-cell>
          <table:table-cell table:formula="of:=([.C90]*[.$C$3]-[.B90])/[.$E$2]" office:value-type="float" office:value="-0.00540027444982518" calcext:value-type="float">
            <text:p>-0.005400274449825</text:p>
          </table:table-cell>
          <table:table-cell table:formula="of:=[.E90]*[.$C$2]/[.$E$3]" office:value-type="float" office:value="-0.540027444982518" calcext:value-type="float">
            <text:p>-0.540027444982518</text:p>
          </table:table-cell>
          <table:table-cell table:formula="of:=[.G89]+[.F90]" office:value-type="float" office:value="-0.139752995157342" calcext:value-type="float">
            <text:p>-0.139752995157342</text:p>
          </table:table-cell>
          <table:table-cell table:number-columns-repeated="3"/>
        </table:table-row>
        <table:table-row table:style-name="ro2">
          <table:table-cell table:formula="of:=[.A90]+[.$C$2]" office:value-type="float" office:value="0.000850000000000002" calcext:value-type="float">
            <text:p>0.00085</text:p>
          </table:table-cell>
          <table:table-cell table:formula="of:=[.D90]*[.$C$3]+[.G90]" office:value-type="float" office:value="4.86024700484266" calcext:value-type="float">
            <text:p>4.86024700484266</text:p>
          </table:table-cell>
          <table:table-cell table:formula="of:=IF([.B91]&gt;[.$C$3]/2 ; 0; 1)" office:value-type="float" office:value="0" calcext:value-type="float">
            <text:p>0</text:p>
          </table:table-cell>
          <table:table-cell table:formula="of:=IF([.C91]&gt;0; 0; 1)" office:value-type="float" office:value="1" calcext:value-type="float">
            <text:p>1</text:p>
          </table:table-cell>
          <table:table-cell table:formula="of:=([.C91]*[.$C$3]-[.B91])/[.$E$2]" office:value-type="float" office:value="-0.00486024700484266" calcext:value-type="float">
            <text:p>-0.004860247004843</text:p>
          </table:table-cell>
          <table:table-cell table:formula="of:=[.E91]*[.$C$2]/[.$E$3]" office:value-type="float" office:value="-0.486024700484266" calcext:value-type="float">
            <text:p>-0.486024700484266</text:p>
          </table:table-cell>
          <table:table-cell table:formula="of:=[.G90]+[.F91]" office:value-type="float" office:value="-0.625777695641607" calcext:value-type="float">
            <text:p>-0.625777695641607</text:p>
          </table:table-cell>
          <table:table-cell table:number-columns-repeated="3"/>
        </table:table-row>
        <table:table-row table:style-name="ro2">
          <table:table-cell table:formula="of:=[.A91]+[.$C$2]" office:value-type="float" office:value="0.000860000000000002" calcext:value-type="float">
            <text:p>0.00086</text:p>
          </table:table-cell>
          <table:table-cell table:formula="of:=[.D91]*[.$C$3]+[.G91]" office:value-type="float" office:value="4.37422230435839" calcext:value-type="float">
            <text:p>4.37422230435839</text:p>
          </table:table-cell>
          <table:table-cell table:formula="of:=IF([.B92]&gt;[.$C$3]/2 ; 0; 1)" office:value-type="float" office:value="0" calcext:value-type="float">
            <text:p>0</text:p>
          </table:table-cell>
          <table:table-cell table:formula="of:=IF([.C92]&gt;0; 0; 1)" office:value-type="float" office:value="1" calcext:value-type="float">
            <text:p>1</text:p>
          </table:table-cell>
          <table:table-cell table:formula="of:=([.C92]*[.$C$3]-[.B92])/[.$E$2]" office:value-type="float" office:value="-0.00437422230435839" calcext:value-type="float">
            <text:p>-0.004374222304358</text:p>
          </table:table-cell>
          <table:table-cell table:formula="of:=[.E92]*[.$C$2]/[.$E$3]" office:value-type="float" office:value="-0.437422230435839" calcext:value-type="float">
            <text:p>-0.437422230435839</text:p>
          </table:table-cell>
          <table:table-cell table:formula="of:=[.G91]+[.F92]" office:value-type="float" office:value="-1.06319992607745" calcext:value-type="float">
            <text:p>-1.06319992607745</text:p>
          </table:table-cell>
          <table:table-cell table:number-columns-repeated="3"/>
        </table:table-row>
        <table:table-row table:style-name="ro2">
          <table:table-cell table:formula="of:=[.A92]+[.$C$2]" office:value-type="float" office:value="0.000870000000000002" calcext:value-type="float">
            <text:p>0.00087</text:p>
          </table:table-cell>
          <table:table-cell table:formula="of:=[.D92]*[.$C$3]+[.G92]" office:value-type="float" office:value="3.93680007392255" calcext:value-type="float">
            <text:p>3.93680007392255</text:p>
          </table:table-cell>
          <table:table-cell table:formula="of:=IF([.B93]&gt;[.$C$3]/2 ; 0; 1)" office:value-type="float" office:value="0" calcext:value-type="float">
            <text:p>0</text:p>
          </table:table-cell>
          <table:table-cell table:formula="of:=IF([.C93]&gt;0; 0; 1)" office:value-type="float" office:value="1" calcext:value-type="float">
            <text:p>1</text:p>
          </table:table-cell>
          <table:table-cell table:formula="of:=([.C93]*[.$C$3]-[.B93])/[.$E$2]" office:value-type="float" office:value="-0.00393680007392255" calcext:value-type="float">
            <text:p>-0.003936800073923</text:p>
          </table:table-cell>
          <table:table-cell table:formula="of:=[.E93]*[.$C$2]/[.$E$3]" office:value-type="float" office:value="-0.393680007392255" calcext:value-type="float">
            <text:p>-0.393680007392255</text:p>
          </table:table-cell>
          <table:table-cell table:formula="of:=[.G92]+[.F93]" office:value-type="float" office:value="-1.4568799334697" calcext:value-type="float">
            <text:p>-1.4568799334697</text:p>
          </table:table-cell>
          <table:table-cell table:number-columns-repeated="3"/>
        </table:table-row>
        <table:table-row table:style-name="ro2">
          <table:table-cell table:formula="of:=[.A93]+[.$C$2]" office:value-type="float" office:value="0.000880000000000002" calcext:value-type="float">
            <text:p>0.00088</text:p>
          </table:table-cell>
          <table:table-cell table:formula="of:=[.D93]*[.$C$3]+[.G93]" office:value-type="float" office:value="3.5431200665303" calcext:value-type="float">
            <text:p>3.5431200665303</text:p>
          </table:table-cell>
          <table:table-cell table:formula="of:=IF([.B94]&gt;[.$C$3]/2 ; 0; 1)" office:value-type="float" office:value="0" calcext:value-type="float">
            <text:p>0</text:p>
          </table:table-cell>
          <table:table-cell table:formula="of:=IF([.C94]&gt;0; 0; 1)" office:value-type="float" office:value="1" calcext:value-type="float">
            <text:p>1</text:p>
          </table:table-cell>
          <table:table-cell table:formula="of:=([.C94]*[.$C$3]-[.B94])/[.$E$2]" office:value-type="float" office:value="-0.0035431200665303" calcext:value-type="float">
            <text:p>-0.00354312006653</text:p>
          </table:table-cell>
          <table:table-cell table:formula="of:=[.E94]*[.$C$2]/[.$E$3]" office:value-type="float" office:value="-0.35431200665303" calcext:value-type="float">
            <text:p>-0.35431200665303</text:p>
          </table:table-cell>
          <table:table-cell table:formula="of:=[.G93]+[.F94]" office:value-type="float" office:value="-1.81119194012273" calcext:value-type="float">
            <text:p>-1.81119194012273</text:p>
          </table:table-cell>
          <table:table-cell table:number-columns-repeated="3"/>
        </table:table-row>
        <table:table-row table:style-name="ro2">
          <table:table-cell table:formula="of:=[.A94]+[.$C$2]" office:value-type="float" office:value="0.000890000000000002" calcext:value-type="float">
            <text:p>0.00089</text:p>
          </table:table-cell>
          <table:table-cell table:formula="of:=[.D94]*[.$C$3]+[.G94]" office:value-type="float" office:value="3.18880805987727" calcext:value-type="float">
            <text:p>3.18880805987727</text:p>
          </table:table-cell>
          <table:table-cell table:formula="of:=IF([.B95]&gt;[.$C$3]/2 ; 0; 1)" office:value-type="float" office:value="0" calcext:value-type="float">
            <text:p>0</text:p>
          </table:table-cell>
          <table:table-cell table:formula="of:=IF([.C95]&gt;0; 0; 1)" office:value-type="float" office:value="1" calcext:value-type="float">
            <text:p>1</text:p>
          </table:table-cell>
          <table:table-cell table:formula="of:=([.C95]*[.$C$3]-[.B95])/[.$E$2]" office:value-type="float" office:value="-0.00318880805987727" calcext:value-type="float">
            <text:p>-0.003188808059877</text:p>
          </table:table-cell>
          <table:table-cell table:formula="of:=[.E95]*[.$C$2]/[.$E$3]" office:value-type="float" office:value="-0.318880805987727" calcext:value-type="float">
            <text:p>-0.318880805987727</text:p>
          </table:table-cell>
          <table:table-cell table:formula="of:=[.G94]+[.F95]" office:value-type="float" office:value="-2.13007274611046" calcext:value-type="float">
            <text:p>-2.13007274611046</text:p>
          </table:table-cell>
          <table:table-cell table:number-columns-repeated="3"/>
        </table:table-row>
        <table:table-row table:style-name="ro2">
          <table:table-cell table:formula="of:=[.A95]+[.$C$2]" office:value-type="float" office:value="0.000900000000000002" calcext:value-type="float">
            <text:p>0.0009</text:p>
          </table:table-cell>
          <table:table-cell table:formula="of:=[.D95]*[.$C$3]+[.G95]" office:value-type="float" office:value="2.86992725388954" calcext:value-type="float">
            <text:p>2.86992725388954</text:p>
          </table:table-cell>
          <table:table-cell table:formula="of:=IF([.B96]&gt;[.$C$3]/2 ; 0; 1)" office:value-type="float" office:value="0" calcext:value-type="float">
            <text:p>0</text:p>
          </table:table-cell>
          <table:table-cell table:formula="of:=IF([.C96]&gt;0; 0; 1)" office:value-type="float" office:value="1" calcext:value-type="float">
            <text:p>1</text:p>
          </table:table-cell>
          <table:table-cell table:formula="of:=([.C96]*[.$C$3]-[.B96])/[.$E$2]" office:value-type="float" office:value="-0.00286992725388954" calcext:value-type="float">
            <text:p>-0.00286992725389</text:p>
          </table:table-cell>
          <table:table-cell table:formula="of:=[.E96]*[.$C$2]/[.$E$3]" office:value-type="float" office:value="-0.286992725388954" calcext:value-type="float">
            <text:p>-0.286992725388954</text:p>
          </table:table-cell>
          <table:table-cell table:formula="of:=[.G95]+[.F96]" office:value-type="float" office:value="-2.41706547149941" calcext:value-type="float">
            <text:p>-2.41706547149941</text:p>
          </table:table-cell>
          <table:table-cell table:number-columns-repeated="3"/>
        </table:table-row>
        <table:table-row table:style-name="ro2">
          <table:table-cell table:formula="of:=[.A96]+[.$C$2]" office:value-type="float" office:value="0.000910000000000002" calcext:value-type="float">
            <text:p>0.00091</text:p>
          </table:table-cell>
          <table:table-cell table:formula="of:=[.D96]*[.$C$3]+[.G96]" office:value-type="float" office:value="2.58293452850059" calcext:value-type="float">
            <text:p>2.58293452850059</text:p>
          </table:table-cell>
          <table:table-cell table:formula="of:=IF([.B97]&gt;[.$C$3]/2 ; 0; 1)" office:value-type="float" office:value="0" calcext:value-type="float">
            <text:p>0</text:p>
          </table:table-cell>
          <table:table-cell table:formula="of:=IF([.C97]&gt;0; 0; 1)" office:value-type="float" office:value="1" calcext:value-type="float">
            <text:p>1</text:p>
          </table:table-cell>
          <table:table-cell table:formula="of:=([.C97]*[.$C$3]-[.B97])/[.$E$2]" office:value-type="float" office:value="-0.00258293452850059" calcext:value-type="float">
            <text:p>-0.002582934528501</text:p>
          </table:table-cell>
          <table:table-cell table:formula="of:=[.E97]*[.$C$2]/[.$E$3]" office:value-type="float" office:value="-0.258293452850059" calcext:value-type="float">
            <text:p>-0.258293452850059</text:p>
          </table:table-cell>
          <table:table-cell table:formula="of:=[.G96]+[.F97]" office:value-type="float" office:value="-2.67535892434947" calcext:value-type="float">
            <text:p>-2.67535892434947</text:p>
          </table:table-cell>
          <table:table-cell table:number-columns-repeated="3"/>
        </table:table-row>
        <table:table-row table:style-name="ro2">
          <table:table-cell table:formula="of:=[.A97]+[.$C$2]" office:value-type="float" office:value="0.000920000000000002" calcext:value-type="float">
            <text:p>0.00092</text:p>
          </table:table-cell>
          <table:table-cell table:formula="of:=[.D97]*[.$C$3]+[.G97]" office:value-type="float" office:value="2.32464107565053" calcext:value-type="float">
            <text:p>2.32464107565053</text:p>
          </table:table-cell>
          <table:table-cell table:formula="of:=IF([.B98]&gt;[.$C$3]/2 ; 0; 1)" office:value-type="float" office:value="1" calcext:value-type="float">
            <text:p>1</text:p>
          </table:table-cell>
          <table:table-cell table:formula="of:=IF([.C98]&gt;0; 0; 1)" office:value-type="float" office:value="0" calcext:value-type="float">
            <text:p>0</text:p>
          </table:table-cell>
          <table:table-cell table:formula="of:=([.C98]*[.$C$3]-[.B98])/[.$E$2]" office:value-type="float" office:value="0.00267535892434947" calcext:value-type="float">
            <text:p>0.002675358924349</text:p>
          </table:table-cell>
          <table:table-cell table:formula="of:=[.E98]*[.$C$2]/[.$E$3]" office:value-type="float" office:value="0.267535892434947" calcext:value-type="float">
            <text:p>0.267535892434947</text:p>
          </table:table-cell>
          <table:table-cell table:formula="of:=[.G97]+[.F98]" office:value-type="float" office:value="-2.40782303191452" calcext:value-type="float">
            <text:p>-2.40782303191452</text:p>
          </table:table-cell>
          <table:table-cell table:number-columns-repeated="3"/>
        </table:table-row>
        <table:table-row table:style-name="ro2">
          <table:table-cell table:formula="of:=[.A98]+[.$C$2]" office:value-type="float" office:value="0.000930000000000002" calcext:value-type="float">
            <text:p>0.00093</text:p>
          </table:table-cell>
          <table:table-cell table:formula="of:=[.D98]*[.$C$3]+[.G98]" office:value-type="float" office:value="-2.40782303191452" calcext:value-type="float">
            <text:p>-2.40782303191452</text:p>
          </table:table-cell>
          <table:table-cell table:formula="of:=IF([.B99]&gt;[.$C$3]/2 ; 0; 1)" office:value-type="float" office:value="1" calcext:value-type="float">
            <text:p>1</text:p>
          </table:table-cell>
          <table:table-cell table:formula="of:=IF([.C99]&gt;0; 0; 1)" office:value-type="float" office:value="0" calcext:value-type="float">
            <text:p>0</text:p>
          </table:table-cell>
          <table:table-cell table:formula="of:=([.C99]*[.$C$3]-[.B99])/[.$E$2]" office:value-type="float" office:value="0.00740782303191453" calcext:value-type="float">
            <text:p>0.007407823031915</text:p>
          </table:table-cell>
          <table:table-cell table:formula="of:=[.E99]*[.$C$2]/[.$E$3]" office:value-type="float" office:value="0.740782303191453" calcext:value-type="float">
            <text:p>0.740782303191453</text:p>
          </table:table-cell>
          <table:table-cell table:formula="of:=[.G98]+[.F99]" office:value-type="float" office:value="-1.66704072872307" calcext:value-type="float">
            <text:p>-1.66704072872307</text:p>
          </table:table-cell>
          <table:table-cell table:number-columns-repeated="3"/>
        </table:table-row>
        <table:table-row table:style-name="ro2">
          <table:table-cell table:formula="of:=[.A99]+[.$C$2]" office:value-type="float" office:value="0.000940000000000002" calcext:value-type="float">
            <text:p>0.00094</text:p>
          </table:table-cell>
          <table:table-cell table:formula="of:=[.D99]*[.$C$3]+[.G99]" office:value-type="float" office:value="-1.66704072872307" calcext:value-type="float">
            <text:p>-1.66704072872307</text:p>
          </table:table-cell>
          <table:table-cell table:formula="of:=IF([.B100]&gt;[.$C$3]/2 ; 0; 1)" office:value-type="float" office:value="1" calcext:value-type="float">
            <text:p>1</text:p>
          </table:table-cell>
          <table:table-cell table:formula="of:=IF([.C100]&gt;0; 0; 1)" office:value-type="float" office:value="0" calcext:value-type="float">
            <text:p>0</text:p>
          </table:table-cell>
          <table:table-cell table:formula="of:=([.C100]*[.$C$3]-[.B100])/[.$E$2]" office:value-type="float" office:value="0.00666704072872307" calcext:value-type="float">
            <text:p>0.006667040728723</text:p>
          </table:table-cell>
          <table:table-cell table:formula="of:=[.E100]*[.$C$2]/[.$E$3]" office:value-type="float" office:value="0.666704072872307" calcext:value-type="float">
            <text:p>0.666704072872307</text:p>
          </table:table-cell>
          <table:table-cell table:formula="of:=[.G99]+[.F100]" office:value-type="float" office:value="-1.00033665585076" calcext:value-type="float">
            <text:p>-1.00033665585076</text:p>
          </table:table-cell>
          <table:table-cell table:number-columns-repeated="3"/>
        </table:table-row>
      </table:table>
      <table:table table:name="Sheet1_5" table:style-name="ta1">
        <table:shapes>
          <draw:frame draw:z-index="0" draw:style-name="gr4" draw:text-style-name="P5" svg:width="453.57pt" svg:height="255.23pt" svg:x="569.85pt" svg:y="96.38pt">
            <draw:object draw:notify-on-update-of-ranges="Sheet1_5.A7:Sheet1_5.A99 Sheet1_5.B7:Sheet1_5.B9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dt=</text:p>
          </table:table-cell>
          <table:table-cell table:style-name="ce4" office:value-type="float" office:value="0.00001" calcext:value-type="float">
            <text:p>1.00E-05</text:p>
          </table:table-cell>
          <table:table-cell table:style-name="ce3" office:value-type="string" calcext:value-type="string">
            <text:p>R1=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Vcc=</text:p>
          </table:table-cell>
          <table:table-cell table:style-name="ce4" office:value-type="float" office:value="5" calcext:value-type="float">
            <text:p>5.00E+00</text:p>
          </table:table-cell>
          <table:table-cell table:style-name="ce3" office:value-type="string" calcext:value-type="string">
            <text:p>C=</text:p>
          </table:table-cell>
          <table:table-cell table:style-name="ce4" office:value-type="float" office:value="0.0000001" calcext:value-type="float">
            <text:p>1.00E-07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t</text:p>
          </table:table-cell>
          <table:table-cell office:value-type="string" calcext:value-type="string">
            <text:p>Uin</text:p>
          </table:table-cell>
          <table:table-cell office:value-type="string" calcext:value-type="string">
            <text:p>inv1</text:p>
          </table:table-cell>
          <table:table-cell office:value-type="string" calcext:value-type="string">
            <text:p>inv2</text:p>
          </table:table-cell>
          <table:table-cell office:value-type="string" calcext:value-type="string">
            <text:p>I_R1</text:p>
          </table:table-cell>
          <table:table-cell office:value-type="string" calcext:value-type="string">
            <text:p>dUc</text:p>
          </table:table-cell>
          <table:table-cell office:value-type="string" calcext:value-type="string">
            <text:p>Uc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D6]*[.$C$3]+[.G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C5]&gt;0; 0; 1)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formula="of:=[.A6]+[.$C$2]" office:value-type="float" office:value="0.00001" calcext:value-type="float">
            <text:p>1E-05</text:p>
          </table:table-cell>
          <table:table-cell table:formula="of:=[.D6]*[.$C$3]+[.G6]" office:value-type="float" office:value="0" calcext:value-type="float">
            <text:p>0</text:p>
          </table:table-cell>
          <table:table-cell table:formula="of:=IF([.B7]&gt;[.$C$3]/2 ; 0; 1)" office:value-type="float" office:value="1" calcext:value-type="float">
            <text:p>1</text:p>
          </table:table-cell>
          <table:table-cell table:formula="of:=IF([.C7]&gt;0; 0; 1)" office:value-type="float" office:value="0" calcext:value-type="float">
            <text:p>0</text:p>
          </table:table-cell>
          <table:table-cell table:formula="of:=([.C7]*[.$C$3]-[.B7])/[.$E$2]" office:value-type="float" office:value="0.005" calcext:value-type="float">
            <text:p>0.005</text:p>
          </table:table-cell>
          <table:table-cell table:formula="of:=[.E7]*[.$C$2]/[.$E$3]" office:value-type="float" office:value="0.5" calcext:value-type="float">
            <text:p>0.5</text:p>
          </table:table-cell>
          <table:table-cell table:formula="of:=[.G6]+[.F7]" office:value-type="float" office:value="0.5" calcext:value-type="float">
            <text:p>0.5</text:p>
          </table:table-cell>
          <table:table-cell table:number-columns-repeated="3"/>
        </table:table-row>
        <table:table-row table:style-name="ro2">
          <table:table-cell table:formula="of:=[.A7]+[.$C$2]" office:value-type="float" office:value="0.00002" calcext:value-type="float">
            <text:p>2E-05</text:p>
          </table:table-cell>
          <table:table-cell table:formula="of:=[.D7]*[.$C$3]+[.G7]" office:value-type="float" office:value="0.5" calcext:value-type="float">
            <text:p>0.5</text:p>
          </table:table-cell>
          <table:table-cell table:formula="of:=IF([.B8]&gt;[.$C$3]/2 ; 0; 1)" office:value-type="float" office:value="1" calcext:value-type="float">
            <text:p>1</text:p>
          </table:table-cell>
          <table:table-cell table:formula="of:=IF([.C8]&gt;0; 0; 1)" office:value-type="float" office:value="0" calcext:value-type="float">
            <text:p>0</text:p>
          </table:table-cell>
          <table:table-cell table:formula="of:=([.C8]*[.$C$3]-[.B8])/[.$E$2]" office:value-type="float" office:value="0.0045" calcext:value-type="float">
            <text:p>0.0045</text:p>
          </table:table-cell>
          <table:table-cell table:formula="of:=[.E8]*[.$C$2]/[.$E$3]" office:value-type="float" office:value="0.45" calcext:value-type="float">
            <text:p>0.45</text:p>
          </table:table-cell>
          <table:table-cell table:formula="of:=[.G7]+[.F8]" office:value-type="float" office:value="0.95" calcext:value-type="float">
            <text:p>0.95</text:p>
          </table:table-cell>
          <table:table-cell table:number-columns-repeated="3"/>
        </table:table-row>
        <table:table-row table:style-name="ro2">
          <table:table-cell table:formula="of:=[.A8]+[.$C$2]" office:value-type="float" office:value="0.00003" calcext:value-type="float">
            <text:p>3E-05</text:p>
          </table:table-cell>
          <table:table-cell table:formula="of:=[.D8]*[.$C$3]+[.G8]" office:value-type="float" office:value="0.95" calcext:value-type="float">
            <text:p>0.95</text:p>
          </table:table-cell>
          <table:table-cell table:formula="of:=IF([.B9]&gt;[.$C$3]/2 ; 0; 1)" office:value-type="float" office:value="1" calcext:value-type="float">
            <text:p>1</text:p>
          </table:table-cell>
          <table:table-cell table:formula="of:=IF([.C9]&gt;0; 0; 1)" office:value-type="float" office:value="0" calcext:value-type="float">
            <text:p>0</text:p>
          </table:table-cell>
          <table:table-cell table:formula="of:=([.C9]*[.$C$3]-[.B9])/[.$E$2]" office:value-type="float" office:value="0.00405" calcext:value-type="float">
            <text:p>0.00405</text:p>
          </table:table-cell>
          <table:table-cell table:formula="of:=[.E9]*[.$C$2]/[.$E$3]" office:value-type="float" office:value="0.405" calcext:value-type="float">
            <text:p>0.405</text:p>
          </table:table-cell>
          <table:table-cell table:formula="of:=[.G8]+[.F9]" office:value-type="float" office:value="1.355" calcext:value-type="float">
            <text:p>1.355</text:p>
          </table:table-cell>
          <table:table-cell table:number-columns-repeated="3"/>
        </table:table-row>
        <table:table-row table:style-name="ro2">
          <table:table-cell table:formula="of:=[.A9]+[.$C$2]" office:value-type="float" office:value="0.00004" calcext:value-type="float">
            <text:p>4E-05</text:p>
          </table:table-cell>
          <table:table-cell table:formula="of:=[.D9]*[.$C$3]+[.G9]" office:value-type="float" office:value="1.355" calcext:value-type="float">
            <text:p>1.355</text:p>
          </table:table-cell>
          <table:table-cell table:formula="of:=IF([.B10]&gt;[.$C$3]/2 ; 0; 1)" office:value-type="float" office:value="1" calcext:value-type="float">
            <text:p>1</text:p>
          </table:table-cell>
          <table:table-cell table:formula="of:=IF([.C10]&gt;0; 0; 1)" office:value-type="float" office:value="0" calcext:value-type="float">
            <text:p>0</text:p>
          </table:table-cell>
          <table:table-cell table:formula="of:=([.C10]*[.$C$3]-[.B10])/[.$E$2]" office:value-type="float" office:value="0.003645" calcext:value-type="float">
            <text:p>0.003645</text:p>
          </table:table-cell>
          <table:table-cell table:formula="of:=[.E10]*[.$C$2]/[.$E$3]" office:value-type="float" office:value="0.3645" calcext:value-type="float">
            <text:p>0.3645</text:p>
          </table:table-cell>
          <table:table-cell table:formula="of:=[.G9]+[.F10]" office:value-type="float" office:value="1.7195" calcext:value-type="float">
            <text:p>1.7195</text:p>
          </table:table-cell>
          <table:table-cell table:number-columns-repeated="3"/>
        </table:table-row>
        <table:table-row table:style-name="ro2">
          <table:table-cell table:formula="of:=[.A10]+[.$C$2]" office:value-type="float" office:value="0.00005" calcext:value-type="float">
            <text:p>5E-05</text:p>
          </table:table-cell>
          <table:table-cell table:formula="of:=[.D10]*[.$C$3]+[.G10]" office:value-type="float" office:value="1.7195" calcext:value-type="float">
            <text:p>1.7195</text:p>
          </table:table-cell>
          <table:table-cell table:formula="of:=IF([.B11]&gt;[.$C$3]/2 ; 0; 1)" office:value-type="float" office:value="1" calcext:value-type="float">
            <text:p>1</text:p>
          </table:table-cell>
          <table:table-cell table:formula="of:=IF([.C11]&gt;0; 0; 1)" office:value-type="float" office:value="0" calcext:value-type="float">
            <text:p>0</text:p>
          </table:table-cell>
          <table:table-cell table:formula="of:=([.C11]*[.$C$3]-[.B11])/[.$E$2]" office:value-type="float" office:value="0.0032805" calcext:value-type="float">
            <text:p>0.0032805</text:p>
          </table:table-cell>
          <table:table-cell table:formula="of:=[.E11]*[.$C$2]/[.$E$3]" office:value-type="float" office:value="0.32805" calcext:value-type="float">
            <text:p>0.32805</text:p>
          </table:table-cell>
          <table:table-cell table:formula="of:=[.G10]+[.F11]" office:value-type="float" office:value="2.04755" calcext:value-type="float">
            <text:p>2.04755</text:p>
          </table:table-cell>
          <table:table-cell table:number-columns-repeated="3"/>
        </table:table-row>
        <table:table-row table:style-name="ro2">
          <table:table-cell table:formula="of:=[.A11]+[.$C$2]" office:value-type="float" office:value="0.00006" calcext:value-type="float">
            <text:p>6E-05</text:p>
          </table:table-cell>
          <table:table-cell table:formula="of:=[.D11]*[.$C$3]+[.G11]" office:value-type="float" office:value="2.04755" calcext:value-type="float">
            <text:p>2.04755</text:p>
          </table:table-cell>
          <table:table-cell table:formula="of:=IF([.B12]&gt;[.$C$3]/2 ; 0; 1)" office:value-type="float" office:value="1" calcext:value-type="float">
            <text:p>1</text:p>
          </table:table-cell>
          <table:table-cell table:formula="of:=IF([.C12]&gt;0; 0; 1)" office:value-type="float" office:value="0" calcext:value-type="float">
            <text:p>0</text:p>
          </table:table-cell>
          <table:table-cell table:formula="of:=([.C12]*[.$C$3]-[.B12])/[.$E$2]" office:value-type="float" office:value="0.00295245" calcext:value-type="float">
            <text:p>0.00295245</text:p>
          </table:table-cell>
          <table:table-cell table:formula="of:=[.E12]*[.$C$2]/[.$E$3]" office:value-type="float" office:value="0.295245" calcext:value-type="float">
            <text:p>0.295245</text:p>
          </table:table-cell>
          <table:table-cell table:formula="of:=[.G11]+[.F12]" office:value-type="float" office:value="2.342795" calcext:value-type="float">
            <text:p>2.342795</text:p>
          </table:table-cell>
          <table:table-cell table:number-columns-repeated="3"/>
        </table:table-row>
        <table:table-row table:style-name="ro2">
          <table:table-cell table:formula="of:=[.A12]+[.$C$2]" office:value-type="float" office:value="0.00007" calcext:value-type="float">
            <text:p>7E-05</text:p>
          </table:table-cell>
          <table:table-cell table:formula="of:=[.D12]*[.$C$3]+[.G12]" office:value-type="float" office:value="2.342795" calcext:value-type="float">
            <text:p>2.342795</text:p>
          </table:table-cell>
          <table:table-cell table:formula="of:=IF([.B13]&gt;[.$C$3]/2 ; 0; 1)" office:value-type="float" office:value="1" calcext:value-type="float">
            <text:p>1</text:p>
          </table:table-cell>
          <table:table-cell table:formula="of:=IF([.C13]&gt;0; 0; 1)" office:value-type="float" office:value="0" calcext:value-type="float">
            <text:p>0</text:p>
          </table:table-cell>
          <table:table-cell table:formula="of:=([.C13]*[.$C$3]-[.B13])/[.$E$2]" office:value-type="float" office:value="0.002657205" calcext:value-type="float">
            <text:p>0.002657205</text:p>
          </table:table-cell>
          <table:table-cell table:formula="of:=[.E13]*[.$C$2]/[.$E$3]" office:value-type="float" office:value="0.2657205" calcext:value-type="float">
            <text:p>0.2657205</text:p>
          </table:table-cell>
          <table:table-cell table:formula="of:=[.G12]+[.F13]" office:value-type="float" office:value="2.6085155" calcext:value-type="float">
            <text:p>2.6085155</text:p>
          </table:table-cell>
          <table:table-cell table:number-columns-repeated="3"/>
        </table:table-row>
        <table:table-row table:style-name="ro2">
          <table:table-cell table:formula="of:=[.A13]+[.$C$2]" office:value-type="float" office:value="0.00008" calcext:value-type="float">
            <text:p>8E-05</text:p>
          </table:table-cell>
          <table:table-cell table:formula="of:=[.D13]*[.$C$3]+[.G13]" office:value-type="float" office:value="2.6085155" calcext:value-type="float">
            <text:p>2.6085155</text:p>
          </table:table-cell>
          <table:table-cell table:formula="of:=IF([.B14]&gt;[.$C$3]/2 ; 0; 1)" office:value-type="float" office:value="0" calcext:value-type="float">
            <text:p>0</text:p>
          </table:table-cell>
          <table:table-cell table:formula="of:=IF([.C14]&gt;0; 0; 1)" office:value-type="float" office:value="1" calcext:value-type="float">
            <text:p>1</text:p>
          </table:table-cell>
          <table:table-cell table:formula="of:=([.C14]*[.$C$3]-[.B14])/[.$E$2]" office:value-type="float" office:value="-0.0026085155" calcext:value-type="float">
            <text:p>-0.0026085155</text:p>
          </table:table-cell>
          <table:table-cell table:formula="of:=[.E14]*[.$C$2]/[.$E$3]" office:value-type="float" office:value="-0.26085155" calcext:value-type="float">
            <text:p>-0.26085155</text:p>
          </table:table-cell>
          <table:table-cell table:formula="of:=[.G13]+[.F14]" office:value-type="float" office:value="2.34766395" calcext:value-type="float">
            <text:p>2.34766395</text:p>
          </table:table-cell>
          <table:table-cell table:number-columns-repeated="3"/>
        </table:table-row>
        <table:table-row table:style-name="ro2">
          <table:table-cell table:formula="of:=[.A14]+[.$C$2]" office:value-type="float" office:value="0.00009" calcext:value-type="float">
            <text:p>9E-05</text:p>
          </table:table-cell>
          <table:table-cell table:formula="of:=[.D14]*[.$C$3]+[.G14]" office:value-type="float" office:value="7.34766395" calcext:value-type="float">
            <text:p>7.34766395</text:p>
          </table:table-cell>
          <table:table-cell table:formula="of:=IF([.B15]&gt;[.$C$3]/2 ; 0; 1)" office:value-type="float" office:value="0" calcext:value-type="float">
            <text:p>0</text:p>
          </table:table-cell>
          <table:table-cell table:formula="of:=IF([.C15]&gt;0; 0; 1)" office:value-type="float" office:value="1" calcext:value-type="float">
            <text:p>1</text:p>
          </table:table-cell>
          <table:table-cell table:formula="of:=([.C15]*[.$C$3]-[.B15])/[.$E$2]" office:value-type="float" office:value="-0.00734766395" calcext:value-type="float">
            <text:p>-0.00734766395</text:p>
          </table:table-cell>
          <table:table-cell table:formula="of:=[.E15]*[.$C$2]/[.$E$3]" office:value-type="float" office:value="-0.734766395" calcext:value-type="float">
            <text:p>-0.734766395</text:p>
          </table:table-cell>
          <table:table-cell table:formula="of:=[.G14]+[.F15]" office:value-type="float" office:value="1.612897555" calcext:value-type="float">
            <text:p>1.612897555</text:p>
          </table:table-cell>
          <table:table-cell table:number-columns-repeated="3"/>
        </table:table-row>
        <table:table-row table:style-name="ro2">
          <table:table-cell table:formula="of:=[.A15]+[.$C$2]" office:value-type="float" office:value="0.0001" calcext:value-type="float">
            <text:p>0.0001</text:p>
          </table:table-cell>
          <table:table-cell table:formula="of:=[.D15]*[.$C$3]+[.G15]" office:value-type="float" office:value="6.612897555" calcext:value-type="float">
            <text:p>6.612897555</text:p>
          </table:table-cell>
          <table:table-cell table:formula="of:=IF([.B16]&gt;[.$C$3]/2 ; 0; 1)" office:value-type="float" office:value="0" calcext:value-type="float">
            <text:p>0</text:p>
          </table:table-cell>
          <table:table-cell table:formula="of:=IF([.C16]&gt;0; 0; 1)" office:value-type="float" office:value="1" calcext:value-type="float">
            <text:p>1</text:p>
          </table:table-cell>
          <table:table-cell table:formula="of:=([.C16]*[.$C$3]-[.B16])/[.$E$2]" office:value-type="float" office:value="-0.006612897555" calcext:value-type="float">
            <text:p>-0.006612897555</text:p>
          </table:table-cell>
          <table:table-cell table:formula="of:=[.E16]*[.$C$2]/[.$E$3]" office:value-type="float" office:value="-0.6612897555" calcext:value-type="float">
            <text:p>-0.6612897555</text:p>
          </table:table-cell>
          <table:table-cell table:formula="of:=[.G15]+[.F16]" office:value-type="float" office:value="0.9516077995" calcext:value-type="float">
            <text:p>0.9516077995</text:p>
          </table:table-cell>
          <table:table-cell table:number-columns-repeated="3"/>
        </table:table-row>
        <table:table-row table:style-name="ro2">
          <table:table-cell table:formula="of:=[.A16]+[.$C$2]" office:value-type="float" office:value="0.00011" calcext:value-type="float">
            <text:p>0.00011</text:p>
          </table:table-cell>
          <table:table-cell table:formula="of:=[.D16]*[.$C$3]+[.G16]" office:value-type="float" office:value="5.9516077995" calcext:value-type="float">
            <text:p>5.9516077995</text:p>
          </table:table-cell>
          <table:table-cell table:formula="of:=IF([.B17]&gt;[.$C$3]/2 ; 0; 1)" office:value-type="float" office:value="0" calcext:value-type="float">
            <text:p>0</text:p>
          </table:table-cell>
          <table:table-cell table:formula="of:=IF([.C17]&gt;0; 0; 1)" office:value-type="float" office:value="1" calcext:value-type="float">
            <text:p>1</text:p>
          </table:table-cell>
          <table:table-cell table:formula="of:=([.C17]*[.$C$3]-[.B17])/[.$E$2]" office:value-type="float" office:value="-0.0059516077995" calcext:value-type="float">
            <text:p>-0.0059516077995</text:p>
          </table:table-cell>
          <table:table-cell table:formula="of:=[.E17]*[.$C$2]/[.$E$3]" office:value-type="float" office:value="-0.59516077995" calcext:value-type="float">
            <text:p>-0.59516077995</text:p>
          </table:table-cell>
          <table:table-cell table:formula="of:=[.G16]+[.F17]" office:value-type="float" office:value="0.35644701955" calcext:value-type="float">
            <text:p>0.35644701955</text:p>
          </table:table-cell>
          <table:table-cell table:number-columns-repeated="3"/>
        </table:table-row>
        <table:table-row table:style-name="ro2">
          <table:table-cell table:formula="of:=[.A17]+[.$C$2]" office:value-type="float" office:value="0.00012" calcext:value-type="float">
            <text:p>0.00012</text:p>
          </table:table-cell>
          <table:table-cell table:formula="of:=[.D17]*[.$C$3]+[.G17]" office:value-type="float" office:value="5.35644701955" calcext:value-type="float">
            <text:p>5.35644701955</text:p>
          </table:table-cell>
          <table:table-cell table:formula="of:=IF([.B18]&gt;[.$C$3]/2 ; 0; 1)" office:value-type="float" office:value="0" calcext:value-type="float">
            <text:p>0</text:p>
          </table:table-cell>
          <table:table-cell table:formula="of:=IF([.C18]&gt;0; 0; 1)" office:value-type="float" office:value="1" calcext:value-type="float">
            <text:p>1</text:p>
          </table:table-cell>
          <table:table-cell table:formula="of:=([.C18]*[.$C$3]-[.B18])/[.$E$2]" office:value-type="float" office:value="-0.00535644701955" calcext:value-type="float">
            <text:p>-0.00535644701955</text:p>
          </table:table-cell>
          <table:table-cell table:formula="of:=[.E18]*[.$C$2]/[.$E$3]" office:value-type="float" office:value="-0.535644701955" calcext:value-type="float">
            <text:p>-0.535644701955</text:p>
          </table:table-cell>
          <table:table-cell table:formula="of:=[.G17]+[.F18]" office:value-type="float" office:value="-0.179197682405" calcext:value-type="float">
            <text:p>-0.179197682405</text:p>
          </table:table-cell>
          <table:table-cell table:number-columns-repeated="3"/>
        </table:table-row>
        <table:table-row table:style-name="ro2">
          <table:table-cell table:formula="of:=[.A18]+[.$C$2]" office:value-type="float" office:value="0.00013" calcext:value-type="float">
            <text:p>0.00013</text:p>
          </table:table-cell>
          <table:table-cell table:formula="of:=[.D18]*[.$C$3]+[.G18]" office:value-type="float" office:value="4.820802317595" calcext:value-type="float">
            <text:p>4.820802317595</text:p>
          </table:table-cell>
          <table:table-cell table:formula="of:=IF([.B19]&gt;[.$C$3]/2 ; 0; 1)" office:value-type="float" office:value="0" calcext:value-type="float">
            <text:p>0</text:p>
          </table:table-cell>
          <table:table-cell table:formula="of:=IF([.C19]&gt;0; 0; 1)" office:value-type="float" office:value="1" calcext:value-type="float">
            <text:p>1</text:p>
          </table:table-cell>
          <table:table-cell table:formula="of:=([.C19]*[.$C$3]-[.B19])/[.$E$2]" office:value-type="float" office:value="-0.004820802317595" calcext:value-type="float">
            <text:p>-0.004820802317595</text:p>
          </table:table-cell>
          <table:table-cell table:formula="of:=[.E19]*[.$C$2]/[.$E$3]" office:value-type="float" office:value="-0.4820802317595" calcext:value-type="float">
            <text:p>-0.4820802317595</text:p>
          </table:table-cell>
          <table:table-cell table:formula="of:=[.G18]+[.F19]" office:value-type="float" office:value="-0.6612779141645" calcext:value-type="float">
            <text:p>-0.6612779141645</text:p>
          </table:table-cell>
          <table:table-cell table:number-columns-repeated="3"/>
        </table:table-row>
        <table:table-row table:style-name="ro2">
          <table:table-cell table:formula="of:=[.A19]+[.$C$2]" office:value-type="float" office:value="0.00014" calcext:value-type="float">
            <text:p>0.00014</text:p>
          </table:table-cell>
          <table:table-cell table:formula="of:=[.D19]*[.$C$3]+[.G19]" office:value-type="float" office:value="4.3387220858355" calcext:value-type="float">
            <text:p>4.3387220858355</text:p>
          </table:table-cell>
          <table:table-cell table:formula="of:=IF([.B20]&gt;[.$C$3]/2 ; 0; 1)" office:value-type="float" office:value="0" calcext:value-type="float">
            <text:p>0</text:p>
          </table:table-cell>
          <table:table-cell table:formula="of:=IF([.C20]&gt;0; 0; 1)" office:value-type="float" office:value="1" calcext:value-type="float">
            <text:p>1</text:p>
          </table:table-cell>
          <table:table-cell table:formula="of:=([.C20]*[.$C$3]-[.B20])/[.$E$2]" office:value-type="float" office:value="-0.0043387220858355" calcext:value-type="float">
            <text:p>-0.004338722085836</text:p>
          </table:table-cell>
          <table:table-cell table:formula="of:=[.E20]*[.$C$2]/[.$E$3]" office:value-type="float" office:value="-0.43387220858355" calcext:value-type="float">
            <text:p>-0.43387220858355</text:p>
          </table:table-cell>
          <table:table-cell table:formula="of:=[.G19]+[.F20]" office:value-type="float" office:value="-1.09515012274805" calcext:value-type="float">
            <text:p>-1.09515012274805</text:p>
          </table:table-cell>
          <table:table-cell table:number-columns-repeated="3"/>
        </table:table-row>
        <table:table-row table:style-name="ro2">
          <table:table-cell table:formula="of:=[.A20]+[.$C$2]" office:value-type="float" office:value="0.00015" calcext:value-type="float">
            <text:p>0.00015</text:p>
          </table:table-cell>
          <table:table-cell table:formula="of:=[.D20]*[.$C$3]+[.G20]" office:value-type="float" office:value="3.90484987725195" calcext:value-type="float">
            <text:p>3.90484987725195</text:p>
          </table:table-cell>
          <table:table-cell table:formula="of:=IF([.B21]&gt;[.$C$3]/2 ; 0; 1)" office:value-type="float" office:value="0" calcext:value-type="float">
            <text:p>0</text:p>
          </table:table-cell>
          <table:table-cell table:formula="of:=IF([.C21]&gt;0; 0; 1)" office:value-type="float" office:value="1" calcext:value-type="float">
            <text:p>1</text:p>
          </table:table-cell>
          <table:table-cell table:formula="of:=([.C21]*[.$C$3]-[.B21])/[.$E$2]" office:value-type="float" office:value="-0.00390484987725195" calcext:value-type="float">
            <text:p>-0.003904849877252</text:p>
          </table:table-cell>
          <table:table-cell table:formula="of:=[.E21]*[.$C$2]/[.$E$3]" office:value-type="float" office:value="-0.390484987725195" calcext:value-type="float">
            <text:p>-0.390484987725195</text:p>
          </table:table-cell>
          <table:table-cell table:formula="of:=[.G20]+[.F21]" office:value-type="float" office:value="-1.48563511047325" calcext:value-type="float">
            <text:p>-1.48563511047325</text:p>
          </table:table-cell>
          <table:table-cell table:number-columns-repeated="3"/>
        </table:table-row>
        <table:table-row table:style-name="ro2">
          <table:table-cell table:formula="of:=[.A21]+[.$C$2]" office:value-type="float" office:value="0.00016" calcext:value-type="float">
            <text:p>0.00016</text:p>
          </table:table-cell>
          <table:table-cell table:formula="of:=[.D21]*[.$C$3]+[.G21]" office:value-type="float" office:value="3.51436488952675" calcext:value-type="float">
            <text:p>3.51436488952675</text:p>
          </table:table-cell>
          <table:table-cell table:formula="of:=IF([.B22]&gt;[.$C$3]/2 ; 0; 1)" office:value-type="float" office:value="0" calcext:value-type="float">
            <text:p>0</text:p>
          </table:table-cell>
          <table:table-cell table:formula="of:=IF([.C22]&gt;0; 0; 1)" office:value-type="float" office:value="1" calcext:value-type="float">
            <text:p>1</text:p>
          </table:table-cell>
          <table:table-cell table:formula="of:=([.C22]*[.$C$3]-[.B22])/[.$E$2]" office:value-type="float" office:value="-0.00351436488952675" calcext:value-type="float">
            <text:p>-0.003514364889527</text:p>
          </table:table-cell>
          <table:table-cell table:formula="of:=[.E22]*[.$C$2]/[.$E$3]" office:value-type="float" office:value="-0.351436488952676" calcext:value-type="float">
            <text:p>-0.351436488952676</text:p>
          </table:table-cell>
          <table:table-cell table:formula="of:=[.G21]+[.F22]" office:value-type="float" office:value="-1.83707159942592" calcext:value-type="float">
            <text:p>-1.83707159942592</text:p>
          </table:table-cell>
          <table:table-cell table:number-columns-repeated="3"/>
        </table:table-row>
        <table:table-row table:style-name="ro2">
          <table:table-cell table:formula="of:=[.A22]+[.$C$2]" office:value-type="float" office:value="0.00017" calcext:value-type="float">
            <text:p>0.00017</text:p>
          </table:table-cell>
          <table:table-cell table:formula="of:=[.D22]*[.$C$3]+[.G22]" office:value-type="float" office:value="3.16292840057408" calcext:value-type="float">
            <text:p>3.16292840057408</text:p>
          </table:table-cell>
          <table:table-cell table:formula="of:=IF([.B23]&gt;[.$C$3]/2 ; 0; 1)" office:value-type="float" office:value="0" calcext:value-type="float">
            <text:p>0</text:p>
          </table:table-cell>
          <table:table-cell table:formula="of:=IF([.C23]&gt;0; 0; 1)" office:value-type="float" office:value="1" calcext:value-type="float">
            <text:p>1</text:p>
          </table:table-cell>
          <table:table-cell table:formula="of:=([.C23]*[.$C$3]-[.B23])/[.$E$2]" office:value-type="float" office:value="-0.00316292840057408" calcext:value-type="float">
            <text:p>-0.003162928400574</text:p>
          </table:table-cell>
          <table:table-cell table:formula="of:=[.E23]*[.$C$2]/[.$E$3]" office:value-type="float" office:value="-0.316292840057408" calcext:value-type="float">
            <text:p>-0.316292840057408</text:p>
          </table:table-cell>
          <table:table-cell table:formula="of:=[.G22]+[.F23]" office:value-type="float" office:value="-2.15336443948333" calcext:value-type="float">
            <text:p>-2.15336443948333</text:p>
          </table:table-cell>
          <table:table-cell table:number-columns-repeated="3"/>
        </table:table-row>
        <table:table-row table:style-name="ro2">
          <table:table-cell table:formula="of:=[.A23]+[.$C$2]" office:value-type="float" office:value="0.00018" calcext:value-type="float">
            <text:p>0.00018</text:p>
          </table:table-cell>
          <table:table-cell table:formula="of:=[.D23]*[.$C$3]+[.G23]" office:value-type="float" office:value="2.84663556051667" calcext:value-type="float">
            <text:p>2.84663556051667</text:p>
          </table:table-cell>
          <table:table-cell table:formula="of:=IF([.B24]&gt;[.$C$3]/2 ; 0; 1)" office:value-type="float" office:value="0" calcext:value-type="float">
            <text:p>0</text:p>
          </table:table-cell>
          <table:table-cell table:formula="of:=IF([.C24]&gt;0; 0; 1)" office:value-type="float" office:value="1" calcext:value-type="float">
            <text:p>1</text:p>
          </table:table-cell>
          <table:table-cell table:formula="of:=([.C24]*[.$C$3]-[.B24])/[.$E$2]" office:value-type="float" office:value="-0.00284663556051667" calcext:value-type="float">
            <text:p>-0.002846635560517</text:p>
          </table:table-cell>
          <table:table-cell table:formula="of:=[.E24]*[.$C$2]/[.$E$3]" office:value-type="float" office:value="-0.284663556051667" calcext:value-type="float">
            <text:p>-0.284663556051667</text:p>
          </table:table-cell>
          <table:table-cell table:formula="of:=[.G23]+[.F24]" office:value-type="float" office:value="-2.438027995535" calcext:value-type="float">
            <text:p>-2.438027995535</text:p>
          </table:table-cell>
          <table:table-cell table:number-columns-repeated="3"/>
        </table:table-row>
        <table:table-row table:style-name="ro2">
          <table:table-cell table:formula="of:=[.A24]+[.$C$2]" office:value-type="float" office:value="0.00019" calcext:value-type="float">
            <text:p>0.00019</text:p>
          </table:table-cell>
          <table:table-cell table:formula="of:=[.D24]*[.$C$3]+[.G24]" office:value-type="float" office:value="2.561972004465" calcext:value-type="float">
            <text:p>2.561972004465</text:p>
          </table:table-cell>
          <table:table-cell table:formula="of:=IF([.B25]&gt;[.$C$3]/2 ; 0; 1)" office:value-type="float" office:value="0" calcext:value-type="float">
            <text:p>0</text:p>
          </table:table-cell>
          <table:table-cell table:formula="of:=IF([.C25]&gt;0; 0; 1)" office:value-type="float" office:value="1" calcext:value-type="float">
            <text:p>1</text:p>
          </table:table-cell>
          <table:table-cell table:formula="of:=([.C25]*[.$C$3]-[.B25])/[.$E$2]" office:value-type="float" office:value="-0.002561972004465" calcext:value-type="float">
            <text:p>-0.002561972004465</text:p>
          </table:table-cell>
          <table:table-cell table:formula="of:=[.E25]*[.$C$2]/[.$E$3]" office:value-type="float" office:value="-0.2561972004465" calcext:value-type="float">
            <text:p>-0.2561972004465</text:p>
          </table:table-cell>
          <table:table-cell table:formula="of:=[.G24]+[.F25]" office:value-type="float" office:value="-2.6942251959815" calcext:value-type="float">
            <text:p>-2.6942251959815</text:p>
          </table:table-cell>
          <table:table-cell table:number-columns-repeated="3"/>
        </table:table-row>
        <table:table-row table:style-name="ro2">
          <table:table-cell table:formula="of:=[.A25]+[.$C$2]" office:value-type="float" office:value="0.0002" calcext:value-type="float">
            <text:p>0.0002</text:p>
          </table:table-cell>
          <table:table-cell table:formula="of:=[.D25]*[.$C$3]+[.G25]" office:value-type="float" office:value="2.3057748040185" calcext:value-type="float">
            <text:p>2.3057748040185</text:p>
          </table:table-cell>
          <table:table-cell table:formula="of:=IF([.B26]&gt;[.$C$3]/2 ; 0; 1)" office:value-type="float" office:value="1" calcext:value-type="float">
            <text:p>1</text:p>
          </table:table-cell>
          <table:table-cell table:formula="of:=IF([.C26]&gt;0; 0; 1)" office:value-type="float" office:value="0" calcext:value-type="float">
            <text:p>0</text:p>
          </table:table-cell>
          <table:table-cell table:formula="of:=([.C26]*[.$C$3]-[.B26])/[.$E$2]" office:value-type="float" office:value="0.0026942251959815" calcext:value-type="float">
            <text:p>0.002694225195982</text:p>
          </table:table-cell>
          <table:table-cell table:formula="of:=[.E26]*[.$C$2]/[.$E$3]" office:value-type="float" office:value="0.26942251959815" calcext:value-type="float">
            <text:p>0.26942251959815</text:p>
          </table:table-cell>
          <table:table-cell table:formula="of:=[.G25]+[.F26]" office:value-type="float" office:value="-2.42480267638335" calcext:value-type="float">
            <text:p>-2.42480267638335</text:p>
          </table:table-cell>
          <table:table-cell table:number-columns-repeated="3"/>
        </table:table-row>
        <table:table-row table:style-name="ro2">
          <table:table-cell table:formula="of:=[.A26]+[.$C$2]" office:value-type="float" office:value="0.00021" calcext:value-type="float">
            <text:p>0.00021</text:p>
          </table:table-cell>
          <table:table-cell table:formula="of:=[.D26]*[.$C$3]+[.G26]" office:value-type="float" office:value="-2.42480267638335" calcext:value-type="float">
            <text:p>-2.42480267638335</text:p>
          </table:table-cell>
          <table:table-cell table:formula="of:=IF([.B27]&gt;[.$C$3]/2 ; 0; 1)" office:value-type="float" office:value="1" calcext:value-type="float">
            <text:p>1</text:p>
          </table:table-cell>
          <table:table-cell table:formula="of:=IF([.C27]&gt;0; 0; 1)" office:value-type="float" office:value="0" calcext:value-type="float">
            <text:p>0</text:p>
          </table:table-cell>
          <table:table-cell table:formula="of:=([.C27]*[.$C$3]-[.B27])/[.$E$2]" office:value-type="float" office:value="0.00742480267638335" calcext:value-type="float">
            <text:p>0.007424802676383</text:p>
          </table:table-cell>
          <table:table-cell table:formula="of:=[.E27]*[.$C$2]/[.$E$3]" office:value-type="float" office:value="0.742480267638335" calcext:value-type="float">
            <text:p>0.742480267638335</text:p>
          </table:table-cell>
          <table:table-cell table:formula="of:=[.G26]+[.F27]" office:value-type="float" office:value="-1.68232240874501" calcext:value-type="float">
            <text:p>-1.68232240874501</text:p>
          </table:table-cell>
          <table:table-cell table:number-columns-repeated="3"/>
        </table:table-row>
        <table:table-row table:style-name="ro2">
          <table:table-cell table:formula="of:=[.A27]+[.$C$2]" office:value-type="float" office:value="0.00022" calcext:value-type="float">
            <text:p>0.00022</text:p>
          </table:table-cell>
          <table:table-cell table:formula="of:=[.D27]*[.$C$3]+[.G27]" office:value-type="float" office:value="-1.68232240874501" calcext:value-type="float">
            <text:p>-1.68232240874501</text:p>
          </table:table-cell>
          <table:table-cell table:formula="of:=IF([.B28]&gt;[.$C$3]/2 ; 0; 1)" office:value-type="float" office:value="1" calcext:value-type="float">
            <text:p>1</text:p>
          </table:table-cell>
          <table:table-cell table:formula="of:=IF([.C28]&gt;0; 0; 1)" office:value-type="float" office:value="0" calcext:value-type="float">
            <text:p>0</text:p>
          </table:table-cell>
          <table:table-cell table:formula="of:=([.C28]*[.$C$3]-[.B28])/[.$E$2]" office:value-type="float" office:value="0.00668232240874501" calcext:value-type="float">
            <text:p>0.006682322408745</text:p>
          </table:table-cell>
          <table:table-cell table:formula="of:=[.E28]*[.$C$2]/[.$E$3]" office:value-type="float" office:value="0.668232240874501" calcext:value-type="float">
            <text:p>0.668232240874501</text:p>
          </table:table-cell>
          <table:table-cell table:formula="of:=[.G27]+[.F28]" office:value-type="float" office:value="-1.01409016787051" calcext:value-type="float">
            <text:p>-1.01409016787051</text:p>
          </table:table-cell>
          <table:table-cell table:number-columns-repeated="3"/>
        </table:table-row>
        <table:table-row table:style-name="ro2">
          <table:table-cell table:formula="of:=[.A28]+[.$C$2]" office:value-type="float" office:value="0.00023" calcext:value-type="float">
            <text:p>0.00023</text:p>
          </table:table-cell>
          <table:table-cell table:formula="of:=[.D28]*[.$C$3]+[.G28]" office:value-type="float" office:value="-1.01409016787051" calcext:value-type="float">
            <text:p>-1.01409016787051</text:p>
          </table:table-cell>
          <table:table-cell table:formula="of:=IF([.B29]&gt;[.$C$3]/2 ; 0; 1)" office:value-type="float" office:value="1" calcext:value-type="float">
            <text:p>1</text:p>
          </table:table-cell>
          <table:table-cell table:formula="of:=IF([.C29]&gt;0; 0; 1)" office:value-type="float" office:value="0" calcext:value-type="float">
            <text:p>0</text:p>
          </table:table-cell>
          <table:table-cell table:formula="of:=([.C29]*[.$C$3]-[.B29])/[.$E$2]" office:value-type="float" office:value="0.00601409016787051" calcext:value-type="float">
            <text:p>0.006014090167871</text:p>
          </table:table-cell>
          <table:table-cell table:formula="of:=[.E29]*[.$C$2]/[.$E$3]" office:value-type="float" office:value="0.601409016787051" calcext:value-type="float">
            <text:p>0.601409016787051</text:p>
          </table:table-cell>
          <table:table-cell table:formula="of:=[.G28]+[.F29]" office:value-type="float" office:value="-0.412681151083459" calcext:value-type="float">
            <text:p>-0.412681151083459</text:p>
          </table:table-cell>
          <table:table-cell table:number-columns-repeated="3"/>
        </table:table-row>
        <table:table-row table:style-name="ro2">
          <table:table-cell table:formula="of:=[.A29]+[.$C$2]" office:value-type="float" office:value="0.00024" calcext:value-type="float">
            <text:p>0.00024</text:p>
          </table:table-cell>
          <table:table-cell table:formula="of:=[.D29]*[.$C$3]+[.G29]" office:value-type="float" office:value="-0.412681151083459" calcext:value-type="float">
            <text:p>-0.412681151083459</text:p>
          </table:table-cell>
          <table:table-cell table:formula="of:=IF([.B30]&gt;[.$C$3]/2 ; 0; 1)" office:value-type="float" office:value="1" calcext:value-type="float">
            <text:p>1</text:p>
          </table:table-cell>
          <table:table-cell table:formula="of:=IF([.C30]&gt;0; 0; 1)" office:value-type="float" office:value="0" calcext:value-type="float">
            <text:p>0</text:p>
          </table:table-cell>
          <table:table-cell table:formula="of:=([.C30]*[.$C$3]-[.B30])/[.$E$2]" office:value-type="float" office:value="0.00541268115108346" calcext:value-type="float">
            <text:p>0.005412681151083</text:p>
          </table:table-cell>
          <table:table-cell table:formula="of:=[.E30]*[.$C$2]/[.$E$3]" office:value-type="float" office:value="0.541268115108346" calcext:value-type="float">
            <text:p>0.541268115108346</text:p>
          </table:table-cell>
          <table:table-cell table:formula="of:=[.G29]+[.F30]" office:value-type="float" office:value="0.128586964024887" calcext:value-type="float">
            <text:p>0.128586964024887</text:p>
          </table:table-cell>
          <table:table-cell table:number-columns-repeated="3"/>
        </table:table-row>
        <table:table-row table:style-name="ro2">
          <table:table-cell table:formula="of:=[.A30]+[.$C$2]" office:value-type="float" office:value="0.00025" calcext:value-type="float">
            <text:p>0.00025</text:p>
          </table:table-cell>
          <table:table-cell table:formula="of:=[.D30]*[.$C$3]+[.G30]" office:value-type="float" office:value="0.128586964024887" calcext:value-type="float">
            <text:p>0.128586964024887</text:p>
          </table:table-cell>
          <table:table-cell table:formula="of:=IF([.B31]&gt;[.$C$3]/2 ; 0; 1)" office:value-type="float" office:value="1" calcext:value-type="float">
            <text:p>1</text:p>
          </table:table-cell>
          <table:table-cell table:formula="of:=IF([.C31]&gt;0; 0; 1)" office:value-type="float" office:value="0" calcext:value-type="float">
            <text:p>0</text:p>
          </table:table-cell>
          <table:table-cell table:formula="of:=([.C31]*[.$C$3]-[.B31])/[.$E$2]" office:value-type="float" office:value="0.00487141303597511" calcext:value-type="float">
            <text:p>0.004871413035975</text:p>
          </table:table-cell>
          <table:table-cell table:formula="of:=[.E31]*[.$C$2]/[.$E$3]" office:value-type="float" office:value="0.487141303597511" calcext:value-type="float">
            <text:p>0.487141303597511</text:p>
          </table:table-cell>
          <table:table-cell table:formula="of:=[.G30]+[.F31]" office:value-type="float" office:value="0.615728267622398" calcext:value-type="float">
            <text:p>0.615728267622398</text:p>
          </table:table-cell>
          <table:table-cell table:number-columns-repeated="3"/>
        </table:table-row>
        <table:table-row table:style-name="ro2">
          <table:table-cell table:formula="of:=[.A31]+[.$C$2]" office:value-type="float" office:value="0.00026" calcext:value-type="float">
            <text:p>0.00026</text:p>
          </table:table-cell>
          <table:table-cell table:formula="of:=[.D31]*[.$C$3]+[.G31]" office:value-type="float" office:value="0.615728267622398" calcext:value-type="float">
            <text:p>0.615728267622398</text:p>
          </table:table-cell>
          <table:table-cell table:formula="of:=IF([.B32]&gt;[.$C$3]/2 ; 0; 1)" office:value-type="float" office:value="1" calcext:value-type="float">
            <text:p>1</text:p>
          </table:table-cell>
          <table:table-cell table:formula="of:=IF([.C32]&gt;0; 0; 1)" office:value-type="float" office:value="0" calcext:value-type="float">
            <text:p>0</text:p>
          </table:table-cell>
          <table:table-cell table:formula="of:=([.C32]*[.$C$3]-[.B32])/[.$E$2]" office:value-type="float" office:value="0.0043842717323776" calcext:value-type="float">
            <text:p>0.004384271732378</text:p>
          </table:table-cell>
          <table:table-cell table:formula="of:=[.E32]*[.$C$2]/[.$E$3]" office:value-type="float" office:value="0.43842717323776" calcext:value-type="float">
            <text:p>0.43842717323776</text:p>
          </table:table-cell>
          <table:table-cell table:formula="of:=[.G31]+[.F32]" office:value-type="float" office:value="1.05415544086016" calcext:value-type="float">
            <text:p>1.05415544086016</text:p>
          </table:table-cell>
          <table:table-cell table:number-columns-repeated="3"/>
        </table:table-row>
        <table:table-row table:style-name="ro2">
          <table:table-cell table:formula="of:=[.A32]+[.$C$2]" office:value-type="float" office:value="0.00027" calcext:value-type="float">
            <text:p>0.00027</text:p>
          </table:table-cell>
          <table:table-cell table:formula="of:=[.D32]*[.$C$3]+[.G32]" office:value-type="float" office:value="1.05415544086016" calcext:value-type="float">
            <text:p>1.05415544086016</text:p>
          </table:table-cell>
          <table:table-cell table:formula="of:=IF([.B33]&gt;[.$C$3]/2 ; 0; 1)" office:value-type="float" office:value="1" calcext:value-type="float">
            <text:p>1</text:p>
          </table:table-cell>
          <table:table-cell table:formula="of:=IF([.C33]&gt;0; 0; 1)" office:value-type="float" office:value="0" calcext:value-type="float">
            <text:p>0</text:p>
          </table:table-cell>
          <table:table-cell table:formula="of:=([.C33]*[.$C$3]-[.B33])/[.$E$2]" office:value-type="float" office:value="0.00394584455913984" calcext:value-type="float">
            <text:p>0.00394584455914</text:p>
          </table:table-cell>
          <table:table-cell table:formula="of:=[.E33]*[.$C$2]/[.$E$3]" office:value-type="float" office:value="0.394584455913984" calcext:value-type="float">
            <text:p>0.394584455913984</text:p>
          </table:table-cell>
          <table:table-cell table:formula="of:=[.G32]+[.F33]" office:value-type="float" office:value="1.44873989677414" calcext:value-type="float">
            <text:p>1.44873989677414</text:p>
          </table:table-cell>
          <table:table-cell table:number-columns-repeated="3"/>
        </table:table-row>
        <table:table-row table:style-name="ro2">
          <table:table-cell table:formula="of:=[.A33]+[.$C$2]" office:value-type="float" office:value="0.00028" calcext:value-type="float">
            <text:p>0.00028</text:p>
          </table:table-cell>
          <table:table-cell table:formula="of:=[.D33]*[.$C$3]+[.G33]" office:value-type="float" office:value="1.44873989677414" calcext:value-type="float">
            <text:p>1.44873989677414</text:p>
          </table:table-cell>
          <table:table-cell table:formula="of:=IF([.B34]&gt;[.$C$3]/2 ; 0; 1)" office:value-type="float" office:value="1" calcext:value-type="float">
            <text:p>1</text:p>
          </table:table-cell>
          <table:table-cell table:formula="of:=IF([.C34]&gt;0; 0; 1)" office:value-type="float" office:value="0" calcext:value-type="float">
            <text:p>0</text:p>
          </table:table-cell>
          <table:table-cell table:formula="of:=([.C34]*[.$C$3]-[.B34])/[.$E$2]" office:value-type="float" office:value="0.00355126010322586" calcext:value-type="float">
            <text:p>0.003551260103226</text:p>
          </table:table-cell>
          <table:table-cell table:formula="of:=[.E34]*[.$C$2]/[.$E$3]" office:value-type="float" office:value="0.355126010322586" calcext:value-type="float">
            <text:p>0.355126010322586</text:p>
          </table:table-cell>
          <table:table-cell table:formula="of:=[.G33]+[.F34]" office:value-type="float" office:value="1.80386590709673" calcext:value-type="float">
            <text:p>1.80386590709673</text:p>
          </table:table-cell>
          <table:table-cell table:number-columns-repeated="3"/>
        </table:table-row>
        <table:table-row table:style-name="ro2">
          <table:table-cell table:formula="of:=[.A34]+[.$C$2]" office:value-type="float" office:value="0.00029" calcext:value-type="float">
            <text:p>0.00029</text:p>
          </table:table-cell>
          <table:table-cell table:formula="of:=[.D34]*[.$C$3]+[.G34]" office:value-type="float" office:value="1.80386590709673" calcext:value-type="float">
            <text:p>1.80386590709673</text:p>
          </table:table-cell>
          <table:table-cell table:formula="of:=IF([.B35]&gt;[.$C$3]/2 ; 0; 1)" office:value-type="float" office:value="1" calcext:value-type="float">
            <text:p>1</text:p>
          </table:table-cell>
          <table:table-cell table:formula="of:=IF([.C35]&gt;0; 0; 1)" office:value-type="float" office:value="0" calcext:value-type="float">
            <text:p>0</text:p>
          </table:table-cell>
          <table:table-cell table:formula="of:=([.C35]*[.$C$3]-[.B35])/[.$E$2]" office:value-type="float" office:value="0.00319613409290327" calcext:value-type="float">
            <text:p>0.003196134092903</text:p>
          </table:table-cell>
          <table:table-cell table:formula="of:=[.E35]*[.$C$2]/[.$E$3]" office:value-type="float" office:value="0.319613409290327" calcext:value-type="float">
            <text:p>0.319613409290327</text:p>
          </table:table-cell>
          <table:table-cell table:formula="of:=[.G34]+[.F35]" office:value-type="float" office:value="2.12347931638706" calcext:value-type="float">
            <text:p>2.12347931638706</text:p>
          </table:table-cell>
          <table:table-cell table:number-columns-repeated="3"/>
        </table:table-row>
        <table:table-row table:style-name="ro2">
          <table:table-cell table:formula="of:=[.A35]+[.$C$2]" office:value-type="float" office:value="0.0003" calcext:value-type="float">
            <text:p>0.0003</text:p>
          </table:table-cell>
          <table:table-cell table:formula="of:=[.D35]*[.$C$3]+[.G35]" office:value-type="float" office:value="2.12347931638706" calcext:value-type="float">
            <text:p>2.12347931638706</text:p>
          </table:table-cell>
          <table:table-cell table:formula="of:=IF([.B36]&gt;[.$C$3]/2 ; 0; 1)" office:value-type="float" office:value="1" calcext:value-type="float">
            <text:p>1</text:p>
          </table:table-cell>
          <table:table-cell table:formula="of:=IF([.C36]&gt;0; 0; 1)" office:value-type="float" office:value="0" calcext:value-type="float">
            <text:p>0</text:p>
          </table:table-cell>
          <table:table-cell table:formula="of:=([.C36]*[.$C$3]-[.B36])/[.$E$2]" office:value-type="float" office:value="0.00287652068361294" calcext:value-type="float">
            <text:p>0.002876520683613</text:p>
          </table:table-cell>
          <table:table-cell table:formula="of:=[.E36]*[.$C$2]/[.$E$3]" office:value-type="float" office:value="0.287652068361294" calcext:value-type="float">
            <text:p>0.287652068361294</text:p>
          </table:table-cell>
          <table:table-cell table:formula="of:=[.G35]+[.F36]" office:value-type="float" office:value="2.41113138474835" calcext:value-type="float">
            <text:p>2.41113138474835</text:p>
          </table:table-cell>
          <table:table-cell table:number-columns-repeated="3"/>
        </table:table-row>
        <table:table-row table:style-name="ro2">
          <table:table-cell table:formula="of:=[.A36]+[.$C$2]" office:value-type="float" office:value="0.00031" calcext:value-type="float">
            <text:p>0.00031</text:p>
          </table:table-cell>
          <table:table-cell table:formula="of:=[.D36]*[.$C$3]+[.G36]" office:value-type="float" office:value="2.41113138474835" calcext:value-type="float">
            <text:p>2.41113138474835</text:p>
          </table:table-cell>
          <table:table-cell table:formula="of:=IF([.B37]&gt;[.$C$3]/2 ; 0; 1)" office:value-type="float" office:value="1" calcext:value-type="float">
            <text:p>1</text:p>
          </table:table-cell>
          <table:table-cell table:formula="of:=IF([.C37]&gt;0; 0; 1)" office:value-type="float" office:value="0" calcext:value-type="float">
            <text:p>0</text:p>
          </table:table-cell>
          <table:table-cell table:formula="of:=([.C37]*[.$C$3]-[.B37])/[.$E$2]" office:value-type="float" office:value="0.00258886861525165" calcext:value-type="float">
            <text:p>0.002588868615252</text:p>
          </table:table-cell>
          <table:table-cell table:formula="of:=[.E37]*[.$C$2]/[.$E$3]" office:value-type="float" office:value="0.258886861525165" calcext:value-type="float">
            <text:p>0.258886861525165</text:p>
          </table:table-cell>
          <table:table-cell table:formula="of:=[.G36]+[.F37]" office:value-type="float" office:value="2.67001824627352" calcext:value-type="float">
            <text:p>2.67001824627352</text:p>
          </table:table-cell>
          <table:table-cell table:number-columns-repeated="3"/>
        </table:table-row>
        <table:table-row table:style-name="ro2">
          <table:table-cell table:formula="of:=[.A37]+[.$C$2]" office:value-type="float" office:value="0.00032" calcext:value-type="float">
            <text:p>0.00032</text:p>
          </table:table-cell>
          <table:table-cell table:formula="of:=[.D37]*[.$C$3]+[.G37]" office:value-type="float" office:value="2.67001824627352" calcext:value-type="float">
            <text:p>2.67001824627352</text:p>
          </table:table-cell>
          <table:table-cell table:formula="of:=IF([.B38]&gt;[.$C$3]/2 ; 0; 1)" office:value-type="float" office:value="0" calcext:value-type="float">
            <text:p>0</text:p>
          </table:table-cell>
          <table:table-cell table:formula="of:=IF([.C38]&gt;0; 0; 1)" office:value-type="float" office:value="1" calcext:value-type="float">
            <text:p>1</text:p>
          </table:table-cell>
          <table:table-cell table:formula="of:=([.C38]*[.$C$3]-[.B38])/[.$E$2]" office:value-type="float" office:value="-0.00267001824627352" calcext:value-type="float">
            <text:p>-0.002670018246274</text:p>
          </table:table-cell>
          <table:table-cell table:formula="of:=[.E38]*[.$C$2]/[.$E$3]" office:value-type="float" office:value="-0.267001824627352" calcext:value-type="float">
            <text:p>-0.267001824627352</text:p>
          </table:table-cell>
          <table:table-cell table:formula="of:=[.G37]+[.F38]" office:value-type="float" office:value="2.40301642164616" calcext:value-type="float">
            <text:p>2.40301642164616</text:p>
          </table:table-cell>
          <table:table-cell table:number-columns-repeated="3"/>
        </table:table-row>
        <table:table-row table:style-name="ro2">
          <table:table-cell table:formula="of:=[.A38]+[.$C$2]" office:value-type="float" office:value="0.00033" calcext:value-type="float">
            <text:p>0.00033</text:p>
          </table:table-cell>
          <table:table-cell table:formula="of:=[.D38]*[.$C$3]+[.G38]" office:value-type="float" office:value="7.40301642164616" calcext:value-type="float">
            <text:p>7.40301642164616</text:p>
          </table:table-cell>
          <table:table-cell table:formula="of:=IF([.B39]&gt;[.$C$3]/2 ; 0; 1)" office:value-type="float" office:value="0" calcext:value-type="float">
            <text:p>0</text:p>
          </table:table-cell>
          <table:table-cell table:formula="of:=IF([.C39]&gt;0; 0; 1)" office:value-type="float" office:value="1" calcext:value-type="float">
            <text:p>1</text:p>
          </table:table-cell>
          <table:table-cell table:formula="of:=([.C39]*[.$C$3]-[.B39])/[.$E$2]" office:value-type="float" office:value="-0.00740301642164616" calcext:value-type="float">
            <text:p>-0.007403016421646</text:p>
          </table:table-cell>
          <table:table-cell table:formula="of:=[.E39]*[.$C$2]/[.$E$3]" office:value-type="float" office:value="-0.740301642164616" calcext:value-type="float">
            <text:p>-0.740301642164616</text:p>
          </table:table-cell>
          <table:table-cell table:formula="of:=[.G38]+[.F39]" office:value-type="float" office:value="1.66271477948155" calcext:value-type="float">
            <text:p>1.66271477948155</text:p>
          </table:table-cell>
          <table:table-cell table:number-columns-repeated="3"/>
        </table:table-row>
        <table:table-row table:style-name="ro2">
          <table:table-cell table:formula="of:=[.A39]+[.$C$2]" office:value-type="float" office:value="0.00034" calcext:value-type="float">
            <text:p>0.00034</text:p>
          </table:table-cell>
          <table:table-cell table:formula="of:=[.D39]*[.$C$3]+[.G39]" office:value-type="float" office:value="6.66271477948155" calcext:value-type="float">
            <text:p>6.66271477948155</text:p>
          </table:table-cell>
          <table:table-cell table:formula="of:=IF([.B40]&gt;[.$C$3]/2 ; 0; 1)" office:value-type="float" office:value="0" calcext:value-type="float">
            <text:p>0</text:p>
          </table:table-cell>
          <table:table-cell table:formula="of:=IF([.C40]&gt;0; 0; 1)" office:value-type="float" office:value="1" calcext:value-type="float">
            <text:p>1</text:p>
          </table:table-cell>
          <table:table-cell table:formula="of:=([.C40]*[.$C$3]-[.B40])/[.$E$2]" office:value-type="float" office:value="-0.00666271477948155" calcext:value-type="float">
            <text:p>-0.006662714779482</text:p>
          </table:table-cell>
          <table:table-cell table:formula="of:=[.E40]*[.$C$2]/[.$E$3]" office:value-type="float" office:value="-0.666271477948155" calcext:value-type="float">
            <text:p>-0.666271477948155</text:p>
          </table:table-cell>
          <table:table-cell table:formula="of:=[.G39]+[.F40]" office:value-type="float" office:value="0.996443301533392" calcext:value-type="float">
            <text:p>0.996443301533392</text:p>
          </table:table-cell>
          <table:table-cell table:number-columns-repeated="3"/>
        </table:table-row>
        <table:table-row table:style-name="ro2">
          <table:table-cell table:formula="of:=[.A40]+[.$C$2]" office:value-type="float" office:value="0.00035" calcext:value-type="float">
            <text:p>0.00035</text:p>
          </table:table-cell>
          <table:table-cell table:formula="of:=[.D40]*[.$C$3]+[.G40]" office:value-type="float" office:value="5.99644330153339" calcext:value-type="float">
            <text:p>5.99644330153339</text:p>
          </table:table-cell>
          <table:table-cell table:formula="of:=IF([.B41]&gt;[.$C$3]/2 ; 0; 1)" office:value-type="float" office:value="0" calcext:value-type="float">
            <text:p>0</text:p>
          </table:table-cell>
          <table:table-cell table:formula="of:=IF([.C41]&gt;0; 0; 1)" office:value-type="float" office:value="1" calcext:value-type="float">
            <text:p>1</text:p>
          </table:table-cell>
          <table:table-cell table:formula="of:=([.C41]*[.$C$3]-[.B41])/[.$E$2]" office:value-type="float" office:value="-0.00599644330153339" calcext:value-type="float">
            <text:p>-0.005996443301533</text:p>
          </table:table-cell>
          <table:table-cell table:formula="of:=[.E41]*[.$C$2]/[.$E$3]" office:value-type="float" office:value="-0.599644330153339" calcext:value-type="float">
            <text:p>-0.599644330153339</text:p>
          </table:table-cell>
          <table:table-cell table:formula="of:=[.G40]+[.F41]" office:value-type="float" office:value="0.396798971380053" calcext:value-type="float">
            <text:p>0.396798971380053</text:p>
          </table:table-cell>
          <table:table-cell table:number-columns-repeated="3"/>
        </table:table-row>
        <table:table-row table:style-name="ro2">
          <table:table-cell table:formula="of:=[.A41]+[.$C$2]" office:value-type="float" office:value="0.00036" calcext:value-type="float">
            <text:p>0.00036</text:p>
          </table:table-cell>
          <table:table-cell table:formula="of:=[.D41]*[.$C$3]+[.G41]" office:value-type="float" office:value="5.39679897138005" calcext:value-type="float">
            <text:p>5.39679897138005</text:p>
          </table:table-cell>
          <table:table-cell table:formula="of:=IF([.B42]&gt;[.$C$3]/2 ; 0; 1)" office:value-type="float" office:value="0" calcext:value-type="float">
            <text:p>0</text:p>
          </table:table-cell>
          <table:table-cell table:formula="of:=IF([.C42]&gt;0; 0; 1)" office:value-type="float" office:value="1" calcext:value-type="float">
            <text:p>1</text:p>
          </table:table-cell>
          <table:table-cell table:formula="of:=([.C42]*[.$C$3]-[.B42])/[.$E$2]" office:value-type="float" office:value="-0.00539679897138005" calcext:value-type="float">
            <text:p>-0.00539679897138</text:p>
          </table:table-cell>
          <table:table-cell table:formula="of:=[.E42]*[.$C$2]/[.$E$3]" office:value-type="float" office:value="-0.539679897138005" calcext:value-type="float">
            <text:p>-0.539679897138005</text:p>
          </table:table-cell>
          <table:table-cell table:formula="of:=[.G41]+[.F42]" office:value-type="float" office:value="-0.142880925757953" calcext:value-type="float">
            <text:p>-0.142880925757953</text:p>
          </table:table-cell>
          <table:table-cell table:number-columns-repeated="3"/>
        </table:table-row>
        <table:table-row table:style-name="ro2">
          <table:table-cell table:formula="of:=[.A42]+[.$C$2]" office:value-type="float" office:value="0.00037" calcext:value-type="float">
            <text:p>0.00037</text:p>
          </table:table-cell>
          <table:table-cell table:formula="of:=[.D42]*[.$C$3]+[.G42]" office:value-type="float" office:value="4.85711907424205" calcext:value-type="float">
            <text:p>4.85711907424205</text:p>
          </table:table-cell>
          <table:table-cell table:formula="of:=IF([.B43]&gt;[.$C$3]/2 ; 0; 1)" office:value-type="float" office:value="0" calcext:value-type="float">
            <text:p>0</text:p>
          </table:table-cell>
          <table:table-cell table:formula="of:=IF([.C43]&gt;0; 0; 1)" office:value-type="float" office:value="1" calcext:value-type="float">
            <text:p>1</text:p>
          </table:table-cell>
          <table:table-cell table:formula="of:=([.C43]*[.$C$3]-[.B43])/[.$E$2]" office:value-type="float" office:value="-0.00485711907424205" calcext:value-type="float">
            <text:p>-0.004857119074242</text:p>
          </table:table-cell>
          <table:table-cell table:formula="of:=[.E43]*[.$C$2]/[.$E$3]" office:value-type="float" office:value="-0.485711907424205" calcext:value-type="float">
            <text:p>-0.485711907424205</text:p>
          </table:table-cell>
          <table:table-cell table:formula="of:=[.G42]+[.F43]" office:value-type="float" office:value="-0.628592833182157" calcext:value-type="float">
            <text:p>-0.628592833182157</text:p>
          </table:table-cell>
          <table:table-cell table:number-columns-repeated="3"/>
        </table:table-row>
        <table:table-row table:style-name="ro2">
          <table:table-cell table:formula="of:=[.A43]+[.$C$2]" office:value-type="float" office:value="0.00038" calcext:value-type="float">
            <text:p>0.00038</text:p>
          </table:table-cell>
          <table:table-cell table:formula="of:=[.D43]*[.$C$3]+[.G43]" office:value-type="float" office:value="4.37140716681784" calcext:value-type="float">
            <text:p>4.37140716681784</text:p>
          </table:table-cell>
          <table:table-cell table:formula="of:=IF([.B44]&gt;[.$C$3]/2 ; 0; 1)" office:value-type="float" office:value="0" calcext:value-type="float">
            <text:p>0</text:p>
          </table:table-cell>
          <table:table-cell table:formula="of:=IF([.C44]&gt;0; 0; 1)" office:value-type="float" office:value="1" calcext:value-type="float">
            <text:p>1</text:p>
          </table:table-cell>
          <table:table-cell table:formula="of:=([.C44]*[.$C$3]-[.B44])/[.$E$2]" office:value-type="float" office:value="-0.00437140716681784" calcext:value-type="float">
            <text:p>-0.004371407166818</text:p>
          </table:table-cell>
          <table:table-cell table:formula="of:=[.E44]*[.$C$2]/[.$E$3]" office:value-type="float" office:value="-0.437140716681784" calcext:value-type="float">
            <text:p>-0.437140716681784</text:p>
          </table:table-cell>
          <table:table-cell table:formula="of:=[.G43]+[.F44]" office:value-type="float" office:value="-1.06573354986394" calcext:value-type="float">
            <text:p>-1.06573354986394</text:p>
          </table:table-cell>
          <table:table-cell table:number-columns-repeated="3"/>
        </table:table-row>
        <table:table-row table:style-name="ro2">
          <table:table-cell table:formula="of:=[.A44]+[.$C$2]" office:value-type="float" office:value="0.00039" calcext:value-type="float">
            <text:p>0.00039</text:p>
          </table:table-cell>
          <table:table-cell table:formula="of:=[.D44]*[.$C$3]+[.G44]" office:value-type="float" office:value="3.93426645013606" calcext:value-type="float">
            <text:p>3.93426645013606</text:p>
          </table:table-cell>
          <table:table-cell table:formula="of:=IF([.B45]&gt;[.$C$3]/2 ; 0; 1)" office:value-type="float" office:value="0" calcext:value-type="float">
            <text:p>0</text:p>
          </table:table-cell>
          <table:table-cell table:formula="of:=IF([.C45]&gt;0; 0; 1)" office:value-type="float" office:value="1" calcext:value-type="float">
            <text:p>1</text:p>
          </table:table-cell>
          <table:table-cell table:formula="of:=([.C45]*[.$C$3]-[.B45])/[.$E$2]" office:value-type="float" office:value="-0.00393426645013606" calcext:value-type="float">
            <text:p>-0.003934266450136</text:p>
          </table:table-cell>
          <table:table-cell table:formula="of:=[.E45]*[.$C$2]/[.$E$3]" office:value-type="float" office:value="-0.393426645013606" calcext:value-type="float">
            <text:p>-0.393426645013606</text:p>
          </table:table-cell>
          <table:table-cell table:formula="of:=[.G44]+[.F45]" office:value-type="float" office:value="-1.45916019487755" calcext:value-type="float">
            <text:p>-1.45916019487755</text:p>
          </table:table-cell>
          <table:table-cell table:number-columns-repeated="3"/>
        </table:table-row>
        <table:table-row table:style-name="ro2">
          <table:table-cell table:formula="of:=[.A45]+[.$C$2]" office:value-type="float" office:value="0.0004" calcext:value-type="float">
            <text:p>0.0004</text:p>
          </table:table-cell>
          <table:table-cell table:formula="of:=[.D45]*[.$C$3]+[.G45]" office:value-type="float" office:value="3.54083980512245" calcext:value-type="float">
            <text:p>3.54083980512245</text:p>
          </table:table-cell>
          <table:table-cell table:formula="of:=IF([.B46]&gt;[.$C$3]/2 ; 0; 1)" office:value-type="float" office:value="0" calcext:value-type="float">
            <text:p>0</text:p>
          </table:table-cell>
          <table:table-cell table:formula="of:=IF([.C46]&gt;0; 0; 1)" office:value-type="float" office:value="1" calcext:value-type="float">
            <text:p>1</text:p>
          </table:table-cell>
          <table:table-cell table:formula="of:=([.C46]*[.$C$3]-[.B46])/[.$E$2]" office:value-type="float" office:value="-0.00354083980512245" calcext:value-type="float">
            <text:p>-0.003540839805122</text:p>
          </table:table-cell>
          <table:table-cell table:formula="of:=[.E46]*[.$C$2]/[.$E$3]" office:value-type="float" office:value="-0.354083980512245" calcext:value-type="float">
            <text:p>-0.354083980512245</text:p>
          </table:table-cell>
          <table:table-cell table:formula="of:=[.G45]+[.F46]" office:value-type="float" office:value="-1.81324417538979" calcext:value-type="float">
            <text:p>-1.81324417538979</text:p>
          </table:table-cell>
          <table:table-cell table:number-columns-repeated="3"/>
        </table:table-row>
        <table:table-row table:style-name="ro2">
          <table:table-cell table:formula="of:=[.A46]+[.$C$2]" office:value-type="float" office:value="0.00041" calcext:value-type="float">
            <text:p>0.00041</text:p>
          </table:table-cell>
          <table:table-cell table:formula="of:=[.D46]*[.$C$3]+[.G46]" office:value-type="float" office:value="3.18675582461021" calcext:value-type="float">
            <text:p>3.18675582461021</text:p>
          </table:table-cell>
          <table:table-cell table:formula="of:=IF([.B47]&gt;[.$C$3]/2 ; 0; 1)" office:value-type="float" office:value="0" calcext:value-type="float">
            <text:p>0</text:p>
          </table:table-cell>
          <table:table-cell table:formula="of:=IF([.C47]&gt;0; 0; 1)" office:value-type="float" office:value="1" calcext:value-type="float">
            <text:p>1</text:p>
          </table:table-cell>
          <table:table-cell table:formula="of:=([.C47]*[.$C$3]-[.B47])/[.$E$2]" office:value-type="float" office:value="-0.00318675582461021" calcext:value-type="float">
            <text:p>-0.00318675582461</text:p>
          </table:table-cell>
          <table:table-cell table:formula="of:=[.E47]*[.$C$2]/[.$E$3]" office:value-type="float" office:value="-0.318675582461021" calcext:value-type="float">
            <text:p>-0.318675582461021</text:p>
          </table:table-cell>
          <table:table-cell table:formula="of:=[.G46]+[.F47]" office:value-type="float" office:value="-2.13191975785081" calcext:value-type="float">
            <text:p>-2.13191975785081</text:p>
          </table:table-cell>
          <table:table-cell table:number-columns-repeated="3"/>
        </table:table-row>
        <table:table-row table:style-name="ro2">
          <table:table-cell table:formula="of:=[.A47]+[.$C$2]" office:value-type="float" office:value="0.00042" calcext:value-type="float">
            <text:p>0.00042</text:p>
          </table:table-cell>
          <table:table-cell table:formula="of:=[.D47]*[.$C$3]+[.G47]" office:value-type="float" office:value="2.86808024214919" calcext:value-type="float">
            <text:p>2.86808024214919</text:p>
          </table:table-cell>
          <table:table-cell table:formula="of:=IF([.B48]&gt;[.$C$3]/2 ; 0; 1)" office:value-type="float" office:value="0" calcext:value-type="float">
            <text:p>0</text:p>
          </table:table-cell>
          <table:table-cell table:formula="of:=IF([.C48]&gt;0; 0; 1)" office:value-type="float" office:value="1" calcext:value-type="float">
            <text:p>1</text:p>
          </table:table-cell>
          <table:table-cell table:formula="of:=([.C48]*[.$C$3]-[.B48])/[.$E$2]" office:value-type="float" office:value="-0.00286808024214919" calcext:value-type="float">
            <text:p>-0.002868080242149</text:p>
          </table:table-cell>
          <table:table-cell table:formula="of:=[.E48]*[.$C$2]/[.$E$3]" office:value-type="float" office:value="-0.286808024214919" calcext:value-type="float">
            <text:p>-0.286808024214919</text:p>
          </table:table-cell>
          <table:table-cell table:formula="of:=[.G47]+[.F48]" office:value-type="float" office:value="-2.41872778206573" calcext:value-type="float">
            <text:p>-2.41872778206573</text:p>
          </table:table-cell>
          <table:table-cell table:number-columns-repeated="3"/>
        </table:table-row>
        <table:table-row table:style-name="ro2">
          <table:table-cell table:formula="of:=[.A48]+[.$C$2]" office:value-type="float" office:value="0.00043" calcext:value-type="float">
            <text:p>0.00043</text:p>
          </table:table-cell>
          <table:table-cell table:formula="of:=[.D48]*[.$C$3]+[.G48]" office:value-type="float" office:value="2.58127221793427" calcext:value-type="float">
            <text:p>2.58127221793427</text:p>
          </table:table-cell>
          <table:table-cell table:formula="of:=IF([.B49]&gt;[.$C$3]/2 ; 0; 1)" office:value-type="float" office:value="0" calcext:value-type="float">
            <text:p>0</text:p>
          </table:table-cell>
          <table:table-cell table:formula="of:=IF([.C49]&gt;0; 0; 1)" office:value-type="float" office:value="1" calcext:value-type="float">
            <text:p>1</text:p>
          </table:table-cell>
          <table:table-cell table:formula="of:=([.C49]*[.$C$3]-[.B49])/[.$E$2]" office:value-type="float" office:value="-0.00258127221793427" calcext:value-type="float">
            <text:p>-0.002581272217934</text:p>
          </table:table-cell>
          <table:table-cell table:formula="of:=[.E49]*[.$C$2]/[.$E$3]" office:value-type="float" office:value="-0.258127221793427" calcext:value-type="float">
            <text:p>-0.258127221793427</text:p>
          </table:table-cell>
          <table:table-cell table:formula="of:=[.G48]+[.F49]" office:value-type="float" office:value="-2.67685500385916" calcext:value-type="float">
            <text:p>-2.67685500385916</text:p>
          </table:table-cell>
          <table:table-cell table:number-columns-repeated="3"/>
        </table:table-row>
        <table:table-row table:style-name="ro2">
          <table:table-cell table:formula="of:=[.A49]+[.$C$2]" office:value-type="float" office:value="0.000440000000000001" calcext:value-type="float">
            <text:p>0.00044</text:p>
          </table:table-cell>
          <table:table-cell table:formula="of:=[.D49]*[.$C$3]+[.G49]" office:value-type="float" office:value="2.32314499614084" calcext:value-type="float">
            <text:p>2.32314499614084</text:p>
          </table:table-cell>
          <table:table-cell table:formula="of:=IF([.B50]&gt;[.$C$3]/2 ; 0; 1)" office:value-type="float" office:value="1" calcext:value-type="float">
            <text:p>1</text:p>
          </table:table-cell>
          <table:table-cell table:formula="of:=IF([.C50]&gt;0; 0; 1)" office:value-type="float" office:value="0" calcext:value-type="float">
            <text:p>0</text:p>
          </table:table-cell>
          <table:table-cell table:formula="of:=([.C50]*[.$C$3]-[.B50])/[.$E$2]" office:value-type="float" office:value="0.00267685500385916" calcext:value-type="float">
            <text:p>0.002676855003859</text:p>
          </table:table-cell>
          <table:table-cell table:formula="of:=[.E50]*[.$C$2]/[.$E$3]" office:value-type="float" office:value="0.267685500385916" calcext:value-type="float">
            <text:p>0.267685500385916</text:p>
          </table:table-cell>
          <table:table-cell table:formula="of:=[.G49]+[.F50]" office:value-type="float" office:value="-2.40916950347324" calcext:value-type="float">
            <text:p>-2.40916950347324</text:p>
          </table:table-cell>
          <table:table-cell table:number-columns-repeated="3"/>
        </table:table-row>
        <table:table-row table:style-name="ro2">
          <table:table-cell table:formula="of:=[.A50]+[.$C$2]" office:value-type="float" office:value="0.000450000000000001" calcext:value-type="float">
            <text:p>0.00045</text:p>
          </table:table-cell>
          <table:table-cell table:formula="of:=[.D50]*[.$C$3]+[.G50]" office:value-type="float" office:value="-2.40916950347324" calcext:value-type="float">
            <text:p>-2.40916950347324</text:p>
          </table:table-cell>
          <table:table-cell table:formula="of:=IF([.B51]&gt;[.$C$3]/2 ; 0; 1)" office:value-type="float" office:value="1" calcext:value-type="float">
            <text:p>1</text:p>
          </table:table-cell>
          <table:table-cell table:formula="of:=IF([.C51]&gt;0; 0; 1)" office:value-type="float" office:value="0" calcext:value-type="float">
            <text:p>0</text:p>
          </table:table-cell>
          <table:table-cell table:formula="of:=([.C51]*[.$C$3]-[.B51])/[.$E$2]" office:value-type="float" office:value="0.00740916950347324" calcext:value-type="float">
            <text:p>0.007409169503473</text:p>
          </table:table-cell>
          <table:table-cell table:formula="of:=[.E51]*[.$C$2]/[.$E$3]" office:value-type="float" office:value="0.740916950347325" calcext:value-type="float">
            <text:p>0.740916950347325</text:p>
          </table:table-cell>
          <table:table-cell table:formula="of:=[.G50]+[.F51]" office:value-type="float" office:value="-1.66825255312592" calcext:value-type="float">
            <text:p>-1.66825255312592</text:p>
          </table:table-cell>
          <table:table-cell table:number-columns-repeated="3"/>
        </table:table-row>
        <table:table-row table:style-name="ro2">
          <table:table-cell table:formula="of:=[.A51]+[.$C$2]" office:value-type="float" office:value="0.000460000000000001" calcext:value-type="float">
            <text:p>0.00046</text:p>
          </table:table-cell>
          <table:table-cell table:formula="of:=[.D51]*[.$C$3]+[.G51]" office:value-type="float" office:value="-1.66825255312592" calcext:value-type="float">
            <text:p>-1.66825255312592</text:p>
          </table:table-cell>
          <table:table-cell table:formula="of:=IF([.B52]&gt;[.$C$3]/2 ; 0; 1)" office:value-type="float" office:value="1" calcext:value-type="float">
            <text:p>1</text:p>
          </table:table-cell>
          <table:table-cell table:formula="of:=IF([.C52]&gt;0; 0; 1)" office:value-type="float" office:value="0" calcext:value-type="float">
            <text:p>0</text:p>
          </table:table-cell>
          <table:table-cell table:formula="of:=([.C52]*[.$C$3]-[.B52])/[.$E$2]" office:value-type="float" office:value="0.00666825255312592" calcext:value-type="float">
            <text:p>0.006668252553126</text:p>
          </table:table-cell>
          <table:table-cell table:formula="of:=[.E52]*[.$C$2]/[.$E$3]" office:value-type="float" office:value="0.666825255312592" calcext:value-type="float">
            <text:p>0.666825255312592</text:p>
          </table:table-cell>
          <table:table-cell table:formula="of:=[.G51]+[.F52]" office:value-type="float" office:value="-1.00142729781333" calcext:value-type="float">
            <text:p>-1.00142729781333</text:p>
          </table:table-cell>
          <table:table-cell table:number-columns-repeated="3"/>
        </table:table-row>
        <table:table-row table:style-name="ro2">
          <table:table-cell table:formula="of:=[.A52]+[.$C$2]" office:value-type="float" office:value="0.000470000000000001" calcext:value-type="float">
            <text:p>0.00047</text:p>
          </table:table-cell>
          <table:table-cell table:formula="of:=[.D52]*[.$C$3]+[.G52]" office:value-type="float" office:value="-1.00142729781333" calcext:value-type="float">
            <text:p>-1.00142729781333</text:p>
          </table:table-cell>
          <table:table-cell table:formula="of:=IF([.B53]&gt;[.$C$3]/2 ; 0; 1)" office:value-type="float" office:value="1" calcext:value-type="float">
            <text:p>1</text:p>
          </table:table-cell>
          <table:table-cell table:formula="of:=IF([.C53]&gt;0; 0; 1)" office:value-type="float" office:value="0" calcext:value-type="float">
            <text:p>0</text:p>
          </table:table-cell>
          <table:table-cell table:formula="of:=([.C53]*[.$C$3]-[.B53])/[.$E$2]" office:value-type="float" office:value="0.00600142729781333" calcext:value-type="float">
            <text:p>0.006001427297813</text:p>
          </table:table-cell>
          <table:table-cell table:formula="of:=[.E53]*[.$C$2]/[.$E$3]" office:value-type="float" office:value="0.600142729781333" calcext:value-type="float">
            <text:p>0.600142729781333</text:p>
          </table:table-cell>
          <table:table-cell table:formula="of:=[.G52]+[.F53]" office:value-type="float" office:value="-0.401284568031994" calcext:value-type="float">
            <text:p>-0.401284568031994</text:p>
          </table:table-cell>
          <table:table-cell table:number-columns-repeated="3"/>
        </table:table-row>
        <table:table-row table:style-name="ro2">
          <table:table-cell table:formula="of:=[.A53]+[.$C$2]" office:value-type="float" office:value="0.000480000000000001" calcext:value-type="float">
            <text:p>0.00048</text:p>
          </table:table-cell>
          <table:table-cell table:formula="of:=[.D53]*[.$C$3]+[.G53]" office:value-type="float" office:value="-0.401284568031994" calcext:value-type="float">
            <text:p>-0.401284568031994</text:p>
          </table:table-cell>
          <table:table-cell table:formula="of:=IF([.B54]&gt;[.$C$3]/2 ; 0; 1)" office:value-type="float" office:value="1" calcext:value-type="float">
            <text:p>1</text:p>
          </table:table-cell>
          <table:table-cell table:formula="of:=IF([.C54]&gt;0; 0; 1)" office:value-type="float" office:value="0" calcext:value-type="float">
            <text:p>0</text:p>
          </table:table-cell>
          <table:table-cell table:formula="of:=([.C54]*[.$C$3]-[.B54])/[.$E$2]" office:value-type="float" office:value="0.00540128456803199" calcext:value-type="float">
            <text:p>0.005401284568032</text:p>
          </table:table-cell>
          <table:table-cell table:formula="of:=[.E54]*[.$C$2]/[.$E$3]" office:value-type="float" office:value="0.540128456803199" calcext:value-type="float">
            <text:p>0.540128456803199</text:p>
          </table:table-cell>
          <table:table-cell table:formula="of:=[.G53]+[.F54]" office:value-type="float" office:value="0.138843888771206" calcext:value-type="float">
            <text:p>0.138843888771206</text:p>
          </table:table-cell>
          <table:table-cell table:number-columns-repeated="3"/>
        </table:table-row>
        <table:table-row table:style-name="ro2">
          <table:table-cell table:formula="of:=[.A54]+[.$C$2]" office:value-type="float" office:value="0.000490000000000001" calcext:value-type="float">
            <text:p>0.00049</text:p>
          </table:table-cell>
          <table:table-cell table:formula="of:=[.D54]*[.$C$3]+[.G54]" office:value-type="float" office:value="0.138843888771206" calcext:value-type="float">
            <text:p>0.138843888771206</text:p>
          </table:table-cell>
          <table:table-cell table:formula="of:=IF([.B55]&gt;[.$C$3]/2 ; 0; 1)" office:value-type="float" office:value="1" calcext:value-type="float">
            <text:p>1</text:p>
          </table:table-cell>
          <table:table-cell table:formula="of:=IF([.C55]&gt;0; 0; 1)" office:value-type="float" office:value="0" calcext:value-type="float">
            <text:p>0</text:p>
          </table:table-cell>
          <table:table-cell table:formula="of:=([.C55]*[.$C$3]-[.B55])/[.$E$2]" office:value-type="float" office:value="0.00486115611122879" calcext:value-type="float">
            <text:p>0.004861156111229</text:p>
          </table:table-cell>
          <table:table-cell table:formula="of:=[.E55]*[.$C$2]/[.$E$3]" office:value-type="float" office:value="0.48611561112288" calcext:value-type="float">
            <text:p>0.48611561112288</text:p>
          </table:table-cell>
          <table:table-cell table:formula="of:=[.G54]+[.F55]" office:value-type="float" office:value="0.624959499894085" calcext:value-type="float">
            <text:p>0.624959499894085</text:p>
          </table:table-cell>
          <table:table-cell table:number-columns-repeated="3"/>
        </table:table-row>
        <table:table-row table:style-name="ro2">
          <table:table-cell table:formula="of:=[.A55]+[.$C$2]" office:value-type="float" office:value="0.000500000000000001" calcext:value-type="float">
            <text:p>0.0005</text:p>
          </table:table-cell>
          <table:table-cell table:formula="of:=[.D55]*[.$C$3]+[.G55]" office:value-type="float" office:value="0.624959499894085" calcext:value-type="float">
            <text:p>0.624959499894085</text:p>
          </table:table-cell>
          <table:table-cell table:formula="of:=IF([.B56]&gt;[.$C$3]/2 ; 0; 1)" office:value-type="float" office:value="1" calcext:value-type="float">
            <text:p>1</text:p>
          </table:table-cell>
          <table:table-cell table:formula="of:=IF([.C56]&gt;0; 0; 1)" office:value-type="float" office:value="0" calcext:value-type="float">
            <text:p>0</text:p>
          </table:table-cell>
          <table:table-cell table:formula="of:=([.C56]*[.$C$3]-[.B56])/[.$E$2]" office:value-type="float" office:value="0.00437504050010591" calcext:value-type="float">
            <text:p>0.004375040500106</text:p>
          </table:table-cell>
          <table:table-cell table:formula="of:=[.E56]*[.$C$2]/[.$E$3]" office:value-type="float" office:value="0.437504050010592" calcext:value-type="float">
            <text:p>0.437504050010592</text:p>
          </table:table-cell>
          <table:table-cell table:formula="of:=[.G55]+[.F56]" office:value-type="float" office:value="1.06246354990468" calcext:value-type="float">
            <text:p>1.06246354990468</text:p>
          </table:table-cell>
          <table:table-cell table:number-columns-repeated="3"/>
        </table:table-row>
        <table:table-row table:style-name="ro2">
          <table:table-cell table:formula="of:=[.A56]+[.$C$2]" office:value-type="float" office:value="0.000510000000000001" calcext:value-type="float">
            <text:p>0.00051</text:p>
          </table:table-cell>
          <table:table-cell table:formula="of:=[.D56]*[.$C$3]+[.G56]" office:value-type="float" office:value="1.06246354990468" calcext:value-type="float">
            <text:p>1.06246354990468</text:p>
          </table:table-cell>
          <table:table-cell table:formula="of:=IF([.B57]&gt;[.$C$3]/2 ; 0; 1)" office:value-type="float" office:value="1" calcext:value-type="float">
            <text:p>1</text:p>
          </table:table-cell>
          <table:table-cell table:formula="of:=IF([.C57]&gt;0; 0; 1)" office:value-type="float" office:value="0" calcext:value-type="float">
            <text:p>0</text:p>
          </table:table-cell>
          <table:table-cell table:formula="of:=([.C57]*[.$C$3]-[.B57])/[.$E$2]" office:value-type="float" office:value="0.00393753645009532" calcext:value-type="float">
            <text:p>0.003937536450095</text:p>
          </table:table-cell>
          <table:table-cell table:formula="of:=[.E57]*[.$C$2]/[.$E$3]" office:value-type="float" office:value="0.393753645009532" calcext:value-type="float">
            <text:p>0.393753645009532</text:p>
          </table:table-cell>
          <table:table-cell table:formula="of:=[.G56]+[.F57]" office:value-type="float" office:value="1.45621719491421" calcext:value-type="float">
            <text:p>1.45621719491421</text:p>
          </table:table-cell>
          <table:table-cell table:number-columns-repeated="3"/>
        </table:table-row>
        <table:table-row table:style-name="ro2">
          <table:table-cell table:formula="of:=[.A57]+[.$C$2]" office:value-type="float" office:value="0.000520000000000001" calcext:value-type="float">
            <text:p>0.00052</text:p>
          </table:table-cell>
          <table:table-cell table:formula="of:=[.D57]*[.$C$3]+[.G57]" office:value-type="float" office:value="1.45621719491421" calcext:value-type="float">
            <text:p>1.45621719491421</text:p>
          </table:table-cell>
          <table:table-cell table:formula="of:=IF([.B58]&gt;[.$C$3]/2 ; 0; 1)" office:value-type="float" office:value="1" calcext:value-type="float">
            <text:p>1</text:p>
          </table:table-cell>
          <table:table-cell table:formula="of:=IF([.C58]&gt;0; 0; 1)" office:value-type="float" office:value="0" calcext:value-type="float">
            <text:p>0</text:p>
          </table:table-cell>
          <table:table-cell table:formula="of:=([.C58]*[.$C$3]-[.B58])/[.$E$2]" office:value-type="float" office:value="0.00354378280508579" calcext:value-type="float">
            <text:p>0.003543782805086</text:p>
          </table:table-cell>
          <table:table-cell table:formula="of:=[.E58]*[.$C$2]/[.$E$3]" office:value-type="float" office:value="0.354378280508579" calcext:value-type="float">
            <text:p>0.354378280508579</text:p>
          </table:table-cell>
          <table:table-cell table:formula="of:=[.G57]+[.F58]" office:value-type="float" office:value="1.81059547542279" calcext:value-type="float">
            <text:p>1.81059547542279</text:p>
          </table:table-cell>
          <table:table-cell table:number-columns-repeated="3"/>
        </table:table-row>
        <table:table-row table:style-name="ro2">
          <table:table-cell table:formula="of:=[.A58]+[.$C$2]" office:value-type="float" office:value="0.000530000000000001" calcext:value-type="float">
            <text:p>0.00053</text:p>
          </table:table-cell>
          <table:table-cell table:formula="of:=[.D58]*[.$C$3]+[.G58]" office:value-type="float" office:value="1.81059547542279" calcext:value-type="float">
            <text:p>1.81059547542279</text:p>
          </table:table-cell>
          <table:table-cell table:formula="of:=IF([.B59]&gt;[.$C$3]/2 ; 0; 1)" office:value-type="float" office:value="1" calcext:value-type="float">
            <text:p>1</text:p>
          </table:table-cell>
          <table:table-cell table:formula="of:=IF([.C59]&gt;0; 0; 1)" office:value-type="float" office:value="0" calcext:value-type="float">
            <text:p>0</text:p>
          </table:table-cell>
          <table:table-cell table:formula="of:=([.C59]*[.$C$3]-[.B59])/[.$E$2]" office:value-type="float" office:value="0.00318940452457721" calcext:value-type="float">
            <text:p>0.003189404524577</text:p>
          </table:table-cell>
          <table:table-cell table:formula="of:=[.E59]*[.$C$2]/[.$E$3]" office:value-type="float" office:value="0.318940452457721" calcext:value-type="float">
            <text:p>0.318940452457721</text:p>
          </table:table-cell>
          <table:table-cell table:formula="of:=[.G58]+[.F59]" office:value-type="float" office:value="2.12953592788051" calcext:value-type="float">
            <text:p>2.12953592788051</text:p>
          </table:table-cell>
          <table:table-cell table:number-columns-repeated="3"/>
        </table:table-row>
        <table:table-row table:style-name="ro2">
          <table:table-cell table:formula="of:=[.A59]+[.$C$2]" office:value-type="float" office:value="0.000540000000000001" calcext:value-type="float">
            <text:p>0.00054</text:p>
          </table:table-cell>
          <table:table-cell table:formula="of:=[.D59]*[.$C$3]+[.G59]" office:value-type="float" office:value="2.12953592788051" calcext:value-type="float">
            <text:p>2.12953592788051</text:p>
          </table:table-cell>
          <table:table-cell table:formula="of:=IF([.B60]&gt;[.$C$3]/2 ; 0; 1)" office:value-type="float" office:value="1" calcext:value-type="float">
            <text:p>1</text:p>
          </table:table-cell>
          <table:table-cell table:formula="of:=IF([.C60]&gt;0; 0; 1)" office:value-type="float" office:value="0" calcext:value-type="float">
            <text:p>0</text:p>
          </table:table-cell>
          <table:table-cell table:formula="of:=([.C60]*[.$C$3]-[.B60])/[.$E$2]" office:value-type="float" office:value="0.00287046407211949" calcext:value-type="float">
            <text:p>0.002870464072119</text:p>
          </table:table-cell>
          <table:table-cell table:formula="of:=[.E60]*[.$C$2]/[.$E$3]" office:value-type="float" office:value="0.287046407211949" calcext:value-type="float">
            <text:p>0.287046407211949</text:p>
          </table:table-cell>
          <table:table-cell table:formula="of:=[.G59]+[.F60]" office:value-type="float" office:value="2.41658233509246" calcext:value-type="float">
            <text:p>2.41658233509246</text:p>
          </table:table-cell>
          <table:table-cell table:number-columns-repeated="3"/>
        </table:table-row>
        <table:table-row table:style-name="ro2">
          <table:table-cell table:formula="of:=[.A60]+[.$C$2]" office:value-type="float" office:value="0.000550000000000001" calcext:value-type="float">
            <text:p>0.00055</text:p>
          </table:table-cell>
          <table:table-cell table:formula="of:=[.D60]*[.$C$3]+[.G60]" office:value-type="float" office:value="2.41658233509246" calcext:value-type="float">
            <text:p>2.41658233509246</text:p>
          </table:table-cell>
          <table:table-cell table:formula="of:=IF([.B61]&gt;[.$C$3]/2 ; 0; 1)" office:value-type="float" office:value="1" calcext:value-type="float">
            <text:p>1</text:p>
          </table:table-cell>
          <table:table-cell table:formula="of:=IF([.C61]&gt;0; 0; 1)" office:value-type="float" office:value="0" calcext:value-type="float">
            <text:p>0</text:p>
          </table:table-cell>
          <table:table-cell table:formula="of:=([.C61]*[.$C$3]-[.B61])/[.$E$2]" office:value-type="float" office:value="0.00258341766490754" calcext:value-type="float">
            <text:p>0.002583417664908</text:p>
          </table:table-cell>
          <table:table-cell table:formula="of:=[.E61]*[.$C$2]/[.$E$3]" office:value-type="float" office:value="0.258341766490754" calcext:value-type="float">
            <text:p>0.258341766490754</text:p>
          </table:table-cell>
          <table:table-cell table:formula="of:=[.G60]+[.F61]" office:value-type="float" office:value="2.67492410158321" calcext:value-type="float">
            <text:p>2.67492410158321</text:p>
          </table:table-cell>
          <table:table-cell table:number-columns-repeated="3"/>
        </table:table-row>
        <table:table-row table:style-name="ro2">
          <table:table-cell table:formula="of:=[.A61]+[.$C$2]" office:value-type="float" office:value="0.000560000000000001" calcext:value-type="float">
            <text:p>0.00056</text:p>
          </table:table-cell>
          <table:table-cell table:formula="of:=[.D61]*[.$C$3]+[.G61]" office:value-type="float" office:value="2.67492410158321" calcext:value-type="float">
            <text:p>2.67492410158321</text:p>
          </table:table-cell>
          <table:table-cell table:formula="of:=IF([.B62]&gt;[.$C$3]/2 ; 0; 1)" office:value-type="float" office:value="0" calcext:value-type="float">
            <text:p>0</text:p>
          </table:table-cell>
          <table:table-cell table:formula="of:=IF([.C62]&gt;0; 0; 1)" office:value-type="float" office:value="1" calcext:value-type="float">
            <text:p>1</text:p>
          </table:table-cell>
          <table:table-cell table:formula="of:=([.C62]*[.$C$3]-[.B62])/[.$E$2]" office:value-type="float" office:value="-0.00267492410158321" calcext:value-type="float">
            <text:p>-0.002674924101583</text:p>
          </table:table-cell>
          <table:table-cell table:formula="of:=[.E62]*[.$C$2]/[.$E$3]" office:value-type="float" office:value="-0.267492410158321" calcext:value-type="float">
            <text:p>-0.267492410158321</text:p>
          </table:table-cell>
          <table:table-cell table:formula="of:=[.G61]+[.F62]" office:value-type="float" office:value="2.40743169142489" calcext:value-type="float">
            <text:p>2.40743169142489</text:p>
          </table:table-cell>
          <table:table-cell table:number-columns-repeated="3"/>
        </table:table-row>
        <table:table-row table:style-name="ro2">
          <table:table-cell table:formula="of:=[.A62]+[.$C$2]" office:value-type="float" office:value="0.000570000000000001" calcext:value-type="float">
            <text:p>0.00057</text:p>
          </table:table-cell>
          <table:table-cell table:formula="of:=[.D62]*[.$C$3]+[.G62]" office:value-type="float" office:value="7.40743169142489" calcext:value-type="float">
            <text:p>7.40743169142489</text:p>
          </table:table-cell>
          <table:table-cell table:formula="of:=IF([.B63]&gt;[.$C$3]/2 ; 0; 1)" office:value-type="float" office:value="0" calcext:value-type="float">
            <text:p>0</text:p>
          </table:table-cell>
          <table:table-cell table:formula="of:=IF([.C63]&gt;0; 0; 1)" office:value-type="float" office:value="1" calcext:value-type="float">
            <text:p>1</text:p>
          </table:table-cell>
          <table:table-cell table:formula="of:=([.C63]*[.$C$3]-[.B63])/[.$E$2]" office:value-type="float" office:value="-0.00740743169142489" calcext:value-type="float">
            <text:p>-0.007407431691425</text:p>
          </table:table-cell>
          <table:table-cell table:formula="of:=[.E63]*[.$C$2]/[.$E$3]" office:value-type="float" office:value="-0.740743169142489" calcext:value-type="float">
            <text:p>-0.740743169142489</text:p>
          </table:table-cell>
          <table:table-cell table:formula="of:=[.G62]+[.F63]" office:value-type="float" office:value="1.6666885222824" calcext:value-type="float">
            <text:p>1.6666885222824</text:p>
          </table:table-cell>
          <table:table-cell table:number-columns-repeated="3"/>
        </table:table-row>
        <table:table-row table:style-name="ro2">
          <table:table-cell table:formula="of:=[.A63]+[.$C$2]" office:value-type="float" office:value="0.000580000000000001" calcext:value-type="float">
            <text:p>0.00058</text:p>
          </table:table-cell>
          <table:table-cell table:formula="of:=[.D63]*[.$C$3]+[.G63]" office:value-type="float" office:value="6.6666885222824" calcext:value-type="float">
            <text:p>6.6666885222824</text:p>
          </table:table-cell>
          <table:table-cell table:formula="of:=IF([.B64]&gt;[.$C$3]/2 ; 0; 1)" office:value-type="float" office:value="0" calcext:value-type="float">
            <text:p>0</text:p>
          </table:table-cell>
          <table:table-cell table:formula="of:=IF([.C64]&gt;0; 0; 1)" office:value-type="float" office:value="1" calcext:value-type="float">
            <text:p>1</text:p>
          </table:table-cell>
          <table:table-cell table:formula="of:=([.C64]*[.$C$3]-[.B64])/[.$E$2]" office:value-type="float" office:value="-0.0066666885222824" calcext:value-type="float">
            <text:p>-0.006666688522282</text:p>
          </table:table-cell>
          <table:table-cell table:formula="of:=[.E64]*[.$C$2]/[.$E$3]" office:value-type="float" office:value="-0.66666885222824" calcext:value-type="float">
            <text:p>-0.66666885222824</text:p>
          </table:table-cell>
          <table:table-cell table:formula="of:=[.G63]+[.F64]" office:value-type="float" office:value="1.00001967005416" calcext:value-type="float">
            <text:p>1.00001967005416</text:p>
          </table:table-cell>
          <table:table-cell table:number-columns-repeated="3"/>
        </table:table-row>
        <table:table-row table:style-name="ro2">
          <table:table-cell table:formula="of:=[.A64]+[.$C$2]" office:value-type="float" office:value="0.000590000000000001" calcext:value-type="float">
            <text:p>0.00059</text:p>
          </table:table-cell>
          <table:table-cell table:formula="of:=[.D64]*[.$C$3]+[.G64]" office:value-type="float" office:value="6.00001967005416" calcext:value-type="float">
            <text:p>6.00001967005416</text:p>
          </table:table-cell>
          <table:table-cell table:formula="of:=IF([.B65]&gt;[.$C$3]/2 ; 0; 1)" office:value-type="float" office:value="0" calcext:value-type="float">
            <text:p>0</text:p>
          </table:table-cell>
          <table:table-cell table:formula="of:=IF([.C65]&gt;0; 0; 1)" office:value-type="float" office:value="1" calcext:value-type="float">
            <text:p>1</text:p>
          </table:table-cell>
          <table:table-cell table:formula="of:=([.C65]*[.$C$3]-[.B65])/[.$E$2]" office:value-type="float" office:value="-0.00600001967005416" calcext:value-type="float">
            <text:p>-0.006000019670054</text:p>
          </table:table-cell>
          <table:table-cell table:formula="of:=[.E65]*[.$C$2]/[.$E$3]" office:value-type="float" office:value="-0.600001967005416" calcext:value-type="float">
            <text:p>-0.600001967005416</text:p>
          </table:table-cell>
          <table:table-cell table:formula="of:=[.G64]+[.F65]" office:value-type="float" office:value="0.400017703048746" calcext:value-type="float">
            <text:p>0.400017703048746</text:p>
          </table:table-cell>
          <table:table-cell table:number-columns-repeated="3"/>
        </table:table-row>
        <table:table-row table:style-name="ro2">
          <table:table-cell table:formula="of:=[.A65]+[.$C$2]" office:value-type="float" office:value="0.000600000000000001" calcext:value-type="float">
            <text:p>0.0006</text:p>
          </table:table-cell>
          <table:table-cell table:formula="of:=[.D65]*[.$C$3]+[.G65]" office:value-type="float" office:value="5.40001770304875" calcext:value-type="float">
            <text:p>5.40001770304875</text:p>
          </table:table-cell>
          <table:table-cell table:formula="of:=IF([.B66]&gt;[.$C$3]/2 ; 0; 1)" office:value-type="float" office:value="0" calcext:value-type="float">
            <text:p>0</text:p>
          </table:table-cell>
          <table:table-cell table:formula="of:=IF([.C66]&gt;0; 0; 1)" office:value-type="float" office:value="1" calcext:value-type="float">
            <text:p>1</text:p>
          </table:table-cell>
          <table:table-cell table:formula="of:=([.C66]*[.$C$3]-[.B66])/[.$E$2]" office:value-type="float" office:value="-0.00540001770304874" calcext:value-type="float">
            <text:p>-0.005400017703049</text:p>
          </table:table-cell>
          <table:table-cell table:formula="of:=[.E66]*[.$C$2]/[.$E$3]" office:value-type="float" office:value="-0.540001770304875" calcext:value-type="float">
            <text:p>-0.540001770304875</text:p>
          </table:table-cell>
          <table:table-cell table:formula="of:=[.G65]+[.F66]" office:value-type="float" office:value="-0.139984067256129" calcext:value-type="float">
            <text:p>-0.139984067256129</text:p>
          </table:table-cell>
          <table:table-cell table:number-columns-repeated="3"/>
        </table:table-row>
        <table:table-row table:style-name="ro2">
          <table:table-cell table:formula="of:=[.A66]+[.$C$2]" office:value-type="float" office:value="0.000610000000000001" calcext:value-type="float">
            <text:p>0.00061</text:p>
          </table:table-cell>
          <table:table-cell table:formula="of:=[.D66]*[.$C$3]+[.G66]" office:value-type="float" office:value="4.86001593274387" calcext:value-type="float">
            <text:p>4.86001593274387</text:p>
          </table:table-cell>
          <table:table-cell table:formula="of:=IF([.B67]&gt;[.$C$3]/2 ; 0; 1)" office:value-type="float" office:value="0" calcext:value-type="float">
            <text:p>0</text:p>
          </table:table-cell>
          <table:table-cell table:formula="of:=IF([.C67]&gt;0; 0; 1)" office:value-type="float" office:value="1" calcext:value-type="float">
            <text:p>1</text:p>
          </table:table-cell>
          <table:table-cell table:formula="of:=([.C67]*[.$C$3]-[.B67])/[.$E$2]" office:value-type="float" office:value="-0.00486001593274387" calcext:value-type="float">
            <text:p>-0.004860015932744</text:p>
          </table:table-cell>
          <table:table-cell table:formula="of:=[.E67]*[.$C$2]/[.$E$3]" office:value-type="float" office:value="-0.486001593274387" calcext:value-type="float">
            <text:p>-0.486001593274387</text:p>
          </table:table-cell>
          <table:table-cell table:formula="of:=[.G66]+[.F67]" office:value-type="float" office:value="-0.625985660530516" calcext:value-type="float">
            <text:p>-0.625985660530516</text:p>
          </table:table-cell>
          <table:table-cell table:number-columns-repeated="3"/>
        </table:table-row>
        <table:table-row table:style-name="ro2">
          <table:table-cell table:formula="of:=[.A67]+[.$C$2]" office:value-type="float" office:value="0.000620000000000001" calcext:value-type="float">
            <text:p>0.00062</text:p>
          </table:table-cell>
          <table:table-cell table:formula="of:=[.D67]*[.$C$3]+[.G67]" office:value-type="float" office:value="4.37401433946948" calcext:value-type="float">
            <text:p>4.37401433946948</text:p>
          </table:table-cell>
          <table:table-cell table:formula="of:=IF([.B68]&gt;[.$C$3]/2 ; 0; 1)" office:value-type="float" office:value="0" calcext:value-type="float">
            <text:p>0</text:p>
          </table:table-cell>
          <table:table-cell table:formula="of:=IF([.C68]&gt;0; 0; 1)" office:value-type="float" office:value="1" calcext:value-type="float">
            <text:p>1</text:p>
          </table:table-cell>
          <table:table-cell table:formula="of:=([.C68]*[.$C$3]-[.B68])/[.$E$2]" office:value-type="float" office:value="-0.00437401433946948" calcext:value-type="float">
            <text:p>-0.004374014339469</text:p>
          </table:table-cell>
          <table:table-cell table:formula="of:=[.E68]*[.$C$2]/[.$E$3]" office:value-type="float" office:value="-0.437401433946949" calcext:value-type="float">
            <text:p>-0.437401433946949</text:p>
          </table:table-cell>
          <table:table-cell table:formula="of:=[.G67]+[.F68]" office:value-type="float" office:value="-1.06338709447746" calcext:value-type="float">
            <text:p>-1.06338709447746</text:p>
          </table:table-cell>
          <table:table-cell table:number-columns-repeated="3"/>
        </table:table-row>
        <table:table-row table:style-name="ro2">
          <table:table-cell table:formula="of:=[.A68]+[.$C$2]" office:value-type="float" office:value="0.000630000000000001" calcext:value-type="float">
            <text:p>0.00063</text:p>
          </table:table-cell>
          <table:table-cell table:formula="of:=[.D68]*[.$C$3]+[.G68]" office:value-type="float" office:value="3.93661290552254" calcext:value-type="float">
            <text:p>3.93661290552254</text:p>
          </table:table-cell>
          <table:table-cell table:formula="of:=IF([.B69]&gt;[.$C$3]/2 ; 0; 1)" office:value-type="float" office:value="0" calcext:value-type="float">
            <text:p>0</text:p>
          </table:table-cell>
          <table:table-cell table:formula="of:=IF([.C69]&gt;0; 0; 1)" office:value-type="float" office:value="1" calcext:value-type="float">
            <text:p>1</text:p>
          </table:table-cell>
          <table:table-cell table:formula="of:=([.C69]*[.$C$3]-[.B69])/[.$E$2]" office:value-type="float" office:value="-0.00393661290552254" calcext:value-type="float">
            <text:p>-0.003936612905523</text:p>
          </table:table-cell>
          <table:table-cell table:formula="of:=[.E69]*[.$C$2]/[.$E$3]" office:value-type="float" office:value="-0.393661290552254" calcext:value-type="float">
            <text:p>-0.393661290552254</text:p>
          </table:table-cell>
          <table:table-cell table:formula="of:=[.G68]+[.F69]" office:value-type="float" office:value="-1.45704838502972" calcext:value-type="float">
            <text:p>-1.45704838502972</text:p>
          </table:table-cell>
          <table:table-cell table:number-columns-repeated="3"/>
        </table:table-row>
        <table:table-row table:style-name="ro2">
          <table:table-cell table:formula="of:=[.A69]+[.$C$2]" office:value-type="float" office:value="0.000640000000000001" calcext:value-type="float">
            <text:p>0.00064</text:p>
          </table:table-cell>
          <table:table-cell table:formula="of:=[.D69]*[.$C$3]+[.G69]" office:value-type="float" office:value="3.54295161497028" calcext:value-type="float">
            <text:p>3.54295161497028</text:p>
          </table:table-cell>
          <table:table-cell table:formula="of:=IF([.B70]&gt;[.$C$3]/2 ; 0; 1)" office:value-type="float" office:value="0" calcext:value-type="float">
            <text:p>0</text:p>
          </table:table-cell>
          <table:table-cell table:formula="of:=IF([.C70]&gt;0; 0; 1)" office:value-type="float" office:value="1" calcext:value-type="float">
            <text:p>1</text:p>
          </table:table-cell>
          <table:table-cell table:formula="of:=([.C70]*[.$C$3]-[.B70])/[.$E$2]" office:value-type="float" office:value="-0.00354295161497028" calcext:value-type="float">
            <text:p>-0.00354295161497</text:p>
          </table:table-cell>
          <table:table-cell table:formula="of:=[.E70]*[.$C$2]/[.$E$3]" office:value-type="float" office:value="-0.354295161497028" calcext:value-type="float">
            <text:p>-0.354295161497028</text:p>
          </table:table-cell>
          <table:table-cell table:formula="of:=[.G69]+[.F70]" office:value-type="float" office:value="-1.81134354652675" calcext:value-type="float">
            <text:p>-1.81134354652675</text:p>
          </table:table-cell>
          <table:table-cell table:number-columns-repeated="3"/>
        </table:table-row>
        <table:table-row table:style-name="ro2">
          <table:table-cell table:formula="of:=[.A70]+[.$C$2]" office:value-type="float" office:value="0.000650000000000001" calcext:value-type="float">
            <text:p>0.00065</text:p>
          </table:table-cell>
          <table:table-cell table:formula="of:=[.D70]*[.$C$3]+[.G70]" office:value-type="float" office:value="3.18865645347325" calcext:value-type="float">
            <text:p>3.18865645347325</text:p>
          </table:table-cell>
          <table:table-cell table:formula="of:=IF([.B71]&gt;[.$C$3]/2 ; 0; 1)" office:value-type="float" office:value="0" calcext:value-type="float">
            <text:p>0</text:p>
          </table:table-cell>
          <table:table-cell table:formula="of:=IF([.C71]&gt;0; 0; 1)" office:value-type="float" office:value="1" calcext:value-type="float">
            <text:p>1</text:p>
          </table:table-cell>
          <table:table-cell table:formula="of:=([.C71]*[.$C$3]-[.B71])/[.$E$2]" office:value-type="float" office:value="-0.00318865645347325" calcext:value-type="float">
            <text:p>-0.003188656453473</text:p>
          </table:table-cell>
          <table:table-cell table:formula="of:=[.E71]*[.$C$2]/[.$E$3]" office:value-type="float" office:value="-0.318865645347325" calcext:value-type="float">
            <text:p>-0.318865645347325</text:p>
          </table:table-cell>
          <table:table-cell table:formula="of:=[.G70]+[.F71]" office:value-type="float" office:value="-2.13020919187407" calcext:value-type="float">
            <text:p>-2.13020919187407</text:p>
          </table:table-cell>
          <table:table-cell table:number-columns-repeated="3"/>
        </table:table-row>
        <table:table-row table:style-name="ro2">
          <table:table-cell table:formula="of:=[.A71]+[.$C$2]" office:value-type="float" office:value="0.000660000000000001" calcext:value-type="float">
            <text:p>0.00066</text:p>
          </table:table-cell>
          <table:table-cell table:formula="of:=[.D71]*[.$C$3]+[.G71]" office:value-type="float" office:value="2.86979080812593" calcext:value-type="float">
            <text:p>2.86979080812593</text:p>
          </table:table-cell>
          <table:table-cell table:formula="of:=IF([.B72]&gt;[.$C$3]/2 ; 0; 1)" office:value-type="float" office:value="0" calcext:value-type="float">
            <text:p>0</text:p>
          </table:table-cell>
          <table:table-cell table:formula="of:=IF([.C72]&gt;0; 0; 1)" office:value-type="float" office:value="1" calcext:value-type="float">
            <text:p>1</text:p>
          </table:table-cell>
          <table:table-cell table:formula="of:=([.C72]*[.$C$3]-[.B72])/[.$E$2]" office:value-type="float" office:value="-0.00286979080812593" calcext:value-type="float">
            <text:p>-0.002869790808126</text:p>
          </table:table-cell>
          <table:table-cell table:formula="of:=[.E72]*[.$C$2]/[.$E$3]" office:value-type="float" office:value="-0.286979080812593" calcext:value-type="float">
            <text:p>-0.286979080812593</text:p>
          </table:table-cell>
          <table:table-cell table:formula="of:=[.G71]+[.F72]" office:value-type="float" office:value="-2.41718827268666" calcext:value-type="float">
            <text:p>-2.41718827268666</text:p>
          </table:table-cell>
          <table:table-cell table:number-columns-repeated="3"/>
        </table:table-row>
        <table:table-row table:style-name="ro2">
          <table:table-cell table:formula="of:=[.A72]+[.$C$2]" office:value-type="float" office:value="0.000670000000000001" calcext:value-type="float">
            <text:p>0.00067</text:p>
          </table:table-cell>
          <table:table-cell table:formula="of:=[.D72]*[.$C$3]+[.G72]" office:value-type="float" office:value="2.58281172731334" calcext:value-type="float">
            <text:p>2.58281172731334</text:p>
          </table:table-cell>
          <table:table-cell table:formula="of:=IF([.B73]&gt;[.$C$3]/2 ; 0; 1)" office:value-type="float" office:value="0" calcext:value-type="float">
            <text:p>0</text:p>
          </table:table-cell>
          <table:table-cell table:formula="of:=IF([.C73]&gt;0; 0; 1)" office:value-type="float" office:value="1" calcext:value-type="float">
            <text:p>1</text:p>
          </table:table-cell>
          <table:table-cell table:formula="of:=([.C73]*[.$C$3]-[.B73])/[.$E$2]" office:value-type="float" office:value="-0.00258281172731334" calcext:value-type="float">
            <text:p>-0.002582811727313</text:p>
          </table:table-cell>
          <table:table-cell table:formula="of:=[.E73]*[.$C$2]/[.$E$3]" office:value-type="float" office:value="-0.258281172731334" calcext:value-type="float">
            <text:p>-0.258281172731334</text:p>
          </table:table-cell>
          <table:table-cell table:formula="of:=[.G72]+[.F73]" office:value-type="float" office:value="-2.675469445418" calcext:value-type="float">
            <text:p>-2.675469445418</text:p>
          </table:table-cell>
          <table:table-cell table:number-columns-repeated="3"/>
        </table:table-row>
        <table:table-row table:style-name="ro2">
          <table:table-cell table:formula="of:=[.A73]+[.$C$2]" office:value-type="float" office:value="0.000680000000000001" calcext:value-type="float">
            <text:p>0.00068</text:p>
          </table:table-cell>
          <table:table-cell table:formula="of:=[.D73]*[.$C$3]+[.G73]" office:value-type="float" office:value="2.324530554582" calcext:value-type="float">
            <text:p>2.324530554582</text:p>
          </table:table-cell>
          <table:table-cell table:formula="of:=IF([.B74]&gt;[.$C$3]/2 ; 0; 1)" office:value-type="float" office:value="1" calcext:value-type="float">
            <text:p>1</text:p>
          </table:table-cell>
          <table:table-cell table:formula="of:=IF([.C74]&gt;0; 0; 1)" office:value-type="float" office:value="0" calcext:value-type="float">
            <text:p>0</text:p>
          </table:table-cell>
          <table:table-cell table:formula="of:=([.C74]*[.$C$3]-[.B74])/[.$E$2]" office:value-type="float" office:value="0.002675469445418" calcext:value-type="float">
            <text:p>0.002675469445418</text:p>
          </table:table-cell>
          <table:table-cell table:formula="of:=[.E74]*[.$C$2]/[.$E$3]" office:value-type="float" office:value="0.2675469445418" calcext:value-type="float">
            <text:p>0.2675469445418</text:p>
          </table:table-cell>
          <table:table-cell table:formula="of:=[.G73]+[.F74]" office:value-type="float" office:value="-2.4079225008762" calcext:value-type="float">
            <text:p>-2.4079225008762</text:p>
          </table:table-cell>
          <table:table-cell table:number-columns-repeated="3"/>
        </table:table-row>
        <table:table-row table:style-name="ro2">
          <table:table-cell table:formula="of:=[.A74]+[.$C$2]" office:value-type="float" office:value="0.000690000000000001" calcext:value-type="float">
            <text:p>0.00069</text:p>
          </table:table-cell>
          <table:table-cell table:formula="of:=[.D74]*[.$C$3]+[.G74]" office:value-type="float" office:value="-2.4079225008762" calcext:value-type="float">
            <text:p>-2.4079225008762</text:p>
          </table:table-cell>
          <table:table-cell table:formula="of:=IF([.B75]&gt;[.$C$3]/2 ; 0; 1)" office:value-type="float" office:value="1" calcext:value-type="float">
            <text:p>1</text:p>
          </table:table-cell>
          <table:table-cell table:formula="of:=IF([.C75]&gt;0; 0; 1)" office:value-type="float" office:value="0" calcext:value-type="float">
            <text:p>0</text:p>
          </table:table-cell>
          <table:table-cell table:formula="of:=([.C75]*[.$C$3]-[.B75])/[.$E$2]" office:value-type="float" office:value="0.0074079225008762" calcext:value-type="float">
            <text:p>0.007407922500876</text:p>
          </table:table-cell>
          <table:table-cell table:formula="of:=[.E75]*[.$C$2]/[.$E$3]" office:value-type="float" office:value="0.74079225008762" calcext:value-type="float">
            <text:p>0.74079225008762</text:p>
          </table:table-cell>
          <table:table-cell table:formula="of:=[.G74]+[.F75]" office:value-type="float" office:value="-1.66713025078858" calcext:value-type="float">
            <text:p>-1.66713025078858</text:p>
          </table:table-cell>
          <table:table-cell table:number-columns-repeated="3"/>
        </table:table-row>
        <table:table-row table:style-name="ro2">
          <table:table-cell table:formula="of:=[.A75]+[.$C$2]" office:value-type="float" office:value="0.000700000000000001" calcext:value-type="float">
            <text:p>0.0007</text:p>
          </table:table-cell>
          <table:table-cell table:formula="of:=[.D75]*[.$C$3]+[.G75]" office:value-type="float" office:value="-1.66713025078858" calcext:value-type="float">
            <text:p>-1.66713025078858</text:p>
          </table:table-cell>
          <table:table-cell table:formula="of:=IF([.B76]&gt;[.$C$3]/2 ; 0; 1)" office:value-type="float" office:value="1" calcext:value-type="float">
            <text:p>1</text:p>
          </table:table-cell>
          <table:table-cell table:formula="of:=IF([.C76]&gt;0; 0; 1)" office:value-type="float" office:value="0" calcext:value-type="float">
            <text:p>0</text:p>
          </table:table-cell>
          <table:table-cell table:formula="of:=([.C76]*[.$C$3]-[.B76])/[.$E$2]" office:value-type="float" office:value="0.00666713025078858" calcext:value-type="float">
            <text:p>0.006667130250789</text:p>
          </table:table-cell>
          <table:table-cell table:formula="of:=[.E76]*[.$C$2]/[.$E$3]" office:value-type="float" office:value="0.666713025078858" calcext:value-type="float">
            <text:p>0.666713025078858</text:p>
          </table:table-cell>
          <table:table-cell table:formula="of:=[.G75]+[.F76]" office:value-type="float" office:value="-1.00041722570972" calcext:value-type="float">
            <text:p>-1.00041722570972</text:p>
          </table:table-cell>
          <table:table-cell table:number-columns-repeated="3"/>
        </table:table-row>
        <table:table-row table:style-name="ro2">
          <table:table-cell table:formula="of:=[.A76]+[.$C$2]" office:value-type="float" office:value="0.000710000000000001" calcext:value-type="float">
            <text:p>0.00071</text:p>
          </table:table-cell>
          <table:table-cell table:formula="of:=[.D76]*[.$C$3]+[.G76]" office:value-type="float" office:value="-1.00041722570972" calcext:value-type="float">
            <text:p>-1.00041722570972</text:p>
          </table:table-cell>
          <table:table-cell table:formula="of:=IF([.B77]&gt;[.$C$3]/2 ; 0; 1)" office:value-type="float" office:value="1" calcext:value-type="float">
            <text:p>1</text:p>
          </table:table-cell>
          <table:table-cell table:formula="of:=IF([.C77]&gt;0; 0; 1)" office:value-type="float" office:value="0" calcext:value-type="float">
            <text:p>0</text:p>
          </table:table-cell>
          <table:table-cell table:formula="of:=([.C77]*[.$C$3]-[.B77])/[.$E$2]" office:value-type="float" office:value="0.00600041722570972" calcext:value-type="float">
            <text:p>0.00600041722571</text:p>
          </table:table-cell>
          <table:table-cell table:formula="of:=[.E77]*[.$C$2]/[.$E$3]" office:value-type="float" office:value="0.600041722570972" calcext:value-type="float">
            <text:p>0.600041722570972</text:p>
          </table:table-cell>
          <table:table-cell table:formula="of:=[.G76]+[.F77]" office:value-type="float" office:value="-0.400375503138749" calcext:value-type="float">
            <text:p>-0.400375503138749</text:p>
          </table:table-cell>
          <table:table-cell table:number-columns-repeated="3"/>
        </table:table-row>
        <table:table-row table:style-name="ro2">
          <table:table-cell table:formula="of:=[.A77]+[.$C$2]" office:value-type="float" office:value="0.000720000000000001" calcext:value-type="float">
            <text:p>0.00072</text:p>
          </table:table-cell>
          <table:table-cell table:formula="of:=[.D77]*[.$C$3]+[.G77]" office:value-type="float" office:value="-0.400375503138749" calcext:value-type="float">
            <text:p>-0.400375503138749</text:p>
          </table:table-cell>
          <table:table-cell table:formula="of:=IF([.B78]&gt;[.$C$3]/2 ; 0; 1)" office:value-type="float" office:value="1" calcext:value-type="float">
            <text:p>1</text:p>
          </table:table-cell>
          <table:table-cell table:formula="of:=IF([.C78]&gt;0; 0; 1)" office:value-type="float" office:value="0" calcext:value-type="float">
            <text:p>0</text:p>
          </table:table-cell>
          <table:table-cell table:formula="of:=([.C78]*[.$C$3]-[.B78])/[.$E$2]" office:value-type="float" office:value="0.00540037550313875" calcext:value-type="float">
            <text:p>0.005400375503139</text:p>
          </table:table-cell>
          <table:table-cell table:formula="of:=[.E78]*[.$C$2]/[.$E$3]" office:value-type="float" office:value="0.540037550313875" calcext:value-type="float">
            <text:p>0.540037550313875</text:p>
          </table:table-cell>
          <table:table-cell table:formula="of:=[.G77]+[.F78]" office:value-type="float" office:value="0.139662047175126" calcext:value-type="float">
            <text:p>0.139662047175126</text:p>
          </table:table-cell>
          <table:table-cell table:number-columns-repeated="3"/>
        </table:table-row>
        <table:table-row table:style-name="ro2">
          <table:table-cell table:formula="of:=[.A78]+[.$C$2]" office:value-type="float" office:value="0.000730000000000001" calcext:value-type="float">
            <text:p>0.00073</text:p>
          </table:table-cell>
          <table:table-cell table:formula="of:=[.D78]*[.$C$3]+[.G78]" office:value-type="float" office:value="0.139662047175126" calcext:value-type="float">
            <text:p>0.139662047175126</text:p>
          </table:table-cell>
          <table:table-cell table:formula="of:=IF([.B79]&gt;[.$C$3]/2 ; 0; 1)" office:value-type="float" office:value="1" calcext:value-type="float">
            <text:p>1</text:p>
          </table:table-cell>
          <table:table-cell table:formula="of:=IF([.C79]&gt;0; 0; 1)" office:value-type="float" office:value="0" calcext:value-type="float">
            <text:p>0</text:p>
          </table:table-cell>
          <table:table-cell table:formula="of:=([.C79]*[.$C$3]-[.B79])/[.$E$2]" office:value-type="float" office:value="0.00486033795282487" calcext:value-type="float">
            <text:p>0.004860337952825</text:p>
          </table:table-cell>
          <table:table-cell table:formula="of:=[.E79]*[.$C$2]/[.$E$3]" office:value-type="float" office:value="0.486033795282487" calcext:value-type="float">
            <text:p>0.486033795282487</text:p>
          </table:table-cell>
          <table:table-cell table:formula="of:=[.G78]+[.F79]" office:value-type="float" office:value="0.625695842457614" calcext:value-type="float">
            <text:p>0.625695842457614</text:p>
          </table:table-cell>
          <table:table-cell table:number-columns-repeated="3"/>
        </table:table-row>
        <table:table-row table:style-name="ro2">
          <table:table-cell table:formula="of:=[.A79]+[.$C$2]" office:value-type="float" office:value="0.000740000000000001" calcext:value-type="float">
            <text:p>0.00074</text:p>
          </table:table-cell>
          <table:table-cell table:formula="of:=[.D79]*[.$C$3]+[.G79]" office:value-type="float" office:value="0.625695842457614" calcext:value-type="float">
            <text:p>0.625695842457614</text:p>
          </table:table-cell>
          <table:table-cell table:formula="of:=IF([.B80]&gt;[.$C$3]/2 ; 0; 1)" office:value-type="float" office:value="1" calcext:value-type="float">
            <text:p>1</text:p>
          </table:table-cell>
          <table:table-cell table:formula="of:=IF([.C80]&gt;0; 0; 1)" office:value-type="float" office:value="0" calcext:value-type="float">
            <text:p>0</text:p>
          </table:table-cell>
          <table:table-cell table:formula="of:=([.C80]*[.$C$3]-[.B80])/[.$E$2]" office:value-type="float" office:value="0.00437430415754239" calcext:value-type="float">
            <text:p>0.004374304157542</text:p>
          </table:table-cell>
          <table:table-cell table:formula="of:=[.E80]*[.$C$2]/[.$E$3]" office:value-type="float" office:value="0.437430415754239" calcext:value-type="float">
            <text:p>0.437430415754239</text:p>
          </table:table-cell>
          <table:table-cell table:formula="of:=[.G79]+[.F80]" office:value-type="float" office:value="1.06312625821185" calcext:value-type="float">
            <text:p>1.06312625821185</text:p>
          </table:table-cell>
          <table:table-cell table:number-columns-repeated="3"/>
        </table:table-row>
        <table:table-row table:style-name="ro2">
          <table:table-cell table:formula="of:=[.A80]+[.$C$2]" office:value-type="float" office:value="0.000750000000000001" calcext:value-type="float">
            <text:p>0.00075</text:p>
          </table:table-cell>
          <table:table-cell table:formula="of:=[.D80]*[.$C$3]+[.G80]" office:value-type="float" office:value="1.06312625821185" calcext:value-type="float">
            <text:p>1.06312625821185</text:p>
          </table:table-cell>
          <table:table-cell table:formula="of:=IF([.B81]&gt;[.$C$3]/2 ; 0; 1)" office:value-type="float" office:value="1" calcext:value-type="float">
            <text:p>1</text:p>
          </table:table-cell>
          <table:table-cell table:formula="of:=IF([.C81]&gt;0; 0; 1)" office:value-type="float" office:value="0" calcext:value-type="float">
            <text:p>0</text:p>
          </table:table-cell>
          <table:table-cell table:formula="of:=([.C81]*[.$C$3]-[.B81])/[.$E$2]" office:value-type="float" office:value="0.00393687374178815" calcext:value-type="float">
            <text:p>0.003936873741788</text:p>
          </table:table-cell>
          <table:table-cell table:formula="of:=[.E81]*[.$C$2]/[.$E$3]" office:value-type="float" office:value="0.393687374178815" calcext:value-type="float">
            <text:p>0.393687374178815</text:p>
          </table:table-cell>
          <table:table-cell table:formula="of:=[.G80]+[.F81]" office:value-type="float" office:value="1.45681363239067" calcext:value-type="float">
            <text:p>1.45681363239067</text:p>
          </table:table-cell>
          <table:table-cell table:number-columns-repeated="3"/>
        </table:table-row>
        <table:table-row table:style-name="ro2">
          <table:table-cell table:formula="of:=[.A81]+[.$C$2]" office:value-type="float" office:value="0.000760000000000001" calcext:value-type="float">
            <text:p>0.00076</text:p>
          </table:table-cell>
          <table:table-cell table:formula="of:=[.D81]*[.$C$3]+[.G81]" office:value-type="float" office:value="1.45681363239067" calcext:value-type="float">
            <text:p>1.45681363239067</text:p>
          </table:table-cell>
          <table:table-cell table:formula="of:=IF([.B82]&gt;[.$C$3]/2 ; 0; 1)" office:value-type="float" office:value="1" calcext:value-type="float">
            <text:p>1</text:p>
          </table:table-cell>
          <table:table-cell table:formula="of:=IF([.C82]&gt;0; 0; 1)" office:value-type="float" office:value="0" calcext:value-type="float">
            <text:p>0</text:p>
          </table:table-cell>
          <table:table-cell table:formula="of:=([.C82]*[.$C$3]-[.B82])/[.$E$2]" office:value-type="float" office:value="0.00354318636760933" calcext:value-type="float">
            <text:p>0.003543186367609</text:p>
          </table:table-cell>
          <table:table-cell table:formula="of:=[.E82]*[.$C$2]/[.$E$3]" office:value-type="float" office:value="0.354318636760933" calcext:value-type="float">
            <text:p>0.354318636760933</text:p>
          </table:table-cell>
          <table:table-cell table:formula="of:=[.G81]+[.F82]" office:value-type="float" office:value="1.8111322691516" calcext:value-type="float">
            <text:p>1.8111322691516</text:p>
          </table:table-cell>
          <table:table-cell table:number-columns-repeated="3"/>
        </table:table-row>
        <table:table-row table:style-name="ro2">
          <table:table-cell table:formula="of:=[.A82]+[.$C$2]" office:value-type="float" office:value="0.000770000000000001" calcext:value-type="float">
            <text:p>0.00077</text:p>
          </table:table-cell>
          <table:table-cell table:formula="of:=[.D82]*[.$C$3]+[.G82]" office:value-type="float" office:value="1.8111322691516" calcext:value-type="float">
            <text:p>1.8111322691516</text:p>
          </table:table-cell>
          <table:table-cell table:formula="of:=IF([.B83]&gt;[.$C$3]/2 ; 0; 1)" office:value-type="float" office:value="1" calcext:value-type="float">
            <text:p>1</text:p>
          </table:table-cell>
          <table:table-cell table:formula="of:=IF([.C83]&gt;0; 0; 1)" office:value-type="float" office:value="0" calcext:value-type="float">
            <text:p>0</text:p>
          </table:table-cell>
          <table:table-cell table:formula="of:=([.C83]*[.$C$3]-[.B83])/[.$E$2]" office:value-type="float" office:value="0.0031888677308484" calcext:value-type="float">
            <text:p>0.003188867730848</text:p>
          </table:table-cell>
          <table:table-cell table:formula="of:=[.E83]*[.$C$2]/[.$E$3]" office:value-type="float" office:value="0.31888677308484" calcext:value-type="float">
            <text:p>0.31888677308484</text:p>
          </table:table-cell>
          <table:table-cell table:formula="of:=[.G82]+[.F83]" office:value-type="float" office:value="2.13001904223644" calcext:value-type="float">
            <text:p>2.13001904223644</text:p>
          </table:table-cell>
          <table:table-cell table:number-columns-repeated="3"/>
        </table:table-row>
        <table:table-row table:style-name="ro2">
          <table:table-cell table:formula="of:=[.A83]+[.$C$2]" office:value-type="float" office:value="0.000780000000000001" calcext:value-type="float">
            <text:p>0.00078</text:p>
          </table:table-cell>
          <table:table-cell table:formula="of:=[.D83]*[.$C$3]+[.G83]" office:value-type="float" office:value="2.13001904223644" calcext:value-type="float">
            <text:p>2.13001904223644</text:p>
          </table:table-cell>
          <table:table-cell table:formula="of:=IF([.B84]&gt;[.$C$3]/2 ; 0; 1)" office:value-type="float" office:value="1" calcext:value-type="float">
            <text:p>1</text:p>
          </table:table-cell>
          <table:table-cell table:formula="of:=IF([.C84]&gt;0; 0; 1)" office:value-type="float" office:value="0" calcext:value-type="float">
            <text:p>0</text:p>
          </table:table-cell>
          <table:table-cell table:formula="of:=([.C84]*[.$C$3]-[.B84])/[.$E$2]" office:value-type="float" office:value="0.00286998095776356" calcext:value-type="float">
            <text:p>0.002869980957764</text:p>
          </table:table-cell>
          <table:table-cell table:formula="of:=[.E84]*[.$C$2]/[.$E$3]" office:value-type="float" office:value="0.286998095776356" calcext:value-type="float">
            <text:p>0.286998095776356</text:p>
          </table:table-cell>
          <table:table-cell table:formula="of:=[.G83]+[.F84]" office:value-type="float" office:value="2.4170171380128" calcext:value-type="float">
            <text:p>2.4170171380128</text:p>
          </table:table-cell>
          <table:table-cell table:number-columns-repeated="3"/>
        </table:table-row>
        <table:table-row table:style-name="ro2">
          <table:table-cell table:formula="of:=[.A84]+[.$C$2]" office:value-type="float" office:value="0.000790000000000001" calcext:value-type="float">
            <text:p>0.00079</text:p>
          </table:table-cell>
          <table:table-cell table:formula="of:=[.D84]*[.$C$3]+[.G84]" office:value-type="float" office:value="2.4170171380128" calcext:value-type="float">
            <text:p>2.4170171380128</text:p>
          </table:table-cell>
          <table:table-cell table:formula="of:=IF([.B85]&gt;[.$C$3]/2 ; 0; 1)" office:value-type="float" office:value="1" calcext:value-type="float">
            <text:p>1</text:p>
          </table:table-cell>
          <table:table-cell table:formula="of:=IF([.C85]&gt;0; 0; 1)" office:value-type="float" office:value="0" calcext:value-type="float">
            <text:p>0</text:p>
          </table:table-cell>
          <table:table-cell table:formula="of:=([.C85]*[.$C$3]-[.B85])/[.$E$2]" office:value-type="float" office:value="0.0025829828619872" calcext:value-type="float">
            <text:p>0.002582982861987</text:p>
          </table:table-cell>
          <table:table-cell table:formula="of:=[.E85]*[.$C$2]/[.$E$3]" office:value-type="float" office:value="0.25829828619872" calcext:value-type="float">
            <text:p>0.25829828619872</text:p>
          </table:table-cell>
          <table:table-cell table:formula="of:=[.G84]+[.F85]" office:value-type="float" office:value="2.67531542421152" calcext:value-type="float">
            <text:p>2.67531542421152</text:p>
          </table:table-cell>
          <table:table-cell table:number-columns-repeated="3"/>
        </table:table-row>
        <table:table-row table:style-name="ro2">
          <table:table-cell table:formula="of:=[.A85]+[.$C$2]" office:value-type="float" office:value="0.000800000000000001" calcext:value-type="float">
            <text:p>0.0008</text:p>
          </table:table-cell>
          <table:table-cell table:formula="of:=[.D85]*[.$C$3]+[.G85]" office:value-type="float" office:value="2.67531542421152" calcext:value-type="float">
            <text:p>2.67531542421152</text:p>
          </table:table-cell>
          <table:table-cell table:formula="of:=IF([.B86]&gt;[.$C$3]/2 ; 0; 1)" office:value-type="float" office:value="0" calcext:value-type="float">
            <text:p>0</text:p>
          </table:table-cell>
          <table:table-cell table:formula="of:=IF([.C86]&gt;0; 0; 1)" office:value-type="float" office:value="1" calcext:value-type="float">
            <text:p>1</text:p>
          </table:table-cell>
          <table:table-cell table:formula="of:=([.C86]*[.$C$3]-[.B86])/[.$E$2]" office:value-type="float" office:value="-0.00267531542421152" calcext:value-type="float">
            <text:p>-0.002675315424212</text:p>
          </table:table-cell>
          <table:table-cell table:formula="of:=[.E86]*[.$C$2]/[.$E$3]" office:value-type="float" office:value="-0.267531542421152" calcext:value-type="float">
            <text:p>-0.267531542421152</text:p>
          </table:table-cell>
          <table:table-cell table:formula="of:=[.G85]+[.F86]" office:value-type="float" office:value="2.40778388179037" calcext:value-type="float">
            <text:p>2.40778388179037</text:p>
          </table:table-cell>
          <table:table-cell table:number-columns-repeated="3"/>
        </table:table-row>
        <table:table-row table:style-name="ro2">
          <table:table-cell table:formula="of:=[.A86]+[.$C$2]" office:value-type="float" office:value="0.000810000000000001" calcext:value-type="float">
            <text:p>0.00081</text:p>
          </table:table-cell>
          <table:table-cell table:formula="of:=[.D86]*[.$C$3]+[.G86]" office:value-type="float" office:value="7.40778388179037" calcext:value-type="float">
            <text:p>7.40778388179037</text:p>
          </table:table-cell>
          <table:table-cell table:formula="of:=IF([.B87]&gt;[.$C$3]/2 ; 0; 1)" office:value-type="float" office:value="0" calcext:value-type="float">
            <text:p>0</text:p>
          </table:table-cell>
          <table:table-cell table:formula="of:=IF([.C87]&gt;0; 0; 1)" office:value-type="float" office:value="1" calcext:value-type="float">
            <text:p>1</text:p>
          </table:table-cell>
          <table:table-cell table:formula="of:=([.C87]*[.$C$3]-[.B87])/[.$E$2]" office:value-type="float" office:value="-0.00740778388179037" calcext:value-type="float">
            <text:p>-0.00740778388179</text:p>
          </table:table-cell>
          <table:table-cell table:formula="of:=[.E87]*[.$C$2]/[.$E$3]" office:value-type="float" office:value="-0.740778388179037" calcext:value-type="float">
            <text:p>-0.740778388179037</text:p>
          </table:table-cell>
          <table:table-cell table:formula="of:=[.G86]+[.F87]" office:value-type="float" office:value="1.66700549361133" calcext:value-type="float">
            <text:p>1.66700549361133</text:p>
          </table:table-cell>
          <table:table-cell table:number-columns-repeated="3"/>
        </table:table-row>
        <table:table-row table:style-name="ro2">
          <table:table-cell table:formula="of:=[.A87]+[.$C$2]" office:value-type="float" office:value="0.000820000000000002" calcext:value-type="float">
            <text:p>0.00082</text:p>
          </table:table-cell>
          <table:table-cell table:formula="of:=[.D87]*[.$C$3]+[.G87]" office:value-type="float" office:value="6.66700549361133" calcext:value-type="float">
            <text:p>6.66700549361133</text:p>
          </table:table-cell>
          <table:table-cell table:formula="of:=IF([.B88]&gt;[.$C$3]/2 ; 0; 1)" office:value-type="float" office:value="0" calcext:value-type="float">
            <text:p>0</text:p>
          </table:table-cell>
          <table:table-cell table:formula="of:=IF([.C88]&gt;0; 0; 1)" office:value-type="float" office:value="1" calcext:value-type="float">
            <text:p>1</text:p>
          </table:table-cell>
          <table:table-cell table:formula="of:=([.C88]*[.$C$3]-[.B88])/[.$E$2]" office:value-type="float" office:value="-0.00666700549361133" calcext:value-type="float">
            <text:p>-0.006667005493611</text:p>
          </table:table-cell>
          <table:table-cell table:formula="of:=[.E88]*[.$C$2]/[.$E$3]" office:value-type="float" office:value="-0.666700549361133" calcext:value-type="float">
            <text:p>-0.666700549361133</text:p>
          </table:table-cell>
          <table:table-cell table:formula="of:=[.G87]+[.F88]" office:value-type="float" office:value="1.0003049442502" calcext:value-type="float">
            <text:p>1.0003049442502</text:p>
          </table:table-cell>
          <table:table-cell table:number-columns-repeated="3"/>
        </table:table-row>
        <table:table-row table:style-name="ro2">
          <table:table-cell table:formula="of:=[.A88]+[.$C$2]" office:value-type="float" office:value="0.000830000000000002" calcext:value-type="float">
            <text:p>0.00083</text:p>
          </table:table-cell>
          <table:table-cell table:formula="of:=[.D88]*[.$C$3]+[.G88]" office:value-type="float" office:value="6.0003049442502" calcext:value-type="float">
            <text:p>6.0003049442502</text:p>
          </table:table-cell>
          <table:table-cell table:formula="of:=IF([.B89]&gt;[.$C$3]/2 ; 0; 1)" office:value-type="float" office:value="0" calcext:value-type="float">
            <text:p>0</text:p>
          </table:table-cell>
          <table:table-cell table:formula="of:=IF([.C89]&gt;0; 0; 1)" office:value-type="float" office:value="1" calcext:value-type="float">
            <text:p>1</text:p>
          </table:table-cell>
          <table:table-cell table:formula="of:=([.C89]*[.$C$3]-[.B89])/[.$E$2]" office:value-type="float" office:value="-0.0060003049442502" calcext:value-type="float">
            <text:p>-0.00600030494425</text:p>
          </table:table-cell>
          <table:table-cell table:formula="of:=[.E89]*[.$C$2]/[.$E$3]" office:value-type="float" office:value="-0.60003049442502" calcext:value-type="float">
            <text:p>-0.60003049442502</text:p>
          </table:table-cell>
          <table:table-cell table:formula="of:=[.G88]+[.F89]" office:value-type="float" office:value="0.400274449825176" calcext:value-type="float">
            <text:p>0.400274449825176</text:p>
          </table:table-cell>
          <table:table-cell table:number-columns-repeated="3"/>
        </table:table-row>
        <table:table-row table:style-name="ro2">
          <table:table-cell table:formula="of:=[.A89]+[.$C$2]" office:value-type="float" office:value="0.000840000000000001" calcext:value-type="float">
            <text:p>0.00084</text:p>
          </table:table-cell>
          <table:table-cell table:formula="of:=[.D89]*[.$C$3]+[.G89]" office:value-type="float" office:value="5.40027444982518" calcext:value-type="float">
            <text:p>5.40027444982518</text:p>
          </table:table-cell>
          <table:table-cell table:formula="of:=IF([.B90]&gt;[.$C$3]/2 ; 0; 1)" office:value-type="float" office:value="0" calcext:value-type="float">
            <text:p>0</text:p>
          </table:table-cell>
          <table:table-cell table:formula="of:=IF([.C90]&gt;0; 0; 1)" office:value-type="float" office:value="1" calcext:value-type="float">
            <text:p>1</text:p>
          </table:table-cell>
          <table:table-cell table:formula="of:=([.C90]*[.$C$3]-[.B90])/[.$E$2]" office:value-type="float" office:value="-0.00540027444982518" calcext:value-type="float">
            <text:p>-0.005400274449825</text:p>
          </table:table-cell>
          <table:table-cell table:formula="of:=[.E90]*[.$C$2]/[.$E$3]" office:value-type="float" office:value="-0.540027444982518" calcext:value-type="float">
            <text:p>-0.540027444982518</text:p>
          </table:table-cell>
          <table:table-cell table:formula="of:=[.G89]+[.F90]" office:value-type="float" office:value="-0.139752995157342" calcext:value-type="float">
            <text:p>-0.139752995157342</text:p>
          </table:table-cell>
          <table:table-cell table:number-columns-repeated="3"/>
        </table:table-row>
        <table:table-row table:style-name="ro2">
          <table:table-cell table:formula="of:=[.A90]+[.$C$2]" office:value-type="float" office:value="0.000850000000000002" calcext:value-type="float">
            <text:p>0.00085</text:p>
          </table:table-cell>
          <table:table-cell table:formula="of:=[.D90]*[.$C$3]+[.G90]" office:value-type="float" office:value="4.86024700484266" calcext:value-type="float">
            <text:p>4.86024700484266</text:p>
          </table:table-cell>
          <table:table-cell table:formula="of:=IF([.B91]&gt;[.$C$3]/2 ; 0; 1)" office:value-type="float" office:value="0" calcext:value-type="float">
            <text:p>0</text:p>
          </table:table-cell>
          <table:table-cell table:formula="of:=IF([.C91]&gt;0; 0; 1)" office:value-type="float" office:value="1" calcext:value-type="float">
            <text:p>1</text:p>
          </table:table-cell>
          <table:table-cell table:formula="of:=([.C91]*[.$C$3]-[.B91])/[.$E$2]" office:value-type="float" office:value="-0.00486024700484266" calcext:value-type="float">
            <text:p>-0.004860247004843</text:p>
          </table:table-cell>
          <table:table-cell table:formula="of:=[.E91]*[.$C$2]/[.$E$3]" office:value-type="float" office:value="-0.486024700484266" calcext:value-type="float">
            <text:p>-0.486024700484266</text:p>
          </table:table-cell>
          <table:table-cell table:formula="of:=[.G90]+[.F91]" office:value-type="float" office:value="-0.625777695641607" calcext:value-type="float">
            <text:p>-0.625777695641607</text:p>
          </table:table-cell>
          <table:table-cell table:number-columns-repeated="3"/>
        </table:table-row>
        <table:table-row table:style-name="ro2">
          <table:table-cell table:formula="of:=[.A91]+[.$C$2]" office:value-type="float" office:value="0.000860000000000002" calcext:value-type="float">
            <text:p>0.00086</text:p>
          </table:table-cell>
          <table:table-cell table:formula="of:=[.D91]*[.$C$3]+[.G91]" office:value-type="float" office:value="4.37422230435839" calcext:value-type="float">
            <text:p>4.37422230435839</text:p>
          </table:table-cell>
          <table:table-cell table:formula="of:=IF([.B92]&gt;[.$C$3]/2 ; 0; 1)" office:value-type="float" office:value="0" calcext:value-type="float">
            <text:p>0</text:p>
          </table:table-cell>
          <table:table-cell table:formula="of:=IF([.C92]&gt;0; 0; 1)" office:value-type="float" office:value="1" calcext:value-type="float">
            <text:p>1</text:p>
          </table:table-cell>
          <table:table-cell table:formula="of:=([.C92]*[.$C$3]-[.B92])/[.$E$2]" office:value-type="float" office:value="-0.00437422230435839" calcext:value-type="float">
            <text:p>-0.004374222304358</text:p>
          </table:table-cell>
          <table:table-cell table:formula="of:=[.E92]*[.$C$2]/[.$E$3]" office:value-type="float" office:value="-0.437422230435839" calcext:value-type="float">
            <text:p>-0.437422230435839</text:p>
          </table:table-cell>
          <table:table-cell table:formula="of:=[.G91]+[.F92]" office:value-type="float" office:value="-1.06319992607745" calcext:value-type="float">
            <text:p>-1.06319992607745</text:p>
          </table:table-cell>
          <table:table-cell table:number-columns-repeated="3"/>
        </table:table-row>
        <table:table-row table:style-name="ro2">
          <table:table-cell table:formula="of:=[.A92]+[.$C$2]" office:value-type="float" office:value="0.000870000000000002" calcext:value-type="float">
            <text:p>0.00087</text:p>
          </table:table-cell>
          <table:table-cell table:formula="of:=[.D92]*[.$C$3]+[.G92]" office:value-type="float" office:value="3.93680007392255" calcext:value-type="float">
            <text:p>3.93680007392255</text:p>
          </table:table-cell>
          <table:table-cell table:formula="of:=IF([.B93]&gt;[.$C$3]/2 ; 0; 1)" office:value-type="float" office:value="0" calcext:value-type="float">
            <text:p>0</text:p>
          </table:table-cell>
          <table:table-cell table:formula="of:=IF([.C93]&gt;0; 0; 1)" office:value-type="float" office:value="1" calcext:value-type="float">
            <text:p>1</text:p>
          </table:table-cell>
          <table:table-cell table:formula="of:=([.C93]*[.$C$3]-[.B93])/[.$E$2]" office:value-type="float" office:value="-0.00393680007392255" calcext:value-type="float">
            <text:p>-0.003936800073923</text:p>
          </table:table-cell>
          <table:table-cell table:formula="of:=[.E93]*[.$C$2]/[.$E$3]" office:value-type="float" office:value="-0.393680007392255" calcext:value-type="float">
            <text:p>-0.393680007392255</text:p>
          </table:table-cell>
          <table:table-cell table:formula="of:=[.G92]+[.F93]" office:value-type="float" office:value="-1.4568799334697" calcext:value-type="float">
            <text:p>-1.4568799334697</text:p>
          </table:table-cell>
          <table:table-cell table:number-columns-repeated="3"/>
        </table:table-row>
        <table:table-row table:style-name="ro2">
          <table:table-cell table:formula="of:=[.A93]+[.$C$2]" office:value-type="float" office:value="0.000880000000000002" calcext:value-type="float">
            <text:p>0.00088</text:p>
          </table:table-cell>
          <table:table-cell table:formula="of:=[.D93]*[.$C$3]+[.G93]" office:value-type="float" office:value="3.5431200665303" calcext:value-type="float">
            <text:p>3.5431200665303</text:p>
          </table:table-cell>
          <table:table-cell table:formula="of:=IF([.B94]&gt;[.$C$3]/2 ; 0; 1)" office:value-type="float" office:value="0" calcext:value-type="float">
            <text:p>0</text:p>
          </table:table-cell>
          <table:table-cell table:formula="of:=IF([.C94]&gt;0; 0; 1)" office:value-type="float" office:value="1" calcext:value-type="float">
            <text:p>1</text:p>
          </table:table-cell>
          <table:table-cell table:formula="of:=([.C94]*[.$C$3]-[.B94])/[.$E$2]" office:value-type="float" office:value="-0.0035431200665303" calcext:value-type="float">
            <text:p>-0.00354312006653</text:p>
          </table:table-cell>
          <table:table-cell table:formula="of:=[.E94]*[.$C$2]/[.$E$3]" office:value-type="float" office:value="-0.35431200665303" calcext:value-type="float">
            <text:p>-0.35431200665303</text:p>
          </table:table-cell>
          <table:table-cell table:formula="of:=[.G93]+[.F94]" office:value-type="float" office:value="-1.81119194012273" calcext:value-type="float">
            <text:p>-1.81119194012273</text:p>
          </table:table-cell>
          <table:table-cell table:number-columns-repeated="3"/>
        </table:table-row>
        <table:table-row table:style-name="ro2">
          <table:table-cell table:formula="of:=[.A94]+[.$C$2]" office:value-type="float" office:value="0.000890000000000002" calcext:value-type="float">
            <text:p>0.00089</text:p>
          </table:table-cell>
          <table:table-cell table:formula="of:=[.D94]*[.$C$3]+[.G94]" office:value-type="float" office:value="3.18880805987727" calcext:value-type="float">
            <text:p>3.18880805987727</text:p>
          </table:table-cell>
          <table:table-cell table:formula="of:=IF([.B95]&gt;[.$C$3]/2 ; 0; 1)" office:value-type="float" office:value="0" calcext:value-type="float">
            <text:p>0</text:p>
          </table:table-cell>
          <table:table-cell table:formula="of:=IF([.C95]&gt;0; 0; 1)" office:value-type="float" office:value="1" calcext:value-type="float">
            <text:p>1</text:p>
          </table:table-cell>
          <table:table-cell table:formula="of:=([.C95]*[.$C$3]-[.B95])/[.$E$2]" office:value-type="float" office:value="-0.00318880805987727" calcext:value-type="float">
            <text:p>-0.003188808059877</text:p>
          </table:table-cell>
          <table:table-cell table:formula="of:=[.E95]*[.$C$2]/[.$E$3]" office:value-type="float" office:value="-0.318880805987727" calcext:value-type="float">
            <text:p>-0.318880805987727</text:p>
          </table:table-cell>
          <table:table-cell table:formula="of:=[.G94]+[.F95]" office:value-type="float" office:value="-2.13007274611046" calcext:value-type="float">
            <text:p>-2.13007274611046</text:p>
          </table:table-cell>
          <table:table-cell table:number-columns-repeated="3"/>
        </table:table-row>
        <table:table-row table:style-name="ro2">
          <table:table-cell table:formula="of:=[.A95]+[.$C$2]" office:value-type="float" office:value="0.000900000000000002" calcext:value-type="float">
            <text:p>0.0009</text:p>
          </table:table-cell>
          <table:table-cell table:formula="of:=[.D95]*[.$C$3]+[.G95]" office:value-type="float" office:value="2.86992725388954" calcext:value-type="float">
            <text:p>2.86992725388954</text:p>
          </table:table-cell>
          <table:table-cell table:formula="of:=IF([.B96]&gt;[.$C$3]/2 ; 0; 1)" office:value-type="float" office:value="0" calcext:value-type="float">
            <text:p>0</text:p>
          </table:table-cell>
          <table:table-cell table:formula="of:=IF([.C96]&gt;0; 0; 1)" office:value-type="float" office:value="1" calcext:value-type="float">
            <text:p>1</text:p>
          </table:table-cell>
          <table:table-cell table:formula="of:=([.C96]*[.$C$3]-[.B96])/[.$E$2]" office:value-type="float" office:value="-0.00286992725388954" calcext:value-type="float">
            <text:p>-0.00286992725389</text:p>
          </table:table-cell>
          <table:table-cell table:formula="of:=[.E96]*[.$C$2]/[.$E$3]" office:value-type="float" office:value="-0.286992725388954" calcext:value-type="float">
            <text:p>-0.286992725388954</text:p>
          </table:table-cell>
          <table:table-cell table:formula="of:=[.G95]+[.F96]" office:value-type="float" office:value="-2.41706547149941" calcext:value-type="float">
            <text:p>-2.41706547149941</text:p>
          </table:table-cell>
          <table:table-cell table:number-columns-repeated="3"/>
        </table:table-row>
        <table:table-row table:style-name="ro2">
          <table:table-cell table:formula="of:=[.A96]+[.$C$2]" office:value-type="float" office:value="0.000910000000000002" calcext:value-type="float">
            <text:p>0.00091</text:p>
          </table:table-cell>
          <table:table-cell table:formula="of:=[.D96]*[.$C$3]+[.G96]" office:value-type="float" office:value="2.58293452850059" calcext:value-type="float">
            <text:p>2.58293452850059</text:p>
          </table:table-cell>
          <table:table-cell table:formula="of:=IF([.B97]&gt;[.$C$3]/2 ; 0; 1)" office:value-type="float" office:value="0" calcext:value-type="float">
            <text:p>0</text:p>
          </table:table-cell>
          <table:table-cell table:formula="of:=IF([.C97]&gt;0; 0; 1)" office:value-type="float" office:value="1" calcext:value-type="float">
            <text:p>1</text:p>
          </table:table-cell>
          <table:table-cell table:formula="of:=([.C97]*[.$C$3]-[.B97])/[.$E$2]" office:value-type="float" office:value="-0.00258293452850059" calcext:value-type="float">
            <text:p>-0.002582934528501</text:p>
          </table:table-cell>
          <table:table-cell table:formula="of:=[.E97]*[.$C$2]/[.$E$3]" office:value-type="float" office:value="-0.258293452850059" calcext:value-type="float">
            <text:p>-0.258293452850059</text:p>
          </table:table-cell>
          <table:table-cell table:formula="of:=[.G96]+[.F97]" office:value-type="float" office:value="-2.67535892434947" calcext:value-type="float">
            <text:p>-2.67535892434947</text:p>
          </table:table-cell>
          <table:table-cell table:number-columns-repeated="3"/>
        </table:table-row>
        <table:table-row table:style-name="ro2">
          <table:table-cell table:formula="of:=[.A97]+[.$C$2]" office:value-type="float" office:value="0.000920000000000002" calcext:value-type="float">
            <text:p>0.00092</text:p>
          </table:table-cell>
          <table:table-cell table:formula="of:=[.D97]*[.$C$3]+[.G97]" office:value-type="float" office:value="2.32464107565053" calcext:value-type="float">
            <text:p>2.32464107565053</text:p>
          </table:table-cell>
          <table:table-cell table:formula="of:=IF([.B98]&gt;[.$C$3]/2 ; 0; 1)" office:value-type="float" office:value="1" calcext:value-type="float">
            <text:p>1</text:p>
          </table:table-cell>
          <table:table-cell table:formula="of:=IF([.C98]&gt;0; 0; 1)" office:value-type="float" office:value="0" calcext:value-type="float">
            <text:p>0</text:p>
          </table:table-cell>
          <table:table-cell table:formula="of:=([.C98]*[.$C$3]-[.B98])/[.$E$2]" office:value-type="float" office:value="0.00267535892434947" calcext:value-type="float">
            <text:p>0.002675358924349</text:p>
          </table:table-cell>
          <table:table-cell table:formula="of:=[.E98]*[.$C$2]/[.$E$3]" office:value-type="float" office:value="0.267535892434947" calcext:value-type="float">
            <text:p>0.267535892434947</text:p>
          </table:table-cell>
          <table:table-cell table:formula="of:=[.G97]+[.F98]" office:value-type="float" office:value="-2.40782303191452" calcext:value-type="float">
            <text:p>-2.40782303191452</text:p>
          </table:table-cell>
          <table:table-cell table:number-columns-repeated="3"/>
        </table:table-row>
        <table:table-row table:style-name="ro2">
          <table:table-cell table:formula="of:=[.A98]+[.$C$2]" office:value-type="float" office:value="0.000930000000000002" calcext:value-type="float">
            <text:p>0.00093</text:p>
          </table:table-cell>
          <table:table-cell table:formula="of:=[.D98]*[.$C$3]+[.G98]" office:value-type="float" office:value="-2.40782303191452" calcext:value-type="float">
            <text:p>-2.40782303191452</text:p>
          </table:table-cell>
          <table:table-cell table:formula="of:=IF([.B99]&gt;[.$C$3]/2 ; 0; 1)" office:value-type="float" office:value="1" calcext:value-type="float">
            <text:p>1</text:p>
          </table:table-cell>
          <table:table-cell table:formula="of:=IF([.C99]&gt;0; 0; 1)" office:value-type="float" office:value="0" calcext:value-type="float">
            <text:p>0</text:p>
          </table:table-cell>
          <table:table-cell table:formula="of:=([.C99]*[.$C$3]-[.B99])/[.$E$2]" office:value-type="float" office:value="0.00740782303191453" calcext:value-type="float">
            <text:p>0.007407823031915</text:p>
          </table:table-cell>
          <table:table-cell table:formula="of:=[.E99]*[.$C$2]/[.$E$3]" office:value-type="float" office:value="0.740782303191453" calcext:value-type="float">
            <text:p>0.740782303191453</text:p>
          </table:table-cell>
          <table:table-cell table:formula="of:=[.G98]+[.F99]" office:value-type="float" office:value="-1.66704072872307" calcext:value-type="float">
            <text:p>-1.66704072872307</text:p>
          </table:table-cell>
          <table:table-cell table:number-columns-repeated="3"/>
        </table:table-row>
        <table:table-row table:style-name="ro2">
          <table:table-cell table:formula="of:=[.A99]+[.$C$2]" office:value-type="float" office:value="0.000940000000000002" calcext:value-type="float">
            <text:p>0.00094</text:p>
          </table:table-cell>
          <table:table-cell table:formula="of:=[.D99]*[.$C$3]+[.G99]" office:value-type="float" office:value="-1.66704072872307" calcext:value-type="float">
            <text:p>-1.66704072872307</text:p>
          </table:table-cell>
          <table:table-cell table:formula="of:=IF([.B100]&gt;[.$C$3]/2 ; 0; 1)" office:value-type="float" office:value="1" calcext:value-type="float">
            <text:p>1</text:p>
          </table:table-cell>
          <table:table-cell table:formula="of:=IF([.C100]&gt;0; 0; 1)" office:value-type="float" office:value="0" calcext:value-type="float">
            <text:p>0</text:p>
          </table:table-cell>
          <table:table-cell table:formula="of:=([.C100]*[.$C$3]-[.B100])/[.$E$2]" office:value-type="float" office:value="0.00666704072872307" calcext:value-type="float">
            <text:p>0.006667040728723</text:p>
          </table:table-cell>
          <table:table-cell table:formula="of:=[.E100]*[.$C$2]/[.$E$3]" office:value-type="float" office:value="0.666704072872307" calcext:value-type="float">
            <text:p>0.666704072872307</text:p>
          </table:table-cell>
          <table:table-cell table:formula="of:=[.G99]+[.F100]" office:value-type="float" office:value="-1.00033665585076" calcext:value-type="float">
            <text:p>-1.00033665585076</text:p>
          </table:table-cell>
          <table:table-cell table:number-columns-repeated="3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helvetica" fo:language="en" fo:country="US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20:43:18.6436185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<text:s/></text:p>
      </style:header>
      <style:header-left style:display="false"/>
      <style:footer>
        <text:p><text:sheet-name>???</text:sheet-name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1$Linux_x86 LibreOffice_project/30$Build-1</meta:generator>
    <meta:initial-creator>chris</meta:initial-creator>
    <meta:editing-cycles>12</meta:editing-cycles>
    <meta:creation-date>2008-04-27T14:32:16</meta:creation-date>
    <dc:date>2021-01-26T21:56:33.971232133</dc:date>
    <meta:editing-duration>PT46M50S</meta:editing-duration>
    <meta:document-statistic meta:table-count="6" meta:cell-count="2081" meta:object-count="5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002cm" svg:height="9.005cm" xlink:href=".." xlink:type="simple" chart:class="chart:scatter" chart:style-name="ch1">
        <chart:plot-area chart:style-name="ch2" table:cell-range-address="Sheet1_5.A7:Sheet1_5.B99" svg:x="0.32cm" svg:y="0.18cm" svg:width="15.362cm" svg:height="8.645cm">
          <chartooo:coordinate-region svg:x="0.862cm" svg:y="0.38cm" svg:width="14.395cm" svg:height="8.24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_5.B7:Sheet1_5.B99" chart:class="chart:scatter">
            <chart:domain table:cell-range-address="Sheet1_5.A7:Sheet1_5.A99"/>
            <chart:data-point chart:repeated="9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1">
                <text:p>0.00001</text:p>
                <draw:g>
                  <svg:desc>Sheet1_5.A7:Sheet1_5.A99</svg:desc>
                </draw:g>
              </table:table-cell>
              <table:table-cell office:value-type="float" office:value="0">
                <text:p>0</text:p>
                <draw:g>
                  <svg:desc>Sheet1_5.B7:Sheet1_5.B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2">
                <text:p>0.00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3">
                <text:p>0.00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4">
                <text:p>0.00004</text:p>
              </table:table-cell>
              <table:table-cell office:value-type="float" office:value="1.355">
                <text:p>1.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5">
                <text:p>0.00005</text:p>
              </table:table-cell>
              <table:table-cell office:value-type="float" office:value="1.7195">
                <text:p>1.7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">
                <text:p>0.00006</text:p>
              </table:table-cell>
              <table:table-cell office:value-type="float" office:value="2.04755">
                <text:p>2.047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7">
                <text:p>0.00007</text:p>
              </table:table-cell>
              <table:table-cell office:value-type="float" office:value="2.342795">
                <text:p>2.342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8">
                <text:p>0.00008</text:p>
              </table:table-cell>
              <table:table-cell office:value-type="float" office:value="2.6085155">
                <text:p>2.60851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9">
                <text:p>0.00009</text:p>
              </table:table-cell>
              <table:table-cell office:value-type="float" office:value="7.34766395">
                <text:p>7.347663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">
                <text:p>0.0001</text:p>
              </table:table-cell>
              <table:table-cell office:value-type="float" office:value="6.612897555">
                <text:p>6.6128975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1">
                <text:p>0.00011</text:p>
              </table:table-cell>
              <table:table-cell office:value-type="float" office:value="5.9516077995">
                <text:p>5.95160779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2">
                <text:p>0.00012</text:p>
              </table:table-cell>
              <table:table-cell office:value-type="float" office:value="5.35644701955">
                <text:p>5.35644701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3">
                <text:p>0.00013</text:p>
              </table:table-cell>
              <table:table-cell office:value-type="float" office:value="4.820802317595">
                <text:p>4.8208023175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4">
                <text:p>0.00014</text:p>
              </table:table-cell>
              <table:table-cell office:value-type="float" office:value="4.3387220858355">
                <text:p>4.3387220858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5">
                <text:p>0.00015</text:p>
              </table:table-cell>
              <table:table-cell office:value-type="float" office:value="3.90484987725195">
                <text:p>3.90484987725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6">
                <text:p>0.00016</text:p>
              </table:table-cell>
              <table:table-cell office:value-type="float" office:value="3.51436488952675">
                <text:p>3.51436488952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7">
                <text:p>0.00017</text:p>
              </table:table-cell>
              <table:table-cell office:value-type="float" office:value="3.16292840057408">
                <text:p>3.162928400574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18">
                <text:p>0.00018</text:p>
              </table:table-cell>
              <table:table-cell office:value-type="float" office:value="2.84663556051667">
                <text:p>2.84663556051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19">
                <text:p>0.00019</text:p>
              </table:table-cell>
              <table:table-cell office:value-type="float" office:value="2.561972004465">
                <text:p>2.5619720044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2">
                <text:p>0.0002</text:p>
              </table:table-cell>
              <table:table-cell office:value-type="float" office:value="2.3057748040185">
                <text:p>2.30577480401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1">
                <text:p>0.00021</text:p>
              </table:table-cell>
              <table:table-cell office:value-type="float" office:value="-2.42480267638335">
                <text:p>-2.424802676383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2">
                <text:p>0.00022</text:p>
              </table:table-cell>
              <table:table-cell office:value-type="float" office:value="-1.68232240874501">
                <text:p>-1.682322408745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3">
                <text:p>0.00023</text:p>
              </table:table-cell>
              <table:table-cell office:value-type="float" office:value="-1.01409016787051">
                <text:p>-1.014090167870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24">
                <text:p>0.00024</text:p>
              </table:table-cell>
              <table:table-cell office:value-type="float" office:value="-0.412681151083459">
                <text:p>-0.4126811510834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5">
                <text:p>0.00025</text:p>
              </table:table-cell>
              <table:table-cell office:value-type="float" office:value="0.128586964024887">
                <text:p>0.1285869640248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6">
                <text:p>0.00026</text:p>
              </table:table-cell>
              <table:table-cell office:value-type="float" office:value="0.615728267622398">
                <text:p>0.6157282676223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7">
                <text:p>0.00027</text:p>
              </table:table-cell>
              <table:table-cell office:value-type="float" office:value="1.05415544086016">
                <text:p>1.054155440860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28">
                <text:p>0.00028</text:p>
              </table:table-cell>
              <table:table-cell office:value-type="float" office:value="1.44873989677414">
                <text:p>1.448739896774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29">
                <text:p>0.00029</text:p>
              </table:table-cell>
              <table:table-cell office:value-type="float" office:value="1.80386590709673">
                <text:p>1.803865907096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3">
                <text:p>0.0003</text:p>
              </table:table-cell>
              <table:table-cell office:value-type="float" office:value="2.12347931638706">
                <text:p>2.123479316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31">
                <text:p>0.00031</text:p>
              </table:table-cell>
              <table:table-cell office:value-type="float" office:value="2.41113138474835">
                <text:p>2.41113138474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32">
                <text:p>0.00032</text:p>
              </table:table-cell>
              <table:table-cell office:value-type="float" office:value="2.67001824627352">
                <text:p>2.67001824627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33">
                <text:p>0.00033</text:p>
              </table:table-cell>
              <table:table-cell office:value-type="float" office:value="7.40301642164616">
                <text:p>7.403016421646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34">
                <text:p>0.00034</text:p>
              </table:table-cell>
              <table:table-cell office:value-type="float" office:value="6.66271477948155">
                <text:p>6.662714779481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35">
                <text:p>0.00035</text:p>
              </table:table-cell>
              <table:table-cell office:value-type="float" office:value="5.99644330153339">
                <text:p>5.996443301533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36">
                <text:p>0.00036</text:p>
              </table:table-cell>
              <table:table-cell office:value-type="float" office:value="5.39679897138005">
                <text:p>5.39679897138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7">
                <text:p>0.00037</text:p>
              </table:table-cell>
              <table:table-cell office:value-type="float" office:value="4.85711907424205">
                <text:p>4.857119074242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38">
                <text:p>0.00038</text:p>
              </table:table-cell>
              <table:table-cell office:value-type="float" office:value="4.37140716681784">
                <text:p>4.371407166817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39">
                <text:p>0.00039</text:p>
              </table:table-cell>
              <table:table-cell office:value-type="float" office:value="3.93426645013606">
                <text:p>3.934266450136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4">
                <text:p>0.0004</text:p>
              </table:table-cell>
              <table:table-cell office:value-type="float" office:value="3.54083980512245">
                <text:p>3.540839805122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41">
                <text:p>0.00041</text:p>
              </table:table-cell>
              <table:table-cell office:value-type="float" office:value="3.18675582461021">
                <text:p>3.186755824610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2">
                <text:p>0.00042</text:p>
              </table:table-cell>
              <table:table-cell office:value-type="float" office:value="2.86808024214919">
                <text:p>2.868080242149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43">
                <text:p>0.00043</text:p>
              </table:table-cell>
              <table:table-cell office:value-type="float" office:value="2.58127221793427">
                <text:p>2.581272217934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440000000000001">
                <text:p>0.000440000000000001</text:p>
              </table:table-cell>
              <table:table-cell office:value-type="float" office:value="2.32314499614084">
                <text:p>2.323144996140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450000000000001">
                <text:p>0.000450000000000001</text:p>
              </table:table-cell>
              <table:table-cell office:value-type="float" office:value="-2.40916950347324">
                <text:p>-2.409169503473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460000000000001">
                <text:p>0.000460000000000001</text:p>
              </table:table-cell>
              <table:table-cell office:value-type="float" office:value="-1.66825255312592">
                <text:p>-1.668252553125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470000000000001">
                <text:p>0.000470000000000001</text:p>
              </table:table-cell>
              <table:table-cell office:value-type="float" office:value="-1.00142729781333">
                <text:p>-1.00142729781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480000000000001">
                <text:p>0.000480000000000001</text:p>
              </table:table-cell>
              <table:table-cell office:value-type="float" office:value="-0.401284568031994">
                <text:p>-0.4012845680319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490000000000001">
                <text:p>0.000490000000000001</text:p>
              </table:table-cell>
              <table:table-cell office:value-type="float" office:value="0.138843888771206">
                <text:p>0.1388438887712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500000000000001">
                <text:p>0.000500000000000001</text:p>
              </table:table-cell>
              <table:table-cell office:value-type="float" office:value="0.624959499894085">
                <text:p>0.6249594998940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510000000000001">
                <text:p>0.000510000000000001</text:p>
              </table:table-cell>
              <table:table-cell office:value-type="float" office:value="1.06246354990468">
                <text:p>1.062463549904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520000000000001">
                <text:p>0.000520000000000001</text:p>
              </table:table-cell>
              <table:table-cell office:value-type="float" office:value="1.45621719491421">
                <text:p>1.456217194914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530000000000001">
                <text:p>0.000530000000000001</text:p>
              </table:table-cell>
              <table:table-cell office:value-type="float" office:value="1.81059547542279">
                <text:p>1.810595475422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540000000000001">
                <text:p>0.000540000000000001</text:p>
              </table:table-cell>
              <table:table-cell office:value-type="float" office:value="2.12953592788051">
                <text:p>2.129535927880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550000000000001">
                <text:p>0.000550000000000001</text:p>
              </table:table-cell>
              <table:table-cell office:value-type="float" office:value="2.41658233509246">
                <text:p>2.416582335092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560000000000001">
                <text:p>0.000560000000000001</text:p>
              </table:table-cell>
              <table:table-cell office:value-type="float" office:value="2.67492410158321">
                <text:p>2.674924101583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570000000000001">
                <text:p>0.000570000000000001</text:p>
              </table:table-cell>
              <table:table-cell office:value-type="float" office:value="7.40743169142489">
                <text:p>7.407431691424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580000000000001">
                <text:p>0.000580000000000001</text:p>
              </table:table-cell>
              <table:table-cell office:value-type="float" office:value="6.6666885222824">
                <text:p>6.66668852228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590000000000001">
                <text:p>0.000590000000000001</text:p>
              </table:table-cell>
              <table:table-cell office:value-type="float" office:value="6.00001967005416">
                <text:p>6.000019670054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600000000000001">
                <text:p>0.000600000000000001</text:p>
              </table:table-cell>
              <table:table-cell office:value-type="float" office:value="5.40001770304875">
                <text:p>5.400017703048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610000000000001">
                <text:p>0.000610000000000001</text:p>
              </table:table-cell>
              <table:table-cell office:value-type="float" office:value="4.86001593274387">
                <text:p>4.860015932743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620000000000001">
                <text:p>0.000620000000000001</text:p>
              </table:table-cell>
              <table:table-cell office:value-type="float" office:value="4.37401433946948">
                <text:p>4.374014339469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630000000000001">
                <text:p>0.000630000000000001</text:p>
              </table:table-cell>
              <table:table-cell office:value-type="float" office:value="3.93661290552254">
                <text:p>3.936612905522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640000000000001">
                <text:p>0.000640000000000001</text:p>
              </table:table-cell>
              <table:table-cell office:value-type="float" office:value="3.54295161497028">
                <text:p>3.542951614970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650000000000001">
                <text:p>0.000650000000000001</text:p>
              </table:table-cell>
              <table:table-cell office:value-type="float" office:value="3.18865645347325">
                <text:p>3.188656453473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660000000000001">
                <text:p>0.000660000000000001</text:p>
              </table:table-cell>
              <table:table-cell office:value-type="float" office:value="2.86979080812593">
                <text:p>2.869790808125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670000000000001">
                <text:p>0.000670000000000001</text:p>
              </table:table-cell>
              <table:table-cell office:value-type="float" office:value="2.58281172731334">
                <text:p>2.582811727313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680000000000001">
                <text:p>0.000680000000000001</text:p>
              </table:table-cell>
              <table:table-cell office:value-type="float" office:value="2.324530554582">
                <text:p>2.3245305545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690000000000001">
                <text:p>0.000690000000000001</text:p>
              </table:table-cell>
              <table:table-cell office:value-type="float" office:value="-2.4079225008762">
                <text:p>-2.40792250087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700000000000001">
                <text:p>0.000700000000000001</text:p>
              </table:table-cell>
              <table:table-cell office:value-type="float" office:value="-1.66713025078858">
                <text:p>-1.667130250788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710000000000001">
                <text:p>0.000710000000000001</text:p>
              </table:table-cell>
              <table:table-cell office:value-type="float" office:value="-1.00041722570972">
                <text:p>-1.000417225709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720000000000001">
                <text:p>0.000720000000000001</text:p>
              </table:table-cell>
              <table:table-cell office:value-type="float" office:value="-0.400375503138749">
                <text:p>-0.4003755031387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730000000000001">
                <text:p>0.000730000000000001</text:p>
              </table:table-cell>
              <table:table-cell office:value-type="float" office:value="0.139662047175126">
                <text:p>0.1396620471751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740000000000001">
                <text:p>0.000740000000000001</text:p>
              </table:table-cell>
              <table:table-cell office:value-type="float" office:value="0.625695842457614">
                <text:p>0.6256958424576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750000000000001">
                <text:p>0.000750000000000001</text:p>
              </table:table-cell>
              <table:table-cell office:value-type="float" office:value="1.06312625821185">
                <text:p>1.063126258211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760000000000001">
                <text:p>0.000760000000000001</text:p>
              </table:table-cell>
              <table:table-cell office:value-type="float" office:value="1.45681363239067">
                <text:p>1.456813632390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770000000000001">
                <text:p>0.000770000000000001</text:p>
              </table:table-cell>
              <table:table-cell office:value-type="float" office:value="1.8111322691516">
                <text:p>1.81113226915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780000000000001">
                <text:p>0.000780000000000001</text:p>
              </table:table-cell>
              <table:table-cell office:value-type="float" office:value="2.13001904223644">
                <text:p>2.130019042236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790000000000001">
                <text:p>0.000790000000000001</text:p>
              </table:table-cell>
              <table:table-cell office:value-type="float" office:value="2.4170171380128">
                <text:p>2.41701713801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800000000000001">
                <text:p>0.000800000000000001</text:p>
              </table:table-cell>
              <table:table-cell office:value-type="float" office:value="2.67531542421152">
                <text:p>2.675315424211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810000000000001">
                <text:p>0.000810000000000001</text:p>
              </table:table-cell>
              <table:table-cell office:value-type="float" office:value="7.40778388179037">
                <text:p>7.407783881790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820000000000002">
                <text:p>0.000820000000000002</text:p>
              </table:table-cell>
              <table:table-cell office:value-type="float" office:value="6.66700549361133">
                <text:p>6.667005493611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830000000000002">
                <text:p>0.000830000000000002</text:p>
              </table:table-cell>
              <table:table-cell office:value-type="float" office:value="6.0003049442502">
                <text:p>6.00030494425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840000000000001">
                <text:p>0.000840000000000001</text:p>
              </table:table-cell>
              <table:table-cell office:value-type="float" office:value="5.40027444982518">
                <text:p>5.400274449825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850000000000002">
                <text:p>0.000850000000000002</text:p>
              </table:table-cell>
              <table:table-cell office:value-type="float" office:value="4.86024700484266">
                <text:p>4.860247004842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860000000000002">
                <text:p>0.000860000000000002</text:p>
              </table:table-cell>
              <table:table-cell office:value-type="float" office:value="4.37422230435839">
                <text:p>4.374222304358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870000000000002">
                <text:p>0.000870000000000002</text:p>
              </table:table-cell>
              <table:table-cell office:value-type="float" office:value="3.93680007392255">
                <text:p>3.936800073922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880000000000002">
                <text:p>0.000880000000000002</text:p>
              </table:table-cell>
              <table:table-cell office:value-type="float" office:value="3.5431200665303">
                <text:p>3.54312006653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890000000000002">
                <text:p>0.000890000000000002</text:p>
              </table:table-cell>
              <table:table-cell office:value-type="float" office:value="3.18880805987727">
                <text:p>3.188808059877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900000000000002">
                <text:p>0.000900000000000002</text:p>
              </table:table-cell>
              <table:table-cell office:value-type="float" office:value="2.86992725388954">
                <text:p>2.869927253889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910000000000002">
                <text:p>0.000910000000000002</text:p>
              </table:table-cell>
              <table:table-cell office:value-type="float" office:value="2.58293452850059">
                <text:p>2.582934528500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920000000000002">
                <text:p>0.000920000000000002</text:p>
              </table:table-cell>
              <table:table-cell office:value-type="float" office:value="2.32464107565053">
                <text:p>2.324641075650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930000000000002">
                <text:p>0.000930000000000002</text:p>
              </table:table-cell>
              <table:table-cell office:value-type="float" office:value="-2.40782303191452">
                <text:p>-2.40782303191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1$Linux_x86 LibreOffice_project/30$Build-1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2cm" svg:height="10.174cm" xlink:href=".." xlink:type="simple" chart:class="chart:scatter" chart:style-name="ch1">
        <chart:title svg:x="6.978cm" svg:y="0.339cm" chart:style-name="ch2">
          <text:p>"Uin" Plot</text:p>
        </chart:title>
        <chart:plot-area chart:style-name="ch3" table:cell-range-address="Sheet1_4.A7:Sheet1_4.B99" svg:x="0.32cm" svg:y="1.321cm" svg:width="15.362cm" svg:height="8.65cm">
          <chartooo:coordinate-region svg:x="0.862cm" svg:y="1.52cm" svg:width="14.395cm" svg:height="8.25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_4.B7:Sheet1_4.B99" chart:class="chart:scatter">
            <chart:domain table:cell-range-address="Sheet1_4.A7:Sheet1_4.A99"/>
            <chart:data-point chart:repeated="9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1">
                <text:p>0.00001</text:p>
                <draw:g>
                  <svg:desc>Sheet1_4.A7:Sheet1_4.A99</svg:desc>
                </draw:g>
              </table:table-cell>
              <table:table-cell office:value-type="float" office:value="0">
                <text:p>0</text:p>
                <draw:g>
                  <svg:desc>Sheet1_4.B7:Sheet1_4.B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2">
                <text:p>0.00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3">
                <text:p>0.00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4">
                <text:p>0.00004</text:p>
              </table:table-cell>
              <table:table-cell office:value-type="float" office:value="1.355">
                <text:p>1.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5">
                <text:p>0.00005</text:p>
              </table:table-cell>
              <table:table-cell office:value-type="float" office:value="1.7195">
                <text:p>1.7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">
                <text:p>0.00006</text:p>
              </table:table-cell>
              <table:table-cell office:value-type="float" office:value="2.04755">
                <text:p>2.047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7">
                <text:p>0.00007</text:p>
              </table:table-cell>
              <table:table-cell office:value-type="float" office:value="2.342795">
                <text:p>2.342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8">
                <text:p>0.00008</text:p>
              </table:table-cell>
              <table:table-cell office:value-type="float" office:value="2.6085155">
                <text:p>2.60851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9">
                <text:p>0.00009</text:p>
              </table:table-cell>
              <table:table-cell office:value-type="float" office:value="7.34766395">
                <text:p>7.347663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">
                <text:p>0.0001</text:p>
              </table:table-cell>
              <table:table-cell office:value-type="float" office:value="6.612897555">
                <text:p>6.6128975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1">
                <text:p>0.00011</text:p>
              </table:table-cell>
              <table:table-cell office:value-type="float" office:value="5.9516077995">
                <text:p>5.95160779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2">
                <text:p>0.00012</text:p>
              </table:table-cell>
              <table:table-cell office:value-type="float" office:value="5.35644701955">
                <text:p>5.35644701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3">
                <text:p>0.00013</text:p>
              </table:table-cell>
              <table:table-cell office:value-type="float" office:value="4.820802317595">
                <text:p>4.8208023175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4">
                <text:p>0.00014</text:p>
              </table:table-cell>
              <table:table-cell office:value-type="float" office:value="4.3387220858355">
                <text:p>4.3387220858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5">
                <text:p>0.00015</text:p>
              </table:table-cell>
              <table:table-cell office:value-type="float" office:value="3.90484987725195">
                <text:p>3.90484987725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6">
                <text:p>0.00016</text:p>
              </table:table-cell>
              <table:table-cell office:value-type="float" office:value="3.51436488952675">
                <text:p>3.51436488952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7">
                <text:p>0.00017</text:p>
              </table:table-cell>
              <table:table-cell office:value-type="float" office:value="3.16292840057408">
                <text:p>3.162928400574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18">
                <text:p>0.00018</text:p>
              </table:table-cell>
              <table:table-cell office:value-type="float" office:value="2.84663556051667">
                <text:p>2.84663556051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19">
                <text:p>0.00019</text:p>
              </table:table-cell>
              <table:table-cell office:value-type="float" office:value="2.561972004465">
                <text:p>2.5619720044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2">
                <text:p>0.0002</text:p>
              </table:table-cell>
              <table:table-cell office:value-type="float" office:value="2.3057748040185">
                <text:p>2.30577480401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1">
                <text:p>0.00021</text:p>
              </table:table-cell>
              <table:table-cell office:value-type="float" office:value="-2.42480267638335">
                <text:p>-2.424802676383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2">
                <text:p>0.00022</text:p>
              </table:table-cell>
              <table:table-cell office:value-type="float" office:value="-1.68232240874501">
                <text:p>-1.682322408745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3">
                <text:p>0.00023</text:p>
              </table:table-cell>
              <table:table-cell office:value-type="float" office:value="-1.01409016787051">
                <text:p>-1.014090167870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24">
                <text:p>0.00024</text:p>
              </table:table-cell>
              <table:table-cell office:value-type="float" office:value="-0.412681151083459">
                <text:p>-0.4126811510834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5">
                <text:p>0.00025</text:p>
              </table:table-cell>
              <table:table-cell office:value-type="float" office:value="0.128586964024887">
                <text:p>0.1285869640248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6">
                <text:p>0.00026</text:p>
              </table:table-cell>
              <table:table-cell office:value-type="float" office:value="0.615728267622398">
                <text:p>0.6157282676223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7">
                <text:p>0.00027</text:p>
              </table:table-cell>
              <table:table-cell office:value-type="float" office:value="1.05415544086016">
                <text:p>1.054155440860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28">
                <text:p>0.00028</text:p>
              </table:table-cell>
              <table:table-cell office:value-type="float" office:value="1.44873989677414">
                <text:p>1.448739896774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29">
                <text:p>0.00029</text:p>
              </table:table-cell>
              <table:table-cell office:value-type="float" office:value="1.80386590709673">
                <text:p>1.803865907096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3">
                <text:p>0.0003</text:p>
              </table:table-cell>
              <table:table-cell office:value-type="float" office:value="2.12347931638706">
                <text:p>2.123479316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31">
                <text:p>0.00031</text:p>
              </table:table-cell>
              <table:table-cell office:value-type="float" office:value="2.41113138474835">
                <text:p>2.41113138474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32">
                <text:p>0.00032</text:p>
              </table:table-cell>
              <table:table-cell office:value-type="float" office:value="2.67001824627352">
                <text:p>2.67001824627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33">
                <text:p>0.00033</text:p>
              </table:table-cell>
              <table:table-cell office:value-type="float" office:value="7.40301642164616">
                <text:p>7.403016421646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34">
                <text:p>0.00034</text:p>
              </table:table-cell>
              <table:table-cell office:value-type="float" office:value="6.66271477948155">
                <text:p>6.662714779481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35">
                <text:p>0.00035</text:p>
              </table:table-cell>
              <table:table-cell office:value-type="float" office:value="5.99644330153339">
                <text:p>5.996443301533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36">
                <text:p>0.00036</text:p>
              </table:table-cell>
              <table:table-cell office:value-type="float" office:value="5.39679897138005">
                <text:p>5.396798971380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7">
                <text:p>0.00037</text:p>
              </table:table-cell>
              <table:table-cell office:value-type="float" office:value="4.85711907424205">
                <text:p>4.857119074242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38">
                <text:p>0.00038</text:p>
              </table:table-cell>
              <table:table-cell office:value-type="float" office:value="4.37140716681784">
                <text:p>4.371407166817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39">
                <text:p>0.00039</text:p>
              </table:table-cell>
              <table:table-cell office:value-type="float" office:value="3.93426645013606">
                <text:p>3.934266450136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4">
                <text:p>0.0004</text:p>
              </table:table-cell>
              <table:table-cell office:value-type="float" office:value="3.54083980512245">
                <text:p>3.540839805122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41">
                <text:p>0.00041</text:p>
              </table:table-cell>
              <table:table-cell office:value-type="float" office:value="3.18675582461021">
                <text:p>3.186755824610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2">
                <text:p>0.00042</text:p>
              </table:table-cell>
              <table:table-cell office:value-type="float" office:value="2.86808024214919">
                <text:p>2.868080242149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43">
                <text:p>0.00043</text:p>
              </table:table-cell>
              <table:table-cell office:value-type="float" office:value="2.58127221793427">
                <text:p>2.581272217934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440000000000001">
                <text:p>0.000440000000000001</text:p>
              </table:table-cell>
              <table:table-cell office:value-type="float" office:value="2.32314499614084">
                <text:p>2.323144996140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450000000000001">
                <text:p>0.000450000000000001</text:p>
              </table:table-cell>
              <table:table-cell office:value-type="float" office:value="-2.40916950347324">
                <text:p>-2.409169503473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460000000000001">
                <text:p>0.000460000000000001</text:p>
              </table:table-cell>
              <table:table-cell office:value-type="float" office:value="-1.66825255312592">
                <text:p>-1.668252553125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470000000000001">
                <text:p>0.000470000000000001</text:p>
              </table:table-cell>
              <table:table-cell office:value-type="float" office:value="-1.00142729781333">
                <text:p>-1.00142729781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480000000000001">
                <text:p>0.000480000000000001</text:p>
              </table:table-cell>
              <table:table-cell office:value-type="float" office:value="-0.401284568031994">
                <text:p>-0.4012845680319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490000000000001">
                <text:p>0.000490000000000001</text:p>
              </table:table-cell>
              <table:table-cell office:value-type="float" office:value="0.138843888771206">
                <text:p>0.1388438887712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500000000000001">
                <text:p>0.000500000000000001</text:p>
              </table:table-cell>
              <table:table-cell office:value-type="float" office:value="0.624959499894085">
                <text:p>0.6249594998940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510000000000001">
                <text:p>0.000510000000000001</text:p>
              </table:table-cell>
              <table:table-cell office:value-type="float" office:value="1.06246354990468">
                <text:p>1.062463549904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520000000000001">
                <text:p>0.000520000000000001</text:p>
              </table:table-cell>
              <table:table-cell office:value-type="float" office:value="1.45621719491421">
                <text:p>1.456217194914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530000000000001">
                <text:p>0.000530000000000001</text:p>
              </table:table-cell>
              <table:table-cell office:value-type="float" office:value="1.81059547542279">
                <text:p>1.810595475422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540000000000001">
                <text:p>0.000540000000000001</text:p>
              </table:table-cell>
              <table:table-cell office:value-type="float" office:value="2.12953592788051">
                <text:p>2.129535927880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550000000000001">
                <text:p>0.000550000000000001</text:p>
              </table:table-cell>
              <table:table-cell office:value-type="float" office:value="2.41658233509246">
                <text:p>2.416582335092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560000000000001">
                <text:p>0.000560000000000001</text:p>
              </table:table-cell>
              <table:table-cell office:value-type="float" office:value="2.67492410158321">
                <text:p>2.674924101583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570000000000001">
                <text:p>0.000570000000000001</text:p>
              </table:table-cell>
              <table:table-cell office:value-type="float" office:value="7.40743169142489">
                <text:p>7.407431691424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580000000000001">
                <text:p>0.000580000000000001</text:p>
              </table:table-cell>
              <table:table-cell office:value-type="float" office:value="6.6666885222824">
                <text:p>6.66668852228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590000000000001">
                <text:p>0.000590000000000001</text:p>
              </table:table-cell>
              <table:table-cell office:value-type="float" office:value="6.00001967005416">
                <text:p>6.000019670054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600000000000001">
                <text:p>0.000600000000000001</text:p>
              </table:table-cell>
              <table:table-cell office:value-type="float" office:value="5.40001770304875">
                <text:p>5.400017703048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610000000000001">
                <text:p>0.000610000000000001</text:p>
              </table:table-cell>
              <table:table-cell office:value-type="float" office:value="4.86001593274387">
                <text:p>4.860015932743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620000000000001">
                <text:p>0.000620000000000001</text:p>
              </table:table-cell>
              <table:table-cell office:value-type="float" office:value="4.37401433946948">
                <text:p>4.374014339469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630000000000001">
                <text:p>0.000630000000000001</text:p>
              </table:table-cell>
              <table:table-cell office:value-type="float" office:value="3.93661290552254">
                <text:p>3.936612905522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640000000000001">
                <text:p>0.000640000000000001</text:p>
              </table:table-cell>
              <table:table-cell office:value-type="float" office:value="3.54295161497028">
                <text:p>3.542951614970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650000000000001">
                <text:p>0.000650000000000001</text:p>
              </table:table-cell>
              <table:table-cell office:value-type="float" office:value="3.18865645347325">
                <text:p>3.188656453473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660000000000001">
                <text:p>0.000660000000000001</text:p>
              </table:table-cell>
              <table:table-cell office:value-type="float" office:value="2.86979080812593">
                <text:p>2.869790808125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670000000000001">
                <text:p>0.000670000000000001</text:p>
              </table:table-cell>
              <table:table-cell office:value-type="float" office:value="2.58281172731334">
                <text:p>2.582811727313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680000000000001">
                <text:p>0.000680000000000001</text:p>
              </table:table-cell>
              <table:table-cell office:value-type="float" office:value="2.324530554582">
                <text:p>2.3245305545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690000000000001">
                <text:p>0.000690000000000001</text:p>
              </table:table-cell>
              <table:table-cell office:value-type="float" office:value="-2.4079225008762">
                <text:p>-2.40792250087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700000000000001">
                <text:p>0.000700000000000001</text:p>
              </table:table-cell>
              <table:table-cell office:value-type="float" office:value="-1.66713025078858">
                <text:p>-1.667130250788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710000000000001">
                <text:p>0.000710000000000001</text:p>
              </table:table-cell>
              <table:table-cell office:value-type="float" office:value="-1.00041722570972">
                <text:p>-1.000417225709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720000000000001">
                <text:p>0.000720000000000001</text:p>
              </table:table-cell>
              <table:table-cell office:value-type="float" office:value="-0.400375503138749">
                <text:p>-0.4003755031387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730000000000001">
                <text:p>0.000730000000000001</text:p>
              </table:table-cell>
              <table:table-cell office:value-type="float" office:value="0.139662047175126">
                <text:p>0.1396620471751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740000000000001">
                <text:p>0.000740000000000001</text:p>
              </table:table-cell>
              <table:table-cell office:value-type="float" office:value="0.625695842457614">
                <text:p>0.6256958424576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750000000000001">
                <text:p>0.000750000000000001</text:p>
              </table:table-cell>
              <table:table-cell office:value-type="float" office:value="1.06312625821185">
                <text:p>1.063126258211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760000000000001">
                <text:p>0.000760000000000001</text:p>
              </table:table-cell>
              <table:table-cell office:value-type="float" office:value="1.45681363239067">
                <text:p>1.456813632390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770000000000001">
                <text:p>0.000770000000000001</text:p>
              </table:table-cell>
              <table:table-cell office:value-type="float" office:value="1.8111322691516">
                <text:p>1.81113226915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780000000000001">
                <text:p>0.000780000000000001</text:p>
              </table:table-cell>
              <table:table-cell office:value-type="float" office:value="2.13001904223644">
                <text:p>2.130019042236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790000000000001">
                <text:p>0.000790000000000001</text:p>
              </table:table-cell>
              <table:table-cell office:value-type="float" office:value="2.4170171380128">
                <text:p>2.41701713801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800000000000001">
                <text:p>0.000800000000000001</text:p>
              </table:table-cell>
              <table:table-cell office:value-type="float" office:value="2.67531542421152">
                <text:p>2.675315424211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810000000000001">
                <text:p>0.000810000000000001</text:p>
              </table:table-cell>
              <table:table-cell office:value-type="float" office:value="7.40778388179037">
                <text:p>7.407783881790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820000000000002">
                <text:p>0.000820000000000002</text:p>
              </table:table-cell>
              <table:table-cell office:value-type="float" office:value="6.66700549361133">
                <text:p>6.667005493611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830000000000002">
                <text:p>0.000830000000000002</text:p>
              </table:table-cell>
              <table:table-cell office:value-type="float" office:value="6.0003049442502">
                <text:p>6.00030494425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840000000000001">
                <text:p>0.000840000000000001</text:p>
              </table:table-cell>
              <table:table-cell office:value-type="float" office:value="5.40027444982518">
                <text:p>5.400274449825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850000000000002">
                <text:p>0.000850000000000002</text:p>
              </table:table-cell>
              <table:table-cell office:value-type="float" office:value="4.86024700484266">
                <text:p>4.860247004842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860000000000002">
                <text:p>0.000860000000000002</text:p>
              </table:table-cell>
              <table:table-cell office:value-type="float" office:value="4.37422230435839">
                <text:p>4.374222304358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870000000000002">
                <text:p>0.000870000000000002</text:p>
              </table:table-cell>
              <table:table-cell office:value-type="float" office:value="3.93680007392255">
                <text:p>3.9368000739225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880000000000002">
                <text:p>0.000880000000000002</text:p>
              </table:table-cell>
              <table:table-cell office:value-type="float" office:value="3.5431200665303">
                <text:p>3.54312006653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890000000000002">
                <text:p>0.000890000000000002</text:p>
              </table:table-cell>
              <table:table-cell office:value-type="float" office:value="3.18880805987727">
                <text:p>3.188808059877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900000000000002">
                <text:p>0.000900000000000002</text:p>
              </table:table-cell>
              <table:table-cell office:value-type="float" office:value="2.86992725388954">
                <text:p>2.869927253889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910000000000002">
                <text:p>0.000910000000000002</text:p>
              </table:table-cell>
              <table:table-cell office:value-type="float" office:value="2.58293452850059">
                <text:p>2.582934528500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920000000000002">
                <text:p>0.000920000000000002</text:p>
              </table:table-cell>
              <table:table-cell office:value-type="float" office:value="2.32464107565053">
                <text:p>2.324641075650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930000000000002">
                <text:p>0.000930000000000002</text:p>
              </table:table-cell>
              <table:table-cell office:value-type="float" office:value="-2.40782303191452">
                <text:p>-2.407823031914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1$Linux_x86 LibreOffice_project/30$Build-1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