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33.8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8.6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2" style:family="table-cell" style:parent-style-name="Default" style:data-style-name="N121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 style:data-style-name="N121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8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21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hneOffset==DSB" table:style-name="ta1">
        <table:shapes>
          <draw:frame draw:z-index="0" draw:style-name="gr1" draw:text-style-name="P1" svg:width="931.89pt" svg:height="518pt" svg:x="258.32pt" svg:y="67.01pt">
            <draw:object draw:notify-on-update-of-ranges="'ohneOffset==DSB'.A6:'ohneOffset==DSB'.A200 'ohneOffset==DSB'.B6:'ohneOffset==DSB'.B2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4" table:default-cell-style-name="ce1"/>
        <table:table-row table:style-name="ro1">
          <table:table-cell office:value-type="string" calcext:value-type="string">
            <text:p>dt=</text:p>
          </table:table-cell>
          <table:table-cell office:value-type="string" calcext:value-type="string">
            <text:p>Faktor</text:p>
          </table:table-cell>
          <table:table-cell/>
          <table:table-cell office:value-type="string" calcext:value-type="string">
            <text:p>w=</text:p>
          </table:table-cell>
          <table:table-cell/>
          <table:table-cell table:style-name="ce7" office:value-type="string" calcext:value-type="string">
            <text:p>ohne DC-OFFSET</text:p>
          </table:table-cell>
          <table:table-cell table:number-columns-repeated="58"/>
        </table:table-row>
        <table:table-row table:style-name="ro2">
          <table:table-cell office:value-type="float" office:value="0.15" calcext:value-type="float">
            <text:p>0.150</text:p>
          </table:table-cell>
          <table:table-cell office:value-type="float" office:value="21" calcext:value-type="float">
            <text:p>21.000</text:p>
          </table:table-cell>
          <table:table-cell table:style-name="ce2" office:value-type="string" calcext:value-type="string">
            <text:p>w=</text:p>
          </table:table-cell>
          <table:table-cell table:style-name="ce3" office:value-type="float" office:value="1" calcext:value-type="float">
            <text:p>1.00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HF</text:p>
          </table:table-cell>
          <table:table-cell office:value-type="string" calcext:value-type="string">
            <text:p>NF</text:p>
          </table:table-cell>
          <table:table-cell table:number-columns-repeated="60"/>
        </table:table-row>
        <table:table-row table:style-name="ro2">
          <table:table-cell office:value-type="float" office:value="0" calcext:value-type="float">
            <text:p>0.000</text:p>
          </table:table-cell>
          <table:table-cell office:value-type="string" calcext:value-type="string">
            <text:p>mod</text:p>
          </table:table-cell>
          <table:table-cell table:formula="of:=10.5*[.D4]" office:value-type="float" office:value="0" calcext:value-type="float">
            <text:p>0.000</text:p>
          </table:table-cell>
          <table:table-cell table:formula="of:=SIN([.$D$2]*[.A4])" office:value-type="float" office:value="0" calcext:value-type="float">
            <text:p>0.000</text:p>
          </table:table-cell>
          <table:table-cell table:number-columns-repeated="60"/>
        </table:table-row>
        <table:table-row table:style-name="ro2">
          <table:table-cell table:formula="of:=[.A4]+[.$A$2]" office:value-type="float" office:value="0.15" calcext:value-type="float">
            <text:p>0.150</text:p>
          </table:table-cell>
          <table:table-cell table:formula="of:=IF([.C5]&gt;0;1;-1)*[.D5]" office:value-type="float" office:value="-0.149438132473599" calcext:value-type="float">
            <text:p>-0.149</text:p>
          </table:table-cell>
          <table:table-cell table:formula="of:=SIN([.$B$2]*[.$D$2]*[.A5])" office:value-type="float" office:value="-0.00840724736714862" calcext:value-type="float">
            <text:p>-0.008</text:p>
          </table:table-cell>
          <table:table-cell table:formula="of:=SIN([.$D$2]*[.A5])" office:value-type="float" office:value="0.149438132473599" calcext:value-type="float">
            <text:p>0.149</text:p>
          </table:table-cell>
          <table:table-cell table:number-columns-repeated="60"/>
        </table:table-row>
        <table:table-row table:style-name="ro2">
          <table:table-cell table:formula="of:=[.A5]+[.$A$2]" office:value-type="float" office:value="0.3" calcext:value-type="float">
            <text:p>0.300</text:p>
          </table:table-cell>
          <table:table-cell table:formula="of:=IF([.C6]&gt;0;1;-1)*[.D6]" office:value-type="float" office:value="0.29552020666134" calcext:value-type="float">
            <text:p>0.296</text:p>
          </table:table-cell>
          <table:table-cell table:formula="of:=SIN([.$B$2]*[.$D$2]*[.A6])" office:value-type="float" office:value="0.0168139004843497" calcext:value-type="float">
            <text:p>0.017</text:p>
          </table:table-cell>
          <table:table-cell table:formula="of:=SIN([.$D$2]*[.A6])" office:value-type="float" office:value="0.29552020666134" calcext:value-type="float">
            <text:p>0.296</text:p>
          </table:table-cell>
          <table:table-cell table:number-columns-repeated="60"/>
        </table:table-row>
        <table:table-row table:style-name="ro2">
          <table:table-cell table:formula="of:=[.A6]+[.$A$2]" office:value-type="float" office:value="0.45" calcext:value-type="float">
            <text:p>0.450</text:p>
          </table:table-cell>
          <table:table-cell table:formula="of:=IF([.C7]&gt;0;1;-1)*[.D7]" office:value-type="float" office:value="-0.43496553411123" calcext:value-type="float">
            <text:p>-0.435</text:p>
          </table:table-cell>
          <table:table-cell table:formula="of:=SIN([.$B$2]*[.$D$2]*[.A7])" office:value-type="float" office:value="-0.0252193651436587" calcext:value-type="float">
            <text:p>-0.025</text:p>
          </table:table-cell>
          <table:table-cell table:formula="of:=SIN([.$D$2]*[.A7])" office:value-type="float" office:value="0.43496553411123" calcext:value-type="float">
            <text:p>0.435</text:p>
          </table:table-cell>
          <table:table-cell table:number-columns-repeated="60"/>
        </table:table-row>
        <table:table-row table:style-name="ro2">
          <table:table-cell table:formula="of:=[.A7]+[.$A$2]" office:value-type="float" office:value="0.6" calcext:value-type="float">
            <text:p>0.600</text:p>
          </table:table-cell>
          <table:table-cell table:formula="of:=IF([.C8]&gt;0;1;-1)*[.D8]" office:value-type="float" office:value="0.564642473395035" calcext:value-type="float">
            <text:p>0.565</text:p>
          </table:table-cell>
          <table:table-cell table:formula="of:=SIN([.$B$2]*[.$D$2]*[.A8])" office:value-type="float" office:value="0.0336230472211367" calcext:value-type="float">
            <text:p>0.034</text:p>
          </table:table-cell>
          <table:table-cell table:formula="of:=SIN([.$D$2]*[.A8])" office:value-type="float" office:value="0.564642473395035" calcext:value-type="float">
            <text:p>0.565</text:p>
          </table:table-cell>
          <table:table-cell table:number-columns-repeated="60"/>
        </table:table-row>
        <table:table-row table:style-name="ro2">
          <table:table-cell table:formula="of:=[.A8]+[.$A$2]" office:value-type="float" office:value="0.75" calcext:value-type="float">
            <text:p>0.750</text:p>
          </table:table-cell>
          <table:table-cell table:formula="of:=IF([.C9]&gt;0;1;-1)*[.D9]" office:value-type="float" office:value="-0.681638760023334" calcext:value-type="float">
            <text:p>-0.682</text:p>
          </table:table-cell>
          <table:table-cell table:formula="of:=SIN([.$B$2]*[.$D$2]*[.A9])" office:value-type="float" office:value="-0.0420243527188408" calcext:value-type="float">
            <text:p>-0.042</text:p>
          </table:table-cell>
          <table:table-cell table:formula="of:=SIN([.$D$2]*[.A9])" office:value-type="float" office:value="0.681638760023334" calcext:value-type="float">
            <text:p>0.682</text:p>
          </table:table-cell>
          <table:table-cell table:number-columns-repeated="60"/>
        </table:table-row>
        <table:table-row table:style-name="ro2">
          <table:table-cell table:formula="of:=[.A9]+[.$A$2]" office:value-type="float" office:value="0.9" calcext:value-type="float">
            <text:p>0.900</text:p>
          </table:table-cell>
          <table:table-cell table:formula="of:=IF([.C10]&gt;0;1;-1)*[.D10]" office:value-type="float" office:value="0.783326909627483" calcext:value-type="float">
            <text:p>0.783</text:p>
          </table:table-cell>
          <table:table-cell table:formula="of:=SIN([.$B$2]*[.$D$2]*[.A10])" office:value-type="float" office:value="0.0504226878068148" calcext:value-type="float">
            <text:p>0.050</text:p>
          </table:table-cell>
          <table:table-cell table:formula="of:=SIN([.$D$2]*[.A10])" office:value-type="float" office:value="0.783326909627483" calcext:value-type="float">
            <text:p>0.783</text:p>
          </table:table-cell>
          <table:table-cell table:number-columns-repeated="60"/>
        </table:table-row>
        <table:table-row table:style-name="ro2">
          <table:table-cell table:formula="of:=[.A10]+[.$A$2]" office:value-type="float" office:value="1.05" calcext:value-type="float">
            <text:p>1.050</text:p>
          </table:table-cell>
          <table:table-cell table:formula="of:=IF([.C11]&gt;0;1;-1)*[.D11]" office:value-type="float" office:value="-0.867423225594017" calcext:value-type="float">
            <text:p>-0.867</text:p>
          </table:table-cell>
          <table:table-cell table:formula="of:=SIN([.$B$2]*[.$D$2]*[.A11])" office:value-type="float" office:value="-0.0588174588650529" calcext:value-type="float">
            <text:p>-0.059</text:p>
          </table:table-cell>
          <table:table-cell table:formula="of:=SIN([.$D$2]*[.A11])" office:value-type="float" office:value="0.867423225594017" calcext:value-type="float">
            <text:p>0.867</text:p>
          </table:table-cell>
          <table:table-cell table:number-columns-repeated="60"/>
        </table:table-row>
        <table:table-row table:style-name="ro2">
          <table:table-cell table:formula="of:=[.A11]+[.$A$2]" office:value-type="float" office:value="1.2" calcext:value-type="float">
            <text:p>1.200</text:p>
          </table:table-cell>
          <table:table-cell table:formula="of:=IF([.C12]&gt;0;1;-1)*[.D12]" office:value-type="float" office:value="0.932039085967226" calcext:value-type="float">
            <text:p>0.932</text:p>
          </table:table-cell>
          <table:table-cell table:formula="of:=SIN([.$B$2]*[.$D$2]*[.A12])" office:value-type="float" office:value="0.0672080725254749" calcext:value-type="float">
            <text:p>0.067</text:p>
          </table:table-cell>
          <table:table-cell table:formula="of:=SIN([.$D$2]*[.A12])" office:value-type="float" office:value="0.932039085967226" calcext:value-type="float">
            <text:p>0.932</text:p>
          </table:table-cell>
          <table:table-cell table:number-columns-repeated="60"/>
        </table:table-row>
        <table:table-row table:style-name="ro2">
          <table:table-cell table:formula="of:=[.A12]+[.$A$2]" office:value-type="float" office:value="1.35" calcext:value-type="float">
            <text:p>1.350</text:p>
          </table:table-cell>
          <table:table-cell table:formula="of:=IF([.C13]&gt;0;1;-1)*[.D13]" office:value-type="float" office:value="-0.975723357826659" calcext:value-type="float">
            <text:p>-0.976</text:p>
          </table:table-cell>
          <table:table-cell table:formula="of:=SIN([.$B$2]*[.$D$2]*[.A13])" office:value-type="float" office:value="-0.0755939357138545" calcext:value-type="float">
            <text:p>-0.076</text:p>
          </table:table-cell>
          <table:table-cell table:formula="of:=SIN([.$D$2]*[.A13])" office:value-type="float" office:value="0.975723357826659" calcext:value-type="float">
            <text:p>0.976</text:p>
          </table:table-cell>
          <table:table-cell table:number-columns-repeated="60"/>
        </table:table-row>
        <table:table-row table:style-name="ro2">
          <table:table-cell table:formula="of:=[.A13]+[.$A$2]" office:value-type="float" office:value="1.5" calcext:value-type="float">
            <text:p>1.500</text:p>
          </table:table-cell>
          <table:table-cell table:formula="of:=IF([.C14]&gt;0;1;-1)*[.D14]" office:value-type="float" office:value="0.997494986604055" calcext:value-type="float">
            <text:p>0.997</text:p>
          </table:table-cell>
          <table:table-cell table:formula="of:=SIN([.$B$2]*[.$D$2]*[.A14])" office:value-type="float" office:value="0.0839744556917433" calcext:value-type="float">
            <text:p>0.084</text:p>
          </table:table-cell>
          <table:table-cell table:formula="of:=SIN([.$D$2]*[.A14])" office:value-type="float" office:value="0.997494986604055" calcext:value-type="float">
            <text:p>0.997</text:p>
          </table:table-cell>
          <table:table-cell table:number-columns-repeated="60"/>
        </table:table-row>
        <table:table-row table:style-name="ro2">
          <table:table-cell table:formula="of:=[.A14]+[.$A$2]" office:value-type="float" office:value="1.65" calcext:value-type="float">
            <text:p>1.650</text:p>
          </table:table-cell>
          <table:table-cell table:formula="of:=IF([.C15]&gt;0;1;-1)*[.D15]" office:value-type="float" office:value="-0.996865028453919" calcext:value-type="float">
            <text:p>-0.997</text:p>
          </table:table-cell>
          <table:table-cell table:formula="of:=SIN([.$B$2]*[.$D$2]*[.A15])" office:value-type="float" office:value="-0.0923490400983638" calcext:value-type="float">
            <text:p>-0.092</text:p>
          </table:table-cell>
          <table:table-cell table:formula="of:=SIN([.$D$2]*[.A15])" office:value-type="float" office:value="0.996865028453919" calcext:value-type="float">
            <text:p>0.997</text:p>
          </table:table-cell>
          <table:table-cell table:number-columns-repeated="60"/>
        </table:table-row>
        <table:table-row table:style-name="ro2">
          <table:table-cell table:formula="of:=[.A15]+[.$A$2]" office:value-type="float" office:value="1.8" calcext:value-type="float">
            <text:p>1.800</text:p>
          </table:table-cell>
          <table:table-cell table:formula="of:=IF([.C16]&gt;0;1;-1)*[.D16]" office:value-type="float" office:value="0.973847630878195" calcext:value-type="float">
            <text:p>0.974</text:p>
          </table:table-cell>
          <table:table-cell table:formula="of:=SIN([.$B$2]*[.$D$2]*[.A16])" office:value-type="float" office:value="0.100717096992493" calcext:value-type="float">
            <text:p>0.101</text:p>
          </table:table-cell>
          <table:table-cell table:formula="of:=SIN([.$D$2]*[.A16])" office:value-type="float" office:value="0.973847630878195" calcext:value-type="float">
            <text:p>0.974</text:p>
          </table:table-cell>
          <table:table-cell table:number-columns-repeated="60"/>
        </table:table-row>
        <table:table-row table:style-name="ro2">
          <table:table-cell table:formula="of:=[.A16]+[.$A$2]" office:value-type="float" office:value="1.95" calcext:value-type="float">
            <text:p>1.950</text:p>
          </table:table-cell>
          <table:table-cell table:formula="of:=IF([.C17]&gt;0;1;-1)*[.D17]" office:value-type="float" office:value="-0.928959715003869" calcext:value-type="float">
            <text:p>-0.929</text:p>
          </table:table-cell>
          <table:table-cell table:formula="of:=SIN([.$B$2]*[.$D$2]*[.A17])" office:value-type="float" office:value="-0.109078034894284" calcext:value-type="float">
            <text:p>-0.109</text:p>
          </table:table-cell>
          <table:table-cell table:formula="of:=SIN([.$D$2]*[.A17])" office:value-type="float" office:value="0.928959715003869" calcext:value-type="float">
            <text:p>0.929</text:p>
          </table:table-cell>
          <table:table-cell table:number-columns-repeated="60"/>
        </table:table-row>
        <table:table-row table:style-name="ro2">
          <table:table-cell table:formula="of:=[.A17]+[.$A$2]" office:value-type="float" office:value="2.1" calcext:value-type="float">
            <text:p>2.100</text:p>
          </table:table-cell>
          <table:table-cell table:formula="of:=IF([.C18]&gt;0;1;-1)*[.D18]" office:value-type="float" office:value="0.863209366648874" calcext:value-type="float">
            <text:p>0.863</text:p>
          </table:table-cell>
          <table:table-cell table:formula="of:=SIN([.$B$2]*[.$D$2]*[.A18])" office:value-type="float" office:value="0.117431262827089" calcext:value-type="float">
            <text:p>0.117</text:p>
          </table:table-cell>
          <table:table-cell table:formula="of:=SIN([.$D$2]*[.A18])" office:value-type="float" office:value="0.863209366648874" calcext:value-type="float">
            <text:p>0.863</text:p>
          </table:table-cell>
          <table:table-cell table:number-columns-repeated="60"/>
        </table:table-row>
        <table:table-row table:style-name="ro2">
          <table:table-cell table:formula="of:=[.A18]+[.$A$2]" office:value-type="float" office:value="2.25" calcext:value-type="float">
            <text:p>2.250</text:p>
          </table:table-cell>
          <table:table-cell table:formula="of:=IF([.C19]&gt;0;1;-1)*[.D19]" office:value-type="float" office:value="-0.778073196887922" calcext:value-type="float">
            <text:p>-0.778</text:p>
          </table:table-cell>
          <table:table-cell table:formula="of:=SIN([.$B$2]*[.$D$2]*[.A19])" office:value-type="float" office:value="-0.125776190359205" calcext:value-type="float">
            <text:p>-0.126</text:p>
          </table:table-cell>
          <table:table-cell table:formula="of:=SIN([.$D$2]*[.A19])" office:value-type="float" office:value="0.778073196887922" calcext:value-type="float">
            <text:p>0.778</text:p>
          </table:table-cell>
          <table:table-cell table:number-columns-repeated="60"/>
        </table:table-row>
        <table:table-row table:style-name="ro2">
          <table:table-cell table:formula="of:=[.A19]+[.$A$2]" office:value-type="float" office:value="2.4" calcext:value-type="float">
            <text:p>2.400</text:p>
          </table:table-cell>
          <table:table-cell table:formula="of:=IF([.C20]&gt;0;1;-1)*[.D20]" office:value-type="float" office:value="0.675463180551151" calcext:value-type="float">
            <text:p>0.675</text:p>
          </table:table-cell>
          <table:table-cell table:formula="of:=SIN([.$B$2]*[.$D$2]*[.A20])" office:value-type="float" office:value="0.13411222764565" calcext:value-type="float">
            <text:p>0.134</text:p>
          </table:table-cell>
          <table:table-cell table:formula="of:=SIN([.$D$2]*[.A20])" office:value-type="float" office:value="0.675463180551151" calcext:value-type="float">
            <text:p>0.675</text:p>
          </table:table-cell>
          <table:table-cell table:number-columns-repeated="60"/>
        </table:table-row>
        <table:table-row table:style-name="ro2">
          <table:table-cell table:formula="of:=[.A20]+[.$A$2]" office:value-type="float" office:value="2.55" calcext:value-type="float">
            <text:p>2.550</text:p>
          </table:table-cell>
          <table:table-cell table:formula="of:=IF([.C21]&gt;0;1;-1)*[.D21]" office:value-type="float" office:value="-0.557683717391417" calcext:value-type="float">
            <text:p>-0.558</text:p>
          </table:table-cell>
          <table:table-cell table:formula="of:=SIN([.$B$2]*[.$D$2]*[.A21])" office:value-type="float" office:value="-0.142438785469821" calcext:value-type="float">
            <text:p>-0.142</text:p>
          </table:table-cell>
          <table:table-cell table:formula="of:=SIN([.$D$2]*[.A21])" office:value-type="float" office:value="0.557683717391417" calcext:value-type="float">
            <text:p>0.558</text:p>
          </table:table-cell>
          <table:table-cell table:number-columns-repeated="60"/>
        </table:table-row>
        <table:table-row table:style-name="ro2">
          <table:table-cell table:formula="of:=[.A21]+[.$A$2]" office:value-type="float" office:value="2.7" calcext:value-type="float">
            <text:p>2.700</text:p>
          </table:table-cell>
          <table:table-cell table:formula="of:=IF([.C22]&gt;0;1;-1)*[.D22]" office:value-type="float" office:value="0.427379880233831" calcext:value-type="float">
            <text:p>0.427</text:p>
          </table:table-cell>
          <table:table-cell table:formula="of:=SIN([.$B$2]*[.$D$2]*[.A22])" office:value-type="float" office:value="0.150755275285155" calcext:value-type="float">
            <text:p>0.151</text:p>
          </table:table-cell>
          <table:table-cell table:formula="of:=SIN([.$D$2]*[.A22])" office:value-type="float" office:value="0.427379880233831" calcext:value-type="float">
            <text:p>0.427</text:p>
          </table:table-cell>
          <table:table-cell table:number-columns-repeated="60"/>
        </table:table-row>
        <table:table-row table:style-name="ro2">
          <table:table-cell table:formula="of:=[.A22]+[.$A$2]" office:value-type="float" office:value="2.85" calcext:value-type="float">
            <text:p>2.850</text:p>
          </table:table-cell>
          <table:table-cell table:formula="of:=IF([.C23]&gt;0;1;-1)*[.D23]" office:value-type="float" office:value="-0.287478012342545" calcext:value-type="float">
            <text:p>-0.287</text:p>
          </table:table-cell>
          <table:table-cell table:formula="of:=SIN([.$B$2]*[.$D$2]*[.A23])" office:value-type="float" office:value="-0.159061109256718" calcext:value-type="float">
            <text:p>-0.159</text:p>
          </table:table-cell>
          <table:table-cell table:formula="of:=SIN([.$D$2]*[.A23])" office:value-type="float" office:value="0.287478012342545" calcext:value-type="float">
            <text:p>0.287</text:p>
          </table:table-cell>
          <table:table-cell table:number-columns-repeated="60"/>
        </table:table-row>
        <table:table-row table:style-name="ro2">
          <table:table-cell table:formula="of:=[.A23]+[.$A$2]" office:value-type="float" office:value="3" calcext:value-type="float">
            <text:p>3.000</text:p>
          </table:table-cell>
          <table:table-cell table:formula="of:=IF([.C24]&gt;0;1;-1)*[.D24]" office:value-type="float" office:value="0.141120008059868" calcext:value-type="float">
            <text:p>0.141</text:p>
          </table:table-cell>
          <table:table-cell table:formula="of:=SIN([.$B$2]*[.$D$2]*[.A24])" office:value-type="float" office:value="0.167355700302786" calcext:value-type="float">
            <text:p>0.167</text:p>
          </table:table-cell>
          <table:table-cell table:formula="of:=SIN([.$D$2]*[.A24])" office:value-type="float" office:value="0.141120008059868" calcext:value-type="float">
            <text:p>0.141</text:p>
          </table:table-cell>
          <table:table-cell table:number-columns-repeated="60"/>
        </table:table-row>
        <table:table-row table:style-name="ro2">
          <table:table-cell table:formula="of:=[.A24]+[.$A$2]" office:value-type="float" office:value="3.15" calcext:value-type="float">
            <text:p>3.150</text:p>
          </table:table-cell>
          <table:table-cell table:formula="of:=IF([.C25]&gt;0;1;-1)*[.D25]" office:value-type="float" office:value="0.00840724736714773" calcext:value-type="float">
            <text:p>0.008</text:p>
          </table:table-cell>
          <table:table-cell table:formula="of:=SIN([.$B$2]*[.$D$2]*[.A25])" office:value-type="float" office:value="-0.175638462136297" calcext:value-type="float">
            <text:p>-0.176</text:p>
          </table:table-cell>
          <table:table-cell table:formula="of:=SIN([.$D$2]*[.A25])" office:value-type="float" office:value="-0.00840724736714773" calcext:value-type="float">
            <text:p>-0.008</text:p>
          </table:table-cell>
          <table:table-cell table:number-columns-repeated="60"/>
        </table:table-row>
        <table:table-row table:style-name="ro2">
          <table:table-cell table:formula="of:=[.A25]+[.$A$2]" office:value-type="float" office:value="3.3" calcext:value-type="float">
            <text:p>3.300</text:p>
          </table:table-cell>
          <table:table-cell table:formula="of:=IF([.C26]&gt;0;1;-1)*[.D26]" office:value-type="float" office:value="-0.157745694143247" calcext:value-type="float">
            <text:p>-0.158</text:p>
          </table:table-cell>
          <table:table-cell table:formula="of:=SIN([.$B$2]*[.$D$2]*[.A26])" office:value-type="float" office:value="0.183908809306329" calcext:value-type="float">
            <text:p>0.184</text:p>
          </table:table-cell>
          <table:table-cell table:formula="of:=SIN([.$D$2]*[.A26])" office:value-type="float" office:value="-0.157745694143247" calcext:value-type="float">
            <text:p>-0.158</text:p>
          </table:table-cell>
          <table:table-cell table:number-columns-repeated="60"/>
        </table:table-row>
        <table:table-row table:style-name="ro2">
          <table:table-cell table:formula="of:=[.A26]+[.$A$2]" office:value-type="float" office:value="3.45" calcext:value-type="float">
            <text:p>3.450</text:p>
          </table:table-cell>
          <table:table-cell table:formula="of:=IF([.C27]&gt;0;1;-1)*[.D27]" office:value-type="float" office:value="0.303541512708428" calcext:value-type="float">
            <text:p>0.304</text:p>
          </table:table-cell>
          <table:table-cell table:formula="of:=SIN([.$B$2]*[.$D$2]*[.A27])" office:value-type="float" office:value="-0.192166157239438" calcext:value-type="float">
            <text:p>-0.192</text:p>
          </table:table-cell>
          <table:table-cell table:formula="of:=SIN([.$D$2]*[.A27])" office:value-type="float" office:value="-0.303541512708428" calcext:value-type="float">
            <text:p>-0.304</text:p>
          </table:table-cell>
          <table:table-cell table:number-columns-repeated="60"/>
        </table:table-row>
        <table:table-row table:style-name="ro2">
          <table:table-cell table:formula="of:=[.A27]+[.$A$2]" office:value-type="float" office:value="3.6" calcext:value-type="float">
            <text:p>3.600</text:p>
          </table:table-cell>
          <table:table-cell table:formula="of:=IF([.C28]&gt;0;1;-1)*[.D28]" office:value-type="float" office:value="-0.442520443294851" calcext:value-type="float">
            <text:p>-0.443</text:p>
          </table:table-cell>
          <table:table-cell table:formula="of:=SIN([.$B$2]*[.$D$2]*[.A28])" office:value-type="float" office:value="0.200409922281054" calcext:value-type="float">
            <text:p>0.200</text:p>
          </table:table-cell>
          <table:table-cell table:formula="of:=SIN([.$D$2]*[.A28])" office:value-type="float" office:value="-0.442520443294851" calcext:value-type="float">
            <text:p>-0.443</text:p>
          </table:table-cell>
          <table:table-cell table:number-columns-repeated="60"/>
        </table:table-row>
        <table:table-row table:style-name="ro2">
          <table:table-cell table:formula="of:=[.A28]+[.$A$2]" office:value-type="float" office:value="3.75" calcext:value-type="float">
            <text:p>3.750</text:p>
          </table:table-cell>
          <table:table-cell table:formula="of:=IF([.C29]&gt;0;1;-1)*[.D29]" office:value-type="float" office:value="0.571561318742343" calcext:value-type="float">
            <text:p>0.572</text:p>
          </table:table-cell>
          <table:table-cell table:formula="of:=SIN([.$B$2]*[.$D$2]*[.A29])" office:value-type="float" office:value="-0.208639521736634" calcext:value-type="float">
            <text:p>-0.209</text:p>
          </table:table-cell>
          <table:table-cell table:formula="of:=SIN([.$D$2]*[.A29])" office:value-type="float" office:value="-0.571561318742343" calcext:value-type="float">
            <text:p>-0.572</text:p>
          </table:table-cell>
          <table:table-cell table:number-columns-repeated="60"/>
        </table:table-row>
        <table:table-row table:style-name="ro2">
          <table:table-cell table:formula="of:=[.A29]+[.$A$2]" office:value-type="float" office:value="3.9" calcext:value-type="float">
            <text:p>3.900</text:p>
          </table:table-cell>
          <table:table-cell table:formula="of:=IF([.C30]&gt;0;1;-1)*[.D30]" office:value-type="float" office:value="-0.687766159183973" calcext:value-type="float">
            <text:p>-0.688</text:p>
          </table:table-cell>
          <table:table-cell table:formula="of:=SIN([.$B$2]*[.$D$2]*[.A30])" office:value-type="float" office:value="0.216854373912953" calcext:value-type="float">
            <text:p>0.217</text:p>
          </table:table-cell>
          <table:table-cell table:formula="of:=SIN([.$D$2]*[.A30])" office:value-type="float" office:value="-0.687766159183973" calcext:value-type="float">
            <text:p>-0.688</text:p>
          </table:table-cell>
          <table:table-cell table:number-columns-repeated="60"/>
        </table:table-row>
        <table:table-row table:style-name="ro2">
          <table:table-cell table:formula="of:=[.A30]+[.$A$2]" office:value-type="float" office:value="4.05" calcext:value-type="float">
            <text:p>4.050</text:p>
          </table:table-cell>
          <table:table-cell table:formula="of:=IF([.C31]&gt;0;1;-1)*[.D31]" office:value-type="float" office:value="0.788525254426194" calcext:value-type="float">
            <text:p>0.789</text:p>
          </table:table-cell>
          <table:table-cell table:formula="of:=SIN([.$B$2]*[.$D$2]*[.A31])" office:value-type="float" office:value="-0.225053898159133" calcext:value-type="float">
            <text:p>-0.225</text:p>
          </table:table-cell>
          <table:table-cell table:formula="of:=SIN([.$D$2]*[.A31])" office:value-type="float" office:value="-0.788525254426194" calcext:value-type="float">
            <text:p>-0.789</text:p>
          </table:table-cell>
          <table:table-cell table:number-columns-repeated="60"/>
        </table:table-row>
        <table:table-row table:style-name="ro2">
          <table:table-cell table:formula="of:=[.A31]+[.$A$2]" office:value-type="float" office:value="4.2" calcext:value-type="float">
            <text:p>4.200</text:p>
          </table:table-cell>
          <table:table-cell table:formula="of:=IF([.C32]&gt;0;1;-1)*[.D32]" office:value-type="float" office:value="-0.871575772413588" calcext:value-type="float">
            <text:p>-0.872</text:p>
          </table:table-cell>
          <table:table-cell table:formula="of:=SIN([.$B$2]*[.$D$2]*[.A32])" office:value-type="float" office:value="0.233237514907729" calcext:value-type="float">
            <text:p>0.233</text:p>
          </table:table-cell>
          <table:table-cell table:formula="of:=SIN([.$D$2]*[.A32])" office:value-type="float" office:value="-0.871575772413588" calcext:value-type="float">
            <text:p>-0.872</text:p>
          </table:table-cell>
          <table:table-cell table:number-columns-repeated="60"/>
        </table:table-row>
        <table:table-row table:style-name="ro2">
          <table:table-cell table:formula="of:=[.A32]+[.$A$2]" office:value-type="float" office:value="4.35" calcext:value-type="float">
            <text:p>4.350</text:p>
          </table:table-cell>
          <table:table-cell table:formula="of:=IF([.C33]&gt;0;1;-1)*[.D33]" office:value-type="float" office:value="0.935052577558449" calcext:value-type="float">
            <text:p>0.935</text:p>
          </table:table-cell>
          <table:table-cell table:formula="of:=SIN([.$B$2]*[.$D$2]*[.A33])" office:value-type="float" office:value="-0.241404645715691" calcext:value-type="float">
            <text:p>-0.241</text:p>
          </table:table-cell>
          <table:table-cell table:formula="of:=SIN([.$D$2]*[.A33])" office:value-type="float" office:value="-0.935052577558449" calcext:value-type="float">
            <text:p>-0.935</text:p>
          </table:table-cell>
          <table:table-cell table:number-columns-repeated="60"/>
        </table:table-row>
        <table:table-row table:style-name="ro2">
          <table:table-cell table:formula="of:=[.A33]+[.$A$2]" office:value-type="float" office:value="4.5" calcext:value-type="float">
            <text:p>4.500</text:p>
          </table:table-cell>
          <table:table-cell table:formula="of:=IF([.C34]&gt;0;1;-1)*[.D34]" office:value-type="float" office:value="-0.977530117665097" calcext:value-type="float">
            <text:p>-0.978</text:p>
          </table:table-cell>
          <table:table-cell table:formula="of:=SIN([.$B$2]*[.$D$2]*[.A34])" office:value-type="float" office:value="0.249554713305244" calcext:value-type="float">
            <text:p>0.250</text:p>
          </table:table-cell>
          <table:table-cell table:formula="of:=SIN([.$D$2]*[.A34])" office:value-type="float" office:value="-0.977530117665097" calcext:value-type="float">
            <text:p>-0.978</text:p>
          </table:table-cell>
          <table:table-cell table:number-columns-repeated="60"/>
        </table:table-row>
        <table:table-row table:style-name="ro2">
          <table:table-cell table:formula="of:=[.A34]+[.$A$2]" office:value-type="float" office:value="4.65" calcext:value-type="float">
            <text:p>4.650</text:p>
          </table:table-cell>
          <table:table-cell table:formula="of:=IF([.C35]&gt;0;1;-1)*[.D35]" office:value-type="float" office:value="0.998054438758879" calcext:value-type="float">
            <text:p>0.998</text:p>
          </table:table-cell>
          <table:table-cell table:formula="of:=SIN([.$B$2]*[.$D$2]*[.A35])" office:value-type="float" office:value="-0.257687141604692" calcext:value-type="float">
            <text:p>-0.258</text:p>
          </table:table-cell>
          <table:table-cell table:formula="of:=SIN([.$D$2]*[.A35])" office:value-type="float" office:value="-0.998054438758879" calcext:value-type="float">
            <text:p>-0.998</text:p>
          </table:table-cell>
          <table:table-cell table:number-columns-repeated="60"/>
        </table:table-row>
        <table:table-row table:style-name="ro2">
          <table:table-cell table:formula="of:=[.A35]+[.$A$2]" office:value-type="float" office:value="4.8" calcext:value-type="float">
            <text:p>4.800</text:p>
          </table:table-cell>
          <table:table-cell table:formula="of:=IF([.C36]&gt;0;1;-1)*[.D36]" office:value-type="float" office:value="-0.996164608835841" calcext:value-type="float">
            <text:p>-0.996</text:p>
          </table:table-cell>
          <table:table-cell table:formula="of:=SIN([.$B$2]*[.$D$2]*[.A36])" office:value-type="float" office:value="0.265801355789141" calcext:value-type="float">
            <text:p>0.266</text:p>
          </table:table-cell>
          <table:table-cell table:formula="of:=SIN([.$D$2]*[.A36])" office:value-type="float" office:value="-0.996164608835841" calcext:value-type="float">
            <text:p>-0.996</text:p>
          </table:table-cell>
          <table:table-cell table:number-columns-repeated="60"/>
        </table:table-row>
        <table:table-row table:style-name="ro2">
          <table:table-cell table:formula="of:=[.A36]+[.$A$2]" office:value-type="float" office:value="4.95" calcext:value-type="float">
            <text:p>4.950</text:p>
          </table:table-cell>
          <table:table-cell table:formula="of:=IF([.C37]&gt;0;1;-1)*[.D37]" office:value-type="float" office:value="0.971903069401821" calcext:value-type="float">
            <text:p>0.972</text:p>
          </table:table-cell>
          <table:table-cell table:formula="of:=SIN([.$B$2]*[.$D$2]*[.A37])" office:value-type="float" office:value="-0.273896782321124" calcext:value-type="float">
            <text:p>-0.274</text:p>
          </table:table-cell>
          <table:table-cell table:formula="of:=SIN([.$D$2]*[.A37])" office:value-type="float" office:value="-0.971903069401821" calcext:value-type="float">
            <text:p>-0.972</text:p>
          </table:table-cell>
          <table:table-cell table:number-columns-repeated="60"/>
        </table:table-row>
        <table:table-row table:style-name="ro2">
          <table:table-cell table:formula="of:=[.A37]+[.$A$2]" office:value-type="float" office:value="5.1" calcext:value-type="float">
            <text:p>5.100</text:p>
          </table:table-cell>
          <table:table-cell table:formula="of:=IF([.C38]&gt;0;1;-1)*[.D38]" office:value-type="float" office:value="-0.925814682327732" calcext:value-type="float">
            <text:p>-0.926</text:p>
          </table:table-cell>
          <table:table-cell table:formula="of:=SIN([.$B$2]*[.$D$2]*[.A38])" office:value-type="float" office:value="0.281972848991143" calcext:value-type="float">
            <text:p>0.282</text:p>
          </table:table-cell>
          <table:table-cell table:formula="of:=SIN([.$D$2]*[.A38])" office:value-type="float" office:value="-0.925814682327732" calcext:value-type="float">
            <text:p>-0.926</text:p>
          </table:table-cell>
          <table:table-cell table:number-columns-repeated="60"/>
        </table:table-row>
        <table:table-row table:style-name="ro2">
          <table:table-cell table:formula="of:=[.A38]+[.$A$2]" office:value-type="float" office:value="5.25" calcext:value-type="float">
            <text:p>5.250</text:p>
          </table:table-cell>
          <table:table-cell table:formula="of:=IF([.C39]&gt;0;1;-1)*[.D39]" office:value-type="float" office:value="0.858934493426591" calcext:value-type="float">
            <text:p>0.859</text:p>
          </table:table-cell>
          <table:table-cell table:formula="of:=SIN([.$B$2]*[.$D$2]*[.A39])" office:value-type="float" office:value="-0.290028984958129" calcext:value-type="float">
            <text:p>-0.290</text:p>
          </table:table-cell>
          <table:table-cell table:formula="of:=SIN([.$D$2]*[.A39])" office:value-type="float" office:value="-0.858934493426591" calcext:value-type="float">
            <text:p>-0.859</text:p>
          </table:table-cell>
          <table:table-cell table:number-columns-repeated="60"/>
        </table:table-row>
        <table:table-row table:style-name="ro2">
          <table:table-cell table:formula="of:=[.A39]+[.$A$2]" office:value-type="float" office:value="5.4" calcext:value-type="float">
            <text:p>5.400</text:p>
          </table:table-cell>
          <table:table-cell table:formula="of:=IF([.C40]&gt;0;1;-1)*[.D40]" office:value-type="float" office:value="-0.772764487555986" calcext:value-type="float">
            <text:p>-0.773</text:p>
          </table:table-cell>
          <table:table-cell table:formula="of:=SIN([.$B$2]*[.$D$2]*[.A40])" office:value-type="float" office:value="0.298064620789734" calcext:value-type="float">
            <text:p>0.298</text:p>
          </table:table-cell>
          <table:table-cell table:formula="of:=SIN([.$D$2]*[.A40])" office:value-type="float" office:value="-0.772764487555986" calcext:value-type="float">
            <text:p>-0.773</text:p>
          </table:table-cell>
          <table:table-cell table:number-columns-repeated="60"/>
        </table:table-row>
        <table:table-row table:style-name="ro2">
          <table:table-cell table:formula="of:=[.A40]+[.$A$2]" office:value-type="float" office:value="5.55" calcext:value-type="float">
            <text:p>5.550</text:p>
          </table:table-cell>
          <table:table-cell table:formula="of:=IF([.C41]&gt;0;1;-1)*[.D41]" office:value-type="float" office:value="0.66923985727626" calcext:value-type="float">
            <text:p>0.669</text:p>
          </table:table-cell>
          <table:table-cell table:formula="of:=SIN([.$B$2]*[.$D$2]*[.A41])" office:value-type="float" office:value="-0.306079188502664" calcext:value-type="float">
            <text:p>-0.306</text:p>
          </table:table-cell>
          <table:table-cell table:formula="of:=SIN([.$D$2]*[.A41])" office:value-type="float" office:value="-0.66923985727626" calcext:value-type="float">
            <text:p>-0.669</text:p>
          </table:table-cell>
          <table:table-cell table:number-columns-repeated="60"/>
        </table:table-row>
        <table:table-row table:style-name="ro2">
          <table:table-cell table:formula="of:=[.A41]+[.$A$2]" office:value-type="float" office:value="5.7" calcext:value-type="float">
            <text:p>5.700</text:p>
          </table:table-cell>
          <table:table-cell table:formula="of:=IF([.C42]&gt;0;1;-1)*[.D42]" office:value-type="float" office:value="-0.550685542597635" calcext:value-type="float">
            <text:p>-0.551</text:p>
          </table:table-cell>
          <table:table-cell table:formula="of:=SIN([.$B$2]*[.$D$2]*[.A42])" office:value-type="float" office:value="0.31407212160277" calcext:value-type="float">
            <text:p>0.314</text:p>
          </table:table-cell>
          <table:table-cell table:formula="of:=SIN([.$D$2]*[.A42])" office:value-type="float" office:value="-0.550685542597635" calcext:value-type="float">
            <text:p>-0.551</text:p>
          </table:table-cell>
          <table:table-cell table:number-columns-repeated="60"/>
        </table:table-row>
        <table:table-row table:style-name="ro2">
          <table:table-cell table:formula="of:=[.A42]+[.$A$2]" office:value-type="float" office:value="5.85" calcext:value-type="float">
            <text:p>5.850</text:p>
          </table:table-cell>
          <table:table-cell table:formula="of:=IF([.C43]&gt;0;1;-1)*[.D43]" office:value-type="float" office:value="0.419764017839856" calcext:value-type="float">
            <text:p>0.420</text:p>
          </table:table-cell>
          <table:table-cell table:formula="of:=SIN([.$B$2]*[.$D$2]*[.A43])" office:value-type="float" office:value="-0.322042855125103" calcext:value-type="float">
            <text:p>-0.322</text:p>
          </table:table-cell>
          <table:table-cell table:formula="of:=SIN([.$D$2]*[.A43])" office:value-type="float" office:value="-0.419764017839856" calcext:value-type="float">
            <text:p>-0.420</text:p>
          </table:table-cell>
          <table:table-cell table:number-columns-repeated="60"/>
        </table:table-row>
        <table:table-row table:style-name="ro2">
          <table:table-cell table:formula="of:=[.A43]+[.$A$2]" office:value-type="float" office:value="6" calcext:value-type="float">
            <text:p>6.000</text:p>
          </table:table-cell>
          <table:table-cell table:formula="of:=IF([.C44]&gt;0;1;-1)*[.D44]" office:value-type="float" office:value="-0.279415498198922" calcext:value-type="float">
            <text:p>-0.279</text:p>
          </table:table-cell>
          <table:table-cell table:formula="of:=SIN([.$B$2]*[.$D$2]*[.A44])" office:value-type="float" office:value="0.329990825673849" calcext:value-type="float">
            <text:p>0.330</text:p>
          </table:table-cell>
          <table:table-cell table:formula="of:=SIN([.$D$2]*[.A44])" office:value-type="float" office:value="-0.279415498198922" calcext:value-type="float">
            <text:p>-0.279</text:p>
          </table:table-cell>
          <table:table-cell table:number-columns-repeated="60"/>
        </table:table-row>
        <table:table-row table:style-name="ro2">
          <table:table-cell table:formula="of:=[.A44]+[.$A$2]" office:value-type="float" office:value="6.15" calcext:value-type="float">
            <text:p>6.150</text:p>
          </table:table-cell>
          <table:table-cell table:formula="of:=IF([.C45]&gt;0;1;-1)*[.D45]" office:value-type="float" office:value="0.132791908852513" calcext:value-type="float">
            <text:p>0.133</text:p>
          </table:table-cell>
          <table:table-cell table:formula="of:=SIN([.$B$2]*[.$D$2]*[.A45])" office:value-type="float" office:value="-0.337915471462164" calcext:value-type="float">
            <text:p>-0.338</text:p>
          </table:table-cell>
          <table:table-cell table:formula="of:=SIN([.$D$2]*[.A45])" office:value-type="float" office:value="-0.132791908852513" calcext:value-type="float">
            <text:p>-0.133</text:p>
          </table:table-cell>
          <table:table-cell table:number-columns-repeated="60"/>
        </table:table-row>
        <table:table-row table:style-name="ro2">
          <table:table-cell table:formula="of:=[.A45]+[.$A$2]" office:value-type="float" office:value="6.3" calcext:value-type="float">
            <text:p>6.300</text:p>
          </table:table-cell>
          <table:table-cell table:formula="of:=IF([.C46]&gt;0;1;-1)*[.D46]" office:value-type="float" office:value="0.0168139004843542" calcext:value-type="float">
            <text:p>0.017</text:p>
          </table:table-cell>
          <table:table-cell table:formula="of:=SIN([.$B$2]*[.$D$2]*[.A46])" office:value-type="float" office:value="0.345816232351827" calcext:value-type="float">
            <text:p>0.346</text:p>
          </table:table-cell>
          <table:table-cell table:formula="of:=SIN([.$D$2]*[.A46])" office:value-type="float" office:value="0.0168139004843542" calcext:value-type="float">
            <text:p>0.017</text:p>
          </table:table-cell>
          <table:table-cell table:number-columns-repeated="60"/>
        </table:table-row>
        <table:table-row table:style-name="ro2">
          <table:table-cell table:formula="of:=[.A46]+[.$A$2]" office:value-type="float" office:value="6.45" calcext:value-type="float">
            <text:p>6.450</text:p>
          </table:table-cell>
          <table:table-cell table:formula="of:=IF([.C47]&gt;0;1;-1)*[.D47]" office:value-type="float" office:value="-0.166042105864962" calcext:value-type="float">
            <text:p>-0.166</text:p>
          </table:table-cell>
          <table:table-cell table:formula="of:=SIN([.$B$2]*[.$D$2]*[.A47])" office:value-type="float" office:value="-0.353692549892919" calcext:value-type="float">
            <text:p>-0.354</text:p>
          </table:table-cell>
          <table:table-cell table:formula="of:=SIN([.$D$2]*[.A47])" office:value-type="float" office:value="0.166042105864962" calcext:value-type="float">
            <text:p>0.166</text:p>
          </table:table-cell>
          <table:table-cell table:number-columns-repeated="60"/>
        </table:table-row>
        <table:table-row table:style-name="ro2">
          <table:table-cell table:formula="of:=[.A47]+[.$A$2]" office:value-type="float" office:value="6.60000000000001" calcext:value-type="float">
            <text:p>6.600</text:p>
          </table:table-cell>
          <table:table-cell table:formula="of:=IF([.C48]&gt;0;1;-1)*[.D48]" office:value-type="float" office:value="0.311541363513383" calcext:value-type="float">
            <text:p>0.312</text:p>
          </table:table-cell>
          <table:table-cell table:formula="of:=SIN([.$B$2]*[.$D$2]*[.A48])" office:value-type="float" office:value="0.361543867363234" calcext:value-type="float">
            <text:p>0.362</text:p>
          </table:table-cell>
          <table:table-cell table:formula="of:=SIN([.$D$2]*[.A48])" office:value-type="float" office:value="0.311541363513383" calcext:value-type="float">
            <text:p>0.312</text:p>
          </table:table-cell>
          <table:table-cell table:number-columns-repeated="60"/>
        </table:table-row>
        <table:table-row table:style-name="ro2">
          <table:table-cell table:formula="of:=[.A48]+[.$A$2]" office:value-type="float" office:value="6.75000000000001" calcext:value-type="float">
            <text:p>6.750</text:p>
          </table:table-cell>
          <table:table-cell table:formula="of:=IF([.C49]&gt;0;1;-1)*[.D49]" office:value-type="float" office:value="-0.450044073780622" calcext:value-type="float">
            <text:p>-0.450</text:p>
          </table:table-cell>
          <table:table-cell table:formula="of:=SIN([.$B$2]*[.$D$2]*[.A49])" office:value-type="float" office:value="-0.36936962980765" calcext:value-type="float">
            <text:p>-0.369</text:p>
          </table:table-cell>
          <table:table-cell table:formula="of:=SIN([.$D$2]*[.A49])" office:value-type="float" office:value="0.450044073780622" calcext:value-type="float">
            <text:p>0.450</text:p>
          </table:table-cell>
          <table:table-cell table:number-columns-repeated="60"/>
        </table:table-row>
        <table:table-row table:style-name="ro2">
          <table:table-cell table:formula="of:=[.A49]+[.$A$2]" office:value-type="float" office:value="6.90000000000001" calcext:value-type="float">
            <text:p>6.900</text:p>
          </table:table-cell>
          <table:table-cell table:formula="of:=IF([.C50]&gt;0;1;-1)*[.D50]" office:value-type="float" office:value="0.578439764388205" calcext:value-type="float">
            <text:p>0.578</text:p>
          </table:table-cell>
          <table:table-cell table:formula="of:=SIN([.$B$2]*[.$D$2]*[.A50])" office:value-type="float" office:value="0.377169284077351" calcext:value-type="float">
            <text:p>0.377</text:p>
          </table:table-cell>
          <table:table-cell table:formula="of:=SIN([.$D$2]*[.A50])" office:value-type="float" office:value="0.578439764388205" calcext:value-type="float">
            <text:p>0.578</text:p>
          </table:table-cell>
          <table:table-cell table:number-columns-repeated="60"/>
        </table:table-row>
        <table:table-row table:style-name="ro2">
          <table:table-cell table:formula="of:=[.A50]+[.$A$2]" office:value-type="float" office:value="7.05000000000001" calcext:value-type="float">
            <text:p>7.050</text:p>
          </table:table-cell>
          <table:table-cell table:formula="of:=IF([.C51]&gt;0;1;-1)*[.D51]" office:value-type="float" office:value="-0.693844944929768" calcext:value-type="float">
            <text:p>-0.694</text:p>
          </table:table-cell>
          <table:table-cell table:formula="of:=SIN([.$B$2]*[.$D$2]*[.A51])" office:value-type="float" office:value="-0.384942278868929" calcext:value-type="float">
            <text:p>-0.385</text:p>
          </table:table-cell>
          <table:table-cell table:formula="of:=SIN([.$D$2]*[.A51])" office:value-type="float" office:value="0.693844944929768" calcext:value-type="float">
            <text:p>0.694</text:p>
          </table:table-cell>
          <table:table-cell table:number-columns-repeated="60"/>
        </table:table-row>
        <table:table-row table:style-name="ro2">
          <table:table-cell table:formula="of:=[.A51]+[.$A$2]" office:value-type="float" office:value="7.20000000000001" calcext:value-type="float">
            <text:p>7.200</text:p>
          </table:table-cell>
          <table:table-cell table:formula="of:=IF([.C52]&gt;0;1;-1)*[.D52]" office:value-type="float" office:value="0.793667863849157" calcext:value-type="float">
            <text:p>0.794</text:p>
          </table:table-cell>
          <table:table-cell table:formula="of:=SIN([.$B$2]*[.$D$2]*[.A52])" office:value-type="float" office:value="0.392688064763345" calcext:value-type="float">
            <text:p>0.393</text:p>
          </table:table-cell>
          <table:table-cell table:formula="of:=SIN([.$D$2]*[.A52])" office:value-type="float" office:value="0.793667863849157" calcext:value-type="float">
            <text:p>0.794</text:p>
          </table:table-cell>
          <table:table-cell table:number-columns-repeated="60"/>
        </table:table-row>
        <table:table-row table:style-name="ro2">
          <table:table-cell table:formula="of:=[.A52]+[.$A$2]" office:value-type="float" office:value="7.35000000000001" calcext:value-type="float">
            <text:p>7.350</text:p>
          </table:table-cell>
          <table:table-cell table:formula="of:=IF([.C53]&gt;0;1;-1)*[.D53]" office:value-type="float" office:value="-0.875666713592886" calcext:value-type="float">
            <text:p>-0.876</text:p>
          </table:table-cell>
          <table:table-cell table:formula="of:=SIN([.$B$2]*[.$D$2]*[.A53])" office:value-type="float" office:value="-0.400406094264772" calcext:value-type="float">
            <text:p>-0.400</text:p>
          </table:table-cell>
          <table:table-cell table:formula="of:=SIN([.$D$2]*[.A53])" office:value-type="float" office:value="0.875666713592886" calcext:value-type="float">
            <text:p>0.876</text:p>
          </table:table-cell>
          <table:table-cell table:number-columns-repeated="60"/>
        </table:table-row>
        <table:table-row table:style-name="ro2">
          <table:table-cell table:formula="of:=[.A53]+[.$A$2]" office:value-type="float" office:value="7.50000000000001" calcext:value-type="float">
            <text:p>7.500</text:p>
          </table:table-cell>
          <table:table-cell table:formula="of:=IF([.C54]&gt;0;1;-1)*[.D54]" office:value-type="float" office:value="0.937999976774741" calcext:value-type="float">
            <text:p>0.938</text:p>
          </table:table-cell>
          <table:table-cell table:formula="of:=SIN([.$B$2]*[.$D$2]*[.A54])" office:value-type="float" office:value="0.408095821839289" calcext:value-type="float">
            <text:p>0.408</text:p>
          </table:table-cell>
          <table:table-cell table:formula="of:=SIN([.$D$2]*[.A54])" office:value-type="float" office:value="0.937999976774741" calcext:value-type="float">
            <text:p>0.938</text:p>
          </table:table-cell>
          <table:table-cell table:number-columns-repeated="60"/>
        </table:table-row>
        <table:table-row table:style-name="ro2">
          <table:table-cell table:formula="of:=[.A54]+[.$A$2]" office:value-type="float" office:value="7.65000000000001" calcext:value-type="float">
            <text:p>7.650</text:p>
          </table:table-cell>
          <table:table-cell table:formula="of:=IF([.C55]&gt;0;1;-1)*[.D55]" office:value-type="float" office:value="-0.979267782686201" calcext:value-type="float">
            <text:p>-0.979</text:p>
          </table:table-cell>
          <table:table-cell table:formula="of:=SIN([.$B$2]*[.$D$2]*[.A55])" office:value-type="float" office:value="-0.41575670395344" calcext:value-type="float">
            <text:p>-0.416</text:p>
          </table:table-cell>
          <table:table-cell table:formula="of:=SIN([.$D$2]*[.A55])" office:value-type="float" office:value="0.979267782686201" calcext:value-type="float">
            <text:p>0.979</text:p>
          </table:table-cell>
          <table:table-cell table:number-columns-repeated="60"/>
        </table:table-row>
        <table:table-row table:style-name="ro2">
          <table:table-cell table:formula="of:=[.A55]+[.$A$2]" office:value-type="float" office:value="7.80000000000001" calcext:value-type="float">
            <text:p>7.800</text:p>
          </table:table-cell>
          <table:table-cell table:formula="of:=IF([.C56]&gt;0;1;-1)*[.D56]" office:value-type="float" office:value="0.998543345374605" calcext:value-type="float">
            <text:p>0.999</text:p>
          </table:table-cell>
          <table:table-cell table:formula="of:=SIN([.$B$2]*[.$D$2]*[.A56])" office:value-type="float" office:value="0.423388199112656" calcext:value-type="float">
            <text:p>0.423</text:p>
          </table:table-cell>
          <table:table-cell table:formula="of:=SIN([.$D$2]*[.A56])" office:value-type="float" office:value="0.998543345374605" calcext:value-type="float">
            <text:p>0.999</text:p>
          </table:table-cell>
          <table:table-cell table:number-columns-repeated="60"/>
        </table:table-row>
        <table:table-row table:style-name="ro2">
          <table:table-cell table:formula="of:=[.A56]+[.$A$2]" office:value-type="float" office:value="7.95000000000001" calcext:value-type="float">
            <text:p>7.950</text:p>
          </table:table-cell>
          <table:table-cell table:formula="of:=IF([.C57]&gt;0;1;-1)*[.D57]" office:value-type="float" office:value="-0.995393777257619" calcext:value-type="float">
            <text:p>-0.995</text:p>
          </table:table-cell>
          <table:table-cell table:formula="of:=SIN([.$B$2]*[.$D$2]*[.A57])" office:value-type="float" office:value="-0.430989767899527" calcext:value-type="float">
            <text:p>-0.431</text:p>
          </table:table-cell>
          <table:table-cell table:formula="of:=SIN([.$D$2]*[.A57])" office:value-type="float" office:value="0.995393777257619" calcext:value-type="float">
            <text:p>0.995</text:p>
          </table:table-cell>
          <table:table-cell table:number-columns-repeated="60"/>
        </table:table-row>
        <table:table-row table:style-name="ro2">
          <table:table-cell table:formula="of:=[.A57]+[.$A$2]" office:value-type="float" office:value="8.10000000000001" calcext:value-type="float">
            <text:p>8.100</text:p>
          </table:table-cell>
          <table:table-cell table:formula="of:=IF([.C58]&gt;0;1;-1)*[.D58]" office:value-type="float" office:value="0.969889810845084" calcext:value-type="float">
            <text:p>0.970</text:p>
          </table:table-cell>
          <table:table-cell table:formula="of:=SIN([.$B$2]*[.$D$2]*[.A58])" office:value-type="float" office:value="0.438560873011957" calcext:value-type="float">
            <text:p>0.439</text:p>
          </table:table-cell>
          <table:table-cell table:formula="of:=SIN([.$D$2]*[.A58])" office:value-type="float" office:value="0.969889810845084" calcext:value-type="float">
            <text:p>0.970</text:p>
          </table:table-cell>
          <table:table-cell table:number-columns-repeated="60"/>
        </table:table-row>
        <table:table-row table:style-name="ro2">
          <table:table-cell table:formula="of:=[.A58]+[.$A$2]" office:value-type="float" office:value="8.25000000000001" calcext:value-type="float">
            <text:p>8.250</text:p>
          </table:table-cell>
          <table:table-cell table:formula="of:=IF([.C59]&gt;0;1;-1)*[.D59]" office:value-type="float" office:value="-0.922604210239337" calcext:value-type="float">
            <text:p>-0.923</text:p>
          </table:table-cell>
          <table:table-cell table:formula="of:=SIN([.$B$2]*[.$D$2]*[.A59])" office:value-type="float" office:value="-0.446100979301037" calcext:value-type="float">
            <text:p>-0.446</text:p>
          </table:table-cell>
          <table:table-cell table:formula="of:=SIN([.$D$2]*[.A59])" office:value-type="float" office:value="0.922604210239337" calcext:value-type="float">
            <text:p>0.923</text:p>
          </table:table-cell>
          <table:table-cell table:number-columns-repeated="60"/>
        </table:table-row>
        <table:table-row table:style-name="ro2">
          <table:table-cell table:formula="of:=[.A59]+[.$A$2]" office:value-type="float" office:value="8.40000000000001" calcext:value-type="float">
            <text:p>8.400</text:p>
          </table:table-cell>
          <table:table-cell table:formula="of:=IF([.C60]&gt;0;1;-1)*[.D60]" office:value-type="float" office:value="0.854598908088276" calcext:value-type="float">
            <text:p>0.855</text:p>
          </table:table-cell>
          <table:table-cell table:formula="of:=SIN([.$B$2]*[.$D$2]*[.A60])" office:value-type="float" office:value="0.453609553809029" calcext:value-type="float">
            <text:p>0.454</text:p>
          </table:table-cell>
          <table:table-cell table:formula="of:=SIN([.$D$2]*[.A60])" office:value-type="float" office:value="0.854598908088276" calcext:value-type="float">
            <text:p>0.855</text:p>
          </table:table-cell>
          <table:table-cell table:number-columns-repeated="60"/>
        </table:table-row>
        <table:table-row table:style-name="ro2">
          <table:table-cell table:formula="of:=[.A60]+[.$A$2]" office:value-type="float" office:value="8.55000000000001" calcext:value-type="float">
            <text:p>8.550</text:p>
          </table:table-cell>
          <table:table-cell table:formula="of:=IF([.C61]&gt;0;1;-1)*[.D61]" office:value-type="float" office:value="-0.767401156867482" calcext:value-type="float">
            <text:p>-0.767</text:p>
          </table:table-cell>
          <table:table-cell table:formula="of:=SIN([.$B$2]*[.$D$2]*[.A61])" office:value-type="float" office:value="-0.461086065806929" calcext:value-type="float">
            <text:p>-0.461</text:p>
          </table:table-cell>
          <table:table-cell table:formula="of:=SIN([.$D$2]*[.A61])" office:value-type="float" office:value="0.767401156867482" calcext:value-type="float">
            <text:p>0.767</text:p>
          </table:table-cell>
          <table:table-cell table:number-columns-repeated="60"/>
        </table:table-row>
        <table:table-row table:style-name="ro2">
          <table:table-cell table:formula="of:=[.A61]+[.$A$2]" office:value-type="float" office:value="8.70000000000001" calcext:value-type="float">
            <text:p>8.700</text:p>
          </table:table-cell>
          <table:table-cell table:formula="of:=IF([.C62]&gt;0;1;-1)*[.D62]" office:value-type="float" office:value="0.662969230082175" calcext:value-type="float">
            <text:p>0.663</text:p>
          </table:table-cell>
          <table:table-cell table:formula="of:=SIN([.$B$2]*[.$D$2]*[.A62])" office:value-type="float" office:value="0.468529986832012" calcext:value-type="float">
            <text:p>0.469</text:p>
          </table:table-cell>
          <table:table-cell table:formula="of:=SIN([.$D$2]*[.A62])" office:value-type="float" office:value="0.662969230082175" calcext:value-type="float">
            <text:p>0.663</text:p>
          </table:table-cell>
          <table:table-cell table:number-columns-repeated="60"/>
        </table:table-row>
        <table:table-row table:style-name="ro2">
          <table:table-cell table:formula="of:=[.A62]+[.$A$2]" office:value-type="float" office:value="8.85000000000001" calcext:value-type="float">
            <text:p>8.850</text:p>
          </table:table-cell>
          <table:table-cell table:formula="of:=IF([.C63]&gt;0;1;-1)*[.D63]" office:value-type="float" office:value="-0.543648443666079" calcext:value-type="float">
            <text:p>-0.544</text:p>
          </table:table-cell>
          <table:table-cell table:formula="of:=SIN([.$B$2]*[.$D$2]*[.A63])" office:value-type="float" office:value="-0.475940790725182" calcext:value-type="float">
            <text:p>-0.476</text:p>
          </table:table-cell>
          <table:table-cell table:formula="of:=SIN([.$D$2]*[.A63])" office:value-type="float" office:value="0.543648443666079" calcext:value-type="float">
            <text:p>0.544</text:p>
          </table:table-cell>
          <table:table-cell table:number-columns-repeated="60"/>
        </table:table-row>
        <table:table-row table:style-name="ro2">
          <table:table-cell table:formula="of:=[.A63]+[.$A$2]" office:value-type="float" office:value="9.00000000000001" calcext:value-type="float">
            <text:p>9.000</text:p>
          </table:table-cell>
          <table:table-cell table:formula="of:=IF([.C64]&gt;0;1;-1)*[.D64]" office:value-type="float" office:value="0.412118485241747" calcext:value-type="float">
            <text:p>0.412</text:p>
          </table:table-cell>
          <table:table-cell table:formula="of:=SIN([.$B$2]*[.$D$2]*[.A64])" office:value-type="float" office:value="0.483317953668162" calcext:value-type="float">
            <text:p>0.483</text:p>
          </table:table-cell>
          <table:table-cell table:formula="of:=SIN([.$D$2]*[.A64])" office:value-type="float" office:value="0.412118485241747" calcext:value-type="float">
            <text:p>0.412</text:p>
          </table:table-cell>
          <table:table-cell table:number-columns-repeated="60"/>
        </table:table-row>
        <table:table-row table:style-name="ro2">
          <table:table-cell table:formula="of:=[.A64]+[.$A$2]" office:value-type="float" office:value="9.15000000000001" calcext:value-type="float">
            <text:p>9.150</text:p>
          </table:table-cell>
          <table:table-cell table:formula="of:=IF([.C65]&gt;0;1;-1)*[.D65]" office:value-type="float" office:value="-0.271333234113622" calcext:value-type="float">
            <text:p>-0.271</text:p>
          </table:table-cell>
          <table:table-cell table:formula="of:=SIN([.$B$2]*[.$D$2]*[.A65])" office:value-type="float" office:value="-0.49066095422052" calcext:value-type="float">
            <text:p>-0.491</text:p>
          </table:table-cell>
          <table:table-cell table:formula="of:=SIN([.$D$2]*[.A65])" office:value-type="float" office:value="0.271333234113622" calcext:value-type="float">
            <text:p>0.271</text:p>
          </table:table-cell>
          <table:table-cell table:number-columns-repeated="60"/>
        </table:table-row>
        <table:table-row table:style-name="ro2">
          <table:table-cell table:formula="of:=[.A65]+[.$A$2]" office:value-type="float" office:value="9.30000000000001" calcext:value-type="float">
            <text:p>9.300</text:p>
          </table:table-cell>
          <table:table-cell table:formula="of:=IF([.C66]&gt;0;1;-1)*[.D66]" office:value-type="float" office:value="0.124454423507051" calcext:value-type="float">
            <text:p>0.124</text:p>
          </table:table-cell>
          <table:table-cell table:formula="of:=SIN([.$B$2]*[.$D$2]*[.A66])" office:value-type="float" office:value="0.497969273356529" calcext:value-type="float">
            <text:p>0.498</text:p>
          </table:table-cell>
          <table:table-cell table:formula="of:=SIN([.$D$2]*[.A66])" office:value-type="float" office:value="0.124454423507051" calcext:value-type="float">
            <text:p>0.124</text:p>
          </table:table-cell>
          <table:table-cell table:number-columns-repeated="60"/>
        </table:table-row>
        <table:table-row table:style-name="ro2">
          <table:table-cell table:formula="of:=[.A66]+[.$A$2]" office:value-type="float" office:value="9.45000000000001" calcext:value-type="float">
            <text:p>9.450</text:p>
          </table:table-cell>
          <table:table-cell table:formula="of:=IF([.C67]&gt;0;1;-1)*[.D67]" office:value-type="float" office:value="0.0252193651436712" calcext:value-type="float">
            <text:p>0.025</text:p>
          </table:table-cell>
          <table:table-cell table:formula="of:=SIN([.$B$2]*[.$D$2]*[.A67])" office:value-type="float" office:value="-0.505242394501847" calcext:value-type="float">
            <text:p>-0.505</text:p>
          </table:table-cell>
          <table:table-cell table:formula="of:=SIN([.$D$2]*[.A67])" office:value-type="float" office:value="-0.0252193651436712" calcext:value-type="float">
            <text:p>-0.025</text:p>
          </table:table-cell>
          <table:table-cell table:number-columns-repeated="60"/>
        </table:table-row>
        <table:table-row table:style-name="ro2">
          <table:table-cell table:formula="of:=[.A67]+[.$A$2]" office:value-type="float" office:value="9.60000000000001" calcext:value-type="float">
            <text:p>9.600</text:p>
          </table:table-cell>
          <table:table-cell table:formula="of:=IF([.C68]&gt;0;1;-1)*[.D68]" office:value-type="float" office:value="-0.174326781222992" calcext:value-type="float">
            <text:p>-0.174</text:p>
          </table:table-cell>
          <table:table-cell table:formula="of:=SIN([.$B$2]*[.$D$2]*[.A68])" office:value-type="float" office:value="0.512479803570037" calcext:value-type="float">
            <text:p>0.512</text:p>
          </table:table-cell>
          <table:table-cell table:formula="of:=SIN([.$D$2]*[.A68])" office:value-type="float" office:value="-0.174326781222992" calcext:value-type="float">
            <text:p>-0.174</text:p>
          </table:table-cell>
          <table:table-cell table:number-columns-repeated="60"/>
        </table:table-row>
        <table:table-row table:style-name="ro2">
          <table:table-cell table:formula="of:=[.A68]+[.$A$2]" office:value-type="float" office:value="9.75000000000001" calcext:value-type="float">
            <text:p>9.750</text:p>
          </table:table-cell>
          <table:table-cell table:formula="of:=IF([.C69]&gt;0;1;-1)*[.D69]" office:value-type="float" office:value="0.319519193622285" calcext:value-type="float">
            <text:p>0.320</text:p>
          </table:table-cell>
          <table:table-cell table:formula="of:=SIN([.$B$2]*[.$D$2]*[.A69])" office:value-type="float" office:value="-0.519680988998897" calcext:value-type="float">
            <text:p>-0.520</text:p>
          </table:table-cell>
          <table:table-cell table:formula="of:=SIN([.$D$2]*[.A69])" office:value-type="float" office:value="-0.319519193622285" calcext:value-type="float">
            <text:p>-0.320</text:p>
          </table:table-cell>
          <table:table-cell table:number-columns-repeated="60"/>
        </table:table-row>
        <table:table-row table:style-name="ro2">
          <table:table-cell table:formula="of:=[.A69]+[.$A$2]" office:value-type="float" office:value="9.90000000000001" calcext:value-type="float">
            <text:p>9.900</text:p>
          </table:table-cell>
          <table:table-cell table:formula="of:=IF([.C70]&gt;0;1;-1)*[.D70]" office:value-type="float" office:value="-0.457535893775332" calcext:value-type="float">
            <text:p>-0.458</text:p>
          </table:table-cell>
          <table:table-cell table:formula="of:=SIN([.$B$2]*[.$D$2]*[.A70])" office:value-type="float" office:value="0.526845441786625" calcext:value-type="float">
            <text:p>0.527</text:p>
          </table:table-cell>
          <table:table-cell table:formula="of:=SIN([.$D$2]*[.A70])" office:value-type="float" office:value="-0.457535893775332" calcext:value-type="float">
            <text:p>-0.458</text:p>
          </table:table-cell>
          <table:table-cell table:number-columns-repeated="60"/>
        </table:table-row>
        <table:table-row table:style-name="ro2">
          <table:table-cell table:formula="of:=[.A70]+[.$A$2]" office:value-type="float" office:value="10.05" calcext:value-type="float">
            <text:p>10.050</text:p>
          </table:table-cell>
          <table:table-cell table:formula="of:=IF([.C71]&gt;0;1;-1)*[.D71]" office:value-type="float" office:value="0.585277324143046" calcext:value-type="float">
            <text:p>0.585</text:p>
          </table:table-cell>
          <table:table-cell table:formula="of:=SIN([.$B$2]*[.$D$2]*[.A71])" office:value-type="float" office:value="-0.533972655527795" calcext:value-type="float">
            <text:p>-0.534</text:p>
          </table:table-cell>
          <table:table-cell table:formula="of:=SIN([.$D$2]*[.A71])" office:value-type="float" office:value="-0.585277324143046" calcext:value-type="float">
            <text:p>-0.585</text:p>
          </table:table-cell>
          <table:table-cell table:number-columns-repeated="60"/>
        </table:table-row>
        <table:table-row table:style-name="ro2">
          <table:table-cell table:formula="of:=[.A71]+[.$A$2]" office:value-type="float" office:value="10.2" calcext:value-type="float">
            <text:p>10.200</text:p>
          </table:table-cell>
          <table:table-cell table:formula="of:=IF([.C72]&gt;0;1;-1)*[.D72]" office:value-type="float" office:value="-0.699874687593553" calcext:value-type="float">
            <text:p>-0.700</text:p>
          </table:table-cell>
          <table:table-cell table:formula="of:=SIN([.$B$2]*[.$D$2]*[.A72])" office:value-type="float" office:value="0.54106212644915" calcext:value-type="float">
            <text:p>0.541</text:p>
          </table:table-cell>
          <table:table-cell table:formula="of:=SIN([.$D$2]*[.A72])" office:value-type="float" office:value="-0.699874687593553" calcext:value-type="float">
            <text:p>-0.700</text:p>
          </table:table-cell>
          <table:table-cell table:number-columns-repeated="60"/>
        </table:table-row>
        <table:table-row table:style-name="ro2">
          <table:table-cell table:formula="of:=[.A72]+[.$A$2]" office:value-type="float" office:value="10.35" calcext:value-type="float">
            <text:p>10.350</text:p>
          </table:table-cell>
          <table:table-cell table:formula="of:=IF([.C73]&gt;0;1;-1)*[.D73]" office:value-type="float" office:value="0.798754374401009" calcext:value-type="float">
            <text:p>0.799</text:p>
          </table:table-cell>
          <table:table-cell table:formula="of:=SIN([.$B$2]*[.$D$2]*[.A73])" office:value-type="float" office:value="-0.548113353445208" calcext:value-type="float">
            <text:p>-0.548</text:p>
          </table:table-cell>
          <table:table-cell table:formula="of:=SIN([.$D$2]*[.A73])" office:value-type="float" office:value="-0.798754374401009" calcext:value-type="float">
            <text:p>-0.799</text:p>
          </table:table-cell>
          <table:table-cell table:number-columns-repeated="60"/>
        </table:table-row>
        <table:table-row table:style-name="ro2">
          <table:table-cell table:formula="of:=[.A73]+[.$A$2]" office:value-type="float" office:value="10.5" calcext:value-type="float">
            <text:p>10.500</text:p>
          </table:table-cell>
          <table:table-cell table:formula="of:=IF([.C74]&gt;0;1;-1)*[.D74]" office:value-type="float" office:value="-0.879695759971677" calcext:value-type="float">
            <text:p>-0.880</text:p>
          </table:table-cell>
          <table:table-cell table:formula="of:=SIN([.$B$2]*[.$D$2]*[.A74])" office:value-type="float" office:value="0.555125838113689" calcext:value-type="float">
            <text:p>0.555</text:p>
          </table:table-cell>
          <table:table-cell table:formula="of:=SIN([.$D$2]*[.A74])" office:value-type="float" office:value="-0.879695759971677" calcext:value-type="float">
            <text:p>-0.880</text:p>
          </table:table-cell>
          <table:table-cell table:number-columns-repeated="60"/>
        </table:table-row>
        <table:table-row table:style-name="ro2">
          <table:table-cell table:formula="of:=[.A74]+[.$A$2]" office:value-type="float" office:value="10.65" calcext:value-type="float">
            <text:p>10.650</text:p>
          </table:table-cell>
          <table:table-cell table:formula="of:=IF([.C75]&gt;0;1;-1)*[.D75]" office:value-type="float" office:value="0.940881075284913" calcext:value-type="float">
            <text:p>0.941</text:p>
          </table:table-cell>
          <table:table-cell table:formula="of:=SIN([.$B$2]*[.$D$2]*[.A75])" office:value-type="float" office:value="-0.562099084790761" calcext:value-type="float">
            <text:p>-0.562</text:p>
          </table:table-cell>
          <table:table-cell table:formula="of:=SIN([.$D$2]*[.A75])" office:value-type="float" office:value="-0.940881075284913" calcext:value-type="float">
            <text:p>-0.941</text:p>
          </table:table-cell>
          <table:table-cell table:number-columns-repeated="60"/>
        </table:table-row>
        <table:table-row table:style-name="ro2">
          <table:table-cell table:formula="of:=[.A75]+[.$A$2]" office:value-type="float" office:value="10.8" calcext:value-type="float">
            <text:p>10.800</text:p>
          </table:table-cell>
          <table:table-cell table:formula="of:=IF([.C76]&gt;0;1;-1)*[.D76]" office:value-type="float" office:value="-0.980936230066494" calcext:value-type="float">
            <text:p>-0.981</text:p>
          </table:table-cell>
          <table:table-cell table:formula="of:=SIN([.$B$2]*[.$D$2]*[.A76])" office:value-type="float" office:value="0.569032600585982" calcext:value-type="float">
            <text:p>0.569</text:p>
          </table:table-cell>
          <table:table-cell table:formula="of:=SIN([.$D$2]*[.A76])" office:value-type="float" office:value="-0.980936230066494" calcext:value-type="float">
            <text:p>-0.981</text:p>
          </table:table-cell>
          <table:table-cell table:number-columns-repeated="60"/>
        </table:table-row>
        <table:table-row table:style-name="ro2">
          <table:table-cell table:formula="of:=[.A76]+[.$A$2]" office:value-type="float" office:value="10.95" calcext:value-type="float">
            <text:p>10.950</text:p>
          </table:table-cell>
          <table:table-cell table:formula="of:=IF([.C77]&gt;0;1;-1)*[.D77]" office:value-type="float" office:value="0.998961671893817" calcext:value-type="float">
            <text:p>0.999</text:p>
          </table:table-cell>
          <table:table-cell table:formula="of:=SIN([.$B$2]*[.$D$2]*[.A77])" office:value-type="float" office:value="-0.57592589541728" calcext:value-type="float">
            <text:p>-0.576</text:p>
          </table:table-cell>
          <table:table-cell table:formula="of:=SIN([.$D$2]*[.A77])" office:value-type="float" office:value="-0.998961671893817" calcext:value-type="float">
            <text:p>-0.999</text:p>
          </table:table-cell>
          <table:table-cell table:number-columns-repeated="60"/>
        </table:table-row>
        <table:table-row table:style-name="ro2">
          <table:table-cell table:formula="of:=[.A77]+[.$A$2]" office:value-type="float" office:value="11.1" calcext:value-type="float">
            <text:p>11.100</text:p>
          </table:table-cell>
          <table:table-cell table:formula="of:=IF([.C78]&gt;0;1;-1)*[.D78]" office:value-type="float" office:value="-0.994552588203987" calcext:value-type="float">
            <text:p>-0.995</text:p>
          </table:table-cell>
          <table:table-cell table:formula="of:=SIN([.$B$2]*[.$D$2]*[.A78])" office:value-type="float" office:value="0.582778482045503" calcext:value-type="float">
            <text:p>0.583</text:p>
          </table:table-cell>
          <table:table-cell table:formula="of:=SIN([.$D$2]*[.A78])" office:value-type="float" office:value="-0.994552588203987" calcext:value-type="float">
            <text:p>-0.995</text:p>
          </table:table-cell>
          <table:table-cell table:number-columns-repeated="60"/>
        </table:table-row>
        <table:table-row table:style-name="ro2">
          <table:table-cell table:formula="of:=[.A78]+[.$A$2]" office:value-type="float" office:value="11.25" calcext:value-type="float">
            <text:p>11.250</text:p>
          </table:table-cell>
          <table:table-cell table:formula="of:=IF([.C79]&gt;0;1;-1)*[.D79]" office:value-type="float" office:value="0.967807997511257" calcext:value-type="float">
            <text:p>0.968</text:p>
          </table:table-cell>
          <table:table-cell table:formula="of:=SIN([.$B$2]*[.$D$2]*[.A79])" office:value-type="float" office:value="-0.589589876108877" calcext:value-type="float">
            <text:p>-0.590</text:p>
          </table:table-cell>
          <table:table-cell table:formula="of:=SIN([.$D$2]*[.A79])" office:value-type="float" office:value="-0.967807997511257" calcext:value-type="float">
            <text:p>-0.968</text:p>
          </table:table-cell>
          <table:table-cell table:number-columns-repeated="60"/>
        </table:table-row>
        <table:table-row table:style-name="ro2">
          <table:table-cell table:formula="of:=[.A79]+[.$A$2]" office:value-type="float" office:value="11.4" calcext:value-type="float">
            <text:p>11.400</text:p>
          </table:table-cell>
          <table:table-cell table:formula="of:=IF([.C80]&gt;0;1;-1)*[.D80]" office:value-type="float" office:value="-0.919328525664669" calcext:value-type="float">
            <text:p>-0.919</text:p>
          </table:table-cell>
          <table:table-cell table:formula="of:=SIN([.$B$2]*[.$D$2]*[.A80])" office:value-type="float" office:value="0.596359596157245" calcext:value-type="float">
            <text:p>0.596</text:p>
          </table:table-cell>
          <table:table-cell table:formula="of:=SIN([.$D$2]*[.A80])" office:value-type="float" office:value="-0.919328525664669" calcext:value-type="float">
            <text:p>-0.919</text:p>
          </table:table-cell>
          <table:table-cell table:number-columns-repeated="60"/>
        </table:table-row>
        <table:table-row table:style-name="ro2">
          <table:table-cell table:formula="of:=[.A80]+[.$A$2]" office:value-type="float" office:value="11.55" calcext:value-type="float">
            <text:p>11.550</text:p>
          </table:table-cell>
          <table:table-cell table:formula="of:=IF([.C81]&gt;0;1;-1)*[.D81]" office:value-type="float" office:value="0.850202917086358" calcext:value-type="float">
            <text:p>0.850</text:p>
          </table:table-cell>
          <table:table-cell table:formula="of:=SIN([.$B$2]*[.$D$2]*[.A81])" office:value-type="float" office:value="-0.603087163686096" calcext:value-type="float">
            <text:p>-0.603</text:p>
          </table:table-cell>
          <table:table-cell table:formula="of:=SIN([.$D$2]*[.A81])" office:value-type="float" office:value="-0.850202917086358" calcext:value-type="float">
            <text:p>-0.850</text:p>
          </table:table-cell>
          <table:table-cell table:number-columns-repeated="60"/>
        </table:table-row>
        <table:table-row table:style-name="ro2">
          <table:table-cell table:formula="of:=[.A81]+[.$A$2]" office:value-type="float" office:value="11.7" calcext:value-type="float">
            <text:p>11.700</text:p>
          </table:table-cell>
          <table:table-cell table:formula="of:=IF([.C82]&gt;0;1;-1)*[.D82]" office:value-type="float" office:value="-0.761983583919022" calcext:value-type="float">
            <text:p>-0.762</text:p>
          </table:table-cell>
          <table:table-cell table:formula="of:=SIN([.$B$2]*[.$D$2]*[.A82])" office:value-type="float" office:value="0.60977210317039" calcext:value-type="float">
            <text:p>0.610</text:p>
          </table:table-cell>
          <table:table-cell table:formula="of:=SIN([.$D$2]*[.A82])" office:value-type="float" office:value="-0.761983583919022" calcext:value-type="float">
            <text:p>-0.762</text:p>
          </table:table-cell>
          <table:table-cell table:number-columns-repeated="60"/>
        </table:table-row>
        <table:table-row table:style-name="ro2">
          <table:table-cell table:formula="of:=[.A82]+[.$A$2]" office:value-type="float" office:value="11.85" calcext:value-type="float">
            <text:p>11.850</text:p>
          </table:table-cell>
          <table:table-cell table:formula="of:=IF([.C83]&gt;0;1;-1)*[.D83]" office:value-type="float" office:value="0.656651742196002" calcext:value-type="float">
            <text:p>0.657</text:p>
          </table:table-cell>
          <table:table-cell table:formula="of:=SIN([.$B$2]*[.$D$2]*[.A83])" office:value-type="float" office:value="-0.616413942098166" calcext:value-type="float">
            <text:p>-0.616</text:p>
          </table:table-cell>
          <table:table-cell table:formula="of:=SIN([.$D$2]*[.A83])" office:value-type="float" office:value="-0.656651742196002" calcext:value-type="float">
            <text:p>-0.657</text:p>
          </table:table-cell>
          <table:table-cell table:number-columns-repeated="60"/>
        </table:table-row>
        <table:table-row table:style-name="ro2">
          <table:table-cell table:formula="of:=[.A83]+[.$A$2]" office:value-type="float" office:value="12" calcext:value-type="float">
            <text:p>12.000</text:p>
          </table:table-cell>
          <table:table-cell table:formula="of:=IF([.C84]&gt;0;1;-1)*[.D84]" office:value-type="float" office:value="-0.53657291800042" calcext:value-type="float">
            <text:p>-0.537</text:p>
          </table:table-cell>
          <table:table-cell table:formula="of:=SIN([.$B$2]*[.$D$2]*[.A84])" office:value-type="float" office:value="0.623012211003942" calcext:value-type="float">
            <text:p>0.623</text:p>
          </table:table-cell>
          <table:table-cell table:formula="of:=SIN([.$D$2]*[.A84])" office:value-type="float" office:value="-0.53657291800042" calcext:value-type="float">
            <text:p>-0.537</text:p>
          </table:table-cell>
          <table:table-cell table:number-columns-repeated="60"/>
        </table:table-row>
        <table:table-row table:style-name="ro2">
          <table:table-cell table:formula="of:=[.A84]+[.$A$2]" office:value-type="float" office:value="12.15" calcext:value-type="float">
            <text:p>12.150</text:p>
          </table:table-cell>
          <table:table-cell table:formula="of:=IF([.C85]&gt;0;1;-1)*[.D85]" office:value-type="float" office:value="0.404443822849124" calcext:value-type="float">
            <text:p>0.404</text:p>
          </table:table-cell>
          <table:table-cell table:formula="of:=SIN([.$B$2]*[.$D$2]*[.A85])" office:value-type="float" office:value="-0.629566443501899" calcext:value-type="float">
            <text:p>-0.630</text:p>
          </table:table-cell>
          <table:table-cell table:formula="of:=SIN([.$D$2]*[.A85])" office:value-type="float" office:value="-0.404443822849124" calcext:value-type="float">
            <text:p>-0.404</text:p>
          </table:table-cell>
          <table:table-cell table:number-columns-repeated="60"/>
        </table:table-row>
        <table:table-row table:style-name="ro2">
          <table:table-cell table:formula="of:=[.A85]+[.$A$2]" office:value-type="float" office:value="12.3" calcext:value-type="float">
            <text:p>12.300</text:p>
          </table:table-cell>
          <table:table-cell table:formula="of:=IF([.C86]&gt;0;1;-1)*[.D86]" office:value-type="float" office:value="-0.263231791365784" calcext:value-type="float">
            <text:p>-0.263</text:p>
          </table:table-cell>
          <table:table-cell table:formula="of:=SIN([.$B$2]*[.$D$2]*[.A86])" office:value-type="float" office:value="0.636076176318867" calcext:value-type="float">
            <text:p>0.636</text:p>
          </table:table-cell>
          <table:table-cell table:formula="of:=SIN([.$D$2]*[.A86])" office:value-type="float" office:value="-0.263231791365784" calcext:value-type="float">
            <text:p>-0.263</text:p>
          </table:table-cell>
          <table:table-cell table:number-columns-repeated="60"/>
        </table:table-row>
        <table:table-row table:style-name="ro2">
          <table:table-cell table:formula="of:=[.A86]+[.$A$2]" office:value-type="float" office:value="12.45" calcext:value-type="float">
            <text:p>12.450</text:p>
          </table:table-cell>
          <table:table-cell table:formula="of:=IF([.C87]&gt;0;1;-1)*[.D87]" office:value-type="float" office:value="0.116108141342439" calcext:value-type="float">
            <text:p>0.116</text:p>
          </table:table-cell>
          <table:table-cell table:formula="of:=SIN([.$B$2]*[.$D$2]*[.A87])" office:value-type="float" office:value="-0.642540949326964" calcext:value-type="float">
            <text:p>-0.643</text:p>
          </table:table-cell>
          <table:table-cell table:formula="of:=SIN([.$D$2]*[.A87])" office:value-type="float" office:value="-0.116108141342439" calcext:value-type="float">
            <text:p>-0.116</text:p>
          </table:table-cell>
          <table:table-cell table:number-columns-repeated="60"/>
        </table:table-row>
        <table:table-row table:style-name="ro2">
          <table:table-cell table:formula="of:=[.A87]+[.$A$2]" office:value-type="float" office:value="12.6" calcext:value-type="float">
            <text:p>12.600</text:p>
          </table:table-cell>
          <table:table-cell table:formula="of:=IF([.C88]&gt;0;1;-1)*[.D88]" office:value-type="float" office:value="0.0336230472211562" calcext:value-type="float">
            <text:p>0.034</text:p>
          </table:table-cell>
          <table:table-cell table:formula="of:=SIN([.$B$2]*[.$D$2]*[.A88])" office:value-type="float" office:value="0.648960305576355" calcext:value-type="float">
            <text:p>0.649</text:p>
          </table:table-cell>
          <table:table-cell table:formula="of:=SIN([.$D$2]*[.A88])" office:value-type="float" office:value="0.0336230472211562" calcext:value-type="float">
            <text:p>0.034</text:p>
          </table:table-cell>
          <table:table-cell table:number-columns-repeated="60"/>
        </table:table-row>
        <table:table-row table:style-name="ro2">
          <table:table-cell table:formula="of:=[.A88]+[.$A$2]" office:value-type="float" office:value="12.75" calcext:value-type="float">
            <text:p>12.750</text:p>
          </table:table-cell>
          <table:table-cell table:formula="of:=IF([.C89]&gt;0;1;-1)*[.D89]" office:value-type="float" office:value="-0.182599134631153" calcext:value-type="float">
            <text:p>-0.183</text:p>
          </table:table-cell>
          <table:table-cell table:formula="of:=SIN([.$B$2]*[.$D$2]*[.A89])" office:value-type="float" office:value="-0.655333791327227" calcext:value-type="float">
            <text:p>-0.655</text:p>
          </table:table-cell>
          <table:table-cell table:formula="of:=SIN([.$D$2]*[.A89])" office:value-type="float" office:value="0.182599134631153" calcext:value-type="float">
            <text:p>0.183</text:p>
          </table:table-cell>
          <table:table-cell table:number-columns-repeated="60"/>
        </table:table-row>
        <table:table-row table:style-name="ro2">
          <table:table-cell table:formula="of:=[.A89]+[.$A$2]" office:value-type="float" office:value="12.9" calcext:value-type="float">
            <text:p>12.900</text:p>
          </table:table-cell>
          <table:table-cell table:formula="of:=IF([.C90]&gt;0;1;-1)*[.D90]" office:value-type="float" office:value="0.327474439137711" calcext:value-type="float">
            <text:p>0.327</text:p>
          </table:table-cell>
          <table:table-cell table:formula="of:=SIN([.$B$2]*[.$D$2]*[.A90])" office:value-type="float" office:value="0.661660956082209" calcext:value-type="float">
            <text:p>0.662</text:p>
          </table:table-cell>
          <table:table-cell table:formula="of:=SIN([.$D$2]*[.A90])" office:value-type="float" office:value="0.327474439137711" calcext:value-type="float">
            <text:p>0.327</text:p>
          </table:table-cell>
          <table:table-cell table:number-columns-repeated="60"/>
        </table:table-row>
        <table:table-row table:style-name="ro2">
          <table:table-cell table:formula="of:=[.A90]+[.$A$2]" office:value-type="float" office:value="13.05" calcext:value-type="float">
            <text:p>13.050</text:p>
          </table:table-cell>
          <table:table-cell table:formula="of:=IF([.C91]&gt;0;1;-1)*[.D91]" office:value-type="float" office:value="-0.464995373734239" calcext:value-type="float">
            <text:p>-0.465</text:p>
          </table:table-cell>
          <table:table-cell table:formula="of:=SIN([.$B$2]*[.$D$2]*[.A91])" office:value-type="float" office:value="-0.667941352617866" calcext:value-type="float">
            <text:p>-0.668</text:p>
          </table:table-cell>
          <table:table-cell table:formula="of:=SIN([.$D$2]*[.A91])" office:value-type="float" office:value="0.464995373734239" calcext:value-type="float">
            <text:p>0.465</text:p>
          </table:table-cell>
          <table:table-cell table:number-columns-repeated="60"/>
        </table:table-row>
        <table:table-row table:style-name="ro2">
          <table:table-cell table:formula="of:=[.A91]+[.$A$2]" office:value-type="float" office:value="13.2" calcext:value-type="float">
            <text:p>13.200</text:p>
          </table:table-cell>
          <table:table-cell table:formula="of:=IF([.C92]&gt;0;1;-1)*[.D92]" office:value-type="float" office:value="0.59207351470724" calcext:value-type="float">
            <text:p>0.592</text:p>
          </table:table-cell>
          <table:table-cell table:formula="of:=SIN([.$B$2]*[.$D$2]*[.A92])" office:value-type="float" office:value="0.674174537016654" calcext:value-type="float">
            <text:p>0.674</text:p>
          </table:table-cell>
          <table:table-cell table:formula="of:=SIN([.$D$2]*[.A92])" office:value-type="float" office:value="0.59207351470724" calcext:value-type="float">
            <text:p>0.592</text:p>
          </table:table-cell>
          <table:table-cell table:number-columns-repeated="60"/>
        </table:table-row>
        <table:table-row table:style-name="ro2">
          <table:table-cell table:formula="of:=[.A92]+[.$A$2]" office:value-type="float" office:value="13.35" calcext:value-type="float">
            <text:p>13.350</text:p>
          </table:table-cell>
          <table:table-cell table:formula="of:=IF([.C93]&gt;0;1;-1)*[.D93]" office:value-type="float" office:value="-0.705854960974679" calcext:value-type="float">
            <text:p>-0.706</text:p>
          </table:table-cell>
          <table:table-cell table:formula="of:=SIN([.$B$2]*[.$D$2]*[.A93])" office:value-type="float" office:value="-0.680360068697959" calcext:value-type="float">
            <text:p>-0.680</text:p>
          </table:table-cell>
          <table:table-cell table:formula="of:=SIN([.$D$2]*[.A93])" office:value-type="float" office:value="0.705854960974679" calcext:value-type="float">
            <text:p>0.706</text:p>
          </table:table-cell>
          <table:table-cell table:number-columns-repeated="60"/>
        </table:table-row>
        <table:table-row table:style-name="ro2">
          <table:table-cell table:formula="of:=[.A93]+[.$A$2]" office:value-type="float" office:value="13.5" calcext:value-type="float">
            <text:p>13.500</text:p>
          </table:table-cell>
          <table:table-cell table:formula="of:=IF([.C94]&gt;0;1;-1)*[.D94]" office:value-type="float" office:value="0.803784426551634" calcext:value-type="float">
            <text:p>0.804</text:p>
          </table:table-cell>
          <table:table-cell table:formula="of:=SIN([.$B$2]*[.$D$2]*[.A94])" office:value-type="float" office:value="0.686497510449574" calcext:value-type="float">
            <text:p>0.686</text:p>
          </table:table-cell>
          <table:table-cell table:formula="of:=SIN([.$D$2]*[.A94])" office:value-type="float" office:value="0.803784426551634" calcext:value-type="float">
            <text:p>0.804</text:p>
          </table:table-cell>
          <table:table-cell table:number-columns-repeated="60"/>
        </table:table-row>
        <table:table-row table:style-name="ro2">
          <table:table-cell table:formula="of:=[.A94]+[.$A$2]" office:value-type="float" office:value="13.65" calcext:value-type="float">
            <text:p>13.650</text:p>
          </table:table-cell>
          <table:table-cell table:formula="of:=IF([.C95]&gt;0;1;-1)*[.D95]" office:value-type="float" office:value="-0.883662626764645" calcext:value-type="float">
            <text:p>-0.884</text:p>
          </table:table-cell>
          <table:table-cell table:formula="of:=SIN([.$B$2]*[.$D$2]*[.A95])" office:value-type="float" office:value="-0.692586428458269" calcext:value-type="float">
            <text:p>-0.693</text:p>
          </table:table-cell>
          <table:table-cell table:formula="of:=SIN([.$D$2]*[.A95])" office:value-type="float" office:value="0.883662626764645" calcext:value-type="float">
            <text:p>0.884</text:p>
          </table:table-cell>
          <table:table-cell table:number-columns-repeated="60"/>
        </table:table-row>
        <table:table-row table:style-name="ro2">
          <table:table-cell table:formula="of:=[.A95]+[.$A$2]" office:value-type="float" office:value="13.8" calcext:value-type="float">
            <text:p>13.800</text:p>
          </table:table-cell>
          <table:table-cell table:formula="of:=IF([.C96]&gt;0;1;-1)*[.D96]" office:value-type="float" office:value="0.943695669444112" calcext:value-type="float">
            <text:p>0.944</text:p>
          </table:table-cell>
          <table:table-cell table:formula="of:=SIN([.$B$2]*[.$D$2]*[.A96])" office:value-type="float" office:value="0.698626392340786" calcext:value-type="float">
            <text:p>0.699</text:p>
          </table:table-cell>
          <table:table-cell table:formula="of:=SIN([.$D$2]*[.A96])" office:value-type="float" office:value="0.943695669444112" calcext:value-type="float">
            <text:p>0.944</text:p>
          </table:table-cell>
          <table:table-cell table:number-columns-repeated="60"/>
        </table:table-row>
        <table:table-row table:style-name="ro2">
          <table:table-cell table:formula="of:=[.A96]+[.$A$2]" office:value-type="float" office:value="13.95" calcext:value-type="float">
            <text:p>13.950</text:p>
          </table:table-cell>
          <table:table-cell table:formula="of:=IF([.C97]&gt;0;1;-1)*[.D97]" office:value-type="float" office:value="-0.982535341875014" calcext:value-type="float">
            <text:p>-0.983</text:p>
          </table:table-cell>
          <table:table-cell table:formula="of:=SIN([.$B$2]*[.$D$2]*[.A97])" office:value-type="float" office:value="-0.70461697517393" calcext:value-type="float">
            <text:p>-0.705</text:p>
          </table:table-cell>
          <table:table-cell table:formula="of:=SIN([.$D$2]*[.A97])" office:value-type="float" office:value="0.982535341875014" calcext:value-type="float">
            <text:p>0.983</text:p>
          </table:table-cell>
          <table:table-cell table:number-columns-repeated="60"/>
        </table:table-row>
        <table:table-row table:style-name="ro2">
          <table:table-cell table:formula="of:=[.A97]+[.$A$2]" office:value-type="float" office:value="14.1" calcext:value-type="float">
            <text:p>14.100</text:p>
          </table:table-cell>
          <table:table-cell table:formula="of:=IF([.C98]&gt;0;1;-1)*[.D98]" office:value-type="float" office:value="0.999309388747919" calcext:value-type="float">
            <text:p>0.999</text:p>
          </table:table-cell>
          <table:table-cell table:formula="of:=SIN([.$B$2]*[.$D$2]*[.A98])" office:value-type="float" office:value="0.710557753525073" calcext:value-type="float">
            <text:p>0.711</text:p>
          </table:table-cell>
          <table:table-cell table:formula="of:=SIN([.$D$2]*[.A98])" office:value-type="float" office:value="0.999309388747919" calcext:value-type="float">
            <text:p>0.999</text:p>
          </table:table-cell>
          <table:table-cell table:number-columns-repeated="60"/>
        </table:table-row>
        <table:table-row table:style-name="ro2">
          <table:table-cell table:formula="of:=[.A98]+[.$A$2]" office:value-type="float" office:value="14.25" calcext:value-type="float">
            <text:p>14.250</text:p>
          </table:table-cell>
          <table:table-cell table:formula="of:=IF([.C99]&gt;0;1;-1)*[.D99]" office:value-type="float" office:value="-0.99364110113276" calcext:value-type="float">
            <text:p>-0.994</text:p>
          </table:table-cell>
          <table:table-cell table:formula="of:=SIN([.$B$2]*[.$D$2]*[.A99])" office:value-type="float" office:value="-0.716448307481796" calcext:value-type="float">
            <text:p>-0.716</text:p>
          </table:table-cell>
          <table:table-cell table:formula="of:=SIN([.$D$2]*[.A99])" office:value-type="float" office:value="0.99364110113276" calcext:value-type="float">
            <text:p>0.994</text:p>
          </table:table-cell>
          <table:table-cell table:number-columns-repeated="60"/>
        </table:table-row>
        <table:table-row table:style-name="ro2">
          <table:table-cell table:formula="of:=[.A99]+[.$A$2]" office:value-type="float" office:value="14.4" calcext:value-type="float">
            <text:p>14.400</text:p>
          </table:table-cell>
          <table:table-cell table:formula="of:=IF([.C100]&gt;0;1;-1)*[.D100]" office:value-type="float" office:value="0.965657776549271" calcext:value-type="float">
            <text:p>0.966</text:p>
          </table:table-cell>
          <table:table-cell table:formula="of:=SIN([.$B$2]*[.$D$2]*[.A100])" office:value-type="float" office:value="0.722288220681698" calcext:value-type="float">
            <text:p>0.722</text:p>
          </table:table-cell>
          <table:table-cell table:formula="of:=SIN([.$D$2]*[.A100])" office:value-type="float" office:value="0.965657776549271" calcext:value-type="float">
            <text:p>0.966</text:p>
          </table:table-cell>
          <table:table-cell table:number-columns-repeated="60"/>
        </table:table-row>
        <table:table-row table:style-name="ro2">
          <table:table-cell table:formula="of:=[.A100]+[.$A$2]" office:value-type="float" office:value="14.55" calcext:value-type="float">
            <text:p>14.550</text:p>
          </table:table-cell>
          <table:table-cell table:formula="of:=IF([.C101]&gt;0;1;-1)*[.D101]" office:value-type="float" office:value="-0.91598786013913" calcext:value-type="float">
            <text:p>-0.916</text:p>
          </table:table-cell>
          <table:table-cell table:formula="of:=SIN([.$B$2]*[.$D$2]*[.A101])" office:value-type="float" office:value="-0.728077080341937" calcext:value-type="float">
            <text:p>-0.728</text:p>
          </table:table-cell>
          <table:table-cell table:formula="of:=SIN([.$D$2]*[.A101])" office:value-type="float" office:value="0.91598786013913" calcext:value-type="float">
            <text:p>0.916</text:p>
          </table:table-cell>
          <table:table-cell table:number-columns-repeated="60"/>
        </table:table-row>
        <table:table-row table:style-name="ro2">
          <table:table-cell table:formula="of:=[.A101]+[.$A$2]" office:value-type="float" office:value="14.7" calcext:value-type="float">
            <text:p>14.700</text:p>
          </table:table-cell>
          <table:table-cell table:formula="of:=IF([.C102]&gt;0;1;-1)*[.D102]" office:value-type="float" office:value="0.845746831142921" calcext:value-type="float">
            <text:p>0.846</text:p>
          </table:table-cell>
          <table:table-cell table:formula="of:=SIN([.$B$2]*[.$D$2]*[.A102])" office:value-type="float" office:value="0.733814477288138" calcext:value-type="float">
            <text:p>0.734</text:p>
          </table:table-cell>
          <table:table-cell table:formula="of:=SIN([.$D$2]*[.A102])" office:value-type="float" office:value="0.845746831142921" calcext:value-type="float">
            <text:p>0.846</text:p>
          </table:table-cell>
          <table:table-cell table:number-columns-repeated="60"/>
        </table:table-row>
        <table:table-row table:style-name="ro2">
          <table:table-cell table:formula="of:=[.A102]+[.$A$2]" office:value-type="float" office:value="14.85" calcext:value-type="float">
            <text:p>14.850</text:p>
          </table:table-cell>
          <table:table-cell table:formula="of:=IF([.C103]&gt;0;1;-1)*[.D103]" office:value-type="float" office:value="-0.756512151641226" calcext:value-type="float">
            <text:p>-0.757</text:p>
          </table:table-cell>
          <table:table-cell table:formula="of:=SIN([.$B$2]*[.$D$2]*[.A103])" office:value-type="float" office:value="-0.739500005983619" calcext:value-type="float">
            <text:p>-0.740</text:p>
          </table:table-cell>
          <table:table-cell table:formula="of:=SIN([.$D$2]*[.A103])" office:value-type="float" office:value="0.756512151641226" calcext:value-type="float">
            <text:p>0.757</text:p>
          </table:table-cell>
          <table:table-cell table:number-columns-repeated="60"/>
        </table:table-row>
        <table:table-row table:style-name="ro2">
          <table:table-cell table:formula="of:=[.A103]+[.$A$2]" office:value-type="float" office:value="15" calcext:value-type="float">
            <text:p>15.000</text:p>
          </table:table-cell>
          <table:table-cell table:formula="of:=IF([.C104]&gt;0;1;-1)*[.D104]" office:value-type="float" office:value="0.650287840157098" calcext:value-type="float">
            <text:p>0.650</text:p>
          </table:table-cell>
          <table:table-cell table:formula="of:=SIN([.$B$2]*[.$D$2]*[.A104])" office:value-type="float" office:value="0.745133264557754" calcext:value-type="float">
            <text:p>0.745</text:p>
          </table:table-cell>
          <table:table-cell table:formula="of:=SIN([.$D$2]*[.A104])" office:value-type="float" office:value="0.650287840157098" calcext:value-type="float">
            <text:p>0.650</text:p>
          </table:table-cell>
          <table:table-cell table:number-columns-repeated="60"/>
        </table:table-row>
        <table:table-row table:style-name="ro2">
          <table:table-cell table:formula="of:=[.A104]+[.$A$2]" office:value-type="float" office:value="15.15" calcext:value-type="float">
            <text:p>15.150</text:p>
          </table:table-cell>
          <table:table-cell table:formula="of:=IF([.C105]&gt;0;1;-1)*[.D105]" office:value-type="float" office:value="-0.529459465720443" calcext:value-type="float">
            <text:p>-0.529</text:p>
          </table:table-cell>
          <table:table-cell table:formula="of:=SIN([.$B$2]*[.$D$2]*[.A105])" office:value-type="float" office:value="-0.75071385483468" calcext:value-type="float">
            <text:p>-0.751</text:p>
          </table:table-cell>
          <table:table-cell table:formula="of:=SIN([.$D$2]*[.A105])" office:value-type="float" office:value="0.529459465720443" calcext:value-type="float">
            <text:p>0.529</text:p>
          </table:table-cell>
          <table:table-cell table:number-columns-repeated="60"/>
        </table:table-row>
        <table:table-row table:style-name="ro2">
          <table:table-cell table:formula="of:=[.A105]+[.$A$2]" office:value-type="float" office:value="15.3" calcext:value-type="float">
            <text:p>15.300</text:p>
          </table:table-cell>
          <table:table-cell table:formula="of:=IF([.C106]&gt;0;1;-1)*[.D106]" office:value-type="float" office:value="0.396740573130589" calcext:value-type="float">
            <text:p>0.397</text:p>
          </table:table-cell>
          <table:table-cell table:formula="of:=SIN([.$B$2]*[.$D$2]*[.A106])" office:value-type="float" office:value="0.756241382361139" calcext:value-type="float">
            <text:p>0.756</text:p>
          </table:table-cell>
          <table:table-cell table:formula="of:=SIN([.$D$2]*[.A106])" office:value-type="float" office:value="0.396740573130589" calcext:value-type="float">
            <text:p>0.397</text:p>
          </table:table-cell>
          <table:table-cell table:number-columns-repeated="60"/>
        </table:table-row>
        <table:table-row table:style-name="ro2">
          <table:table-cell table:formula="of:=[.A106]+[.$A$2]" office:value-type="float" office:value="15.45" calcext:value-type="float">
            <text:p>15.450</text:p>
          </table:table-cell>
          <table:table-cell table:formula="of:=IF([.C107]&gt;0;1;-1)*[.D107]" office:value-type="float" office:value="-0.255111742590149" calcext:value-type="float">
            <text:p>-0.255</text:p>
          </table:table-cell>
          <table:table-cell table:formula="of:=SIN([.$B$2]*[.$D$2]*[.A107])" office:value-type="float" office:value="-0.761715456434661" calcext:value-type="float">
            <text:p>-0.762</text:p>
          </table:table-cell>
          <table:table-cell table:formula="of:=SIN([.$D$2]*[.A107])" office:value-type="float" office:value="0.255111742590149" calcext:value-type="float">
            <text:p>0.255</text:p>
          </table:table-cell>
          <table:table-cell table:number-columns-repeated="60"/>
        </table:table-row>
        <table:table-row table:style-name="ro2">
          <table:table-cell table:formula="of:=[.A107]+[.$A$2]" office:value-type="float" office:value="15.6" calcext:value-type="float">
            <text:p>15.600</text:p>
          </table:table-cell>
          <table:table-cell table:formula="of:=IF([.C108]&gt;0;1;-1)*[.D108]" office:value-type="float" office:value="0.107753652299418" calcext:value-type="float">
            <text:p>0.108</text:p>
          </table:table-cell>
          <table:table-cell table:formula="of:=SIN([.$B$2]*[.$D$2]*[.A108])" office:value-type="float" office:value="0.76713569013088" calcext:value-type="float">
            <text:p>0.767</text:p>
          </table:table-cell>
          <table:table-cell table:formula="of:=SIN([.$D$2]*[.A108])" office:value-type="float" office:value="0.107753652299418" calcext:value-type="float">
            <text:p>0.108</text:p>
          </table:table-cell>
          <table:table-cell table:number-columns-repeated="60"/>
        </table:table-row>
        <table:table-row table:style-name="ro2">
          <table:table-cell table:formula="of:=[.A108]+[.$A$2]" office:value-type="float" office:value="15.75" calcext:value-type="float">
            <text:p>15.750</text:p>
          </table:table-cell>
          <table:table-cell table:formula="of:=IF([.C109]&gt;0;1;-1)*[.D109]" office:value-type="float" office:value="0.0420243527188674" calcext:value-type="float">
            <text:p>0.042</text:p>
          </table:table-cell>
          <table:table-cell table:formula="of:=SIN([.$B$2]*[.$D$2]*[.A109])" office:value-type="float" office:value="-0.772501700331181" calcext:value-type="float">
            <text:p>-0.773</text:p>
          </table:table-cell>
          <table:table-cell table:formula="of:=SIN([.$D$2]*[.A109])" office:value-type="float" office:value="-0.0420243527188674" calcext:value-type="float">
            <text:p>-0.042</text:p>
          </table:table-cell>
          <table:table-cell table:number-columns-repeated="60"/>
        </table:table-row>
        <table:table-row table:style-name="ro2">
          <table:table-cell table:formula="of:=[.A109]+[.$A$2]" office:value-type="float" office:value="15.9" calcext:value-type="float">
            <text:p>15.900</text:p>
          </table:table-cell>
          <table:table-cell table:formula="of:=IF([.C110]&gt;0;1;-1)*[.D110]" office:value-type="float" office:value="-0.190858581374216" calcext:value-type="float">
            <text:p>-0.191</text:p>
          </table:table-cell>
          <table:table-cell table:formula="of:=SIN([.$B$2]*[.$D$2]*[.A110])" office:value-type="float" office:value="0.777813107749484" calcext:value-type="float">
            <text:p>0.778</text:p>
          </table:table-cell>
          <table:table-cell table:formula="of:=SIN([.$D$2]*[.A110])" office:value-type="float" office:value="-0.190858581374216" calcext:value-type="float">
            <text:p>-0.191</text:p>
          </table:table-cell>
          <table:table-cell table:number-columns-repeated="60"/>
        </table:table-row>
        <table:table-row table:style-name="ro2">
          <table:table-cell table:formula="of:=[.A110]+[.$A$2]" office:value-type="float" office:value="16.05" calcext:value-type="float">
            <text:p>16.050</text:p>
          </table:table-cell>
          <table:table-cell table:formula="of:=IF([.C111]&gt;0;1;-1)*[.D111]" office:value-type="float" office:value="0.335406537758585" calcext:value-type="float">
            <text:p>0.335</text:p>
          </table:table-cell>
          <table:table-cell table:formula="of:=SIN([.$B$2]*[.$D$2]*[.A111])" office:value-type="float" office:value="-0.783069536959312" calcext:value-type="float">
            <text:p>-0.783</text:p>
          </table:table-cell>
          <table:table-cell table:formula="of:=SIN([.$D$2]*[.A111])" office:value-type="float" office:value="-0.335406537758585" calcext:value-type="float">
            <text:p>-0.335</text:p>
          </table:table-cell>
          <table:table-cell table:number-columns-repeated="60"/>
        </table:table-row>
        <table:table-row table:style-name="ro2">
          <table:table-cell table:formula="of:=[.A111]+[.$A$2]" office:value-type="float" office:value="16.2" calcext:value-type="float">
            <text:p>16.200</text:p>
          </table:table-cell>
          <table:table-cell table:formula="of:=IF([.C112]&gt;0;1;-1)*[.D112]" office:value-type="float" office:value="-0.472421986398488" calcext:value-type="float">
            <text:p>-0.472</text:p>
          </table:table-cell>
          <table:table-cell table:formula="of:=SIN([.$B$2]*[.$D$2]*[.A112])" office:value-type="float" office:value="0.788270616420176" calcext:value-type="float">
            <text:p>0.788</text:p>
          </table:table-cell>
          <table:table-cell table:formula="of:=SIN([.$D$2]*[.A112])" office:value-type="float" office:value="-0.472421986398488" calcext:value-type="float">
            <text:p>-0.472</text:p>
          </table:table-cell>
          <table:table-cell table:number-columns-repeated="60"/>
        </table:table-row>
        <table:table-row table:style-name="ro2">
          <table:table-cell table:formula="of:=[.A112]+[.$A$2]" office:value-type="float" office:value="16.35" calcext:value-type="float">
            <text:p>16.350</text:p>
          </table:table-cell>
          <table:table-cell table:formula="of:=IF([.C113]&gt;0;1;-1)*[.D113]" office:value-type="float" office:value="0.598827855705254" calcext:value-type="float">
            <text:p>0.599</text:p>
          </table:table-cell>
          <table:table-cell table:formula="of:=SIN([.$B$2]*[.$D$2]*[.A113])" office:value-type="float" office:value="-0.79341597850388" calcext:value-type="float">
            <text:p>-0.793</text:p>
          </table:table-cell>
          <table:table-cell table:formula="of:=SIN([.$D$2]*[.A113])" office:value-type="float" office:value="-0.598827855705254" calcext:value-type="float">
            <text:p>-0.599</text:p>
          </table:table-cell>
          <table:table-cell table:number-columns-repeated="60"/>
        </table:table-row>
        <table:table-row table:style-name="ro2">
          <table:table-cell table:formula="of:=[.A113]+[.$A$2]" office:value-type="float" office:value="16.5" calcext:value-type="float">
            <text:p>16.500</text:p>
          </table:table-cell>
          <table:table-cell table:formula="of:=IF([.C114]&gt;0;1;-1)*[.D114]" office:value-type="float" office:value="-0.711785342369138" calcext:value-type="float">
            <text:p>-0.712</text:p>
          </table:table-cell>
          <table:table-cell table:formula="of:=SIN([.$B$2]*[.$D$2]*[.A114])" office:value-type="float" office:value="0.7985052595205" calcext:value-type="float">
            <text:p>0.799</text:p>
          </table:table-cell>
          <table:table-cell table:formula="of:=SIN([.$D$2]*[.A114])" office:value-type="float" office:value="-0.711785342369138" calcext:value-type="float">
            <text:p>-0.712</text:p>
          </table:table-cell>
          <table:table-cell table:number-columns-repeated="60"/>
        </table:table-row>
        <table:table-row table:style-name="ro2">
          <table:table-cell table:formula="of:=[.A114]+[.$A$2]" office:value-type="float" office:value="16.65" calcext:value-type="float">
            <text:p>16.650</text:p>
          </table:table-cell>
          <table:table-cell table:formula="of:=IF([.C115]&gt;0;1;-1)*[.D115]" office:value-type="float" office:value="0.808757664761561" calcext:value-type="float">
            <text:p>0.809</text:p>
          </table:table-cell>
          <table:table-cell table:formula="of:=SIN([.$B$2]*[.$D$2]*[.A115])" office:value-type="float" office:value="-0.803538099744094" calcext:value-type="float">
            <text:p>-0.804</text:p>
          </table:table-cell>
          <table:table-cell table:formula="of:=SIN([.$D$2]*[.A115])" office:value-type="float" office:value="-0.808757664761561" calcext:value-type="float">
            <text:p>-0.809</text:p>
          </table:table-cell>
          <table:table-cell table:number-columns-repeated="60"/>
        </table:table-row>
        <table:table-row table:style-name="ro2">
          <table:table-cell table:formula="of:=[.A115]+[.$A$2]" office:value-type="float" office:value="16.8" calcext:value-type="float">
            <text:p>16.800</text:p>
          </table:table-cell>
          <table:table-cell table:formula="of:=IF([.C116]&gt;0;1;-1)*[.D116]" office:value-type="float" office:value="-0.887567033581513" calcext:value-type="float">
            <text:p>-0.888</text:p>
          </table:table-cell>
          <table:table-cell table:formula="of:=SIN([.$B$2]*[.$D$2]*[.A116])" office:value-type="float" office:value="0.808514143438129" calcext:value-type="float">
            <text:p>0.809</text:p>
          </table:table-cell>
          <table:table-cell table:formula="of:=SIN([.$D$2]*[.A116])" office:value-type="float" office:value="-0.887567033581513" calcext:value-type="float">
            <text:p>-0.888</text:p>
          </table:table-cell>
          <table:table-cell table:number-columns-repeated="60"/>
        </table:table-row>
        <table:table-row table:style-name="ro2">
          <table:table-cell table:formula="of:=[.A116]+[.$A$2]" office:value-type="float" office:value="16.95" calcext:value-type="float">
            <text:p>16.950</text:p>
          </table:table-cell>
          <table:table-cell table:formula="of:=IF([.C117]&gt;0;1;-1)*[.D117]" office:value-type="float" office:value="0.946443560308215" calcext:value-type="float">
            <text:p>0.946</text:p>
          </table:table-cell>
          <table:table-cell table:formula="of:=SIN([.$B$2]*[.$D$2]*[.A117])" office:value-type="float" office:value="-0.813433038880623" calcext:value-type="float">
            <text:p>-0.813</text:p>
          </table:table-cell>
          <table:table-cell table:formula="of:=SIN([.$D$2]*[.A117])" office:value-type="float" office:value="-0.946443560308215" calcext:value-type="float">
            <text:p>-0.946</text:p>
          </table:table-cell>
          <table:table-cell table:number-columns-repeated="60"/>
        </table:table-row>
        <table:table-row table:style-name="ro2">
          <table:table-cell table:formula="of:=[.A117]+[.$A$2]" office:value-type="float" office:value="17.1" calcext:value-type="float">
            <text:p>17.100</text:p>
          </table:table-cell>
          <table:table-cell table:formula="of:=IF([.C118]&gt;0;1;-1)*[.D118]" office:value-type="float" office:value="-0.984065005081646" calcext:value-type="float">
            <text:p>-0.984</text:p>
          </table:table-cell>
          <table:table-cell table:formula="of:=SIN([.$B$2]*[.$D$2]*[.A118])" office:value-type="float" office:value="0.818294438388974" calcext:value-type="float">
            <text:p>0.818</text:p>
          </table:table-cell>
          <table:table-cell table:formula="of:=SIN([.$D$2]*[.A118])" office:value-type="float" office:value="-0.984065005081646" calcext:value-type="float">
            <text:p>-0.984</text:p>
          </table:table-cell>
          <table:table-cell table:number-columns-repeated="60"/>
        </table:table-row>
        <table:table-row table:style-name="ro2">
          <table:table-cell table:formula="of:=[.A118]+[.$A$2]" office:value-type="float" office:value="17.25" calcext:value-type="float">
            <text:p>17.250</text:p>
          </table:table-cell>
          <table:table-cell table:formula="of:=IF([.C119]&gt;0;1;-1)*[.D119]" office:value-type="float" office:value="0.999586471359218" calcext:value-type="float">
            <text:p>1.000</text:p>
          </table:table-cell>
          <table:table-cell table:formula="of:=SIN([.$B$2]*[.$D$2]*[.A119])" office:value-type="float" office:value="-0.823097998344668" calcext:value-type="float">
            <text:p>-0.823</text:p>
          </table:table-cell>
          <table:table-cell table:formula="of:=SIN([.$D$2]*[.A119])" office:value-type="float" office:value="-0.999586471359218" calcext:value-type="float">
            <text:p>-1.000</text:p>
          </table:table-cell>
          <table:table-cell table:number-columns-repeated="60"/>
        </table:table-row>
        <table:table-row table:style-name="ro2">
          <table:table-cell table:formula="of:=[.A119]+[.$A$2]" office:value-type="float" office:value="17.4" calcext:value-type="float">
            <text:p>17.400</text:p>
          </table:table-cell>
          <table:table-cell table:formula="of:=IF([.C120]&gt;0;1;-1)*[.D120]" office:value-type="float" office:value="-0.992659380470631" calcext:value-type="float">
            <text:p>-0.993</text:p>
          </table:table-cell>
          <table:table-cell table:formula="of:=SIN([.$B$2]*[.$D$2]*[.A120])" office:value-type="float" office:value="0.82784337921737" calcext:value-type="float">
            <text:p>0.828</text:p>
          </table:table-cell>
          <table:table-cell table:formula="of:=SIN([.$D$2]*[.A120])" office:value-type="float" office:value="-0.992659380470631" calcext:value-type="float">
            <text:p>-0.993</text:p>
          </table:table-cell>
          <table:table-cell table:number-columns-repeated="60"/>
        </table:table-row>
        <table:table-row table:style-name="ro2">
          <table:table-cell table:formula="of:=[.A120]+[.$A$2]" office:value-type="float" office:value="17.55" calcext:value-type="float">
            <text:p>17.550</text:p>
          </table:table-cell>
          <table:table-cell table:formula="of:=IF([.C121]&gt;0;1;-1)*[.D121]" office:value-type="float" office:value="0.963439299943323" calcext:value-type="float">
            <text:p>0.963</text:p>
          </table:table-cell>
          <table:table-cell table:formula="of:=SIN([.$B$2]*[.$D$2]*[.A121])" office:value-type="float" office:value="-0.832530245589049" calcext:value-type="float">
            <text:p>-0.833</text:p>
          </table:table-cell>
          <table:table-cell table:formula="of:=SIN([.$D$2]*[.A121])" office:value-type="float" office:value="-0.963439299943323" calcext:value-type="float">
            <text:p>-0.963</text:p>
          </table:table-cell>
          <table:table-cell table:number-columns-repeated="60"/>
        </table:table-row>
        <table:table-row table:style-name="ro2">
          <table:table-cell table:formula="of:=[.A121]+[.$A$2]" office:value-type="float" office:value="17.7" calcext:value-type="float">
            <text:p>17.700</text:p>
          </table:table-cell>
          <table:table-cell table:formula="of:=IF([.C122]&gt;0;1;-1)*[.D122]" office:value-type="float" office:value="-0.91258244979118" calcext:value-type="float">
            <text:p>-0.913</text:p>
          </table:table-cell>
          <table:table-cell table:formula="of:=SIN([.$B$2]*[.$D$2]*[.A122])" office:value-type="float" office:value="0.837158266177663" calcext:value-type="float">
            <text:p>0.837</text:p>
          </table:table-cell>
          <table:table-cell table:formula="of:=SIN([.$D$2]*[.A122])" office:value-type="float" office:value="-0.91258244979118" calcext:value-type="float">
            <text:p>-0.913</text:p>
          </table:table-cell>
          <table:table-cell table:number-columns-repeated="60"/>
        </table:table-row>
        <table:table-row table:style-name="ro2">
          <table:table-cell table:formula="of:=[.A122]+[.$A$2]" office:value-type="float" office:value="17.85" calcext:value-type="float">
            <text:p>17.850</text:p>
          </table:table-cell>
          <table:table-cell table:formula="of:=IF([.C123]&gt;0;1;-1)*[.D123]" office:value-type="float" office:value="0.841230965227756" calcext:value-type="float">
            <text:p>0.841</text:p>
          </table:table-cell>
          <table:table-cell table:formula="of:=SIN([.$B$2]*[.$D$2]*[.A123])" office:value-type="float" office:value="-0.841727113860566" calcext:value-type="float">
            <text:p>-0.842</text:p>
          </table:table-cell>
          <table:table-cell table:formula="of:=SIN([.$D$2]*[.A123])" office:value-type="float" office:value="-0.841230965227756" calcext:value-type="float">
            <text:p>-0.841</text:p>
          </table:table-cell>
          <table:table-cell table:number-columns-repeated="60"/>
        </table:table-row>
        <table:table-row table:style-name="ro2">
          <table:table-cell table:formula="of:=[.A123]+[.$A$2]" office:value-type="float" office:value="18" calcext:value-type="float">
            <text:p>18.000</text:p>
          </table:table-cell>
          <table:table-cell table:formula="of:=IF([.C124]&gt;0;1;-1)*[.D124]" office:value-type="float" office:value="-0.750987246771671" calcext:value-type="float">
            <text:p>-0.751</text:p>
          </table:table-cell>
          <table:table-cell table:formula="of:=SIN([.$B$2]*[.$D$2]*[.A124])" office:value-type="float" office:value="0.846236465697635" calcext:value-type="float">
            <text:p>0.846</text:p>
          </table:table-cell>
          <table:table-cell table:formula="of:=SIN([.$D$2]*[.A124])" office:value-type="float" office:value="-0.750987246771671" calcext:value-type="float">
            <text:p>-0.751</text:p>
          </table:table-cell>
          <table:table-cell table:number-columns-repeated="60"/>
        </table:table-row>
        <table:table-row table:style-name="ro2">
          <table:table-cell table:formula="of:=[.A124]+[.$A$2]" office:value-type="float" office:value="18.15" calcext:value-type="float">
            <text:p>18.150</text:p>
          </table:table-cell>
          <table:table-cell table:formula="of:=IF([.C125]&gt;0;1;-1)*[.D125]" office:value-type="float" office:value="0.643877973785537" calcext:value-type="float">
            <text:p>0.644</text:p>
          </table:table-cell>
          <table:table-cell table:formula="of:=SIN([.$B$2]*[.$D$2]*[.A125])" office:value-type="float" office:value="-0.850686002954068" calcext:value-type="float">
            <text:p>-0.851</text:p>
          </table:table-cell>
          <table:table-cell table:formula="of:=SIN([.$D$2]*[.A125])" office:value-type="float" office:value="-0.643877973785537" calcext:value-type="float">
            <text:p>-0.644</text:p>
          </table:table-cell>
          <table:table-cell table:number-columns-repeated="60"/>
        </table:table-row>
        <table:table-row table:style-name="ro2">
          <table:table-cell table:formula="of:=[.A125]+[.$A$2]" office:value-type="float" office:value="18.3" calcext:value-type="float">
            <text:p>18.300</text:p>
          </table:table-cell>
          <table:table-cell table:formula="of:=IF([.C126]&gt;0;1;-1)*[.D126]" office:value-type="float" office:value="-0.522308589626728" calcext:value-type="float">
            <text:p>-0.522</text:p>
          </table:table-cell>
          <table:table-cell table:formula="of:=SIN([.$B$2]*[.$D$2]*[.A126])" office:value-type="float" office:value="0.855075411123026" calcext:value-type="float">
            <text:p>0.855</text:p>
          </table:table-cell>
          <table:table-cell table:formula="of:=SIN([.$D$2]*[.A126])" office:value-type="float" office:value="-0.522308589626728" calcext:value-type="float">
            <text:p>-0.522</text:p>
          </table:table-cell>
          <table:table-cell table:number-columns-repeated="60"/>
        </table:table-row>
        <table:table-row table:style-name="ro2">
          <table:table-cell table:formula="of:=[.A126]+[.$A$2]" office:value-type="float" office:value="18.45" calcext:value-type="float">
            <text:p>18.450</text:p>
          </table:table-cell>
          <table:table-cell table:formula="of:=IF([.C127]&gt;0;1;-1)*[.D127]" office:value-type="float" office:value="0.389009280575412" calcext:value-type="float">
            <text:p>0.389</text:p>
          </table:table-cell>
          <table:table-cell table:formula="of:=SIN([.$B$2]*[.$D$2]*[.A127])" office:value-type="float" office:value="-0.85940437994769" calcext:value-type="float">
            <text:p>-0.859</text:p>
          </table:table-cell>
          <table:table-cell table:formula="of:=SIN([.$D$2]*[.A127])" office:value-type="float" office:value="-0.389009280575412" calcext:value-type="float">
            <text:p>-0.389</text:p>
          </table:table-cell>
          <table:table-cell table:number-columns-repeated="60"/>
        </table:table-row>
        <table:table-row table:style-name="ro2">
          <table:table-cell table:formula="of:=[.A127]+[.$A$2]" office:value-type="float" office:value="18.6" calcext:value-type="float">
            <text:p>18.600</text:p>
          </table:table-cell>
          <table:table-cell table:formula="of:=IF([.C128]&gt;0;1;-1)*[.D128]" office:value-type="float" office:value="-0.246973661736621" calcext:value-type="float">
            <text:p>-0.247</text:p>
          </table:table-cell>
          <table:table-cell table:formula="of:=SIN([.$B$2]*[.$D$2]*[.A128])" office:value-type="float" office:value="0.86367260344331" calcext:value-type="float">
            <text:p>0.864</text:p>
          </table:table-cell>
          <table:table-cell table:formula="of:=SIN([.$D$2]*[.A128])" office:value-type="float" office:value="-0.246973661736621" calcext:value-type="float">
            <text:p>-0.247</text:p>
          </table:table-cell>
          <table:table-cell table:number-columns-repeated="60"/>
        </table:table-row>
        <table:table-row table:style-name="ro2">
          <table:table-cell table:formula="of:=[.A128]+[.$A$2]" office:value-type="float" office:value="18.75" calcext:value-type="float">
            <text:p>18.750</text:p>
          </table:table-cell>
          <table:table-cell table:formula="of:=IF([.C129]&gt;0;1;-1)*[.D129]" office:value-type="float" office:value="0.0993915468988482" calcext:value-type="float">
            <text:p>0.099</text:p>
          </table:table-cell>
          <table:table-cell table:formula="of:=SIN([.$B$2]*[.$D$2]*[.A129])" office:value-type="float" office:value="-0.867879779918798" calcext:value-type="float">
            <text:p>-0.868</text:p>
          </table:table-cell>
          <table:table-cell table:formula="of:=SIN([.$D$2]*[.A129])" office:value-type="float" office:value="-0.0993915468988482" calcext:value-type="float">
            <text:p>-0.099</text:p>
          </table:table-cell>
          <table:table-cell table:number-columns-repeated="60"/>
        </table:table-row>
        <table:table-row table:style-name="ro2">
          <table:table-cell table:formula="of:=[.A129]+[.$A$2]" office:value-type="float" office:value="18.9" calcext:value-type="float">
            <text:p>18.900</text:p>
          </table:table-cell>
          <table:table-cell table:formula="of:=IF([.C130]&gt;0;1;-1)*[.D130]" office:value-type="float" office:value="0.0504226878068112" calcext:value-type="float">
            <text:p>0.050</text:p>
          </table:table-cell>
          <table:table-cell table:formula="of:=SIN([.$B$2]*[.$D$2]*[.A130])" office:value-type="float" office:value="0.872025611998059" calcext:value-type="float">
            <text:p>0.872</text:p>
          </table:table-cell>
          <table:table-cell table:formula="of:=SIN([.$D$2]*[.A130])" office:value-type="float" office:value="0.0504226878068112" calcext:value-type="float">
            <text:p>0.050</text:p>
          </table:table-cell>
          <table:table-cell table:number-columns-repeated="60"/>
        </table:table-row>
        <table:table-row table:style-name="ro2">
          <table:table-cell table:formula="of:=[.A130]+[.$A$2]" office:value-type="float" office:value="19.05" calcext:value-type="float">
            <text:p>19.050</text:p>
          </table:table-cell>
          <table:table-cell table:formula="of:=IF([.C131]&gt;0;1;-1)*[.D131]" office:value-type="float" office:value="-0.199104537649195" calcext:value-type="float">
            <text:p>-0.199</text:p>
          </table:table-cell>
          <table:table-cell table:formula="of:=SIN([.$B$2]*[.$D$2]*[.A131])" office:value-type="float" office:value="-0.876109806641006" calcext:value-type="float">
            <text:p>-0.876</text:p>
          </table:table-cell>
          <table:table-cell table:formula="of:=SIN([.$D$2]*[.A131])" office:value-type="float" office:value="0.199104537649195" calcext:value-type="float">
            <text:p>0.199</text:p>
          </table:table-cell>
          <table:table-cell table:number-columns-repeated="60"/>
        </table:table-row>
        <table:table-row table:style-name="ro2">
          <table:table-cell table:formula="of:=[.A131]+[.$A$2]" office:value-type="float" office:value="19.2" calcext:value-type="float">
            <text:p>19.200</text:p>
          </table:table-cell>
          <table:table-cell table:formula="of:=IF([.C132]&gt;0;1;-1)*[.D132]" office:value-type="float" office:value="0.343314928819892" calcext:value-type="float">
            <text:p>0.343</text:p>
          </table:table-cell>
          <table:table-cell table:formula="of:=SIN([.$B$2]*[.$D$2]*[.A132])" office:value-type="float" office:value="0.880132075164276" calcext:value-type="float">
            <text:p>0.880</text:p>
          </table:table-cell>
          <table:table-cell table:formula="of:=SIN([.$D$2]*[.A132])" office:value-type="float" office:value="0.343314928819892" calcext:value-type="float">
            <text:p>0.343</text:p>
          </table:table-cell>
          <table:table-cell table:number-columns-repeated="60"/>
        </table:table-row>
        <table:table-row table:style-name="ro2">
          <table:table-cell table:formula="of:=[.A132]+[.$A$2]" office:value-type="float" office:value="19.35" calcext:value-type="float">
            <text:p>19.350</text:p>
          </table:table-cell>
          <table:table-cell table:formula="of:=IF([.C133]&gt;0;1;-1)*[.D133]" office:value-type="float" office:value="-0.479815206832366" calcext:value-type="float">
            <text:p>-0.480</text:p>
          </table:table-cell>
          <table:table-cell table:formula="of:=SIN([.$B$2]*[.$D$2]*[.A133])" office:value-type="float" office:value="-0.884092133261632" calcext:value-type="float">
            <text:p>-0.884</text:p>
          </table:table-cell>
          <table:table-cell table:formula="of:=SIN([.$D$2]*[.A133])" office:value-type="float" office:value="0.479815206832366" calcext:value-type="float">
            <text:p>0.480</text:p>
          </table:table-cell>
          <table:table-cell table:number-columns-repeated="60"/>
        </table:table-row>
        <table:table-row table:style-name="ro2">
          <table:table-cell table:formula="of:=[.A133]+[.$A$2]" office:value-type="float" office:value="19.5" calcext:value-type="float">
            <text:p>19.500</text:p>
          </table:table-cell>
          <table:table-cell table:formula="of:=IF([.C134]&gt;0;1;-1)*[.D134]" office:value-type="float" office:value="0.605539869719595" calcext:value-type="float">
            <text:p>0.606</text:p>
          </table:table-cell>
          <table:table-cell table:formula="of:=SIN([.$B$2]*[.$D$2]*[.A134])" office:value-type="float" office:value="0.887989701024033" calcext:value-type="float">
            <text:p>0.888</text:p>
          </table:table-cell>
          <table:table-cell table:formula="of:=SIN([.$D$2]*[.A134])" office:value-type="float" office:value="0.605539869719595" calcext:value-type="float">
            <text:p>0.606</text:p>
          </table:table-cell>
          <table:table-cell table:number-columns-repeated="60"/>
        </table:table-row>
        <table:table-row table:style-name="ro2">
          <table:table-cell table:formula="of:=[.A134]+[.$A$2]" office:value-type="float" office:value="19.65" calcext:value-type="float">
            <text:p>19.650</text:p>
          </table:table-cell>
          <table:table-cell table:formula="of:=IF([.C135]&gt;0;1;-1)*[.D135]" office:value-type="float" office:value="-0.717665412599424" calcext:value-type="float">
            <text:p>-0.718</text:p>
          </table:table-cell>
          <table:table-cell table:formula="of:=SIN([.$B$2]*[.$D$2]*[.A135])" office:value-type="float" office:value="-0.891824502959528" calcext:value-type="float">
            <text:p>-0.892</text:p>
          </table:table-cell>
          <table:table-cell table:formula="of:=SIN([.$D$2]*[.A135])" office:value-type="float" office:value="0.717665412599424" calcext:value-type="float">
            <text:p>0.718</text:p>
          </table:table-cell>
          <table:table-cell table:number-columns-repeated="60"/>
        </table:table-row>
        <table:table-row table:style-name="ro2">
          <table:table-cell table:formula="of:=[.A135]+[.$A$2]" office:value-type="float" office:value="19.8" calcext:value-type="float">
            <text:p>19.800</text:p>
          </table:table-cell>
          <table:table-cell table:formula="of:=IF([.C136]&gt;0;1;-1)*[.D136]" office:value-type="float" office:value="0.813673737507099" calcext:value-type="float">
            <text:p>0.814</text:p>
          </table:table-cell>
          <table:table-cell table:formula="of:=SIN([.$B$2]*[.$D$2]*[.A136])" office:value-type="float" office:value="0.895596268012565" calcext:value-type="float">
            <text:p>0.896</text:p>
          </table:table-cell>
          <table:table-cell table:formula="of:=SIN([.$D$2]*[.A136])" office:value-type="float" office:value="0.813673737507099" calcext:value-type="float">
            <text:p>0.814</text:p>
          </table:table-cell>
          <table:table-cell table:number-columns-repeated="60"/>
        </table:table-row>
        <table:table-row table:style-name="ro2">
          <table:table-cell table:formula="of:=[.A136]+[.$A$2]" office:value-type="float" office:value="19.95" calcext:value-type="float">
            <text:p>19.950</text:p>
          </table:table-cell>
          <table:table-cell table:formula="of:=IF([.C137]&gt;0;1;-1)*[.D137]" office:value-type="float" office:value="-0.891408704446862" calcext:value-type="float">
            <text:p>-0.891</text:p>
          </table:table-cell>
          <table:table-cell table:formula="of:=SIN([.$B$2]*[.$D$2]*[.A137])" office:value-type="float" office:value="-0.899304729583258" calcext:value-type="float">
            <text:p>-0.899</text:p>
          </table:table-cell>
          <table:table-cell table:formula="of:=SIN([.$D$2]*[.A137])" office:value-type="float" office:value="0.891408704446862" calcext:value-type="float">
            <text:p>0.891</text:p>
          </table:table-cell>
          <table:table-cell table:number-columns-repeated="60"/>
        </table:table-row>
        <table:table-row table:style-name="ro2">
          <table:table-cell table:formula="of:=[.A137]+[.$A$2]" office:value-type="float" office:value="20.1" calcext:value-type="float">
            <text:p>20.100</text:p>
          </table:table-cell>
          <table:table-cell table:formula="of:=IF([.C138]&gt;0;1;-1)*[.D138]" office:value-type="float" office:value="0.94912455364789" calcext:value-type="float">
            <text:p>0.949</text:p>
          </table:table-cell>
          <table:table-cell table:formula="of:=SIN([.$B$2]*[.$D$2]*[.A138])" office:value-type="float" office:value="0.902949625546206" calcext:value-type="float">
            <text:p>0.903</text:p>
          </table:table-cell>
          <table:table-cell table:formula="of:=SIN([.$D$2]*[.A138])" office:value-type="float" office:value="0.94912455364789" calcext:value-type="float">
            <text:p>0.949</text:p>
          </table:table-cell>
          <table:table-cell table:number-columns-repeated="60"/>
        </table:table-row>
        <table:table-row table:style-name="ro2">
          <table:table-cell table:formula="of:=[.A138]+[.$A$2]" office:value-type="float" office:value="20.25" calcext:value-type="float">
            <text:p>20.250</text:p>
          </table:table-cell>
          <table:table-cell table:formula="of:=IF([.C139]&gt;0;1;-1)*[.D139]" office:value-type="float" office:value="-0.985525111565117" calcext:value-type="float">
            <text:p>-0.986</text:p>
          </table:table-cell>
          <table:table-cell table:formula="of:=SIN([.$B$2]*[.$D$2]*[.A139])" office:value-type="float" office:value="-0.906530698269018" calcext:value-type="float">
            <text:p>-0.907</text:p>
          </table:table-cell>
          <table:table-cell table:formula="of:=SIN([.$D$2]*[.A139])" office:value-type="float" office:value="0.985525111565117" calcext:value-type="float">
            <text:p>0.986</text:p>
          </table:table-cell>
          <table:table-cell table:number-columns-repeated="60"/>
        </table:table-row>
        <table:table-row table:style-name="ro2">
          <table:table-cell table:formula="of:=[.A139]+[.$A$2]" office:value-type="float" office:value="20.4" calcext:value-type="float">
            <text:p>20.400</text:p>
          </table:table-cell>
          <table:table-cell table:formula="of:=IF([.C140]&gt;0;1;-1)*[.D140]" office:value-type="float" office:value="0.999792900142669" calcext:value-type="float">
            <text:p>1.000</text:p>
          </table:table-cell>
          <table:table-cell table:formula="of:=SIN([.$B$2]*[.$D$2]*[.A140])" office:value-type="float" office:value="0.910047694630526" calcext:value-type="float">
            <text:p>0.910</text:p>
          </table:table-cell>
          <table:table-cell table:formula="of:=SIN([.$D$2]*[.A140])" office:value-type="float" office:value="0.999792900142669" calcext:value-type="float">
            <text:p>1.000</text:p>
          </table:table-cell>
          <table:table-cell table:number-columns-repeated="60"/>
        </table:table-row>
        <table:table-row table:style-name="ro2">
          <table:table-cell table:formula="of:=[.A140]+[.$A$2]" office:value-type="float" office:value="20.55" calcext:value-type="float">
            <text:p>20.550</text:p>
          </table:table-cell>
          <table:table-cell table:formula="of:=IF([.C141]&gt;0;1;-1)*[.D141]" office:value-type="float" office:value="-0.99160749560862" calcext:value-type="float">
            <text:p>-0.992</text:p>
          </table:table-cell>
          <table:table-cell table:formula="of:=SIN([.$B$2]*[.$D$2]*[.A141])" office:value-type="float" office:value="-0.913500366038651" calcext:value-type="float">
            <text:p>-0.914</text:p>
          </table:table-cell>
          <table:table-cell table:formula="of:=SIN([.$D$2]*[.A141])" office:value-type="float" office:value="0.99160749560862" calcext:value-type="float">
            <text:p>0.992</text:p>
          </table:table-cell>
          <table:table-cell table:number-columns-repeated="60"/>
        </table:table-row>
        <table:table-row table:style-name="ro2">
          <table:table-cell table:formula="of:=[.A141]+[.$A$2]" office:value-type="float" office:value="20.7" calcext:value-type="float">
            <text:p>20.700</text:p>
          </table:table-cell>
          <table:table-cell table:formula="of:=IF([.C142]&gt;0;1;-1)*[.D142]" office:value-type="float" office:value="0.961152724502121" calcext:value-type="float">
            <text:p>0.961</text:p>
          </table:table-cell>
          <table:table-cell table:formula="of:=SIN([.$B$2]*[.$D$2]*[.A142])" office:value-type="float" office:value="0.916888468448069" calcext:value-type="float">
            <text:p>0.917</text:p>
          </table:table-cell>
          <table:table-cell table:formula="of:=SIN([.$D$2]*[.A142])" office:value-type="float" office:value="0.961152724502121" calcext:value-type="float">
            <text:p>0.961</text:p>
          </table:table-cell>
          <table:table-cell table:number-columns-repeated="60"/>
        </table:table-row>
        <table:table-row table:style-name="ro2">
          <table:table-cell table:formula="of:=[.A142]+[.$A$2]" office:value-type="float" office:value="20.85" calcext:value-type="float">
            <text:p>20.850</text:p>
          </table:table-cell>
          <table:table-cell table:formula="of:=IF([.C143]&gt;0;1;-1)*[.D143]" office:value-type="float" office:value="-0.909112535325633" calcext:value-type="float">
            <text:p>-0.909</text:p>
          </table:table-cell>
          <table:table-cell table:formula="of:=SIN([.$B$2]*[.$D$2]*[.A143])" office:value-type="float" office:value="-0.92021176237732" calcext:value-type="float">
            <text:p>-0.920</text:p>
          </table:table-cell>
          <table:table-cell table:formula="of:=SIN([.$D$2]*[.A143])" office:value-type="float" office:value="0.909112535325633" calcext:value-type="float">
            <text:p>0.909</text:p>
          </table:table-cell>
          <table:table-cell table:number-columns-repeated="60"/>
        </table:table-row>
        <table:table-row table:style-name="ro2">
          <table:table-cell table:formula="of:=[.A143]+[.$A$2]" office:value-type="float" office:value="21" calcext:value-type="float">
            <text:p>21.000</text:p>
          </table:table-cell>
          <table:table-cell table:formula="of:=IF([.C144]&gt;0;1;-1)*[.D144]" office:value-type="float" office:value="0.836655638536068" calcext:value-type="float">
            <text:p>0.837</text:p>
          </table:table-cell>
          <table:table-cell table:formula="of:=SIN([.$B$2]*[.$D$2]*[.A144])" office:value-type="float" office:value="0.923470012925828" calcext:value-type="float">
            <text:p>0.923</text:p>
          </table:table-cell>
          <table:table-cell table:formula="of:=SIN([.$D$2]*[.A144])" office:value-type="float" office:value="0.836655638536068" calcext:value-type="float">
            <text:p>0.837</text:p>
          </table:table-cell>
          <table:table-cell table:number-columns-repeated="60"/>
        </table:table-row>
        <table:table-row table:style-name="ro2">
          <table:table-cell table:formula="of:=[.A144]+[.$A$2]" office:value-type="float" office:value="21.15" calcext:value-type="float">
            <text:p>21.150</text:p>
          </table:table-cell>
          <table:table-cell table:formula="of:=IF([.C145]&gt;0;1;-1)*[.D145]" office:value-type="float" office:value="-0.745409259827518" calcext:value-type="float">
            <text:p>-0.745</text:p>
          </table:table-cell>
          <table:table-cell table:formula="of:=SIN([.$B$2]*[.$D$2]*[.A145])" office:value-type="float" office:value="-0.926662989790483" calcext:value-type="float">
            <text:p>-0.927</text:p>
          </table:table-cell>
          <table:table-cell table:formula="of:=SIN([.$D$2]*[.A145])" office:value-type="float" office:value="0.745409259827518" calcext:value-type="float">
            <text:p>0.745</text:p>
          </table:table-cell>
          <table:table-cell table:number-columns-repeated="60"/>
        </table:table-row>
        <table:table-row table:style-name="ro2">
          <table:table-cell table:formula="of:=[.A145]+[.$A$2]" office:value-type="float" office:value="21.3" calcext:value-type="float">
            <text:p>21.300</text:p>
          </table:table-cell>
          <table:table-cell table:formula="of:=IF([.C146]&gt;0;1;-1)*[.D146]" office:value-type="float" office:value="0.637422596150258" calcext:value-type="float">
            <text:p>0.637</text:p>
          </table:table-cell>
          <table:table-cell table:formula="of:=SIN([.$B$2]*[.$D$2]*[.A146])" office:value-type="float" office:value="0.929790467281919" calcext:value-type="float">
            <text:p>0.930</text:p>
          </table:table-cell>
          <table:table-cell table:formula="of:=SIN([.$D$2]*[.A146])" office:value-type="float" office:value="0.637422596150258" calcext:value-type="float">
            <text:p>0.637</text:p>
          </table:table-cell>
          <table:table-cell table:number-columns-repeated="60"/>
        </table:table-row>
        <table:table-row table:style-name="ro2">
          <table:table-cell table:formula="of:=[.A146]+[.$A$2]" office:value-type="float" office:value="21.45" calcext:value-type="float">
            <text:p>21.450</text:p>
          </table:table-cell>
          <table:table-cell table:formula="of:=IF([.C147]&gt;0;1;-1)*[.D147]" office:value-type="float" office:value="-0.515120795165044" calcext:value-type="float">
            <text:p>-0.515</text:p>
          </table:table-cell>
          <table:table-cell table:formula="of:=SIN([.$B$2]*[.$D$2]*[.A147])" office:value-type="float" office:value="-0.932852224340464" calcext:value-type="float">
            <text:p>-0.933</text:p>
          </table:table-cell>
          <table:table-cell table:formula="of:=SIN([.$D$2]*[.A147])" office:value-type="float" office:value="0.515120795165044" calcext:value-type="float">
            <text:p>0.515</text:p>
          </table:table-cell>
          <table:table-cell table:number-columns-repeated="60"/>
        </table:table-row>
        <table:table-row table:style-name="ro2">
          <table:table-cell table:formula="of:=[.A147]+[.$A$2]" office:value-type="float" office:value="21.6" calcext:value-type="float">
            <text:p>21.600</text:p>
          </table:table-cell>
          <table:table-cell table:formula="of:=IF([.C148]&gt;0;1;-1)*[.D148]" office:value-type="float" office:value="0.381250491654966" calcext:value-type="float">
            <text:p>0.381</text:p>
          </table:table-cell>
          <table:table-cell table:formula="of:=SIN([.$B$2]*[.$D$2]*[.A148])" office:value-type="float" office:value="0.935848044551769" calcext:value-type="float">
            <text:p>0.936</text:p>
          </table:table-cell>
          <table:table-cell table:formula="of:=SIN([.$D$2]*[.A148])" office:value-type="float" office:value="0.381250491654966" calcext:value-type="float">
            <text:p>0.381</text:p>
          </table:table-cell>
          <table:table-cell table:number-columns-repeated="60"/>
        </table:table-row>
        <table:table-row table:style-name="ro2">
          <table:table-cell table:formula="of:=[.A148]+[.$A$2]" office:value-type="float" office:value="21.75" calcext:value-type="float">
            <text:p>21.750</text:p>
          </table:table-cell>
          <table:table-cell table:formula="of:=IF([.C149]&gt;0;1;-1)*[.D149]" office:value-type="float" office:value="-0.23881812402961" calcext:value-type="float">
            <text:p>-0.239</text:p>
          </table:table-cell>
          <table:table-cell table:formula="of:=SIN([.$B$2]*[.$D$2]*[.A149])" office:value-type="float" office:value="-0.938777716162101" calcext:value-type="float">
            <text:p>-0.939</text:p>
          </table:table-cell>
          <table:table-cell table:formula="of:=SIN([.$D$2]*[.A149])" office:value-type="float" office:value="0.23881812402961" calcext:value-type="float">
            <text:p>0.239</text:p>
          </table:table-cell>
          <table:table-cell table:number-columns-repeated="60"/>
        </table:table-row>
        <table:table-row table:style-name="ro2">
          <table:table-cell table:formula="of:=[.A149]+[.$A$2]" office:value-type="float" office:value="21.9" calcext:value-type="float">
            <text:p>21.900</text:p>
          </table:table-cell>
          <table:table-cell table:formula="of:=IF([.C150]&gt;0;1;-1)*[.D150]" office:value-type="float" office:value="0.0910224161998762" calcext:value-type="float">
            <text:p>0.091</text:p>
          </table:table-cell>
          <table:table-cell table:formula="of:=SIN([.$B$2]*[.$D$2]*[.A150])" office:value-type="float" office:value="0.941641032093297" calcext:value-type="float">
            <text:p>0.942</text:p>
          </table:table-cell>
          <table:table-cell table:formula="of:=SIN([.$D$2]*[.A150])" office:value-type="float" office:value="0.0910224161998762" calcext:value-type="float">
            <text:p>0.091</text:p>
          </table:table-cell>
          <table:table-cell table:number-columns-repeated="60"/>
        </table:table-row>
        <table:table-row table:style-name="ro2">
          <table:table-cell table:formula="of:=[.A150]+[.$A$2]" office:value-type="float" office:value="22.05" calcext:value-type="float">
            <text:p>22.050</text:p>
          </table:table-cell>
          <table:table-cell table:formula="of:=IF([.C151]&gt;0;1;-1)*[.D151]" office:value-type="float" office:value="0.058817458865021" calcext:value-type="float">
            <text:p>0.059</text:p>
          </table:table-cell>
          <table:table-cell table:formula="of:=SIN([.$B$2]*[.$D$2]*[.A151])" office:value-type="float" office:value="-0.94443778995747" calcext:value-type="float">
            <text:p>-0.944</text:p>
          </table:table-cell>
          <table:table-cell table:formula="of:=SIN([.$D$2]*[.A151])" office:value-type="float" office:value="-0.058817458865021" calcext:value-type="float">
            <text:p>-0.059</text:p>
          </table:table-cell>
          <table:table-cell table:number-columns-repeated="60"/>
        </table:table-row>
        <table:table-row table:style-name="ro2">
          <table:table-cell table:formula="of:=[.A151]+[.$A$2]" office:value-type="float" office:value="22.2" calcext:value-type="float">
            <text:p>22.200</text:p>
          </table:table-cell>
          <table:table-cell table:formula="of:=IF([.C152]&gt;0;1;-1)*[.D152]" office:value-type="float" office:value="-0.207336420606727" calcext:value-type="float">
            <text:p>-0.207</text:p>
          </table:table-cell>
          <table:table-cell table:formula="of:=SIN([.$B$2]*[.$D$2]*[.A152])" office:value-type="float" office:value="0.947167792071204" calcext:value-type="float">
            <text:p>0.947</text:p>
          </table:table-cell>
          <table:table-cell table:formula="of:=SIN([.$D$2]*[.A152])" office:value-type="float" office:value="-0.207336420606727" calcext:value-type="float">
            <text:p>-0.207</text:p>
          </table:table-cell>
          <table:table-cell table:number-columns-repeated="60"/>
        </table:table-row>
        <table:table-row table:style-name="ro2">
          <table:table-cell table:formula="of:=[.A152]+[.$A$2]" office:value-type="float" office:value="22.35" calcext:value-type="float">
            <text:p>22.350</text:p>
          </table:table-cell>
          <table:table-cell table:formula="of:=IF([.C153]&gt;0;1;-1)*[.D153]" office:value-type="float" office:value="0.351199053332408" calcext:value-type="float">
            <text:p>0.351</text:p>
          </table:table-cell>
          <table:table-cell table:formula="of:=SIN([.$B$2]*[.$D$2]*[.A153])" office:value-type="float" office:value="-0.949830845469604" calcext:value-type="float">
            <text:p>-0.950</text:p>
          </table:table-cell>
          <table:table-cell table:formula="of:=SIN([.$D$2]*[.A153])" office:value-type="float" office:value="-0.351199053332408" calcext:value-type="float">
            <text:p>-0.351</text:p>
          </table:table-cell>
          <table:table-cell table:number-columns-repeated="60"/>
        </table:table-row>
        <table:table-row table:style-name="ro2">
          <table:table-cell table:formula="of:=[.A153]+[.$A$2]" office:value-type="float" office:value="22.5" calcext:value-type="float">
            <text:p>22.500</text:p>
          </table:table-cell>
          <table:table-cell table:formula="of:=IF([.C154]&gt;0;1;-1)*[.D154]" office:value-type="float" office:value="-0.487174512460479" calcext:value-type="float">
            <text:p>-0.487</text:p>
          </table:table-cell>
          <table:table-cell table:formula="of:=SIN([.$B$2]*[.$D$2]*[.A154])" office:value-type="float" office:value="0.952426761919913" calcext:value-type="float">
            <text:p>0.952</text:p>
          </table:table-cell>
          <table:table-cell table:formula="of:=SIN([.$D$2]*[.A154])" office:value-type="float" office:value="-0.487174512460479" calcext:value-type="float">
            <text:p>-0.487</text:p>
          </table:table-cell>
          <table:table-cell table:number-columns-repeated="60"/>
        </table:table-row>
        <table:table-row table:style-name="ro2">
          <table:table-cell table:formula="of:=[.A154]+[.$A$2]" office:value-type="float" office:value="22.65" calcext:value-type="float">
            <text:p>22.650</text:p>
          </table:table-cell>
          <table:table-cell table:formula="of:=IF([.C155]&gt;0;1;-1)*[.D155]" office:value-type="float" office:value="0.612209082324618" calcext:value-type="float">
            <text:p>0.612</text:p>
          </table:table-cell>
          <table:table-cell table:formula="of:=SIN([.$B$2]*[.$D$2]*[.A155])" office:value-type="float" office:value="-0.95495535793482" calcext:value-type="float">
            <text:p>-0.955</text:p>
          </table:table-cell>
          <table:table-cell table:formula="of:=SIN([.$D$2]*[.A155])" office:value-type="float" office:value="-0.612209082324618" calcext:value-type="float">
            <text:p>-0.612</text:p>
          </table:table-cell>
          <table:table-cell table:number-columns-repeated="60"/>
        </table:table-row>
        <table:table-row table:style-name="ro2">
          <table:table-cell table:formula="of:=[.A155]+[.$A$2]" office:value-type="float" office:value="22.8" calcext:value-type="float">
            <text:p>22.800</text:p>
          </table:table-cell>
          <table:table-cell table:formula="of:=IF([.C156]&gt;0;1;-1)*[.D156]" office:value-type="float" office:value="-0.723494756044218" calcext:value-type="float">
            <text:p>-0.723</text:p>
          </table:table-cell>
          <table:table-cell table:formula="of:=SIN([.$B$2]*[.$D$2]*[.A156])" office:value-type="float" office:value="0.957416454785429" calcext:value-type="float">
            <text:p>0.957</text:p>
          </table:table-cell>
          <table:table-cell table:formula="of:=SIN([.$D$2]*[.A156])" office:value-type="float" office:value="-0.723494756044218" calcext:value-type="float">
            <text:p>-0.723</text:p>
          </table:table-cell>
          <table:table-cell table:number-columns-repeated="60"/>
        </table:table-row>
        <table:table-row table:style-name="ro2">
          <table:table-cell table:formula="of:=[.A156]+[.$A$2]" office:value-type="float" office:value="22.95" calcext:value-type="float">
            <text:p>22.950</text:p>
          </table:table-cell>
          <table:table-cell table:formula="of:=IF([.C157]&gt;0;1;-1)*[.D157]" office:value-type="float" office:value="0.818532297305213" calcext:value-type="float">
            <text:p>0.819</text:p>
          </table:table-cell>
          <table:table-cell table:formula="of:=SIN([.$B$2]*[.$D$2]*[.A157])" office:value-type="float" office:value="-0.959809878513873" calcext:value-type="float">
            <text:p>-0.960</text:p>
          </table:table-cell>
          <table:table-cell table:formula="of:=SIN([.$D$2]*[.A157])" office:value-type="float" office:value="-0.818532297305213" calcext:value-type="float">
            <text:p>-0.819</text:p>
          </table:table-cell>
          <table:table-cell table:number-columns-repeated="60"/>
        </table:table-row>
        <table:table-row table:style-name="ro2">
          <table:table-cell table:formula="of:=[.A157]+[.$A$2]" office:value-type="float" office:value="23.1" calcext:value-type="float">
            <text:p>23.100</text:p>
          </table:table-cell>
          <table:table-cell table:formula="of:=IF([.C158]&gt;0;1;-1)*[.D158]" office:value-type="float" office:value="-0.895187367819663" calcext:value-type="float">
            <text:p>-0.895</text:p>
          </table:table-cell>
          <table:table-cell table:formula="of:=SIN([.$B$2]*[.$D$2]*[.A158])" office:value-type="float" office:value="0.962135459945678" calcext:value-type="float">
            <text:p>0.962</text:p>
          </table:table-cell>
          <table:table-cell table:formula="of:=SIN([.$D$2]*[.A158])" office:value-type="float" office:value="-0.895187367819663" calcext:value-type="float">
            <text:p>-0.895</text:p>
          </table:table-cell>
          <table:table-cell table:number-columns-repeated="60"/>
        </table:table-row>
        <table:table-row table:style-name="ro2">
          <table:table-cell table:formula="of:=[.A158]+[.$A$2]" office:value-type="float" office:value="23.25" calcext:value-type="float">
            <text:p>23.250</text:p>
          </table:table-cell>
          <table:table-cell table:formula="of:=IF([.C159]&gt;0;1;-1)*[.D159]" office:value-type="float" office:value="0.95173845996234" calcext:value-type="float">
            <text:p>0.952</text:p>
          </table:table-cell>
          <table:table-cell table:formula="of:=SIN([.$B$2]*[.$D$2]*[.A159])" office:value-type="float" office:value="-0.964393034701623" calcext:value-type="float">
            <text:p>-0.964</text:p>
          </table:table-cell>
          <table:table-cell table:formula="of:=SIN([.$D$2]*[.A159])" office:value-type="float" office:value="-0.95173845996234" calcext:value-type="float">
            <text:p>-0.952</text:p>
          </table:table-cell>
          <table:table-cell table:number-columns-repeated="60"/>
        </table:table-row>
        <table:table-row table:style-name="ro2">
          <table:table-cell table:formula="of:=[.A159]+[.$A$2]" office:value-type="float" office:value="23.4" calcext:value-type="float">
            <text:p>23.400</text:p>
          </table:table-cell>
          <table:table-cell table:formula="of:=IF([.C160]&gt;0;1;-1)*[.D160]" office:value-type="float" office:value="-0.986915558120642" calcext:value-type="float">
            <text:p>-0.987</text:p>
          </table:table-cell>
          <table:table-cell table:formula="of:=SIN([.$B$2]*[.$D$2]*[.A160])" office:value-type="float" office:value="0.966582443209421" calcext:value-type="float">
            <text:p>0.967</text:p>
          </table:table-cell>
          <table:table-cell table:formula="of:=SIN([.$D$2]*[.A160])" office:value-type="float" office:value="-0.986915558120642" calcext:value-type="float">
            <text:p>-0.987</text:p>
          </table:table-cell>
          <table:table-cell table:number-columns-repeated="60"/>
        </table:table-row>
        <table:table-row table:style-name="ro2">
          <table:table-cell table:formula="of:=[.A160]+[.$A$2]" office:value-type="float" office:value="23.55" calcext:value-type="float">
            <text:p>23.550</text:p>
          </table:table-cell>
          <table:table-cell table:formula="of:=IF([.C161]&gt;0;1;-1)*[.D161]" office:value-type="float" office:value="0.999928660507256" calcext:value-type="float">
            <text:p>1.000</text:p>
          </table:table-cell>
          <table:table-cell table:formula="of:=SIN([.$B$2]*[.$D$2]*[.A161])" office:value-type="float" office:value="-0.968703530714985" calcext:value-type="float">
            <text:p>-0.969</text:p>
          </table:table-cell>
          <table:table-cell table:formula="of:=SIN([.$D$2]*[.A161])" office:value-type="float" office:value="-0.999928660507256" calcext:value-type="float">
            <text:p>-1.000</text:p>
          </table:table-cell>
          <table:table-cell table:number-columns-repeated="60"/>
        </table:table-row>
        <table:table-row table:style-name="ro2">
          <table:table-cell table:formula="of:=[.A161]+[.$A$2]" office:value-type="float" office:value="23.7" calcext:value-type="float">
            <text:p>23.700</text:p>
          </table:table-cell>
          <table:table-cell table:formula="of:=IF([.C162]&gt;0;1;-1)*[.D162]" office:value-type="float" office:value="-0.990485520897163" calcext:value-type="float">
            <text:p>-0.990</text:p>
          </table:table-cell>
          <table:table-cell table:formula="of:=SIN([.$B$2]*[.$D$2]*[.A162])" office:value-type="float" office:value="0.970756147293365" calcext:value-type="float">
            <text:p>0.971</text:p>
          </table:table-cell>
          <table:table-cell table:formula="of:=SIN([.$D$2]*[.A162])" office:value-type="float" office:value="-0.990485520897163" calcext:value-type="float">
            <text:p>-0.990</text:p>
          </table:table-cell>
          <table:table-cell table:number-columns-repeated="60"/>
        </table:table-row>
        <table:table-row table:style-name="ro2">
          <table:table-cell table:formula="of:=[.A162]+[.$A$2]" office:value-type="float" office:value="23.85" calcext:value-type="float">
            <text:p>23.850</text:p>
          </table:table-cell>
          <table:table-cell table:formula="of:=IF([.C163]&gt;0;1;-1)*[.D163]" office:value-type="float" office:value="0.958798211847805" calcext:value-type="float">
            <text:p>0.959</text:p>
          </table:table-cell>
          <table:table-cell table:formula="of:=SIN([.$B$2]*[.$D$2]*[.A163])" office:value-type="float" office:value="-0.972740147859347" calcext:value-type="float">
            <text:p>-0.973</text:p>
          </table:table-cell>
          <table:table-cell table:formula="of:=SIN([.$D$2]*[.A163])" office:value-type="float" office:value="-0.958798211847805" calcext:value-type="float">
            <text:p>-0.959</text:p>
          </table:table-cell>
          <table:table-cell table:number-columns-repeated="60"/>
        </table:table-row>
        <table:table-row table:style-name="ro2">
          <table:table-cell table:formula="of:=[.A163]+[.$A$2]" office:value-type="float" office:value="24" calcext:value-type="float">
            <text:p>24.000</text:p>
          </table:table-cell>
          <table:table-cell table:formula="of:=IF([.C164]&gt;0;1;-1)*[.D164]" office:value-type="float" office:value="-0.905578362006645" calcext:value-type="float">
            <text:p>-0.906</text:p>
          </table:table-cell>
          <table:table-cell table:formula="of:=SIN([.$B$2]*[.$D$2]*[.A164])" office:value-type="float" office:value="0.974655392177705" calcext:value-type="float">
            <text:p>0.975</text:p>
          </table:table-cell>
          <table:table-cell table:formula="of:=SIN([.$D$2]*[.A164])" office:value-type="float" office:value="-0.905578362006645" calcext:value-type="float">
            <text:p>-0.906</text:p>
          </table:table-cell>
          <table:table-cell table:number-columns-repeated="60"/>
        </table:table-row>
        <table:table-row table:style-name="ro2">
          <table:table-cell table:formula="of:=[.A164]+[.$A$2]" office:value-type="float" office:value="24.1499999999999" calcext:value-type="float">
            <text:p>24.150</text:p>
          </table:table-cell>
          <table:table-cell table:formula="of:=IF([.C165]&gt;0;1;-1)*[.D165]" office:value-type="float" office:value="0.832021174465927" calcext:value-type="float">
            <text:p>0.832</text:p>
          </table:table-cell>
          <table:table-cell table:formula="of:=SIN([.$B$2]*[.$D$2]*[.A165])" office:value-type="float" office:value="-0.976501744873114" calcext:value-type="float">
            <text:p>-0.977</text:p>
          </table:table-cell>
          <table:table-cell table:formula="of:=SIN([.$D$2]*[.A165])" office:value-type="float" office:value="-0.832021174465927" calcext:value-type="float">
            <text:p>-0.832</text:p>
          </table:table-cell>
          <table:table-cell table:number-columns-repeated="60"/>
        </table:table-row>
        <table:table-row table:style-name="ro2">
          <table:table-cell table:formula="of:=[.A165]+[.$A$2]" office:value-type="float" office:value="24.2999999999999" calcext:value-type="float">
            <text:p>24.300</text:p>
          </table:table-cell>
          <table:table-cell table:formula="of:=IF([.C166]&gt;0;1;-1)*[.D166]" office:value-type="float" office:value="-0.739778585077929" calcext:value-type="float">
            <text:p>-0.740</text:p>
          </table:table-cell>
          <table:table-cell table:formula="of:=SIN([.$B$2]*[.$D$2]*[.A166])" office:value-type="float" office:value="0.97827907543971" calcext:value-type="float">
            <text:p>0.978</text:p>
          </table:table-cell>
          <table:table-cell table:formula="of:=SIN([.$D$2]*[.A166])" office:value-type="float" office:value="-0.739778585077929" calcext:value-type="float">
            <text:p>-0.740</text:p>
          </table:table-cell>
          <table:table-cell table:number-columns-repeated="60"/>
        </table:table-row>
        <table:table-row table:style-name="ro2">
          <table:table-cell table:formula="of:=[.A166]+[.$A$2]" office:value-type="float" office:value="24.4499999999999" calcext:value-type="float">
            <text:p>24.450</text:p>
          </table:table-cell>
          <table:table-cell table:formula="of:=IF([.C167]&gt;0;1;-1)*[.D167]" office:value-type="float" office:value="0.630922163537081" calcext:value-type="float">
            <text:p>0.631</text:p>
          </table:table-cell>
          <table:table-cell table:formula="of:=SIN([.$B$2]*[.$D$2]*[.A167])" office:value-type="float" office:value="-0.979987258250369" calcext:value-type="float">
            <text:p>-0.980</text:p>
          </table:table-cell>
          <table:table-cell table:formula="of:=SIN([.$D$2]*[.A167])" office:value-type="float" office:value="-0.630922163537081" calcext:value-type="float">
            <text:p>-0.631</text:p>
          </table:table-cell>
          <table:table-cell table:number-columns-repeated="60"/>
        </table:table-row>
        <table:table-row table:style-name="ro2">
          <table:table-cell table:formula="of:=[.A167]+[.$A$2]" office:value-type="float" office:value="24.5999999999999" calcext:value-type="float">
            <text:p>24.600</text:p>
          </table:table-cell>
          <table:table-cell table:formula="of:=IF([.C168]&gt;0;1;-1)*[.D168]" office:value-type="float" office:value="-0.507896590390671" calcext:value-type="float">
            <text:p>-0.508</text:p>
          </table:table-cell>
          <table:table-cell table:formula="of:=SIN([.$B$2]*[.$D$2]*[.A168])" office:value-type="float" office:value="0.981626172565473" calcext:value-type="float">
            <text:p>0.982</text:p>
          </table:table-cell>
          <table:table-cell table:formula="of:=SIN([.$D$2]*[.A168])" office:value-type="float" office:value="-0.507896590390671" calcext:value-type="float">
            <text:p>-0.508</text:p>
          </table:table-cell>
          <table:table-cell table:number-columns-repeated="60"/>
        </table:table-row>
        <table:table-row table:style-name="ro2">
          <table:table-cell table:formula="of:=[.A168]+[.$A$2]" office:value-type="float" office:value="24.7499999999999" calcext:value-type="float">
            <text:p>24.750</text:p>
          </table:table-cell>
          <table:table-cell table:formula="of:=IF([.C169]&gt;0;1;-1)*[.D169]" office:value-type="float" office:value="0.373464754784167" calcext:value-type="float">
            <text:p>0.373</text:p>
          </table:table-cell>
          <table:table-cell table:formula="of:=SIN([.$B$2]*[.$D$2]*[.A169])" office:value-type="float" office:value="-0.983195702541558" calcext:value-type="float">
            <text:p>-0.983</text:p>
          </table:table-cell>
          <table:table-cell table:formula="of:=SIN([.$D$2]*[.A169])" office:value-type="float" office:value="-0.373464754784167" calcext:value-type="float">
            <text:p>-0.373</text:p>
          </table:table-cell>
          <table:table-cell table:number-columns-repeated="60"/>
        </table:table-row>
        <table:table-row table:style-name="ro2">
          <table:table-cell table:formula="of:=[.A169]+[.$A$2]" office:value-type="float" office:value="24.8999999999999" calcext:value-type="float">
            <text:p>24.900</text:p>
          </table:table-cell>
          <table:table-cell table:formula="of:=IF([.C170]&gt;0;1;-1)*[.D170]" office:value-type="float" office:value="-0.230645705927451" calcext:value-type="float">
            <text:p>-0.231</text:p>
          </table:table-cell>
          <table:table-cell table:formula="of:=SIN([.$B$2]*[.$D$2]*[.A170])" office:value-type="float" office:value="0.984695737239429" calcext:value-type="float">
            <text:p>0.985</text:p>
          </table:table-cell>
          <table:table-cell table:formula="of:=SIN([.$D$2]*[.A170])" office:value-type="float" office:value="-0.230645705927451" calcext:value-type="float">
            <text:p>-0.231</text:p>
          </table:table-cell>
          <table:table-cell table:number-columns-repeated="60"/>
        </table:table-row>
        <table:table-row table:style-name="ro2">
          <table:table-cell table:formula="of:=[.A170]+[.$A$2]" office:value-type="float" office:value="25.0499999999999" calcext:value-type="float">
            <text:p>25.050</text:p>
          </table:table-cell>
          <table:table-cell table:formula="of:=IF([.C171]&gt;0;1;-1)*[.D171]" office:value-type="float" office:value="0.0826468517582429" calcext:value-type="float">
            <text:p>0.083</text:p>
          </table:table-cell>
          <table:table-cell table:formula="of:=SIN([.$B$2]*[.$D$2]*[.A171])" office:value-type="float" office:value="-0.986126170632087" calcext:value-type="float">
            <text:p>-0.986</text:p>
          </table:table-cell>
          <table:table-cell table:formula="of:=SIN([.$D$2]*[.A171])" office:value-type="float" office:value="-0.0826468517582429" calcext:value-type="float">
            <text:p>-0.083</text:p>
          </table:table-cell>
          <table:table-cell table:number-columns-repeated="60"/>
        </table:table-row>
        <table:table-row table:style-name="ro2">
          <table:table-cell table:formula="of:=[.A171]+[.$A$2]" office:value-type="float" office:value="25.1999999999999" calcext:value-type="float">
            <text:p>25.200</text:p>
          </table:table-cell>
          <table:table-cell table:formula="of:=IF([.C172]&gt;0;1;-1)*[.D172]" office:value-type="float" office:value="0.0672080725254147" calcext:value-type="float">
            <text:p>0.067</text:p>
          </table:table-cell>
          <table:table-cell table:formula="of:=SIN([.$B$2]*[.$D$2]*[.A172])" office:value-type="float" office:value="0.987486901612105" calcext:value-type="float">
            <text:p>0.987</text:p>
          </table:table-cell>
          <table:table-cell table:formula="of:=SIN([.$D$2]*[.A172])" office:value-type="float" office:value="0.0672080725254147" calcext:value-type="float">
            <text:p>0.067</text:p>
          </table:table-cell>
          <table:table-cell table:number-columns-repeated="60"/>
        </table:table-row>
        <table:table-row table:style-name="ro2">
          <table:table-cell table:formula="of:=[.A172]+[.$A$2]" office:value-type="float" office:value="25.3499999999999" calcext:value-type="float">
            <text:p>25.350</text:p>
          </table:table-cell>
          <table:table-cell table:formula="of:=IF([.C173]&gt;0;1;-1)*[.D173]" office:value-type="float" office:value="-0.215553648392159" calcext:value-type="float">
            <text:p>-0.216</text:p>
          </table:table-cell>
          <table:table-cell table:formula="of:=SIN([.$B$2]*[.$D$2]*[.A173])" office:value-type="float" office:value="-0.988777833998858" calcext:value-type="float">
            <text:p>-0.989</text:p>
          </table:table-cell>
          <table:table-cell table:formula="of:=SIN([.$D$2]*[.A173])" office:value-type="float" office:value="0.215553648392159" calcext:value-type="float">
            <text:p>0.216</text:p>
          </table:table-cell>
          <table:table-cell table:number-columns-repeated="60"/>
        </table:table-row>
        <table:table-row table:style-name="ro2">
          <table:table-cell table:formula="of:=[.A173]+[.$A$2]" office:value-type="float" office:value="25.4999999999999" calcext:value-type="float">
            <text:p>25.500</text:p>
          </table:table-cell>
          <table:table-cell table:formula="of:=IF([.C174]&gt;0;1;-1)*[.D174]" office:value-type="float" office:value="0.359058354022109" calcext:value-type="float">
            <text:p>0.359</text:p>
          </table:table-cell>
          <table:table-cell table:formula="of:=SIN([.$B$2]*[.$D$2]*[.A174])" office:value-type="float" office:value="0.989998876545298" calcext:value-type="float">
            <text:p>0.990</text:p>
          </table:table-cell>
          <table:table-cell table:formula="of:=SIN([.$D$2]*[.A174])" office:value-type="float" office:value="0.359058354022109" calcext:value-type="float">
            <text:p>0.359</text:p>
          </table:table-cell>
          <table:table-cell table:number-columns-repeated="60"/>
        </table:table-row>
        <table:table-row table:style-name="ro2">
          <table:table-cell table:formula="of:=[.A174]+[.$A$2]" office:value-type="float" office:value="25.6499999999999" calcext:value-type="float">
            <text:p>25.650</text:p>
          </table:table-cell>
          <table:table-cell table:formula="of:=IF([.C175]&gt;0;1;-1)*[.D175]" office:value-type="float" office:value="-0.494499383104604" calcext:value-type="float">
            <text:p>-0.494</text:p>
          </table:table-cell>
          <table:table-cell table:formula="of:=SIN([.$B$2]*[.$D$2]*[.A175])" office:value-type="float" office:value="-0.991149942944405" calcext:value-type="float">
            <text:p>-0.991</text:p>
          </table:table-cell>
          <table:table-cell table:formula="of:=SIN([.$D$2]*[.A175])" office:value-type="float" office:value="0.494499383104604" calcext:value-type="float">
            <text:p>0.494</text:p>
          </table:table-cell>
          <table:table-cell table:number-columns-repeated="60"/>
        </table:table-row>
        <table:table-row table:style-name="ro2">
          <table:table-cell table:formula="of:=[.A175]+[.$A$2]" office:value-type="float" office:value="25.7999999999999" calcext:value-type="float">
            <text:p>25.800</text:p>
          </table:table-cell>
          <table:table-cell table:formula="of:=IF([.C176]&gt;0;1;-1)*[.D176]" office:value-type="float" office:value="0.618835022119986" calcext:value-type="float">
            <text:p>0.619</text:p>
          </table:table-cell>
          <table:table-cell table:formula="of:=SIN([.$B$2]*[.$D$2]*[.A176])" office:value-type="float" office:value="0.992230951835287" calcext:value-type="float">
            <text:p>0.992</text:p>
          </table:table-cell>
          <table:table-cell table:formula="of:=SIN([.$D$2]*[.A176])" office:value-type="float" office:value="0.618835022119986" calcext:value-type="float">
            <text:p>0.619</text:p>
          </table:table-cell>
          <table:table-cell table:number-columns-repeated="60"/>
        </table:table-row>
        <table:table-row table:style-name="ro2">
          <table:table-cell table:formula="of:=[.A176]+[.$A$2]" office:value-type="float" office:value="25.9499999999999" calcext:value-type="float">
            <text:p>25.950</text:p>
          </table:table-cell>
          <table:table-cell table:formula="of:=IF([.C177]&gt;0;1;-1)*[.D177]" office:value-type="float" office:value="-0.729272960667703" calcext:value-type="float">
            <text:p>-0.729</text:p>
          </table:table-cell>
          <table:table-cell table:formula="of:=SIN([.$B$2]*[.$D$2]*[.A177])" office:value-type="float" office:value="-0.993241826808929" calcext:value-type="float">
            <text:p>-0.993</text:p>
          </table:table-cell>
          <table:table-cell table:formula="of:=SIN([.$D$2]*[.A177])" office:value-type="float" office:value="0.729272960667703" calcext:value-type="float">
            <text:p>0.729</text:p>
          </table:table-cell>
          <table:table-cell table:number-columns-repeated="60"/>
        </table:table-row>
        <table:table-row table:style-name="ro2">
          <table:table-cell table:formula="of:=[.A177]+[.$A$2]" office:value-type="float" office:value="26.0999999999999" calcext:value-type="float">
            <text:p>26.100</text:p>
          </table:table-cell>
          <table:table-cell table:formula="of:=IF([.C178]&gt;0;1;-1)*[.D178]" office:value-type="float" office:value="0.823333000738041" calcext:value-type="float">
            <text:p>0.823</text:p>
          </table:table-cell>
          <table:table-cell table:formula="of:=SIN([.$B$2]*[.$D$2]*[.A178])" office:value-type="float" office:value="0.994182496413598" calcext:value-type="float">
            <text:p>0.994</text:p>
          </table:table-cell>
          <table:table-cell table:formula="of:=SIN([.$D$2]*[.A178])" office:value-type="float" office:value="0.823333000738041" calcext:value-type="float">
            <text:p>0.823</text:p>
          </table:table-cell>
          <table:table-cell table:number-columns-repeated="60"/>
        </table:table-row>
        <table:table-row table:style-name="ro2">
          <table:table-cell table:formula="of:=[.A178]+[.$A$2]" office:value-type="float" office:value="26.2499999999999" calcext:value-type="float">
            <text:p>26.250</text:p>
          </table:table-cell>
          <table:table-cell table:formula="of:=IF([.C179]&gt;0;1;-1)*[.D179]" office:value-type="float" office:value="-0.898902756612436" calcext:value-type="float">
            <text:p>-0.899</text:p>
          </table:table-cell>
          <table:table-cell table:formula="of:=SIN([.$B$2]*[.$D$2]*[.A179])" office:value-type="float" office:value="-0.995052894159892" calcext:value-type="float">
            <text:p>-0.995</text:p>
          </table:table-cell>
          <table:table-cell table:formula="of:=SIN([.$D$2]*[.A179])" office:value-type="float" office:value="0.898902756612436" calcext:value-type="float">
            <text:p>0.899</text:p>
          </table:table-cell>
          <table:table-cell table:number-columns-repeated="60"/>
        </table:table-row>
        <table:table-row table:style-name="ro2">
          <table:table-cell table:formula="of:=[.A179]+[.$A$2]" office:value-type="float" office:value="26.3999999999999" calcext:value-type="float">
            <text:p>26.400</text:p>
          </table:table-cell>
          <table:table-cell table:formula="of:=IF([.C180]&gt;0;1;-1)*[.D180]" office:value-type="float" office:value="0.954285094492676" calcext:value-type="float">
            <text:p>0.954</text:p>
          </table:table-cell>
          <table:table-cell table:formula="of:=SIN([.$B$2]*[.$D$2]*[.A180])" office:value-type="float" office:value="0.995852958525435" calcext:value-type="float">
            <text:p>0.996</text:p>
          </table:table-cell>
          <table:table-cell table:formula="of:=SIN([.$D$2]*[.A180])" office:value-type="float" office:value="0.954285094492676" calcext:value-type="float">
            <text:p>0.954</text:p>
          </table:table-cell>
          <table:table-cell table:number-columns-repeated="60"/>
        </table:table-row>
        <table:table-row table:style-name="ro2">
          <table:table-cell table:formula="of:=[.A180]+[.$A$2]" office:value-type="float" office:value="26.5499999999999" calcext:value-type="float">
            <text:p>26.550</text:p>
          </table:table-cell>
          <table:table-cell table:formula="of:=IF([.C181]&gt;0;1;-1)*[.D181]" office:value-type="float" office:value="-0.988236246467206" calcext:value-type="float">
            <text:p>-0.988</text:p>
          </table:table-cell>
          <table:table-cell table:formula="of:=SIN([.$B$2]*[.$D$2]*[.A181])" office:value-type="float" office:value="-0.996582632959233" calcext:value-type="float">
            <text:p>-0.997</text:p>
          </table:table-cell>
          <table:table-cell table:formula="of:=SIN([.$D$2]*[.A181])" office:value-type="float" office:value="0.988236246467206" calcext:value-type="float">
            <text:p>0.988</text:p>
          </table:table-cell>
          <table:table-cell table:number-columns-repeated="60"/>
        </table:table-row>
        <table:table-row table:style-name="ro2">
          <table:table-cell table:formula="of:=[.A181]+[.$A$2]" office:value-type="float" office:value="26.6999999999999" calcext:value-type="float">
            <text:p>26.700</text:p>
          </table:table-cell>
          <table:table-cell table:formula="of:=IF([.C182]&gt;0;1;-1)*[.D182]" office:value-type="float" office:value="0.99999374285702" calcext:value-type="float">
            <text:p>1.000</text:p>
          </table:table-cell>
          <table:table-cell table:formula="of:=SIN([.$B$2]*[.$D$2]*[.A182])" office:value-type="float" office:value="0.997241865885665" calcext:value-type="float">
            <text:p>0.997</text:p>
          </table:table-cell>
          <table:table-cell table:formula="of:=SIN([.$D$2]*[.A182])" office:value-type="float" office:value="0.99999374285702" calcext:value-type="float">
            <text:p>1.000</text:p>
          </table:table-cell>
          <table:table-cell table:number-columns-repeated="60"/>
        </table:table-row>
        <table:table-row table:style-name="ro2">
          <table:table-cell table:formula="of:=[.A182]+[.$A$2]" office:value-type="float" office:value="26.8499999999999" calcext:value-type="float">
            <text:p>26.850</text:p>
          </table:table-cell>
          <table:table-cell table:formula="of:=IF([.C183]&gt;0;1;-1)*[.D183]" office:value-type="float" office:value="-0.989293535640861" calcext:value-type="float">
            <text:p>-0.989</text:p>
          </table:table-cell>
          <table:table-cell table:formula="of:=SIN([.$B$2]*[.$D$2]*[.A183])" office:value-type="float" office:value="-0.997830610708134" calcext:value-type="float">
            <text:p>-0.998</text:p>
          </table:table-cell>
          <table:table-cell table:formula="of:=SIN([.$D$2]*[.A183])" office:value-type="float" office:value="0.989293535640861" calcext:value-type="float">
            <text:p>0.989</text:p>
          </table:table-cell>
          <table:table-cell table:number-columns-repeated="60"/>
        </table:table-row>
        <table:table-row table:style-name="ro2">
          <table:table-cell table:formula="of:=[.A183]+[.$A$2]" office:value-type="float" office:value="26.9999999999999" calcext:value-type="float">
            <text:p>27.000</text:p>
          </table:table-cell>
          <table:table-cell table:formula="of:=IF([.C184]&gt;0;1;-1)*[.D184]" office:value-type="float" office:value="0.956375928404526" calcext:value-type="float">
            <text:p>0.956</text:p>
          </table:table-cell>
          <table:table-cell table:formula="of:=SIN([.$B$2]*[.$D$2]*[.A184])" office:value-type="float" office:value="0.998348825812354" calcext:value-type="float">
            <text:p>0.998</text:p>
          </table:table-cell>
          <table:table-cell table:formula="of:=SIN([.$D$2]*[.A184])" office:value-type="float" office:value="0.956375928404526" calcext:value-type="float">
            <text:p>0.956</text:p>
          </table:table-cell>
          <table:table-cell table:number-columns-repeated="60"/>
        </table:table-row>
        <table:table-row table:style-name="ro2">
          <table:table-cell table:formula="of:=[.A184]+[.$A$2]" office:value-type="float" office:value="27.1499999999999" calcext:value-type="float">
            <text:p>27.150</text:p>
          </table:table-cell>
          <table:table-cell table:formula="of:=IF([.C185]&gt;0;1;-1)*[.D185]" office:value-type="float" office:value="-0.901980179640391" calcext:value-type="float">
            <text:p>-0.902</text:p>
          </table:table-cell>
          <table:table-cell table:formula="of:=SIN([.$B$2]*[.$D$2]*[.A185])" office:value-type="float" office:value="-0.998796474569293" calcext:value-type="float">
            <text:p>-0.999</text:p>
          </table:table-cell>
          <table:table-cell table:formula="of:=SIN([.$D$2]*[.A185])" office:value-type="float" office:value="0.901980179640391" calcext:value-type="float">
            <text:p>0.902</text:p>
          </table:table-cell>
          <table:table-cell table:number-columns-repeated="60"/>
        </table:table-row>
        <table:table-row table:style-name="ro2">
          <table:table-cell table:formula="of:=[.A185]+[.$A$2]" office:value-type="float" office:value="27.2999999999999" calcext:value-type="float">
            <text:p>27.300</text:p>
          </table:table-cell>
          <table:table-cell table:formula="of:=IF([.C186]&gt;0;1;-1)*[.D186]" office:value-type="float" office:value="0.827327900595424" calcext:value-type="float">
            <text:p>0.827</text:p>
          </table:table-cell>
          <table:table-cell table:formula="of:=SIN([.$B$2]*[.$D$2]*[.A186])" office:value-type="float" office:value="0.99917352533778" calcext:value-type="float">
            <text:p>0.999</text:p>
          </table:table-cell>
          <table:table-cell table:formula="of:=SIN([.$D$2]*[.A186])" office:value-type="float" office:value="0.827327900595424" calcext:value-type="float">
            <text:p>0.827</text:p>
          </table:table-cell>
          <table:table-cell table:number-columns-repeated="60"/>
        </table:table-row>
        <table:table-row table:style-name="ro2">
          <table:table-cell table:formula="of:=[.A186]+[.$A$2]" office:value-type="float" office:value="27.4499999999999" calcext:value-type="float">
            <text:p>27.450</text:p>
          </table:table-cell>
          <table:table-cell table:formula="of:=IF([.C187]&gt;0;1;-1)*[.D187]" office:value-type="float" office:value="-0.73409562051621" calcext:value-type="float">
            <text:p>-0.734</text:p>
          </table:table-cell>
          <table:table-cell table:formula="of:=SIN([.$B$2]*[.$D$2]*[.A187])" office:value-type="float" office:value="-0.999479951466707" calcext:value-type="float">
            <text:p>-0.999</text:p>
          </table:table-cell>
          <table:table-cell table:formula="of:=SIN([.$D$2]*[.A187])" office:value-type="float" office:value="0.73409562051621" calcext:value-type="float">
            <text:p>0.734</text:p>
          </table:table-cell>
          <table:table-cell table:number-columns-repeated="60"/>
        </table:table-row>
        <table:table-row table:style-name="ro2">
          <table:table-cell table:formula="of:=[.A187]+[.$A$2]" office:value-type="float" office:value="27.5999999999999" calcext:value-type="float">
            <text:p>27.600</text:p>
          </table:table-cell>
          <table:table-cell table:formula="of:=IF([.C188]&gt;0;1;-1)*[.D188]" office:value-type="float" office:value="0.624377135416458" calcext:value-type="float">
            <text:p>0.624</text:p>
          </table:table-cell>
          <table:table-cell table:formula="of:=SIN([.$B$2]*[.$D$2]*[.A188])" office:value-type="float" office:value="0.999715731296939" calcext:value-type="float">
            <text:p>1.000</text:p>
          </table:table-cell>
          <table:table-cell table:formula="of:=SIN([.$D$2]*[.A188])" office:value-type="float" office:value="0.624377135416458" calcext:value-type="float">
            <text:p>0.624</text:p>
          </table:table-cell>
          <table:table-cell table:number-columns-repeated="60"/>
        </table:table-row>
        <table:table-row table:style-name="ro2">
          <table:table-cell table:formula="of:=[.A188]+[.$A$2]" office:value-type="float" office:value="27.7499999999999" calcext:value-type="float">
            <text:p>27.750</text:p>
          </table:table-cell>
          <table:table-cell table:formula="of:=IF([.C189]&gt;0;1;-1)*[.D189]" office:value-type="float" office:value="-0.500636485932489" calcext:value-type="float">
            <text:p>-0.501</text:p>
          </table:table-cell>
          <table:table-cell table:formula="of:=SIN([.$B$2]*[.$D$2]*[.A189])" office:value-type="float" office:value="-0.999880848162836" calcext:value-type="float">
            <text:p>-1.000</text:p>
          </table:table-cell>
          <table:table-cell table:formula="of:=SIN([.$D$2]*[.A189])" office:value-type="float" office:value="0.500636485932489" calcext:value-type="float">
            <text:p>0.501</text:p>
          </table:table-cell>
          <table:table-cell table:number-columns-repeated="60"/>
        </table:table-row>
        <table:table-row table:style-name="ro2">
          <table:table-cell table:formula="of:=[.A189]+[.$A$2]" office:value-type="float" office:value="27.8999999999999" calcext:value-type="float">
            <text:p>27.900</text:p>
          </table:table-cell>
          <table:table-cell table:formula="of:=IF([.C190]&gt;0;1;-1)*[.D190]" office:value-type="float" office:value="0.365652620282701" calcext:value-type="float">
            <text:p>0.366</text:p>
          </table:table-cell>
          <table:table-cell table:formula="of:=SIN([.$B$2]*[.$D$2]*[.A190])" office:value-type="float" office:value="0.999975290393433" calcext:value-type="float">
            <text:p>1.000</text:p>
          </table:table-cell>
          <table:table-cell table:formula="of:=SIN([.$D$2]*[.A190])" office:value-type="float" office:value="0.365652620282701" calcext:value-type="float">
            <text:p>0.366</text:p>
          </table:table-cell>
          <table:table-cell table:number-columns-repeated="60"/>
        </table:table-row>
        <table:table-row table:style-name="ro2">
          <table:table-cell table:formula="of:=[.A190]+[.$A$2]" office:value-type="float" office:value="28.0499999999999" calcext:value-type="float">
            <text:p>28.050</text:p>
          </table:table-cell>
          <table:table-cell table:formula="of:=IF([.C191]&gt;0;1;-1)*[.D191]" office:value-type="float" office:value="-0.22245698508164" calcext:value-type="float">
            <text:p>-0.222</text:p>
          </table:table-cell>
          <table:table-cell table:formula="of:=SIN([.$B$2]*[.$D$2]*[.A191])" office:value-type="float" office:value="-0.999999051313265" calcext:value-type="float">
            <text:p>-1.000</text:p>
          </table:table-cell>
          <table:table-cell table:formula="of:=SIN([.$D$2]*[.A191])" office:value-type="float" office:value="0.22245698508164" calcext:value-type="float">
            <text:p>0.222</text:p>
          </table:table-cell>
          <table:table-cell table:number-columns-repeated="60"/>
        </table:table-row>
        <table:table-row table:style-name="ro2">
          <table:table-cell table:formula="of:=[.A191]+[.$A$2]" office:value-type="float" office:value="28.1999999999999" calcext:value-type="float">
            <text:p>28.200</text:p>
          </table:table-cell>
          <table:table-cell table:formula="of:=IF([.C192]&gt;0;1;-1)*[.D192]" office:value-type="float" office:value="0.0742654455844499" calcext:value-type="float">
            <text:p>0.074</text:p>
          </table:table-cell>
          <table:table-cell table:formula="of:=SIN([.$B$2]*[.$D$2]*[.A192])" office:value-type="float" office:value="0.999952129242838" calcext:value-type="float">
            <text:p>1.000</text:p>
          </table:table-cell>
          <table:table-cell table:formula="of:=SIN([.$D$2]*[.A192])" office:value-type="float" office:value="0.0742654455844499" calcext:value-type="float">
            <text:p>0.074</text:p>
          </table:table-cell>
          <table:table-cell table:number-columns-repeated="60"/>
        </table:table-row>
        <table:table-row table:style-name="ro2">
          <table:table-cell table:formula="of:=[.A192]+[.$A$2]" office:value-type="float" office:value="28.3499999999999" calcext:value-type="float">
            <text:p>28.350</text:p>
          </table:table-cell>
          <table:table-cell table:formula="of:=IF([.C193]&gt;0;1;-1)*[.D193]" office:value-type="float" office:value="0.075593935713766" calcext:value-type="float">
            <text:p>0.076</text:p>
          </table:table-cell>
          <table:table-cell table:formula="of:=SIN([.$B$2]*[.$D$2]*[.A193])" office:value-type="float" office:value="-0.999834527498746" calcext:value-type="float">
            <text:p>-1.000</text:p>
          </table:table-cell>
          <table:table-cell table:formula="of:=SIN([.$D$2]*[.A193])" office:value-type="float" office:value="-0.075593935713766" calcext:value-type="float">
            <text:p>-0.076</text:p>
          </table:table-cell>
          <table:table-cell table:number-columns-repeated="60"/>
        </table:table-row>
        <table:table-row table:style-name="ro2">
          <table:table-cell table:formula="of:=[.A193]+[.$A$2]" office:value-type="float" office:value="28.4999999999999" calcext:value-type="float">
            <text:p>28.500</text:p>
          </table:table-cell>
          <table:table-cell table:formula="of:=IF([.C194]&gt;0;1;-1)*[.D194]" office:value-type="float" office:value="-0.223755640186706" calcext:value-type="float">
            <text:p>-0.224</text:p>
          </table:table-cell>
          <table:table-cell table:formula="of:=SIN([.$B$2]*[.$D$2]*[.A194])" office:value-type="float" office:value="0.999646254393441" calcext:value-type="float">
            <text:p>1.000</text:p>
          </table:table-cell>
          <table:table-cell table:formula="of:=SIN([.$D$2]*[.A194])" office:value-type="float" office:value="-0.223755640186706" calcext:value-type="float">
            <text:p>-0.224</text:p>
          </table:table-cell>
          <table:table-cell table:number-columns-repeated="60"/>
        </table:table-row>
        <table:table-row table:style-name="ro2">
          <table:table-cell table:formula="of:=[.A194]+[.$A$2]" office:value-type="float" office:value="28.6499999999999" calcext:value-type="float">
            <text:p>28.650</text:p>
          </table:table-cell>
          <table:table-cell table:formula="of:=IF([.C195]&gt;0;1;-1)*[.D195]" office:value-type="float" office:value="0.366892275369592" calcext:value-type="float">
            <text:p>0.367</text:p>
          </table:table-cell>
          <table:table-cell table:formula="of:=SIN([.$B$2]*[.$D$2]*[.A195])" office:value-type="float" office:value="-0.999387323234642" calcext:value-type="float">
            <text:p>-0.999</text:p>
          </table:table-cell>
          <table:table-cell table:formula="of:=SIN([.$D$2]*[.A195])" office:value-type="float" office:value="-0.366892275369592" calcext:value-type="float">
            <text:p>-0.367</text:p>
          </table:table-cell>
          <table:table-cell table:number-columns-repeated="60"/>
        </table:table-row>
        <table:table-row table:style-name="ro2">
          <table:table-cell table:formula="of:=[.A195]+[.$A$2]" office:value-type="float" office:value="28.7999999999999" calcext:value-type="float">
            <text:p>28.800</text:p>
          </table:table-cell>
          <table:table-cell table:formula="of:=IF([.C196]&gt;0;1;-1)*[.D196]" office:value-type="float" office:value="-0.501789301020491" calcext:value-type="float">
            <text:p>-0.502</text:p>
          </table:table-cell>
          <table:table-cell table:formula="of:=SIN([.$B$2]*[.$D$2]*[.A196])" office:value-type="float" office:value="0.999057752324393" calcext:value-type="float">
            <text:p>0.999</text:p>
          </table:table-cell>
          <table:table-cell table:formula="of:=SIN([.$D$2]*[.A196])" office:value-type="float" office:value="-0.501789301020491" calcext:value-type="float">
            <text:p>-0.502</text:p>
          </table:table-cell>
          <table:table-cell table:number-columns-repeated="60"/>
        </table:table-row>
        <table:table-row table:style-name="ro2">
          <table:table-cell table:formula="of:=[.A196]+[.$A$2]" office:value-type="float" office:value="28.9499999999999" calcext:value-type="float">
            <text:p>28.950</text:p>
          </table:table-cell>
          <table:table-cell table:formula="of:=IF([.C197]&gt;0;1;-1)*[.D197]" office:value-type="float" office:value="0.625417220764017" calcext:value-type="float">
            <text:p>0.625</text:p>
          </table:table-cell>
          <table:table-cell table:formula="of:=SIN([.$B$2]*[.$D$2]*[.A197])" office:value-type="float" office:value="-0.998657564957775" calcext:value-type="float">
            <text:p>-0.999</text:p>
          </table:table-cell>
          <table:table-cell table:formula="of:=SIN([.$D$2]*[.A197])" office:value-type="float" office:value="-0.625417220764017" calcext:value-type="float">
            <text:p>-0.625</text:p>
          </table:table-cell>
          <table:table-cell table:number-columns-repeated="60"/>
        </table:table-row>
        <table:table-row table:style-name="ro2">
          <table:table-cell table:formula="of:=[.A197]+[.$A$2]" office:value-type="float" office:value="29.0999999999999" calcext:value-type="float">
            <text:p>29.100</text:p>
          </table:table-cell>
          <table:table-cell table:formula="of:=IF([.C198]&gt;0;1;-1)*[.D198]" office:value-type="float" office:value="-0.73499961804871" calcext:value-type="float">
            <text:p>-0.735</text:p>
          </table:table-cell>
          <table:table-cell table:formula="of:=SIN([.$B$2]*[.$D$2]*[.A198])" office:value-type="float" office:value="0.998186789421255" calcext:value-type="float">
            <text:p>0.998</text:p>
          </table:table-cell>
          <table:table-cell table:formula="of:=SIN([.$D$2]*[.A198])" office:value-type="float" office:value="-0.73499961804871" calcext:value-type="float">
            <text:p>-0.735</text:p>
          </table:table-cell>
          <table:table-cell table:number-columns-repeated="60"/>
        </table:table-row>
        <table:table-row table:style-name="ro2">
          <table:table-cell table:formula="of:=[.A198]+[.$A$2]" office:value-type="float" office:value="29.2499999999999" calcext:value-type="float">
            <text:p>29.250</text:p>
          </table:table-cell>
          <table:table-cell table:formula="of:=IF([.C199]&gt;0;1;-1)*[.D199]" office:value-type="float" office:value="0.828075508477189" calcext:value-type="float">
            <text:p>0.828</text:p>
          </table:table-cell>
          <table:table-cell table:formula="of:=SIN([.$B$2]*[.$D$2]*[.A199])" office:value-type="float" office:value="-0.997645458990686" calcext:value-type="float">
            <text:p>-0.998</text:p>
          </table:table-cell>
          <table:table-cell table:formula="of:=SIN([.$D$2]*[.A199])" office:value-type="float" office:value="-0.828075508477189" calcext:value-type="float">
            <text:p>-0.828</text:p>
          </table:table-cell>
          <table:table-cell table:number-columns-repeated="60"/>
        </table:table-row>
        <table:table-row table:style-name="ro2">
          <table:table-cell table:formula="of:=[.A199]+[.$A$2]" office:value-type="float" office:value="29.3999999999999" calcext:value-type="float">
            <text:p>29.400</text:p>
          </table:table-cell>
          <table:table-cell table:formula="of:=IF([.C200]&gt;0;1;-1)*[.D200]" office:value-type="float" office:value="-0.902554608210142" calcext:value-type="float">
            <text:p>-0.903</text:p>
          </table:table-cell>
          <table:table-cell table:formula="of:=SIN([.$B$2]*[.$D$2]*[.A200])" office:value-type="float" office:value="0.997033611928959" calcext:value-type="float">
            <text:p>0.997</text:p>
          </table:table-cell>
          <table:table-cell table:formula="of:=SIN([.$D$2]*[.A200])" office:value-type="float" office:value="-0.902554608210142" calcext:value-type="float">
            <text:p>-0.903</text:p>
          </table:table-cell>
          <table:table-cell table:number-columns-repeated="60"/>
        </table:table-row>
        <table:table-row table:style-name="ro2">
          <table:table-cell table:formula="of:=[.A200]+[.$A$2]" office:value-type="float" office:value="29.5499999999999" calcext:value-type="float">
            <text:p>29.550</text:p>
          </table:table-cell>
          <table:table-cell table:formula="of:=IF([.C201]&gt;0;1;-1)*[.D201]" office:value-type="float" office:value="0.956764277234982" calcext:value-type="float">
            <text:p>0.957</text:p>
          </table:table-cell>
          <table:table-cell table:formula="of:=SIN([.$B$2]*[.$D$2]*[.A201])" office:value-type="float" office:value="-0.996351291483294" calcext:value-type="float">
            <text:p>-0.996</text:p>
          </table:table-cell>
          <table:table-cell table:formula="of:=SIN([.$D$2]*[.A201])" office:value-type="float" office:value="-0.956764277234982" calcext:value-type="float">
            <text:p>-0.957</text:p>
          </table:table-cell>
          <table:table-cell table:number-columns-repeated="60"/>
        </table:table-row>
        <table:table-row table:style-name="ro2">
          <table:table-cell table:formula="of:=[.A201]+[.$A$2]" office:value-type="float" office:value="29.6999999999999" calcext:value-type="float">
            <text:p>29.700</text:p>
          </table:table-cell>
          <table:table-cell table:formula="of:=IF([.C202]&gt;0;1;-1)*[.D202]" office:value-type="float" office:value="-0.98948708325452" calcext:value-type="float">
            <text:p>-0.989</text:p>
          </table:table-cell>
          <table:table-cell table:formula="of:=SIN([.$B$2]*[.$D$2]*[.A202])" office:value-type="float" office:value="0.995598545882197" calcext:value-type="float">
            <text:p>0.996</text:p>
          </table:table-cell>
          <table:table-cell table:formula="of:=SIN([.$D$2]*[.A202])" office:value-type="float" office:value="-0.98948708325452" calcext:value-type="float">
            <text:p>-0.989</text:p>
          </table:table-cell>
          <table:table-cell table:number-columns-repeated="60"/>
        </table:table-row>
        <table:table-row table:style-name="ro2">
          <table:table-cell table:formula="of:=[.A202]+[.$A$2]" office:value-type="float" office:value="29.8499999999999" calcext:value-type="float">
            <text:p>29.850</text:p>
          </table:table-cell>
          <table:table-cell table:formula="of:=IF([.C203]&gt;0;1;-1)*[.D203]" office:value-type="float" office:value="0.999988142591744" calcext:value-type="float">
            <text:p>1.000</text:p>
          </table:table-cell>
          <table:table-cell table:formula="of:=SIN([.$B$2]*[.$D$2]*[.A203])" office:value-type="float" office:value="-0.994775428332008" calcext:value-type="float">
            <text:p>-0.995</text:p>
          </table:table-cell>
          <table:table-cell table:formula="of:=SIN([.$D$2]*[.A203])" office:value-type="float" office:value="-0.999988142591744" calcext:value-type="float">
            <text:p>-1.000</text:p>
          </table:table-cell>
          <table:table-cell table:number-columns-repeated="60"/>
        </table:table-row>
        <table:table-row table:style-name="ro2">
          <table:table-cell table:formula="of:=[.A203]+[.$A$2]" office:value-type="float" office:value="29.9999999999999" calcext:value-type="float">
            <text:p>30.000</text:p>
          </table:table-cell>
          <table:table-cell table:formula="of:=IF([.C204]&gt;0;1;-1)*[.D204]" office:value-type="float" office:value="-0.988031624092878" calcext:value-type="float">
            <text:p>-0.988</text:p>
          </table:table-cell>
          <table:table-cell table:formula="of:=SIN([.$B$2]*[.$D$2]*[.A204])" office:value-type="float" office:value="0.993881997013202" calcext:value-type="float">
            <text:p>0.994</text:p>
          </table:table-cell>
          <table:table-cell table:formula="of:=SIN([.$D$2]*[.A204])" office:value-type="float" office:value="-0.988031624092878" calcext:value-type="float">
            <text:p>-0.988</text:p>
          </table:table-cell>
          <table:table-cell table:number-columns-repeated="60"/>
        </table:table-row>
        <table:table-row table:style-name="ro2">
          <table:table-cell table:formula="of:=[.A204]+[.$A$2]" office:value-type="float" office:value="30.1499999999999" calcext:value-type="float">
            <text:p>30.150</text:p>
          </table:table-cell>
          <table:table-cell table:formula="of:=IF([.C205]&gt;0;1;-1)*[.D205]" office:value-type="float" office:value="0.953886045386684" calcext:value-type="float">
            <text:p>0.954</text:p>
          </table:table-cell>
          <table:table-cell table:formula="of:=SIN([.$B$2]*[.$D$2]*[.A205])" office:value-type="float" office:value="-0.992918315076237" calcext:value-type="float">
            <text:p>-0.993</text:p>
          </table:table-cell>
          <table:table-cell table:formula="of:=SIN([.$D$2]*[.A205])" office:value-type="float" office:value="-0.953886045386684" calcext:value-type="float">
            <text:p>-0.954</text:p>
          </table:table-cell>
          <table:table-cell table:number-columns-repeated="60"/>
        </table:table-row>
        <table:table-row table:style-name="ro2">
          <table:table-cell table:formula="of:=[.A205]+[.$A$2]" office:value-type="float" office:value="30.2999999999999" calcext:value-type="float">
            <text:p>30.300</text:p>
          </table:table-cell>
          <table:table-cell table:formula="of:=IF([.C206]&gt;0;1;-1)*[.D206]" office:value-type="float" office:value="-0.898318242557403" calcext:value-type="float">
            <text:p>-0.898</text:p>
          </table:table-cell>
          <table:table-cell table:formula="of:=SIN([.$B$2]*[.$D$2]*[.A206])" office:value-type="float" office:value="0.991884450637097" calcext:value-type="float">
            <text:p>0.992</text:p>
          </table:table-cell>
          <table:table-cell table:formula="of:=SIN([.$D$2]*[.A206])" office:value-type="float" office:value="-0.898318242557403" calcext:value-type="float">
            <text:p>-0.898</text:p>
          </table:table-cell>
          <table:table-cell table:number-columns-repeated="60"/>
        </table:table-row>
        <table:table-row table:style-name="ro2">
          <table:table-cell table:formula="of:=[.A206]+[.$A$2]" office:value-type="float" office:value="30.4499999999999" calcext:value-type="float">
            <text:p>30.450</text:p>
          </table:table-cell>
          <table:table-cell table:formula="of:=IF([.C207]&gt;0;1;-1)*[.D207]" office:value-type="float" office:value="0.822576148659505" calcext:value-type="float">
            <text:p>0.823</text:p>
          </table:table-cell>
          <table:table-cell table:formula="of:=SIN([.$B$2]*[.$D$2]*[.A207])" office:value-type="float" office:value="-0.990780476772482" calcext:value-type="float">
            <text:p>-0.991</text:p>
          </table:table-cell>
          <table:table-cell table:formula="of:=SIN([.$D$2]*[.A207])" office:value-type="float" office:value="-0.822576148659505" calcext:value-type="float">
            <text:p>-0.823</text:p>
          </table:table-cell>
          <table:table-cell table:number-columns-repeated="60"/>
        </table:table-row>
        <table:table-row table:style-name="ro2">
          <table:table-cell table:formula="of:=[.A207]+[.$A$2]" office:value-type="float" office:value="30.5999999999999" calcext:value-type="float">
            <text:p>30.600</text:p>
          </table:table-cell>
          <table:table-cell table:formula="of:=IF([.C208]&gt;0;1;-1)*[.D208]" office:value-type="float" office:value="-0.728360767831671" calcext:value-type="float">
            <text:p>-0.728</text:p>
          </table:table-cell>
          <table:table-cell table:formula="of:=SIN([.$B$2]*[.$D$2]*[.A208])" office:value-type="float" office:value="0.98960647151464" calcext:value-type="float">
            <text:p>0.990</text:p>
          </table:table-cell>
          <table:table-cell table:formula="of:=SIN([.$D$2]*[.A208])" office:value-type="float" office:value="-0.728360767831671" calcext:value-type="float">
            <text:p>-0.728</text:p>
          </table:table-cell>
          <table:table-cell table:number-columns-repeated="60"/>
        </table:table-row>
        <table:table-row table:style-name="ro2">
          <table:table-cell table:formula="of:=[.A208]+[.$A$2]" office:value-type="float" office:value="30.7499999999999" calcext:value-type="float">
            <text:p>30.750</text:p>
          </table:table-cell>
          <table:table-cell table:formula="of:=IF([.C209]&gt;0;1;-1)*[.D209]" office:value-type="float" office:value="0.617787974410985" calcext:value-type="float">
            <text:p>0.618</text:p>
          </table:table-cell>
          <table:table-cell table:formula="of:=SIN([.$B$2]*[.$D$2]*[.A209])" office:value-type="float" office:value="-0.988362517845853" calcext:value-type="float">
            <text:p>-0.988</text:p>
          </table:table-cell>
          <table:table-cell table:formula="of:=SIN([.$D$2]*[.A209])" office:value-type="float" office:value="-0.617787974410985" calcext:value-type="float">
            <text:p>-0.618</text:p>
          </table:table-cell>
          <table:table-cell table:number-columns-repeated="60"/>
        </table:table-row>
        <table:table-row table:style-name="ro2">
          <table:table-cell table:formula="of:=[.A209]+[.$A$2]" office:value-type="float" office:value="30.8999999999999" calcext:value-type="float">
            <text:p>30.900</text:p>
          </table:table-cell>
          <table:table-cell table:formula="of:=IF([.C210]&gt;0;1;-1)*[.D210]" office:value-type="float" office:value="-0.493340994956877" calcext:value-type="float">
            <text:p>-0.493</text:p>
          </table:table-cell>
          <table:table-cell table:formula="of:=SIN([.$B$2]*[.$D$2]*[.A210])" office:value-type="float" office:value="0.987048703692567" calcext:value-type="float">
            <text:p>0.987</text:p>
          </table:table-cell>
          <table:table-cell table:formula="of:=SIN([.$D$2]*[.A210])" office:value-type="float" office:value="-0.493340994956877" calcext:value-type="float">
            <text:p>-0.493</text:p>
          </table:table-cell>
          <table:table-cell table:number-columns-repeated="60"/>
        </table:table-row>
        <table:table-row table:style-name="ro2">
          <table:table-cell table:formula="of:=[.A210]+[.$A$2]" office:value-type="float" office:value="31.0499999999999" calcext:value-type="float">
            <text:p>31.050</text:p>
          </table:table-cell>
          <table:table-cell table:formula="of:=IF([.C211]&gt;0;1;-1)*[.D211]" office:value-type="float" office:value="0.357814640336117" calcext:value-type="float">
            <text:p>0.358</text:p>
          </table:table-cell>
          <table:table-cell table:formula="of:=SIN([.$B$2]*[.$D$2]*[.A211])" office:value-type="float" office:value="-0.985665121919185" calcext:value-type="float">
            <text:p>-0.986</text:p>
          </table:table-cell>
          <table:table-cell table:formula="of:=SIN([.$D$2]*[.A211])" office:value-type="float" office:value="-0.357814640336117" calcext:value-type="float">
            <text:p>-0.358</text:p>
          </table:table-cell>
          <table:table-cell table:number-columns-repeated="60"/>
        </table:table-row>
        <table:table-row table:style-name="ro2">
          <table:table-cell table:formula="of:=[.A211]+[.$A$2]" office:value-type="float" office:value="31.1999999999999" calcext:value-type="float">
            <text:p>31.200</text:p>
          </table:table-cell>
          <table:table-cell table:formula="of:=IF([.C212]&gt;0;1;-1)*[.D212]" office:value-type="float" office:value="-0.214252540296002" calcext:value-type="float">
            <text:p>-0.214</text:p>
          </table:table-cell>
          <table:table-cell table:formula="of:=SIN([.$B$2]*[.$D$2]*[.A212])" office:value-type="float" office:value="0.984211870321496" calcext:value-type="float">
            <text:p>0.984</text:p>
          </table:table-cell>
          <table:table-cell table:formula="of:=SIN([.$D$2]*[.A212])" office:value-type="float" office:value="-0.214252540296002" calcext:value-type="float">
            <text:p>-0.214</text:p>
          </table:table-cell>
          <table:table-cell table:number-columns-repeated="60"/>
        </table:table-row>
        <table:table-row table:style-name="ro2">
          <table:table-cell table:formula="of:=[.A212]+[.$A$2]" office:value-type="float" office:value="31.3499999999999" calcext:value-type="float">
            <text:p>31.350</text:p>
          </table:table-cell>
          <table:table-cell table:formula="of:=IF([.C213]&gt;0;1;-1)*[.D213]" office:value-type="float" office:value="0.06587879010191" calcext:value-type="float">
            <text:p>0.066</text:p>
          </table:table-cell>
          <table:table-cell table:formula="of:=SIN([.$B$2]*[.$D$2]*[.A213])" office:value-type="float" office:value="-0.982689051619767" calcext:value-type="float">
            <text:p>-0.983</text:p>
          </table:table-cell>
          <table:table-cell table:formula="of:=SIN([.$D$2]*[.A213])" office:value-type="float" office:value="-0.06587879010191" calcext:value-type="float">
            <text:p>-0.066</text:p>
          </table:table-cell>
          <table:table-cell table:number-columns-repeated="60"/>
        </table:table-row>
        <table:table-row table:style-name="ro2">
          <table:table-cell table:formula="of:=[.A213]+[.$A$2]" office:value-type="float" office:value="31.4999999999999" calcext:value-type="float">
            <text:p>31.500</text:p>
          </table:table-cell>
          <table:table-cell table:formula="of:=IF([.C214]&gt;0;1;-1)*[.D214]" office:value-type="float" office:value="0.0839744556916265" calcext:value-type="float">
            <text:p>0.084</text:p>
          </table:table-cell>
          <table:table-cell table:formula="of:=SIN([.$B$2]*[.$D$2]*[.A214])" office:value-type="float" office:value="0.981096773451479" calcext:value-type="float">
            <text:p>0.981</text:p>
          </table:table-cell>
          <table:table-cell table:formula="of:=SIN([.$D$2]*[.A214])" office:value-type="float" office:value="0.0839744556916265" calcext:value-type="float">
            <text:p>0.084</text:p>
          </table:table-cell>
          <table:table-cell table:number-columns-repeated="60"/>
        </table:table-row>
        <table:table-row table:style-name="ro2">
          <table:table-cell table:formula="of:=[.A214]+[.$A$2]" office:value-type="float" office:value="31.6499999999999" calcext:value-type="float">
            <text:p>31.650</text:p>
          </table:table-cell>
          <table:table-cell table:formula="of:=IF([.C215]&gt;0;1;-1)*[.D215]" office:value-type="float" office:value="-0.231941816248514" calcext:value-type="float">
            <text:p>-0.232</text:p>
          </table:table-cell>
          <table:table-cell table:formula="of:=SIN([.$B$2]*[.$D$2]*[.A215])" office:value-type="float" office:value="-0.97943514836372" calcext:value-type="float">
            <text:p>-0.979</text:p>
          </table:table-cell>
          <table:table-cell table:formula="of:=SIN([.$D$2]*[.A215])" office:value-type="float" office:value="0.231941816248514" calcext:value-type="float">
            <text:p>0.232</text:p>
          </table:table-cell>
          <table:table-cell table:number-columns-repeated="60"/>
        </table:table-row>
        <table:table-row table:style-name="ro2">
          <table:table-cell table:formula="of:=[.A215]+[.$A$2]" office:value-type="float" office:value="31.7999999999999" calcext:value-type="float">
            <text:p>31.800</text:p>
          </table:table-cell>
          <table:table-cell table:formula="of:=IF([.C216]&gt;0;1;-1)*[.D216]" office:value-type="float" office:value="0.374700263649347" calcext:value-type="float">
            <text:p>0.375</text:p>
          </table:table-cell>
          <table:table-cell table:formula="of:=SIN([.$B$2]*[.$D$2]*[.A216])" office:value-type="float" office:value="0.977704293805233" calcext:value-type="float">
            <text:p>0.978</text:p>
          </table:table-cell>
          <table:table-cell table:formula="of:=SIN([.$D$2]*[.A216])" office:value-type="float" office:value="0.374700263649347" calcext:value-type="float">
            <text:p>0.375</text:p>
          </table:table-cell>
          <table:table-cell table:number-columns-repeated="60"/>
        </table:table-row>
        <table:table-row table:style-name="ro2">
          <table:table-cell table:formula="of:=[.A216]+[.$A$2]" office:value-type="float" office:value="31.9499999999999" calcext:value-type="float">
            <text:p>31.950</text:p>
          </table:table-cell>
          <table:table-cell table:formula="of:=IF([.C217]&gt;0;1;-1)*[.D217]" office:value-type="float" office:value="-0.509043750934454" calcext:value-type="float">
            <text:p>-0.509</text:p>
          </table:table-cell>
          <table:table-cell table:formula="of:=SIN([.$B$2]*[.$D$2]*[.A217])" office:value-type="float" office:value="-0.975904332118133" calcext:value-type="float">
            <text:p>-0.976</text:p>
          </table:table-cell>
          <table:table-cell table:formula="of:=SIN([.$D$2]*[.A217])" office:value-type="float" office:value="0.509043750934454" calcext:value-type="float">
            <text:p>0.509</text:p>
          </table:table-cell>
          <table:table-cell table:number-columns-repeated="60"/>
        </table:table-row>
        <table:table-row table:style-name="ro2">
          <table:table-cell table:formula="of:=[.A217]+[.$A$2]" office:value-type="float" office:value="32.0999999999999" calcext:value-type="float">
            <text:p>32.100</text:p>
          </table:table-cell>
          <table:table-cell table:formula="of:=IF([.C218]&gt;0;1;-1)*[.D218]" office:value-type="float" office:value="0.631955213006786" calcext:value-type="float">
            <text:p>0.632</text:p>
          </table:table-cell>
          <table:table-cell table:formula="of:=SIN([.$B$2]*[.$D$2]*[.A218])" office:value-type="float" office:value="0.974035390529168" calcext:value-type="float">
            <text:p>0.974</text:p>
          </table:table-cell>
          <table:table-cell table:formula="of:=SIN([.$D$2]*[.A218])" office:value-type="float" office:value="0.631955213006786" calcext:value-type="float">
            <text:p>0.632</text:p>
          </table:table-cell>
          <table:table-cell table:number-columns-repeated="60"/>
        </table:table-row>
        <table:table-row table:style-name="ro2">
          <table:table-cell table:formula="of:=[.A218]+[.$A$2]" office:value-type="float" office:value="32.2499999999999" calcext:value-type="float">
            <text:p>32.250</text:p>
          </table:table-cell>
          <table:table-cell table:formula="of:=IF([.C219]&gt;0;1;-1)*[.D219]" office:value-type="float" office:value="-0.740674323409588" calcext:value-type="float">
            <text:p>-0.741</text:p>
          </table:table-cell>
          <table:table-cell table:formula="of:=SIN([.$B$2]*[.$D$2]*[.A219])" office:value-type="float" office:value="-0.972097601140867" calcext:value-type="float">
            <text:p>-0.972</text:p>
          </table:table-cell>
          <table:table-cell table:formula="of:=SIN([.$D$2]*[.A219])" office:value-type="float" office:value="0.740674323409588" calcext:value-type="float">
            <text:p>0.741</text:p>
          </table:table-cell>
          <table:table-cell table:number-columns-repeated="60"/>
        </table:table-row>
        <table:table-row table:style-name="ro2">
          <table:table-cell table:formula="of:=[.A219]+[.$A$2]" office:value-type="float" office:value="32.3999999999999" calcext:value-type="float">
            <text:p>32.400</text:p>
          </table:table-cell>
          <table:table-cell table:formula="of:=IF([.C220]&gt;0;1;-1)*[.D220]" office:value-type="float" office:value="0.832759485307709" calcext:value-type="float">
            <text:p>0.833</text:p>
          </table:table-cell>
          <table:table-cell table:formula="of:=SIN([.$B$2]*[.$D$2]*[.A220])" office:value-type="float" office:value="0.970091100922108" calcext:value-type="float">
            <text:p>0.970</text:p>
          </table:table-cell>
          <table:table-cell table:formula="of:=SIN([.$D$2]*[.A220])" office:value-type="float" office:value="0.832759485307709" calcext:value-type="float">
            <text:p>0.833</text:p>
          </table:table-cell>
          <table:table-cell table:number-columns-repeated="60"/>
        </table:table-row>
        <table:table-row table:style-name="ro2">
          <table:table-cell table:formula="of:=[.A220]+[.$A$2]" office:value-type="float" office:value="32.5499999999999" calcext:value-type="float">
            <text:p>32.550</text:p>
          </table:table-cell>
          <table:table-cell table:formula="of:=IF([.C221]&gt;0;1;-1)*[.D221]" office:value-type="float" office:value="-0.906142664488746" calcext:value-type="float">
            <text:p>-0.906</text:p>
          </table:table-cell>
          <table:table-cell table:formula="of:=SIN([.$B$2]*[.$D$2]*[.A221])" office:value-type="float" office:value="-0.968016031698461" calcext:value-type="float">
            <text:p>-0.968</text:p>
          </table:table-cell>
          <table:table-cell table:formula="of:=SIN([.$D$2]*[.A221])" office:value-type="float" office:value="0.906142664488746" calcext:value-type="float">
            <text:p>0.906</text:p>
          </table:table-cell>
          <table:table-cell table:number-columns-repeated="60"/>
        </table:table-row>
        <table:table-row table:style-name="ro2">
          <table:table-cell table:formula="of:=[.A221]+[.$A$2]" office:value-type="float" office:value="32.6999999999999" calcext:value-type="float">
            <text:p>32.700</text:p>
          </table:table-cell>
          <table:table-cell table:formula="of:=IF([.C222]&gt;0;1;-1)*[.D222]" office:value-type="float" office:value="0.959175832953042" calcext:value-type="float">
            <text:p>0.959</text:p>
          </table:table-cell>
          <table:table-cell table:formula="of:=SIN([.$B$2]*[.$D$2]*[.A222])" office:value-type="float" office:value="0.965872540142163" calcext:value-type="float">
            <text:p>0.966</text:p>
          </table:table-cell>
          <table:table-cell table:formula="of:=SIN([.$D$2]*[.A222])" office:value-type="float" office:value="0.959175832953042" calcext:value-type="float">
            <text:p>0.959</text:p>
          </table:table-cell>
          <table:table-cell table:number-columns-repeated="60"/>
        </table:table-row>
        <table:table-row table:style-name="ro2">
          <table:table-cell table:formula="of:=[.A222]+[.$A$2]" office:value-type="float" office:value="32.8499999999999" calcext:value-type="float">
            <text:p>32.850</text:p>
          </table:table-cell>
          <table:table-cell table:formula="of:=IF([.C223]&gt;0;1;-1)*[.D223]" office:value-type="float" office:value="-0.990667980069616" calcext:value-type="float">
            <text:p>-0.991</text:p>
          </table:table-cell>
          <table:table-cell table:formula="of:=SIN([.$B$2]*[.$D$2]*[.A223])" office:value-type="float" office:value="-0.96366077776175" calcext:value-type="float">
            <text:p>-0.964</text:p>
          </table:table-cell>
          <table:table-cell table:formula="of:=SIN([.$D$2]*[.A223])" office:value-type="float" office:value="0.990667980069616" calcext:value-type="float">
            <text:p>0.991</text:p>
          </table:table-cell>
          <table:table-cell table:number-columns-repeated="60"/>
        </table:table-row>
        <table:table-row table:style-name="ro2">
          <table:table-cell table:formula="of:=[.A223]+[.$A$2]" office:value-type="float" office:value="32.9999999999999" calcext:value-type="float">
            <text:p>33.000</text:p>
          </table:table-cell>
          <table:table-cell table:formula="of:=IF([.C224]&gt;0;1;-1)*[.D224]" office:value-type="float" office:value="0.999911860107269" calcext:value-type="float">
            <text:p>1.000</text:p>
          </table:table-cell>
          <table:table-cell table:formula="of:=SIN([.$B$2]*[.$D$2]*[.A224])" office:value-type="float" office:value="0.96138090089135" calcext:value-type="float">
            <text:p>0.961</text:p>
          </table:table-cell>
          <table:table-cell table:formula="of:=SIN([.$D$2]*[.A224])" office:value-type="float" office:value="0.999911860107269" calcext:value-type="float">
            <text:p>1.000</text:p>
          </table:table-cell>
          <table:table-cell table:number-columns-repeated="60"/>
        </table:table-row>
        <table:table-row table:style-name="ro2">
          <table:table-cell table:formula="of:=[.A224]+[.$A$2]" office:value-type="float" office:value="33.1499999999999" calcext:value-type="float">
            <text:p>33.150</text:p>
          </table:table-cell>
          <table:table-cell table:formula="of:=IF([.C225]&gt;0;1;-1)*[.D225]" office:value-type="float" office:value="-0.98669987544898" calcext:value-type="float">
            <text:p>-0.987</text:p>
          </table:table-cell>
          <table:table-cell table:formula="of:=SIN([.$B$2]*[.$D$2]*[.A225])" office:value-type="float" office:value="-0.95903307067963" calcext:value-type="float">
            <text:p>-0.959</text:p>
          </table:table-cell>
          <table:table-cell table:formula="of:=SIN([.$D$2]*[.A225])" office:value-type="float" office:value="0.98669987544898" calcext:value-type="float">
            <text:p>0.987</text:p>
          </table:table-cell>
          <table:table-cell table:number-columns-repeated="60"/>
        </table:table-row>
        <table:table-row table:style-name="ro2">
          <table:table-cell table:formula="of:=[.A225]+[.$A$2]" office:value-type="float" office:value="33.2999999999999" calcext:value-type="float">
            <text:p>33.300</text:p>
          </table:table-cell>
          <table:table-cell table:formula="of:=IF([.C226]&gt;0;1;-1)*[.D226]" office:value-type="float" office:value="0.951328738786824" calcext:value-type="float">
            <text:p>0.951</text:p>
          </table:table-cell>
          <table:table-cell table:formula="of:=SIN([.$B$2]*[.$D$2]*[.A226])" office:value-type="float" office:value="0.956617453078407" calcext:value-type="float">
            <text:p>0.957</text:p>
          </table:table-cell>
          <table:table-cell table:formula="of:=SIN([.$D$2]*[.A226])" office:value-type="float" office:value="0.951328738786824" calcext:value-type="float">
            <text:p>0.951</text:p>
          </table:table-cell>
          <table:table-cell table:number-columns-repeated="60"/>
        </table:table-row>
        <table:table-row table:style-name="ro2">
          <table:table-cell table:formula="of:=[.A226]+[.$A$2]" office:value-type="float" office:value="33.4499999999999" calcext:value-type="float">
            <text:p>33.450</text:p>
          </table:table-cell>
          <table:table-cell table:formula="of:=IF([.C227]&gt;0;1;-1)*[.D227]" office:value-type="float" office:value="-0.894592809594588" calcext:value-type="float">
            <text:p>-0.895</text:p>
          </table:table-cell>
          <table:table-cell table:formula="of:=SIN([.$B$2]*[.$D$2]*[.A227])" office:value-type="float" office:value="-0.954134218830919" calcext:value-type="float">
            <text:p>-0.954</text:p>
          </table:table-cell>
          <table:table-cell table:formula="of:=SIN([.$D$2]*[.A227])" office:value-type="float" office:value="0.894592809594588" calcext:value-type="float">
            <text:p>0.895</text:p>
          </table:table-cell>
          <table:table-cell table:number-columns-repeated="60"/>
        </table:table-row>
        <table:table-row table:style-name="ro2">
          <table:table-cell table:formula="of:=[.A227]+[.$A$2]" office:value-type="float" office:value="33.5999999999999" calcext:value-type="float">
            <text:p>33.600</text:p>
          </table:table-cell>
          <table:table-cell table:formula="of:=IF([.C228]&gt;0;1;-1)*[.D228]" office:value-type="float" office:value="0.817766254526524" calcext:value-type="float">
            <text:p>0.818</text:p>
          </table:table-cell>
          <table:table-cell table:formula="of:=SIN([.$B$2]*[.$D$2]*[.A228])" office:value-type="float" office:value="0.951583543459755" calcext:value-type="float">
            <text:p>0.952</text:p>
          </table:table-cell>
          <table:table-cell table:formula="of:=SIN([.$D$2]*[.A228])" office:value-type="float" office:value="0.817766254526524" calcext:value-type="float">
            <text:p>0.818</text:p>
          </table:table-cell>
          <table:table-cell table:number-columns-repeated="60"/>
        </table:table-row>
        <table:table-row table:style-name="ro2">
          <table:table-cell table:formula="of:=[.A228]+[.$A$2]" office:value-type="float" office:value="33.7499999999999" calcext:value-type="float">
            <text:p>33.750</text:p>
          </table:table-cell>
          <table:table-cell table:formula="of:=IF([.C229]&gt;0;1;-1)*[.D229]" office:value-type="float" office:value="-0.722574432381233" calcext:value-type="float">
            <text:p>-0.723</text:p>
          </table:table-cell>
          <table:table-cell table:formula="of:=SIN([.$B$2]*[.$D$2]*[.A229])" office:value-type="float" office:value="-0.948965607254448" calcext:value-type="float">
            <text:p>-0.949</text:p>
          </table:table-cell>
          <table:table-cell table:formula="of:=SIN([.$D$2]*[.A229])" office:value-type="float" office:value="0.722574432381233" calcext:value-type="float">
            <text:p>0.723</text:p>
          </table:table-cell>
          <table:table-cell table:number-columns-repeated="60"/>
        </table:table-row>
        <table:table-row table:style-name="ro2">
          <table:table-cell table:formula="of:=[.A229]+[.$A$2]" office:value-type="float" office:value="33.8999999999999" calcext:value-type="float">
            <text:p>33.900</text:p>
          </table:table-cell>
          <table:table-cell table:formula="of:=IF([.C230]&gt;0;1;-1)*[.D230]" office:value-type="float" office:value="0.611155146262708" calcext:value-type="float">
            <text:p>0.611</text:p>
          </table:table-cell>
          <table:table-cell table:formula="of:=SIN([.$B$2]*[.$D$2]*[.A230])" office:value-type="float" office:value="0.946280595258733" calcext:value-type="float">
            <text:p>0.946</text:p>
          </table:table-cell>
          <table:table-cell table:formula="of:=SIN([.$D$2]*[.A230])" office:value-type="float" office:value="0.611155146262708" calcext:value-type="float">
            <text:p>0.611</text:p>
          </table:table-cell>
          <table:table-cell table:number-columns-repeated="60"/>
        </table:table-row>
        <table:table-row table:style-name="ro2">
          <table:table-cell table:formula="of:=[.A230]+[.$A$2]" office:value-type="float" office:value="34.0499999999999" calcext:value-type="float">
            <text:p>34.050</text:p>
          </table:table-cell>
          <table:table-cell table:formula="of:=IF([.C231]&gt;0;1;-1)*[.D231]" office:value-type="float" office:value="-0.486010633131443" calcext:value-type="float">
            <text:p>-0.486</text:p>
          </table:table-cell>
          <table:table-cell table:formula="of:=SIN([.$B$2]*[.$D$2]*[.A231])" office:value-type="float" office:value="-0.943528697257466" calcext:value-type="float">
            <text:p>-0.944</text:p>
          </table:table-cell>
          <table:table-cell table:formula="of:=SIN([.$D$2]*[.A231])" office:value-type="float" office:value="0.486010633131443" calcext:value-type="float">
            <text:p>0.486</text:p>
          </table:table-cell>
          <table:table-cell table:number-columns-repeated="60"/>
        </table:table-row>
        <table:table-row table:style-name="ro2">
          <table:table-cell table:formula="of:=[.A231]+[.$A$2]" office:value-type="float" office:value="34.1999999999999" calcext:value-type="float">
            <text:p>34.200</text:p>
          </table:table-cell>
          <table:table-cell table:formula="of:=IF([.C232]&gt;0;1;-1)*[.D232]" office:value-type="float" office:value="0.349951368956802" calcext:value-type="float">
            <text:p>0.350</text:p>
          </table:table-cell>
          <table:table-cell table:formula="of:=SIN([.$B$2]*[.$D$2]*[.A232])" office:value-type="float" office:value="0.940710107763212" calcext:value-type="float">
            <text:p>0.941</text:p>
          </table:table-cell>
          <table:table-cell table:formula="of:=SIN([.$D$2]*[.A232])" office:value-type="float" office:value="0.349951368956802" calcext:value-type="float">
            <text:p>0.350</text:p>
          </table:table-cell>
          <table:table-cell table:number-columns-repeated="60"/>
        </table:table-row>
        <table:table-row table:style-name="ro2">
          <table:table-cell table:formula="of:=[.A232]+[.$A$2]" office:value-type="float" office:value="34.3499999999999" calcext:value-type="float">
            <text:p>34.350</text:p>
          </table:table-cell>
          <table:table-cell table:formula="of:=IF([.C233]&gt;0;1;-1)*[.D233]" office:value-type="float" office:value="-0.206032951485779" calcext:value-type="float">
            <text:p>-0.206</text:p>
          </table:table-cell>
          <table:table-cell table:formula="of:=SIN([.$B$2]*[.$D$2]*[.A233])" office:value-type="float" office:value="-0.937825026002493" calcext:value-type="float">
            <text:p>-0.938</text:p>
          </table:table-cell>
          <table:table-cell table:formula="of:=SIN([.$D$2]*[.A233])" office:value-type="float" office:value="0.206032951485779" calcext:value-type="float">
            <text:p>0.206</text:p>
          </table:table-cell>
          <table:table-cell table:number-columns-repeated="60"/>
        </table:table-row>
        <table:table-row table:style-name="ro2">
          <table:table-cell table:formula="of:=[.A233]+[.$A$2]" office:value-type="float" office:value="34.4999999999998" calcext:value-type="float">
            <text:p>34.500</text:p>
          </table:table-cell>
          <table:table-cell table:formula="of:=IF([.C234]&gt;0;1;-1)*[.D234]" office:value-type="float" office:value="0.0574874781050735" calcext:value-type="float">
            <text:p>0.057</text:p>
          </table:table-cell>
          <table:table-cell table:formula="of:=SIN([.$B$2]*[.$D$2]*[.A234])" office:value-type="float" office:value="0.93487365590175" calcext:value-type="float">
            <text:p>0.935</text:p>
          </table:table-cell>
          <table:table-cell table:formula="of:=SIN([.$D$2]*[.A234])" office:value-type="float" office:value="0.0574874781050735" calcext:value-type="float">
            <text:p>0.057</text:p>
          </table:table-cell>
          <table:table-cell table:number-columns-repeated="60"/>
        </table:table-row>
        <table:table-row table:style-name="ro2">
          <table:table-cell table:formula="of:=[.A234]+[.$A$2]" office:value-type="float" office:value="34.6499999999998" calcext:value-type="float">
            <text:p>34.650</text:p>
          </table:table-cell>
          <table:table-cell table:formula="of:=IF([.C235]&gt;0;1;-1)*[.D235]" office:value-type="float" office:value="0.0923490400982223" calcext:value-type="float">
            <text:p>0.092</text:p>
          </table:table-cell>
          <table:table-cell table:formula="of:=SIN([.$B$2]*[.$D$2]*[.A235])" office:value-type="float" office:value="-0.931856206072765" calcext:value-type="float">
            <text:p>-0.932</text:p>
          </table:table-cell>
          <table:table-cell table:formula="of:=SIN([.$D$2]*[.A235])" office:value-type="float" office:value="-0.0923490400982223" calcext:value-type="float">
            <text:p>-0.092</text:p>
          </table:table-cell>
          <table:table-cell table:number-columns-repeated="60"/>
        </table:table-row>
        <table:table-row table:style-name="ro2">
          <table:table-cell table:formula="of:=[.A235]+[.$A$2]" office:value-type="float" office:value="34.7999999999998" calcext:value-type="float">
            <text:p>34.800</text:p>
          </table:table-cell>
          <table:table-cell table:formula="of:=IF([.C236]&gt;0;1;-1)*[.D236]" office:value-type="float" office:value="-0.24011159795363" calcext:value-type="float">
            <text:p>-0.240</text:p>
          </table:table-cell>
          <table:table-cell table:formula="of:=SIN([.$B$2]*[.$D$2]*[.A236])" office:value-type="float" office:value="0.928772889798155" calcext:value-type="float">
            <text:p>0.929</text:p>
          </table:table-cell>
          <table:table-cell table:formula="of:=SIN([.$D$2]*[.A236])" office:value-type="float" office:value="-0.24011159795363" calcext:value-type="float">
            <text:p>-0.240</text:p>
          </table:table-cell>
          <table:table-cell table:number-columns-repeated="60"/>
        </table:table-row>
        <table:table-row table:style-name="ro2">
          <table:table-cell table:formula="of:=[.A236]+[.$A$2]" office:value-type="float" office:value="34.9499999999998" calcext:value-type="float">
            <text:p>34.950</text:p>
          </table:table-cell>
          <table:table-cell table:formula="of:=IF([.C237]&gt;0;1;-1)*[.D237]" office:value-type="float" office:value="0.38248176696889" calcext:value-type="float">
            <text:p>0.382</text:p>
          </table:table-cell>
          <table:table-cell table:formula="of:=SIN([.$B$2]*[.$D$2]*[.A237])" office:value-type="float" office:value="-0.925623925016143" calcext:value-type="float">
            <text:p>-0.926</text:p>
          </table:table-cell>
          <table:table-cell table:formula="of:=SIN([.$D$2]*[.A237])" office:value-type="float" office:value="-0.38248176696889" calcext:value-type="float">
            <text:p>-0.382</text:p>
          </table:table-cell>
          <table:table-cell table:number-columns-repeated="60"/>
        </table:table-row>
        <table:table-row table:style-name="ro2">
          <table:table-cell table:formula="of:=[.A237]+[.$A$2]" office:value-type="float" office:value="35.0999999999998" calcext:value-type="float">
            <text:p>35.100</text:p>
          </table:table-cell>
          <table:table-cell table:formula="of:=IF([.C238]&gt;0;1;-1)*[.D238]" office:value-type="float" office:value="-0.516262220079793" calcext:value-type="float">
            <text:p>-0.516</text:p>
          </table:table-cell>
          <table:table-cell table:formula="of:=SIN([.$B$2]*[.$D$2]*[.A238])" office:value-type="float" office:value="0.922409534305185" calcext:value-type="float">
            <text:p>0.922</text:p>
          </table:table-cell>
          <table:table-cell table:formula="of:=SIN([.$D$2]*[.A238])" office:value-type="float" office:value="-0.516262220079793" calcext:value-type="float">
            <text:p>-0.516</text:p>
          </table:table-cell>
          <table:table-cell table:number-columns-repeated="60"/>
        </table:table-row>
        <table:table-row table:style-name="ro2">
          <table:table-cell table:formula="of:=[.A238]+[.$A$2]" office:value-type="float" office:value="35.2499999999998" calcext:value-type="float">
            <text:p>35.250</text:p>
          </table:table-cell>
          <table:table-cell table:formula="of:=IF([.C239]&gt;0;1;-1)*[.D239]" office:value-type="float" office:value="0.638448536723013" calcext:value-type="float">
            <text:p>0.638</text:p>
          </table:table-cell>
          <table:table-cell table:formula="of:=SIN([.$B$2]*[.$D$2]*[.A239])" office:value-type="float" office:value="-0.919129944868247" calcext:value-type="float">
            <text:p>-0.919</text:p>
          </table:table-cell>
          <table:table-cell table:formula="of:=SIN([.$D$2]*[.A239])" office:value-type="float" office:value="-0.638448536723013" calcext:value-type="float">
            <text:p>-0.638</text:p>
          </table:table-cell>
          <table:table-cell table:number-columns-repeated="60"/>
        </table:table-row>
        <table:table-row table:style-name="ro2">
          <table:table-cell table:formula="of:=[.A239]+[.$A$2]" office:value-type="float" office:value="35.3999999999998" calcext:value-type="float">
            <text:p>35.400</text:p>
          </table:table-cell>
          <table:table-cell table:formula="of:=IF([.C240]&gt;0;1;-1)*[.D240]" office:value-type="float" office:value="-0.746296675644812" calcext:value-type="float">
            <text:p>-0.746</text:p>
          </table:table-cell>
          <table:table-cell table:formula="of:=SIN([.$B$2]*[.$D$2]*[.A240])" office:value-type="float" office:value="0.915785388516734" calcext:value-type="float">
            <text:p>0.916</text:p>
          </table:table-cell>
          <table:table-cell table:formula="of:=SIN([.$D$2]*[.A240])" office:value-type="float" office:value="-0.746296675644812" calcext:value-type="float">
            <text:p>-0.746</text:p>
          </table:table-cell>
          <table:table-cell table:number-columns-repeated="60"/>
        </table:table-row>
        <table:table-row table:style-name="ro2">
          <table:table-cell table:formula="of:=[.A240]+[.$A$2]" office:value-type="float" office:value="35.5499999999998" calcext:value-type="float">
            <text:p>35.550</text:p>
          </table:table-cell>
          <table:table-cell table:formula="of:=IF([.C241]&gt;0;1;-1)*[.D241]" office:value-type="float" office:value="0.837384600151799" calcext:value-type="float">
            <text:p>0.837</text:p>
          </table:table-cell>
          <table:table-cell table:formula="of:=SIN([.$B$2]*[.$D$2]*[.A241])" office:value-type="float" office:value="-0.912376101654116" calcext:value-type="float">
            <text:p>-0.912</text:p>
          </table:table-cell>
          <table:table-cell table:formula="of:=SIN([.$D$2]*[.A241])" office:value-type="float" office:value="-0.837384600151799" calcext:value-type="float">
            <text:p>-0.837</text:p>
          </table:table-cell>
          <table:table-cell table:number-columns-repeated="60"/>
        </table:table-row>
        <table:table-row table:style-name="ro2">
          <table:table-cell table:formula="of:=[.A241]+[.$A$2]" office:value-type="float" office:value="35.6999999999998" calcext:value-type="float">
            <text:p>35.700</text:p>
          </table:table-cell>
          <table:table-cell table:formula="of:=IF([.C242]&gt;0;1;-1)*[.D242]" office:value-type="float" office:value="-0.90966667183346" calcext:value-type="float">
            <text:p>-0.910</text:p>
          </table:table-cell>
          <table:table-cell table:formula="of:=SIN([.$B$2]*[.$D$2]*[.A242])" office:value-type="float" office:value="0.908902325259211" calcext:value-type="float">
            <text:p>0.909</text:p>
          </table:table-cell>
          <table:table-cell table:formula="of:=SIN([.$D$2]*[.A242])" office:value-type="float" office:value="-0.90966667183346" calcext:value-type="float">
            <text:p>-0.910</text:p>
          </table:table-cell>
          <table:table-cell table:number-columns-repeated="60"/>
        </table:table-row>
        <table:table-row table:style-name="ro2">
          <table:table-cell table:formula="of:=[.A242]+[.$A$2]" office:value-type="float" office:value="35.8499999999998" calcext:value-type="float">
            <text:p>35.850</text:p>
          </table:table-cell>
          <table:table-cell table:formula="of:=IF([.C243]&gt;0;1;-1)*[.D243]" office:value-type="float" office:value="0.961519591190726" calcext:value-type="float">
            <text:p>0.962</text:p>
          </table:table-cell>
          <table:table-cell table:formula="of:=SIN([.$B$2]*[.$D$2]*[.A243])" office:value-type="float" office:value="-0.905364304869156" calcext:value-type="float">
            <text:p>-0.905</text:p>
          </table:table-cell>
          <table:table-cell table:formula="of:=SIN([.$D$2]*[.A243])" office:value-type="float" office:value="-0.961519591190726" calcext:value-type="float">
            <text:p>-0.962</text:p>
          </table:table-cell>
          <table:table-cell table:number-columns-repeated="60"/>
        </table:table-row>
        <table:table-row table:style-name="ro2">
          <table:table-cell table:formula="of:=[.A243]+[.$A$2]" office:value-type="float" office:value="35.9999999999998" calcext:value-type="float">
            <text:p>36.000</text:p>
          </table:table-cell>
          <table:table-cell table:formula="of:=IF([.C244]&gt;0;1;-1)*[.D244]" office:value-type="float" office:value="-0.991778853443095" calcext:value-type="float">
            <text:p>-0.992</text:p>
          </table:table-cell>
          <table:table-cell table:formula="of:=SIN([.$B$2]*[.$D$2]*[.A244])" office:value-type="float" office:value="0.901762290562048" calcext:value-type="float">
            <text:p>0.902</text:p>
          </table:table-cell>
          <table:table-cell table:formula="of:=SIN([.$D$2]*[.A244])" office:value-type="float" office:value="-0.991778853443095" calcext:value-type="float">
            <text:p>-0.992</text:p>
          </table:table-cell>
          <table:table-cell table:number-columns-repeated="60"/>
        </table:table-row>
        <table:table-row table:style-name="ro2">
          <table:table-cell table:formula="of:=[.A244]+[.$A$2]" office:value-type="float" office:value="36.1499999999998" calcext:value-type="float">
            <text:p>36.150</text:p>
          </table:table-cell>
          <table:table-cell table:formula="of:=IF([.C245]&gt;0;1;-1)*[.D245]" office:value-type="float" office:value="0.999764900795476" calcext:value-type="float">
            <text:p>1.000</text:p>
          </table:table-cell>
          <table:table-cell table:formula="of:=SIN([.$B$2]*[.$D$2]*[.A245])" office:value-type="float" office:value="-0.898096536939271" calcext:value-type="float">
            <text:p>-0.898</text:p>
          </table:table-cell>
          <table:table-cell table:formula="of:=SIN([.$D$2]*[.A245])" office:value-type="float" office:value="-0.999764900795476" calcext:value-type="float">
            <text:p>-1.000</text:p>
          </table:table-cell>
          <table:table-cell table:number-columns-repeated="60"/>
        </table:table-row>
        <table:table-row table:style-name="ro2">
          <table:table-cell table:formula="of:=[.A245]+[.$A$2]" office:value-type="float" office:value="36.2999999999998" calcext:value-type="float">
            <text:p>36.300</text:p>
          </table:table-cell>
          <table:table-cell table:formula="of:=IF([.C246]&gt;0;1;-1)*[.D246]" office:value-type="float" office:value="-0.985298383841232" calcext:value-type="float">
            <text:p>-0.985</text:p>
          </table:table-cell>
          <table:table-cell table:formula="of:=SIN([.$B$2]*[.$D$2]*[.A246])" office:value-type="float" office:value="0.894367303107499" calcext:value-type="float">
            <text:p>0.894</text:p>
          </table:table-cell>
          <table:table-cell table:formula="of:=SIN([.$D$2]*[.A246])" office:value-type="float" office:value="-0.985298383841232" calcext:value-type="float">
            <text:p>-0.985</text:p>
          </table:table-cell>
          <table:table-cell table:number-columns-repeated="60"/>
        </table:table-row>
        <table:table-row table:style-name="ro2">
          <table:table-cell table:formula="of:=[.A246]+[.$A$2]" office:value-type="float" office:value="36.4499999999998" calcext:value-type="float">
            <text:p>36.450</text:p>
          </table:table-cell>
          <table:table-cell table:formula="of:=IF([.C247]&gt;0;1;-1)*[.D247]" office:value-type="float" office:value="0.948704189363195" calcext:value-type="float">
            <text:p>0.949</text:p>
          </table:table-cell>
          <table:table-cell table:formula="of:=SIN([.$B$2]*[.$D$2]*[.A247])" office:value-type="float" office:value="-0.890574852660379" calcext:value-type="float">
            <text:p>-0.891</text:p>
          </table:table-cell>
          <table:table-cell table:formula="of:=SIN([.$D$2]*[.A247])" office:value-type="float" office:value="-0.948704189363195" calcext:value-type="float">
            <text:p>-0.949</text:p>
          </table:table-cell>
          <table:table-cell table:number-columns-repeated="60"/>
        </table:table-row>
        <table:table-row table:style-name="ro2">
          <table:table-cell table:formula="of:=[.A247]+[.$A$2]" office:value-type="float" office:value="36.5999999999998" calcext:value-type="float">
            <text:p>36.600</text:p>
          </table:table-cell>
          <table:table-cell table:formula="of:=IF([.C248]&gt;0;1;-1)*[.D248]" office:value-type="float" office:value="-0.890804144076939" calcext:value-type="float">
            <text:p>-0.891</text:p>
          </table:table-cell>
          <table:table-cell table:formula="of:=SIN([.$B$2]*[.$D$2]*[.A248])" office:value-type="float" office:value="0.886719453659905" calcext:value-type="float">
            <text:p>0.887</text:p>
          </table:table-cell>
          <table:table-cell table:formula="of:=SIN([.$D$2]*[.A248])" office:value-type="float" office:value="-0.890804144076939" calcext:value-type="float">
            <text:p>-0.891</text:p>
          </table:table-cell>
          <table:table-cell table:number-columns-repeated="60"/>
        </table:table-row>
        <table:table-row table:style-name="ro2">
          <table:table-cell table:formula="of:=[.A248]+[.$A$2]" office:value-type="float" office:value="36.7499999999998" calcext:value-type="float">
            <text:p>36.750</text:p>
          </table:table-cell>
          <table:table-cell table:formula="of:=IF([.C249]&gt;0;1;-1)*[.D249]" office:value-type="float" office:value="0.812898558174502" calcext:value-type="float">
            <text:p>0.813</text:p>
          </table:table-cell>
          <table:table-cell table:formula="of:=SIN([.$B$2]*[.$D$2]*[.A249])" office:value-type="float" office:value="-0.882801378617519" calcext:value-type="float">
            <text:p>-0.883</text:p>
          </table:table-cell>
          <table:table-cell table:formula="of:=SIN([.$D$2]*[.A249])" office:value-type="float" office:value="-0.812898558174502" calcext:value-type="float">
            <text:p>-0.813</text:p>
          </table:table-cell>
          <table:table-cell table:number-columns-repeated="60"/>
        </table:table-row>
        <table:table-row table:style-name="ro2">
          <table:table-cell table:formula="of:=[.A249]+[.$A$2]" office:value-type="float" office:value="36.8999999999998" calcext:value-type="float">
            <text:p>36.900</text:p>
          </table:table-cell>
          <table:table-cell table:formula="of:=IF([.C250]&gt;0;1;-1)*[.D250]" office:value-type="float" office:value="-0.716737023160776" calcext:value-type="float">
            <text:p>-0.717</text:p>
          </table:table-cell>
          <table:table-cell table:formula="of:=SIN([.$B$2]*[.$D$2]*[.A250])" office:value-type="float" office:value="0.878820904474637" calcext:value-type="float">
            <text:p>0.879</text:p>
          </table:table-cell>
          <table:table-cell table:formula="of:=SIN([.$D$2]*[.A250])" office:value-type="float" office:value="-0.716737023160776" calcext:value-type="float">
            <text:p>-0.717</text:p>
          </table:table-cell>
          <table:table-cell table:number-columns-repeated="60"/>
        </table:table-row>
        <table:table-row table:style-name="ro2">
          <table:table-cell table:formula="of:=[.A250]+[.$A$2]" office:value-type="float" office:value="37.0499999999998" calcext:value-type="float">
            <text:p>37.050</text:p>
          </table:table-cell>
          <table:table-cell table:formula="of:=IF([.C251]&gt;0;1;-1)*[.D251]" office:value-type="float" office:value="0.6044791198002" calcext:value-type="float">
            <text:p>0.604</text:p>
          </table:table-cell>
          <table:table-cell table:formula="of:=SIN([.$B$2]*[.$D$2]*[.A251])" office:value-type="float" office:value="-0.874778312583394" calcext:value-type="float">
            <text:p>-0.875</text:p>
          </table:table-cell>
          <table:table-cell table:formula="of:=SIN([.$D$2]*[.A251])" office:value-type="float" office:value="-0.6044791198002" calcext:value-type="float">
            <text:p>-0.604</text:p>
          </table:table-cell>
          <table:table-cell table:number-columns-repeated="60"/>
        </table:table-row>
        <table:table-row table:style-name="ro2">
          <table:table-cell table:formula="of:=[.A251]+[.$A$2]" office:value-type="float" office:value="37.1999999999998" calcext:value-type="float">
            <text:p>37.200</text:p>
          </table:table-cell>
          <table:table-cell table:formula="of:=IF([.C252]&gt;0;1;-1)*[.D252]" office:value-type="float" office:value="-0.478645918588571" calcext:value-type="float">
            <text:p>-0.479</text:p>
          </table:table-cell>
          <table:table-cell table:formula="of:=SIN([.$B$2]*[.$D$2]*[.A252])" office:value-type="float" office:value="0.870673888686543" calcext:value-type="float">
            <text:p>0.871</text:p>
          </table:table-cell>
          <table:table-cell table:formula="of:=SIN([.$D$2]*[.A252])" office:value-type="float" office:value="-0.478645918588571" calcext:value-type="float">
            <text:p>-0.479</text:p>
          </table:table-cell>
          <table:table-cell table:number-columns-repeated="60"/>
        </table:table-row>
        <table:table-row table:style-name="ro2">
          <table:table-cell table:formula="of:=[.A252]+[.$A$2]" office:value-type="float" office:value="37.3499999999998" calcext:value-type="float">
            <text:p>37.350</text:p>
          </table:table-cell>
          <table:table-cell table:formula="of:=IF([.C253]&gt;0;1;-1)*[.D253]" office:value-type="float" office:value="0.342063361944817" calcext:value-type="float">
            <text:p>0.342</text:p>
          </table:table-cell>
          <table:table-cell table:formula="of:=SIN([.$B$2]*[.$D$2]*[.A253])" office:value-type="float" office:value="-0.866507922897316" calcext:value-type="float">
            <text:p>-0.867</text:p>
          </table:table-cell>
          <table:table-cell table:formula="of:=SIN([.$D$2]*[.A253])" office:value-type="float" office:value="-0.342063361944817" calcext:value-type="float">
            <text:p>-0.342</text:p>
          </table:table-cell>
          <table:table-cell table:number-columns-repeated="60"/>
        </table:table-row>
        <table:table-row table:style-name="ro2">
          <table:table-cell table:formula="of:=[.A253]+[.$A$2]" office:value-type="float" office:value="37.4999999999998" calcext:value-type="float">
            <text:p>37.500</text:p>
          </table:table-cell>
          <table:table-cell table:formula="of:=IF([.C254]&gt;0;1;-1)*[.D254]" office:value-type="float" office:value="-0.197798799636636" calcext:value-type="float">
            <text:p>-0.198</text:p>
          </table:table-cell>
          <table:table-cell table:formula="of:=SIN([.$B$2]*[.$D$2]*[.A254])" office:value-type="float" office:value="0.86228070967891" calcext:value-type="float">
            <text:p>0.862</text:p>
          </table:table-cell>
          <table:table-cell table:formula="of:=SIN([.$D$2]*[.A254])" office:value-type="float" office:value="-0.197798799636636" calcext:value-type="float">
            <text:p>-0.198</text:p>
          </table:table-cell>
          <table:table-cell table:number-columns-repeated="60"/>
        </table:table-row>
        <table:table-row table:style-name="ro2">
          <table:table-cell table:formula="of:=[.A254]+[.$A$2]" office:value-type="float" office:value="37.6499999999998" calcext:value-type="float">
            <text:p>37.650</text:p>
          </table:table-cell>
          <table:table-cell table:formula="of:=IF([.C255]&gt;0;1;-1)*[.D255]" office:value-type="float" office:value="0.0490921027175272" calcext:value-type="float">
            <text:p>0.049</text:p>
          </table:table-cell>
          <table:table-cell table:formula="of:=SIN([.$B$2]*[.$D$2]*[.A255])" office:value-type="float" office:value="-0.857992547823679" calcext:value-type="float">
            <text:p>-0.858</text:p>
          </table:table-cell>
          <table:table-cell table:formula="of:=SIN([.$D$2]*[.A255])" office:value-type="float" office:value="-0.0490921027175272" calcext:value-type="float">
            <text:p>-0.049</text:p>
          </table:table-cell>
          <table:table-cell table:number-columns-repeated="60"/>
        </table:table-row>
        <table:table-row table:style-name="ro2">
          <table:table-cell table:formula="of:=[.A255]+[.$A$2]" office:value-type="float" office:value="37.7999999999998" calcext:value-type="float">
            <text:p>37.800</text:p>
          </table:table-cell>
          <table:table-cell table:formula="of:=IF([.C256]&gt;0;1;-1)*[.D256]" office:value-type="float" office:value="0.100717096992324" calcext:value-type="float">
            <text:p>0.101</text:p>
          </table:table-cell>
          <table:table-cell table:formula="of:=SIN([.$B$2]*[.$D$2]*[.A256])" office:value-type="float" office:value="0.853643740432014" calcext:value-type="float">
            <text:p>0.854</text:p>
          </table:table-cell>
          <table:table-cell table:formula="of:=SIN([.$D$2]*[.A256])" office:value-type="float" office:value="0.100717096992324" calcext:value-type="float">
            <text:p>0.101</text:p>
          </table:table-cell>
          <table:table-cell table:number-columns-repeated="60"/>
        </table:table-row>
        <table:table-row table:style-name="ro2">
          <table:table-cell table:formula="of:=[.A256]+[.$A$2]" office:value-type="float" office:value="37.9499999999998" calcext:value-type="float">
            <text:p>37.950</text:p>
          </table:table-cell>
          <table:table-cell table:formula="of:=IF([.C257]&gt;0;1;-1)*[.D257]" office:value-type="float" office:value="-0.248264407836905" calcext:value-type="float">
            <text:p>-0.248</text:p>
          </table:table-cell>
          <table:table-cell table:formula="of:=SIN([.$B$2]*[.$D$2]*[.A257])" office:value-type="float" office:value="-0.849234594890917" calcext:value-type="float">
            <text:p>-0.849</text:p>
          </table:table-cell>
          <table:table-cell table:formula="of:=SIN([.$D$2]*[.A257])" office:value-type="float" office:value="0.248264407836905" calcext:value-type="float">
            <text:p>0.248</text:p>
          </table:table-cell>
          <table:table-cell table:number-columns-repeated="60"/>
        </table:table-row>
        <table:table-row table:style-name="ro2">
          <table:table-cell table:formula="of:=[.A257]+[.$A$2]" office:value-type="float" office:value="38.0999999999998" calcext:value-type="float">
            <text:p>38.100</text:p>
          </table:table-cell>
          <table:table-cell table:formula="of:=IF([.C258]&gt;0;1;-1)*[.D258]" office:value-type="float" office:value="0.390236235307776" calcext:value-type="float">
            <text:p>0.390</text:p>
          </table:table-cell>
          <table:table-cell table:formula="of:=SIN([.$B$2]*[.$D$2]*[.A258])" office:value-type="float" office:value="0.844765422852275" calcext:value-type="float">
            <text:p>0.845</text:p>
          </table:table-cell>
          <table:table-cell table:formula="of:=SIN([.$D$2]*[.A258])" office:value-type="float" office:value="0.390236235307776" calcext:value-type="float">
            <text:p>0.390</text:p>
          </table:table-cell>
          <table:table-cell table:number-columns-repeated="60"/>
        </table:table-row>
        <table:table-row table:style-name="ro2">
          <table:table-cell table:formula="of:=[.A258]+[.$A$2]" office:value-type="float" office:value="38.2499999999998" calcext:value-type="float">
            <text:p>38.250</text:p>
          </table:table-cell>
          <table:table-cell table:formula="of:=IF([.C259]&gt;0;1;-1)*[.D259]" office:value-type="float" office:value="-0.523444198233041" calcext:value-type="float">
            <text:p>-0.523</text:p>
          </table:table-cell>
          <table:table-cell table:formula="of:=SIN([.$B$2]*[.$D$2]*[.A259])" office:value-type="float" office:value="-0.840236540210831" calcext:value-type="float">
            <text:p>-0.840</text:p>
          </table:table-cell>
          <table:table-cell table:formula="of:=SIN([.$D$2]*[.A259])" office:value-type="float" office:value="0.523444198233041" calcext:value-type="float">
            <text:p>0.523</text:p>
          </table:table-cell>
          <table:table-cell table:number-columns-repeated="60"/>
        </table:table-row>
        <table:table-row table:style-name="ro2">
          <table:table-cell table:formula="of:=[.A259]+[.$A$2]" office:value-type="float" office:value="38.3999999999998" calcext:value-type="float">
            <text:p>38.400</text:p>
          </table:table-cell>
          <table:table-cell table:formula="of:=IF([.C260]&gt;0;1;-1)*[.D260]" office:value-type="float" office:value="0.644896732944726" calcext:value-type="float">
            <text:p>0.645</text:p>
          </table:table-cell>
          <table:table-cell table:formula="of:=SIN([.$B$2]*[.$D$2]*[.A260])" office:value-type="float" office:value="0.835648267081857" calcext:value-type="float">
            <text:p>0.836</text:p>
          </table:table-cell>
          <table:table-cell table:formula="of:=SIN([.$D$2]*[.A260])" office:value-type="float" office:value="0.644896732944726" calcext:value-type="float">
            <text:p>0.645</text:p>
          </table:table-cell>
          <table:table-cell table:number-columns-repeated="60"/>
        </table:table-row>
        <table:table-row table:style-name="ro2">
          <table:table-cell table:formula="of:=[.A260]+[.$A$2]" office:value-type="float" office:value="38.5499999999998" calcext:value-type="float">
            <text:p>38.550</text:p>
          </table:table-cell>
          <table:table-cell table:formula="of:=IF([.C261]&gt;0;1;-1)*[.D261]" office:value-type="float" office:value="-0.751866277349337" calcext:value-type="float">
            <text:p>-0.752</text:p>
          </table:table-cell>
          <table:table-cell table:formula="of:=SIN([.$B$2]*[.$D$2]*[.A261])" office:value-type="float" office:value="-0.831000927778524" calcext:value-type="float">
            <text:p>-0.831</text:p>
          </table:table-cell>
          <table:table-cell table:formula="of:=SIN([.$D$2]*[.A261])" office:value-type="float" office:value="0.751866277349337" calcext:value-type="float">
            <text:p>0.752</text:p>
          </table:table-cell>
          <table:table-cell table:number-columns-repeated="60"/>
        </table:table-row>
        <table:table-row table:style-name="ro2">
          <table:table-cell table:formula="of:=[.A261]+[.$A$2]" office:value-type="float" office:value="38.6999999999998" calcext:value-type="float">
            <text:p>38.700</text:p>
          </table:table-cell>
          <table:table-cell table:formula="of:=IF([.C262]&gt;0;1;-1)*[.D262]" office:value-type="float" office:value="0.841950526092201" calcext:value-type="float">
            <text:p>0.842</text:p>
          </table:table-cell>
          <table:table-cell table:formula="of:=SIN([.$B$2]*[.$D$2]*[.A262])" office:value-type="float" office:value="0.826294850788985" calcext:value-type="float">
            <text:p>0.826</text:p>
          </table:table-cell>
          <table:table-cell table:formula="of:=SIN([.$D$2]*[.A262])" office:value-type="float" office:value="0.841950526092201" calcext:value-type="float">
            <text:p>0.842</text:p>
          </table:table-cell>
          <table:table-cell table:number-columns-repeated="60"/>
        </table:table-row>
        <table:table-row table:style-name="ro2">
          <table:table-cell table:formula="of:=[.A262]+[.$A$2]" office:value-type="float" office:value="38.8499999999998" calcext:value-type="float">
            <text:p>38.850</text:p>
          </table:table-cell>
          <table:table-cell table:formula="of:=IF([.C263]&gt;0;1;-1)*[.D263]" office:value-type="float" office:value="-0.913126381156671" calcext:value-type="float">
            <text:p>-0.913</text:p>
          </table:table-cell>
          <table:table-cell table:formula="of:=SIN([.$B$2]*[.$D$2]*[.A263])" office:value-type="float" office:value="-0.821530368753147" calcext:value-type="float">
            <text:p>-0.822</text:p>
          </table:table-cell>
          <table:table-cell table:formula="of:=SIN([.$D$2]*[.A263])" office:value-type="float" office:value="0.913126381156671" calcext:value-type="float">
            <text:p>0.913</text:p>
          </table:table-cell>
          <table:table-cell table:number-columns-repeated="60"/>
        </table:table-row>
        <table:table-row table:style-name="ro2">
          <table:table-cell table:formula="of:=[.A263]+[.$A$2]" office:value-type="float" office:value="38.9999999999998" calcext:value-type="float">
            <text:p>39.000</text:p>
          </table:table-cell>
          <table:table-cell table:formula="of:=IF([.C264]&gt;0;1;-1)*[.D264]" office:value-type="float" office:value="0.963795386284037" calcext:value-type="float">
            <text:p>0.964</text:p>
          </table:table-cell>
          <table:table-cell table:formula="of:=SIN([.$B$2]*[.$D$2]*[.A264])" office:value-type="float" office:value="0.816707818439168" calcext:value-type="float">
            <text:p>0.817</text:p>
          </table:table-cell>
          <table:table-cell table:formula="of:=SIN([.$D$2]*[.A264])" office:value-type="float" office:value="0.963795386284037" calcext:value-type="float">
            <text:p>0.964</text:p>
          </table:table-cell>
          <table:table-cell table:number-columns-repeated="60"/>
        </table:table-row>
        <table:table-row table:style-name="ro2">
          <table:table-cell table:formula="of:=[.A264]+[.$A$2]" office:value-type="float" office:value="39.1499999999998" calcext:value-type="float">
            <text:p>39.150</text:p>
          </table:table-cell>
          <table:table-cell table:formula="of:=IF([.C265]&gt;0;1;-1)*[.D265]" office:value-type="float" office:value="-0.992819624855032" calcext:value-type="float">
            <text:p>-0.993</text:p>
          </table:table-cell>
          <table:table-cell table:formula="of:=SIN([.$B$2]*[.$D$2]*[.A265])" office:value-type="float" office:value="-0.811827540719648" calcext:value-type="float">
            <text:p>-0.812</text:p>
          </table:table-cell>
          <table:table-cell table:formula="of:=SIN([.$D$2]*[.A265])" office:value-type="float" office:value="0.992819624855032" calcext:value-type="float">
            <text:p>0.993</text:p>
          </table:table-cell>
          <table:table-cell table:number-columns-repeated="60"/>
        </table:table-row>
        <table:table-row table:style-name="ro2">
          <table:table-cell table:formula="of:=[.A265]+[.$A$2]" office:value-type="float" office:value="39.2999999999998" calcext:value-type="float">
            <text:p>39.300</text:p>
          </table:table-cell>
          <table:table-cell table:formula="of:=IF([.C266]&gt;0;1;-1)*[.D266]" office:value-type="float" office:value="0.999547275043898" calcext:value-type="float">
            <text:p>1.000</text:p>
          </table:table-cell>
          <table:table-cell table:formula="of:=SIN([.$B$2]*[.$D$2]*[.A266])" office:value-type="float" office:value="0.806889880547604" calcext:value-type="float">
            <text:p>0.807</text:p>
          </table:table-cell>
          <table:table-cell table:formula="of:=SIN([.$D$2]*[.A266])" office:value-type="float" office:value="0.999547275043898" calcext:value-type="float">
            <text:p>1.000</text:p>
          </table:table-cell>
          <table:table-cell table:number-columns-repeated="60"/>
        </table:table-row>
        <table:table-row table:style-name="ro2">
          <table:table-cell table:formula="of:=[.A266]+[.$A$2]" office:value-type="float" office:value="39.4499999999998" calcext:value-type="float">
            <text:p>39.450</text:p>
          </table:table-cell>
          <table:table-cell table:formula="of:=IF([.C267]&gt;0;1;-1)*[.D267]" office:value-type="float" office:value="-0.983827248331346" calcext:value-type="float">
            <text:p>-0.984</text:p>
          </table:table-cell>
          <table:table-cell table:formula="of:=SIN([.$B$2]*[.$D$2]*[.A267])" office:value-type="float" office:value="-0.801895186931819" calcext:value-type="float">
            <text:p>-0.802</text:p>
          </table:table-cell>
          <table:table-cell table:formula="of:=SIN([.$D$2]*[.A267])" office:value-type="float" office:value="0.983827248331346" calcext:value-type="float">
            <text:p>0.984</text:p>
          </table:table-cell>
          <table:table-cell table:number-columns-repeated="60"/>
        </table:table-row>
        <table:table-row table:style-name="ro2">
          <table:table-cell table:formula="of:=[.A267]+[.$A$2]" office:value-type="float" office:value="39.5999999999998" calcext:value-type="float">
            <text:p>39.600</text:p>
          </table:table-cell>
          <table:table-cell table:formula="of:=IF([.C268]&gt;0;1;-1)*[.D268]" office:value-type="float" office:value="0.946012582626973" calcext:value-type="float">
            <text:p>0.946</text:p>
          </table:table-cell>
          <table:table-cell table:formula="of:=SIN([.$B$2]*[.$D$2]*[.A268])" office:value-type="float" office:value="0.796843812912576" calcext:value-type="float">
            <text:p>0.797</text:p>
          </table:table-cell>
          <table:table-cell table:formula="of:=SIN([.$D$2]*[.A268])" office:value-type="float" office:value="0.946012582626973" calcext:value-type="float">
            <text:p>0.946</text:p>
          </table:table-cell>
          <table:table-cell table:number-columns-repeated="60"/>
        </table:table-row>
        <table:table-row table:style-name="ro2">
          <table:table-cell table:formula="of:=[.A268]+[.$A$2]" office:value-type="float" office:value="39.7499999999998" calcext:value-type="float">
            <text:p>39.750</text:p>
          </table:table-cell>
          <table:table-cell table:formula="of:=IF([.C269]&gt;0;1;-1)*[.D269]" office:value-type="float" office:value="-0.886952513798917" calcext:value-type="float">
            <text:p>-0.887</text:p>
          </table:table-cell>
          <table:table-cell table:formula="of:=SIN([.$B$2]*[.$D$2]*[.A269])" office:value-type="float" office:value="-0.791736115536432" calcext:value-type="float">
            <text:p>-0.792</text:p>
          </table:table-cell>
          <table:table-cell table:formula="of:=SIN([.$D$2]*[.A269])" office:value-type="float" office:value="0.886952513798917" calcext:value-type="float">
            <text:p>0.887</text:p>
          </table:table-cell>
          <table:table-cell table:number-columns-repeated="60"/>
        </table:table-row>
        <table:table-row table:style-name="ro2">
          <table:table-cell table:formula="of:=[.A269]+[.$A$2]" office:value-type="float" office:value="39.8999999999998" calcext:value-type="float">
            <text:p>39.900</text:p>
          </table:table-cell>
          <table:table-cell table:formula="of:=IF([.C270]&gt;0;1;-1)*[.D270]" office:value-type="float" office:value="0.807973403667102" calcext:value-type="float">
            <text:p>0.808</text:p>
          </table:table-cell>
          <table:table-cell table:formula="of:=SIN([.$B$2]*[.$D$2]*[.A270])" office:value-type="float" office:value="0.786572455831056" calcext:value-type="float">
            <text:p>0.787</text:p>
          </table:table-cell>
          <table:table-cell table:formula="of:=SIN([.$D$2]*[.A270])" office:value-type="float" office:value="0.807973403667102" calcext:value-type="float">
            <text:p>0.808</text:p>
          </table:table-cell>
          <table:table-cell table:number-columns-repeated="60"/>
        </table:table-row>
        <table:table-row table:style-name="ro2">
          <table:table-cell table:formula="of:=[.A270]+[.$A$2]" office:value-type="float" office:value="40.0499999999998" calcext:value-type="float">
            <text:p>40.050</text:p>
          </table:table-cell>
          <table:table-cell table:formula="of:=IF([.C271]&gt;0;1;-1)*[.D271]" office:value-type="float" office:value="-0.710848952776231" calcext:value-type="float">
            <text:p>-0.711</text:p>
          </table:table-cell>
          <table:table-cell table:formula="of:=SIN([.$B$2]*[.$D$2]*[.A271])" office:value-type="float" office:value="-0.781353198779701" calcext:value-type="float">
            <text:p>-0.781</text:p>
          </table:table-cell>
          <table:table-cell table:formula="of:=SIN([.$D$2]*[.A271])" office:value-type="float" office:value="0.710848952776231" calcext:value-type="float">
            <text:p>0.711</text:p>
          </table:table-cell>
          <table:table-cell table:number-columns-repeated="60"/>
        </table:table-row>
        <table:table-row table:style-name="ro2">
          <table:table-cell table:formula="of:=[.A271]+[.$A$2]" office:value-type="float" office:value="40.1999999999998" calcext:value-type="float">
            <text:p>40.200</text:p>
          </table:table-cell>
          <table:table-cell table:formula="of:=IF([.C272]&gt;0;1;-1)*[.D272]" office:value-type="float" office:value="0.59776036690542" calcext:value-type="float">
            <text:p>0.598</text:p>
          </table:table-cell>
          <table:table-cell table:formula="of:=SIN([.$B$2]*[.$D$2]*[.A272])" office:value-type="float" office:value="0.776078713295412" calcext:value-type="float">
            <text:p>0.776</text:p>
          </table:table-cell>
          <table:table-cell table:formula="of:=SIN([.$D$2]*[.A272])" office:value-type="float" office:value="0.59776036690542" calcext:value-type="float">
            <text:p>0.598</text:p>
          </table:table-cell>
          <table:table-cell table:number-columns-repeated="60"/>
        </table:table-row>
        <table:table-row table:style-name="ro2">
          <table:table-cell table:formula="of:=[.A272]+[.$A$2]" office:value-type="float" office:value="40.3499999999998" calcext:value-type="float">
            <text:p>40.350</text:p>
          </table:table-cell>
          <table:table-cell table:formula="of:=IF([.C273]&gt;0;1;-1)*[.D273]" office:value-type="float" office:value="-0.471247371888802" calcext:value-type="float">
            <text:p>-0.471</text:p>
          </table:table-cell>
          <table:table-cell table:formula="of:=SIN([.$B$2]*[.$D$2]*[.A273])" office:value-type="float" office:value="-0.770749372194951" calcext:value-type="float">
            <text:p>-0.771</text:p>
          </table:table-cell>
          <table:table-cell table:formula="of:=SIN([.$D$2]*[.A273])" office:value-type="float" office:value="0.471247371888802" calcext:value-type="float">
            <text:p>0.471</text:p>
          </table:table-cell>
          <table:table-cell table:number-columns-repeated="60"/>
        </table:table-row>
        <table:table-row table:style-name="ro2">
          <table:table-cell table:formula="of:=[.A273]+[.$A$2]" office:value-type="float" office:value="40.4999999999998" calcext:value-type="float">
            <text:p>40.500</text:p>
          </table:table-cell>
          <table:table-cell table:formula="of:=IF([.C274]&gt;0;1;-1)*[.D274]" office:value-type="float" office:value="0.334151176848615" calcext:value-type="float">
            <text:p>0.334</text:p>
          </table:table-cell>
          <table:table-cell table:formula="of:=SIN([.$B$2]*[.$D$2]*[.A274])" office:value-type="float" office:value="0.765365552172438" calcext:value-type="float">
            <text:p>0.765</text:p>
          </table:table-cell>
          <table:table-cell table:formula="of:=SIN([.$D$2]*[.A274])" office:value-type="float" office:value="0.334151176848615" calcext:value-type="float">
            <text:p>0.334</text:p>
          </table:table-cell>
          <table:table-cell table:number-columns-repeated="60"/>
        </table:table-row>
        <table:table-row table:style-name="ro2">
          <table:table-cell table:formula="of:=[.A274]+[.$A$2]" office:value-type="float" office:value="40.6499999999998" calcext:value-type="float">
            <text:p>40.650</text:p>
          </table:table-cell>
          <table:table-cell table:formula="of:=IF([.C275]&gt;0;1;-1)*[.D275]" office:value-type="float" office:value="-0.189550666763602" calcext:value-type="float">
            <text:p>-0.190</text:p>
          </table:table-cell>
          <table:table-cell table:formula="of:=SIN([.$B$2]*[.$D$2]*[.A275])" office:value-type="float" office:value="-0.759927633772734" calcext:value-type="float">
            <text:p>-0.760</text:p>
          </table:table-cell>
          <table:table-cell table:formula="of:=SIN([.$D$2]*[.A275])" office:value-type="float" office:value="0.189550666763602" calcext:value-type="float">
            <text:p>0.190</text:p>
          </table:table-cell>
          <table:table-cell table:number-columns-repeated="60"/>
        </table:table-row>
        <table:table-row table:style-name="ro2">
          <table:table-cell table:formula="of:=[.A275]+[.$A$2]" office:value-type="float" office:value="40.7999999999998" calcext:value-type="float">
            <text:p>40.800</text:p>
          </table:table-cell>
          <table:table-cell table:formula="of:=IF([.C276]&gt;0;1;-1)*[.D276]" office:value-type="float" office:value="0.0406932573500707" calcext:value-type="float">
            <text:p>0.041</text:p>
          </table:table-cell>
          <table:table-cell table:formula="of:=SIN([.$B$2]*[.$D$2]*[.A276])" office:value-type="float" office:value="0.754436001364536" calcext:value-type="float">
            <text:p>0.754</text:p>
          </table:table-cell>
          <table:table-cell table:formula="of:=SIN([.$D$2]*[.A276])" office:value-type="float" office:value="0.0406932573500707" calcext:value-type="float">
            <text:p>0.041</text:p>
          </table:table-cell>
          <table:table-cell table:number-columns-repeated="60"/>
        </table:table-row>
        <table:table-row table:style-name="ro2">
          <table:table-cell table:formula="of:=[.A276]+[.$A$2]" office:value-type="float" office:value="40.9499999999998" calcext:value-type="float">
            <text:p>40.950</text:p>
          </table:table-cell>
          <table:table-cell table:formula="of:=IF([.C277]&gt;0;1;-1)*[.D277]" office:value-type="float" office:value="0.109078034894086" calcext:value-type="float">
            <text:p>0.109</text:p>
          </table:table-cell>
          <table:table-cell table:formula="of:=SIN([.$B$2]*[.$D$2]*[.A277])" office:value-type="float" office:value="-0.748891043113212" calcext:value-type="float">
            <text:p>-0.749</text:p>
          </table:table-cell>
          <table:table-cell table:formula="of:=SIN([.$D$2]*[.A277])" office:value-type="float" office:value="-0.109078034894086" calcext:value-type="float">
            <text:p>-0.109</text:p>
          </table:table-cell>
          <table:table-cell table:number-columns-repeated="60"/>
        </table:table-row>
        <table:table-row table:style-name="ro2">
          <table:table-cell table:formula="of:=[.A277]+[.$A$2]" office:value-type="float" office:value="41.0999999999998" calcext:value-type="float">
            <text:p>41.100</text:p>
          </table:table-cell>
          <table:table-cell table:formula="of:=IF([.C278]&gt;0;1;-1)*[.D278]" office:value-type="float" office:value="-0.256399669632812" calcext:value-type="float">
            <text:p>-0.256</text:p>
          </table:table-cell>
          <table:table-cell table:formula="of:=SIN([.$B$2]*[.$D$2]*[.A278])" office:value-type="float" office:value="0.743293150953365" calcext:value-type="float">
            <text:p>0.743</text:p>
          </table:table-cell>
          <table:table-cell table:formula="of:=SIN([.$D$2]*[.A278])" office:value-type="float" office:value="-0.256399669632812" calcext:value-type="float">
            <text:p>-0.256</text:p>
          </table:table-cell>
          <table:table-cell table:number-columns-repeated="60"/>
        </table:table-row>
        <table:table-row table:style-name="ro2">
          <table:table-cell table:formula="of:=[.A278]+[.$A$2]" office:value-type="float" office:value="41.2499999999998" calcext:value-type="float">
            <text:p>41.250</text:p>
          </table:table-cell>
          <table:table-cell table:formula="of:=IF([.C279]&gt;0;1;-1)*[.D279]" office:value-type="float" office:value="0.397963120556475" calcext:value-type="float">
            <text:p>0.398</text:p>
          </table:table-cell>
          <table:table-cell table:formula="of:=SIN([.$B$2]*[.$D$2]*[.A279])" office:value-type="float" office:value="-0.737642720561127" calcext:value-type="float">
            <text:p>-0.738</text:p>
          </table:table-cell>
          <table:table-cell table:formula="of:=SIN([.$D$2]*[.A279])" office:value-type="float" office:value="-0.397963120556475" calcext:value-type="float">
            <text:p>-0.398</text:p>
          </table:table-cell>
          <table:table-cell table:number-columns-repeated="60"/>
        </table:table-row>
        <table:table-row table:style-name="ro2">
          <table:table-cell table:formula="of:=[.A279]+[.$A$2]" office:value-type="float" office:value="41.3999999999998" calcext:value-type="float">
            <text:p>41.400</text:p>
          </table:table-cell>
          <table:table-cell table:formula="of:=IF([.C280]&gt;0;1;-1)*[.D280]" office:value-type="float" office:value="-0.530589177750023" calcext:value-type="float">
            <text:p>-0.531</text:p>
          </table:table-cell>
          <table:table-cell table:formula="of:=SIN([.$B$2]*[.$D$2]*[.A280])" office:value-type="float" office:value="0.731940151326193" calcext:value-type="float">
            <text:p>0.732</text:p>
          </table:table-cell>
          <table:table-cell table:formula="of:=SIN([.$D$2]*[.A280])" office:value-type="float" office:value="-0.530589177750023" calcext:value-type="float">
            <text:p>-0.531</text:p>
          </table:table-cell>
          <table:table-cell table:number-columns-repeated="60"/>
        </table:table-row>
        <table:table-row table:style-name="ro2">
          <table:table-cell table:formula="of:=[.A280]+[.$A$2]" office:value-type="float" office:value="41.5499999999998" calcext:value-type="float">
            <text:p>41.550</text:p>
          </table:table-cell>
          <table:table-cell table:formula="of:=IF([.C281]&gt;0;1;-1)*[.D281]" office:value-type="float" office:value="0.651299345893702" calcext:value-type="float">
            <text:p>0.651</text:p>
          </table:table-cell>
          <table:table-cell table:formula="of:=SIN([.$B$2]*[.$D$2]*[.A281])" office:value-type="float" office:value="-0.726185846323669" calcext:value-type="float">
            <text:p>-0.726</text:p>
          </table:table-cell>
          <table:table-cell table:formula="of:=SIN([.$D$2]*[.A281])" office:value-type="float" office:value="-0.651299345893702" calcext:value-type="float">
            <text:p>-0.651</text:p>
          </table:table-cell>
          <table:table-cell table:number-columns-repeated="60"/>
        </table:table-row>
        <table:table-row table:style-name="ro2">
          <table:table-cell table:formula="of:=[.A281]+[.$A$2]" office:value-type="float" office:value="41.6999999999998" calcext:value-type="float">
            <text:p>41.700</text:p>
          </table:table-cell>
          <table:table-cell table:formula="of:=IF([.C282]&gt;0;1;-1)*[.D282]" office:value-type="float" office:value="-0.757382734846687" calcext:value-type="float">
            <text:p>-0.757</text:p>
          </table:table-cell>
          <table:table-cell table:formula="of:=SIN([.$B$2]*[.$D$2]*[.A282])" office:value-type="float" office:value="0.72038021228527" calcext:value-type="float">
            <text:p>0.720</text:p>
          </table:table-cell>
          <table:table-cell table:formula="of:=SIN([.$D$2]*[.A282])" office:value-type="float" office:value="-0.757382734846687" calcext:value-type="float">
            <text:p>-0.757</text:p>
          </table:table-cell>
          <table:table-cell table:number-columns-repeated="60"/>
        </table:table-row>
        <table:table-row table:style-name="ro2">
          <table:table-cell table:formula="of:=[.A282]+[.$A$2]" office:value-type="float" office:value="41.8499999999998" calcext:value-type="float">
            <text:p>41.850</text:p>
          </table:table-cell>
          <table:table-cell table:formula="of:=IF([.C283]&gt;0;1;-1)*[.D283]" office:value-type="float" office:value="0.846456940395311" calcext:value-type="float">
            <text:p>0.846</text:p>
          </table:table-cell>
          <table:table-cell table:formula="of:=SIN([.$B$2]*[.$D$2]*[.A283])" office:value-type="float" office:value="-0.714523659571038" calcext:value-type="float">
            <text:p>-0.715</text:p>
          </table:table-cell>
          <table:table-cell table:formula="of:=SIN([.$D$2]*[.A283])" office:value-type="float" office:value="-0.846456940395311" calcext:value-type="float">
            <text:p>-0.846</text:p>
          </table:table-cell>
          <table:table-cell table:number-columns-repeated="60"/>
        </table:table-row>
        <table:table-row table:style-name="ro2">
          <table:table-cell table:formula="of:=[.A283]+[.$A$2]" office:value-type="float" office:value="41.9999999999998" calcext:value-type="float">
            <text:p>42.000</text:p>
          </table:table-cell>
          <table:table-cell table:formula="of:=IF([.C284]&gt;0;1;-1)*[.D284]" office:value-type="float" office:value="-0.916521547915546" calcext:value-type="float">
            <text:p>-0.917</text:p>
          </table:table-cell>
          <table:table-cell table:formula="of:=SIN([.$B$2]*[.$D$2]*[.A284])" office:value-type="float" office:value="0.708616602140022" calcext:value-type="float">
            <text:p>0.709</text:p>
          </table:table-cell>
          <table:table-cell table:formula="of:=SIN([.$D$2]*[.A284])" office:value-type="float" office:value="-0.916521547915546" calcext:value-type="float">
            <text:p>-0.917</text:p>
          </table:table-cell>
          <table:table-cell table:number-columns-repeated="60"/>
        </table:table-row>
        <table:table-row table:style-name="ro2">
          <table:table-cell table:formula="of:=[.A284]+[.$A$2]" office:value-type="float" office:value="42.1499999999998" calcext:value-type="float">
            <text:p>42.150</text:p>
          </table:table-cell>
          <table:table-cell table:formula="of:=IF([.C285]&gt;0;1;-1)*[.D285]" office:value-type="float" office:value="0.966003057372817" calcext:value-type="float">
            <text:p>0.966</text:p>
          </table:table-cell>
          <table:table-cell table:formula="of:=SIN([.$B$2]*[.$D$2]*[.A285])" office:value-type="float" office:value="-0.702659457521102" calcext:value-type="float">
            <text:p>-0.703</text:p>
          </table:table-cell>
          <table:table-cell table:formula="of:=SIN([.$D$2]*[.A285])" office:value-type="float" office:value="-0.966003057372817" calcext:value-type="float">
            <text:p>-0.966</text:p>
          </table:table-cell>
          <table:table-cell table:number-columns-repeated="60"/>
        </table:table-row>
        <table:table-row table:style-name="ro2">
          <table:table-cell table:formula="of:=[.A285]+[.$A$2]" office:value-type="float" office:value="42.2999999999998" calcext:value-type="float">
            <text:p>42.300</text:p>
          </table:table-cell>
          <table:table-cell table:formula="of:=IF([.C286]&gt;0;1;-1)*[.D286]" office:value-type="float" office:value="-0.993790220740521" calcext:value-type="float">
            <text:p>-0.994</text:p>
          </table:table-cell>
          <table:table-cell table:formula="of:=SIN([.$B$2]*[.$D$2]*[.A286])" office:value-type="float" office:value="0.696652646783473" calcext:value-type="float">
            <text:p>0.697</text:p>
          </table:table-cell>
          <table:table-cell table:formula="of:=SIN([.$D$2]*[.A286])" office:value-type="float" office:value="-0.993790220740521" calcext:value-type="float">
            <text:p>-0.994</text:p>
          </table:table-cell>
          <table:table-cell table:number-columns-repeated="60"/>
        </table:table-row>
        <table:table-row table:style-name="ro2">
          <table:table-cell table:formula="of:=[.A286]+[.$A$2]" office:value-type="float" office:value="42.4499999999998" calcext:value-type="float">
            <text:p>42.450</text:p>
          </table:table-cell>
          <table:table-cell table:formula="of:=IF([.C287]&gt;0;1;-1)*[.D287]" office:value-type="float" office:value="0.999258998234988" calcext:value-type="float">
            <text:p>0.999</text:p>
          </table:table-cell>
          <table:table-cell table:formula="of:=SIN([.$B$2]*[.$D$2]*[.A287])" office:value-type="float" office:value="-0.690596594506882" calcext:value-type="float">
            <text:p>-0.691</text:p>
          </table:table-cell>
          <table:table-cell table:formula="of:=SIN([.$D$2]*[.A287])" office:value-type="float" office:value="-0.999258998234988" calcext:value-type="float">
            <text:p>-0.999</text:p>
          </table:table-cell>
          <table:table-cell table:number-columns-repeated="60"/>
        </table:table-row>
        <table:table-row table:style-name="ro2">
          <table:table-cell table:formula="of:=[.A287]+[.$A$2]" office:value-type="float" office:value="42.5999999999998" calcext:value-type="float">
            <text:p>42.600</text:p>
          </table:table-cell>
          <table:table-cell table:formula="of:=IF([.C288]&gt;0;1;-1)*[.D288]" office:value-type="float" office:value="-0.982286572903677" calcext:value-type="float">
            <text:p>-0.982</text:p>
          </table:table-cell>
          <table:table-cell table:formula="of:=SIN([.$B$2]*[.$D$2]*[.A288])" office:value-type="float" office:value="0.68449172875162" calcext:value-type="float">
            <text:p>0.684</text:p>
          </table:table-cell>
          <table:table-cell table:formula="of:=SIN([.$D$2]*[.A288])" office:value-type="float" office:value="-0.982286572903677" calcext:value-type="float">
            <text:p>-0.982</text:p>
          </table:table-cell>
          <table:table-cell table:number-columns-repeated="60"/>
        </table:table-row>
        <table:table-row table:style-name="ro2">
          <table:table-cell table:formula="of:=[.A288]+[.$A$2]" office:value-type="float" office:value="42.7499999999998" calcext:value-type="float">
            <text:p>42.750</text:p>
          </table:table-cell>
          <table:table-cell table:formula="of:=IF([.C289]&gt;0;1;-1)*[.D289]" office:value-type="float" office:value="0.943254108829152" calcext:value-type="float">
            <text:p>0.943</text:p>
          </table:table-cell>
          <table:table-cell table:formula="of:=SIN([.$B$2]*[.$D$2]*[.A289])" office:value-type="float" office:value="-0.678338481028262" calcext:value-type="float">
            <text:p>-0.678</text:p>
          </table:table-cell>
          <table:table-cell table:formula="of:=SIN([.$D$2]*[.A289])" office:value-type="float" office:value="-0.943254108829152" calcext:value-type="float">
            <text:p>-0.943</text:p>
          </table:table-cell>
          <table:table-cell table:number-columns-repeated="60"/>
        </table:table-row>
        <table:table-row table:style-name="ro2">
          <table:table-cell table:formula="of:=[.A289]+[.$A$2]" office:value-type="float" office:value="42.8999999999998" calcext:value-type="float">
            <text:p>42.900</text:p>
          </table:table-cell>
          <table:table-cell table:formula="of:=IF([.C290]&gt;0;1;-1)*[.D290]" office:value-type="float" office:value="-0.883038191005526" calcext:value-type="float">
            <text:p>-0.883</text:p>
          </table:table-cell>
          <table:table-cell table:formula="of:=SIN([.$B$2]*[.$D$2]*[.A290])" office:value-type="float" office:value="0.67213728626717" calcext:value-type="float">
            <text:p>0.672</text:p>
          </table:table-cell>
          <table:table-cell table:formula="of:=SIN([.$D$2]*[.A290])" office:value-type="float" office:value="-0.883038191005526" calcext:value-type="float">
            <text:p>-0.883</text:p>
          </table:table-cell>
          <table:table-cell table:number-columns-repeated="60"/>
        </table:table-row>
        <table:table-row table:style-name="ro2">
          <table:table-cell table:formula="of:=[.A290]+[.$A$2]" office:value-type="float" office:value="43.0499999999998" calcext:value-type="float">
            <text:p>43.050</text:p>
          </table:table-cell>
          <table:table-cell table:formula="of:=IF([.C291]&gt;0;1;-1)*[.D291]" office:value-type="float" office:value="0.802991139129301" calcext:value-type="float">
            <text:p>0.803</text:p>
          </table:table-cell>
          <table:table-cell table:formula="of:=SIN([.$B$2]*[.$D$2]*[.A291])" office:value-type="float" office:value="-0.665888582787749" calcext:value-type="float">
            <text:p>-0.666</text:p>
          </table:table-cell>
          <table:table-cell table:formula="of:=SIN([.$D$2]*[.A291])" office:value-type="float" office:value="-0.802991139129301" calcext:value-type="float">
            <text:p>-0.803</text:p>
          </table:table-cell>
          <table:table-cell table:number-columns-repeated="60"/>
        </table:table-row>
        <table:table-row table:style-name="ro2">
          <table:table-cell table:formula="of:=[.A291]+[.$A$2]" office:value-type="float" office:value="43.1999999999998" calcext:value-type="float">
            <text:p>43.200</text:p>
          </table:table-cell>
          <table:table-cell table:formula="of:=IF([.C292]&gt;0;1;-1)*[.D292]" office:value-type="float" office:value="-0.704910637414414" calcext:value-type="float">
            <text:p>-0.705</text:p>
          </table:table-cell>
          <table:table-cell table:formula="of:=SIN([.$B$2]*[.$D$2]*[.A292])" office:value-type="float" office:value="0.659592812267465" calcext:value-type="float">
            <text:p>0.660</text:p>
          </table:table-cell>
          <table:table-cell table:formula="of:=SIN([.$D$2]*[.A292])" office:value-type="float" office:value="-0.704910637414414" calcext:value-type="float">
            <text:p>-0.705</text:p>
          </table:table-cell>
          <table:table-cell table:number-columns-repeated="60"/>
        </table:table-row>
        <table:table-row table:style-name="ro2">
          <table:table-cell table:formula="of:=[.A292]+[.$A$2]" office:value-type="float" office:value="43.3499999999998" calcext:value-type="float">
            <text:p>43.350</text:p>
          </table:table-cell>
          <table:table-cell table:formula="of:=IF([.C293]&gt;0;1;-1)*[.D293]" office:value-type="float" office:value="0.590999362480365" calcext:value-type="float">
            <text:p>0.591</text:p>
          </table:table-cell>
          <table:table-cell table:formula="of:=SIN([.$B$2]*[.$D$2]*[.A293])" office:value-type="float" office:value="-0.653250419710627" calcext:value-type="float">
            <text:p>-0.653</text:p>
          </table:table-cell>
          <table:table-cell table:formula="of:=SIN([.$D$2]*[.A293])" office:value-type="float" office:value="-0.590999362480365" calcext:value-type="float">
            <text:p>-0.591</text:p>
          </table:table-cell>
          <table:table-cell table:number-columns-repeated="60"/>
        </table:table-row>
        <table:table-row table:style-name="ro2">
          <table:table-cell table:formula="of:=[.A293]+[.$A$2]" office:value-type="float" office:value="43.4999999999998" calcext:value-type="float">
            <text:p>43.500</text:p>
          </table:table-cell>
          <table:table-cell table:formula="of:=IF([.C294]&gt;0;1;-1)*[.D294]" office:value-type="float" office:value="-0.463815515984035" calcext:value-type="float">
            <text:p>-0.464</text:p>
          </table:table-cell>
          <table:table-cell table:formula="of:=SIN([.$B$2]*[.$D$2]*[.A294])" office:value-type="float" office:value="0.64686185341693" calcext:value-type="float">
            <text:p>0.647</text:p>
          </table:table-cell>
          <table:table-cell table:formula="of:=SIN([.$D$2]*[.A294])" office:value-type="float" office:value="-0.463815515984035" calcext:value-type="float">
            <text:p>-0.464</text:p>
          </table:table-cell>
          <table:table-cell table:number-columns-repeated="60"/>
        </table:table-row>
        <table:table-row table:style-name="ro2">
          <table:table-cell table:formula="of:=[.A294]+[.$A$2]" office:value-type="float" office:value="43.6499999999998" calcext:value-type="float">
            <text:p>43.650</text:p>
          </table:table-cell>
          <table:table-cell table:formula="of:=IF([.C295]&gt;0;1;-1)*[.D295]" office:value-type="float" office:value="0.326215372925627" calcext:value-type="float">
            <text:p>0.326</text:p>
          </table:table-cell>
          <table:table-cell table:formula="of:=SIN([.$B$2]*[.$D$2]*[.A295])" office:value-type="float" office:value="-0.640427564949774" calcext:value-type="float">
            <text:p>-0.640</text:p>
          </table:table-cell>
          <table:table-cell table:formula="of:=SIN([.$D$2]*[.A295])" office:value-type="float" office:value="-0.326215372925627" calcext:value-type="float">
            <text:p>-0.326</text:p>
          </table:table-cell>
          <table:table-cell table:number-columns-repeated="60"/>
        </table:table-row>
        <table:table-row table:style-name="ro2">
          <table:table-cell table:formula="of:=[.A295]+[.$A$2]" office:value-type="float" office:value="43.7999999999998" calcext:value-type="float">
            <text:p>43.800</text:p>
          </table:table-cell>
          <table:table-cell table:formula="of:=IF([.C296]&gt;0;1;-1)*[.D296]" office:value-type="float" office:value="-0.181289135869925" calcext:value-type="float">
            <text:p>-0.181</text:p>
          </table:table-cell>
          <table:table-cell table:formula="of:=SIN([.$B$2]*[.$D$2]*[.A296])" office:value-type="float" office:value="0.633948009104337" calcext:value-type="float">
            <text:p>0.634</text:p>
          </table:table-cell>
          <table:table-cell table:formula="of:=SIN([.$D$2]*[.A296])" office:value-type="float" office:value="-0.181289135869925" calcext:value-type="float">
            <text:p>-0.181</text:p>
          </table:table-cell>
          <table:table-cell table:number-columns-repeated="60"/>
        </table:table-row>
        <table:table-row table:style-name="ro2">
          <table:table-cell table:formula="of:=[.A296]+[.$A$2]" office:value-type="float" office:value="43.9499999999998" calcext:value-type="float">
            <text:p>43.950</text:p>
          </table:table-cell>
          <table:table-cell table:formula="of:=IF([.C297]&gt;0;1;-1)*[.D297]" office:value-type="float" office:value="0.0322915356587727" calcext:value-type="float">
            <text:p>0.032</text:p>
          </table:table-cell>
          <table:table-cell table:formula="of:=SIN([.$B$2]*[.$D$2]*[.A297])" office:value-type="float" office:value="-0.627423643875437" calcext:value-type="float">
            <text:p>-0.627</text:p>
          </table:table-cell>
          <table:table-cell table:formula="of:=SIN([.$D$2]*[.A297])" office:value-type="float" office:value="-0.0322915356587727" calcext:value-type="float">
            <text:p>-0.032</text:p>
          </table:table-cell>
          <table:table-cell table:number-columns-repeated="60"/>
        </table:table-row>
        <table:table-row table:style-name="ro2">
          <table:table-cell table:formula="of:=[.A297]+[.$A$2]" office:value-type="float" office:value="44.0999999999998" calcext:value-type="float">
            <text:p>44.100</text:p>
          </table:table-cell>
          <table:table-cell table:formula="of:=IF([.C298]&gt;0;1;-1)*[.D298]" office:value-type="float" office:value="0.117431262826856" calcext:value-type="float">
            <text:p>0.117</text:p>
          </table:table-cell>
          <table:table-cell table:formula="of:=SIN([.$B$2]*[.$D$2]*[.A298])" office:value-type="float" office:value="0.620854930425246" calcext:value-type="float">
            <text:p>0.621</text:p>
          </table:table-cell>
          <table:table-cell table:formula="of:=SIN([.$D$2]*[.A298])" office:value-type="float" office:value="0.117431262826856" calcext:value-type="float">
            <text:p>0.117</text:p>
          </table:table-cell>
          <table:table-cell table:number-columns-repeated="60"/>
        </table:table-row>
        <table:table-row table:style-name="ro2">
          <table:table-cell table:formula="of:=[.A298]+[.$A$2]" office:value-type="float" office:value="44.2499999999998" calcext:value-type="float">
            <text:p>44.250</text:p>
          </table:table-cell>
          <table:table-cell table:formula="of:=IF([.C299]&gt;0;1;-1)*[.D299]" office:value-type="float" office:value="-0.264516808316174" calcext:value-type="float">
            <text:p>-0.265</text:p>
          </table:table-cell>
          <table:table-cell table:formula="of:=SIN([.$B$2]*[.$D$2]*[.A299])" office:value-type="float" office:value="-0.614242333050334" calcext:value-type="float">
            <text:p>-0.614</text:p>
          </table:table-cell>
          <table:table-cell table:formula="of:=SIN([.$D$2]*[.A299])" office:value-type="float" office:value="0.264516808316174" calcext:value-type="float">
            <text:p>0.265</text:p>
          </table:table-cell>
          <table:table-cell table:number-columns-repeated="60"/>
        </table:table-row>
        <table:table-row table:style-name="ro2">
          <table:table-cell table:formula="of:=[.A299]+[.$A$2]" office:value-type="float" office:value="44.3999999999998" calcext:value-type="float">
            <text:p>44.400</text:p>
          </table:table-cell>
          <table:table-cell table:formula="of:=IF([.C300]&gt;0;1;-1)*[.D300]" office:value-type="float" office:value="0.405661876555115" calcext:value-type="float">
            <text:p>0.406</text:p>
          </table:table-cell>
          <table:table-cell table:formula="of:=SIN([.$B$2]*[.$D$2]*[.A300])" office:value-type="float" office:value="0.607586319149389" calcext:value-type="float">
            <text:p>0.608</text:p>
          </table:table-cell>
          <table:table-cell table:formula="of:=SIN([.$D$2]*[.A300])" office:value-type="float" office:value="0.405661876555115" calcext:value-type="float">
            <text:p>0.406</text:p>
          </table:table-cell>
          <table:table-cell table:number-columns-repeated="60"/>
        </table:table-row>
        <table:table-row table:style-name="ro2">
          <table:table-cell table:formula="of:=[.A300]+[.$A$2]" office:value-type="float" office:value="44.5499999999998" calcext:value-type="float">
            <text:p>44.550</text:p>
          </table:table-cell>
          <table:table-cell table:formula="of:=IF([.C301]&gt;0;1;-1)*[.D301]" office:value-type="float" office:value="-0.537696653601743" calcext:value-type="float">
            <text:p>-0.538</text:p>
          </table:table-cell>
          <table:table-cell table:formula="of:=SIN([.$B$2]*[.$D$2]*[.A301])" office:value-type="float" office:value="-0.600887359189823" calcext:value-type="float">
            <text:p>-0.601</text:p>
          </table:table-cell>
          <table:table-cell table:formula="of:=SIN([.$D$2]*[.A301])" office:value-type="float" office:value="0.537696653601743" calcext:value-type="float">
            <text:p>0.538</text:p>
          </table:table-cell>
          <table:table-cell table:number-columns-repeated="60"/>
        </table:table-row>
        <table:table-row table:style-name="ro2">
          <table:table-cell table:formula="of:=[.A301]+[.$A$2]" office:value-type="float" office:value="44.6999999999998" calcext:value-type="float">
            <text:p>44.700</text:p>
          </table:table-cell>
          <table:table-cell table:formula="of:=IF([.C302]&gt;0;1;-1)*[.D302]" office:value-type="float" office:value="0.657655923013682" calcext:value-type="float">
            <text:p>0.658</text:p>
          </table:table-cell>
          <table:table-cell table:formula="of:=SIN([.$B$2]*[.$D$2]*[.A302])" office:value-type="float" office:value="0.594145926674608" calcext:value-type="float">
            <text:p>0.594</text:p>
          </table:table-cell>
          <table:table-cell table:formula="of:=SIN([.$D$2]*[.A302])" office:value-type="float" office:value="0.657655923013682" calcext:value-type="float">
            <text:p>0.658</text:p>
          </table:table-cell>
          <table:table-cell table:number-columns-repeated="60"/>
        </table:table-row>
        <table:table-row table:style-name="ro2">
          <table:table-cell table:formula="of:=[.A302]+[.$A$2]" office:value-type="float" office:value="44.8499999999998" calcext:value-type="float">
            <text:p>44.850</text:p>
          </table:table-cell>
          <table:table-cell table:formula="of:=IF([.C303]&gt;0;1;-1)*[.D303]" office:value-type="float" office:value="-0.76284565821678" calcext:value-type="float">
            <text:p>-0.763</text:p>
          </table:table-cell>
          <table:table-cell table:formula="of:=SIN([.$B$2]*[.$D$2]*[.A303])" office:value-type="float" office:value="-0.587362498108803" calcext:value-type="float">
            <text:p>-0.587</text:p>
          </table:table-cell>
          <table:table-cell table:formula="of:=SIN([.$D$2]*[.A303])" office:value-type="float" office:value="0.76284565821678" calcext:value-type="float">
            <text:p>0.763</text:p>
          </table:table-cell>
          <table:table-cell table:number-columns-repeated="60"/>
        </table:table-row>
        <table:table-row table:style-name="ro2">
          <table:table-cell table:formula="of:=[.A303]+[.$A$2]" office:value-type="float" office:value="44.9999999999998" calcext:value-type="float">
            <text:p>45.000</text:p>
          </table:table-cell>
          <table:table-cell table:formula="of:=IF([.C304]&gt;0;1;-1)*[.D304]" office:value-type="float" office:value="0.850903524533988" calcext:value-type="float">
            <text:p>0.851</text:p>
          </table:table-cell>
          <table:table-cell table:formula="of:=SIN([.$B$2]*[.$D$2]*[.A304])" office:value-type="float" office:value="0.58053755296588" calcext:value-type="float">
            <text:p>0.581</text:p>
          </table:table-cell>
          <table:table-cell table:formula="of:=SIN([.$D$2]*[.A304])" office:value-type="float" office:value="0.850903524533988" calcext:value-type="float">
            <text:p>0.851</text:p>
          </table:table-cell>
          <table:table-cell table:number-columns-repeated="60"/>
        </table:table-row>
        <table:table-row table:style-name="ro2">
          <table:table-cell table:formula="of:=[.A304]+[.$A$2]" office:value-type="float" office:value="45.1499999999998" calcext:value-type="float">
            <text:p>45.150</text:p>
          </table:table-cell>
          <table:table-cell table:formula="of:=IF([.C305]&gt;0;1;-1)*[.D305]" office:value-type="float" office:value="-0.919851932129318" calcext:value-type="float">
            <text:p>-0.920</text:p>
          </table:table-cell>
          <table:table-cell table:formula="of:=SIN([.$B$2]*[.$D$2]*[.A305])" office:value-type="float" office:value="-0.573671573653826" calcext:value-type="float">
            <text:p>-0.574</text:p>
          </table:table-cell>
          <table:table-cell table:formula="of:=SIN([.$D$2]*[.A305])" office:value-type="float" office:value="0.919851932129318" calcext:value-type="float">
            <text:p>0.920</text:p>
          </table:table-cell>
          <table:table-cell table:number-columns-repeated="60"/>
        </table:table-row>
        <table:table-row table:style-name="ro2">
          <table:table-cell table:formula="of:=[.A305]+[.$A$2]" office:value-type="float" office:value="45.2999999999997" calcext:value-type="float">
            <text:p>45.300</text:p>
          </table:table-cell>
          <table:table-cell table:formula="of:=IF([.C306]&gt;0;1;-1)*[.D306]" office:value-type="float" office:value="0.968142448412127" calcext:value-type="float">
            <text:p>0.968</text:p>
          </table:table-cell>
          <table:table-cell table:formula="of:=SIN([.$B$2]*[.$D$2]*[.A306])" office:value-type="float" office:value="0.566765045481052" calcext:value-type="float">
            <text:p>0.567</text:p>
          </table:table-cell>
          <table:table-cell table:formula="of:=SIN([.$D$2]*[.A306])" office:value-type="float" office:value="0.968142448412127" calcext:value-type="float">
            <text:p>0.968</text:p>
          </table:table-cell>
          <table:table-cell table:number-columns-repeated="60"/>
        </table:table-row>
        <table:table-row table:style-name="ro2">
          <table:table-cell table:formula="of:=[.A306]+[.$A$2]" office:value-type="float" office:value="45.4499999999998" calcext:value-type="float">
            <text:p>45.450</text:p>
          </table:table-cell>
          <table:table-cell table:formula="of:=IF([.C307]&gt;0;1;-1)*[.D307]" office:value-type="float" office:value="-0.994690572494878" calcext:value-type="float">
            <text:p>-0.995</text:p>
          </table:table-cell>
          <table:table-cell table:formula="of:=SIN([.$B$2]*[.$D$2]*[.A307])" office:value-type="float" office:value="-0.559818456622083" calcext:value-type="float">
            <text:p>-0.560</text:p>
          </table:table-cell>
          <table:table-cell table:formula="of:=SIN([.$D$2]*[.A307])" office:value-type="float" office:value="0.994690572494878" calcext:value-type="float">
            <text:p>0.995</text:p>
          </table:table-cell>
          <table:table-cell table:number-columns-repeated="60"/>
        </table:table-row>
        <table:table-row table:style-name="ro2">
          <table:table-cell table:formula="of:=[.A307]+[.$A$2]" office:value-type="float" office:value="45.5999999999998" calcext:value-type="float">
            <text:p>45.600</text:p>
          </table:table-cell>
          <table:table-cell table:formula="of:=IF([.C308]&gt;0;1;-1)*[.D308]" office:value-type="float" office:value="0.998900090745033" calcext:value-type="float">
            <text:p>0.999</text:p>
          </table:table-cell>
          <table:table-cell table:formula="of:=SIN([.$B$2]*[.$D$2]*[.A308])" office:value-type="float" office:value="0.552832298083059" calcext:value-type="float">
            <text:p>0.553</text:p>
          </table:table-cell>
          <table:table-cell table:formula="of:=SIN([.$D$2]*[.A308])" office:value-type="float" office:value="0.998900090745033" calcext:value-type="float">
            <text:p>0.999</text:p>
          </table:table-cell>
          <table:table-cell table:number-columns-repeated="60"/>
        </table:table-row>
        <table:table-row table:style-name="ro2">
          <table:table-cell table:formula="of:=[.A308]+[.$A$2]" office:value-type="float" office:value="45.7499999999997" calcext:value-type="float">
            <text:p>45.750</text:p>
          </table:table-cell>
          <table:table-cell table:formula="of:=IF([.C309]&gt;0;1;-1)*[.D309]" office:value-type="float" office:value="-0.980676466457876" calcext:value-type="float">
            <text:p>-0.981</text:p>
          </table:table-cell>
          <table:table-cell table:formula="of:=SIN([.$B$2]*[.$D$2]*[.A309])" office:value-type="float" office:value="-0.545807063667023" calcext:value-type="float">
            <text:p>-0.546</text:p>
          </table:table-cell>
          <table:table-cell table:formula="of:=SIN([.$D$2]*[.A309])" office:value-type="float" office:value="0.980676466457876" calcext:value-type="float">
            <text:p>0.981</text:p>
          </table:table-cell>
          <table:table-cell table:number-columns-repeated="60"/>
        </table:table-row>
        <table:table-row table:style-name="ro2">
          <table:table-cell table:formula="of:=[.A309]+[.$A$2]" office:value-type="float" office:value="45.8999999999997" calcext:value-type="float">
            <text:p>45.900</text:p>
          </table:table-cell>
          <table:table-cell table:formula="of:=IF([.C310]&gt;0;1;-1)*[.D310]" office:value-type="float" office:value="0.940428962947093" calcext:value-type="float">
            <text:p>0.940</text:p>
          </table:table-cell>
          <table:table-cell table:formula="of:=SIN([.$B$2]*[.$D$2]*[.A310])" office:value-type="float" office:value="0.538743249939022" calcext:value-type="float">
            <text:p>0.539</text:p>
          </table:table-cell>
          <table:table-cell table:formula="of:=SIN([.$D$2]*[.A310])" office:value-type="float" office:value="0.940428962947093" calcext:value-type="float">
            <text:p>0.940</text:p>
          </table:table-cell>
          <table:table-cell table:number-columns-repeated="60"/>
        </table:table-row>
        <table:table-row table:style-name="ro2">
          <table:table-cell table:formula="of:=[.A310]+[.$A$2]" office:value-type="float" office:value="46.0499999999997" calcext:value-type="float">
            <text:p>46.050</text:p>
          </table:table-cell>
          <table:table-cell table:formula="of:=IF([.C311]&gt;0;1;-1)*[.D311]" office:value-type="float" office:value="-0.879061452373067" calcext:value-type="float">
            <text:p>-0.879</text:p>
          </table:table-cell>
          <table:table-cell table:formula="of:=SIN([.$B$2]*[.$D$2]*[.A311])" office:value-type="float" office:value="-0.531641356191008" calcext:value-type="float">
            <text:p>-0.532</text:p>
          </table:table-cell>
          <table:table-cell table:formula="of:=SIN([.$D$2]*[.A311])" office:value-type="float" office:value="0.879061452373067" calcext:value-type="float">
            <text:p>0.879</text:p>
          </table:table-cell>
          <table:table-cell table:number-columns-repeated="60"/>
        </table:table-row>
        <table:table-row table:style-name="ro2">
          <table:table-cell table:formula="of:=[.A311]+[.$A$2]" office:value-type="float" office:value="46.1999999999997" calcext:value-type="float">
            <text:p>46.200</text:p>
          </table:table-cell>
          <table:table-cell table:formula="of:=IF([.C312]&gt;0;1;-1)*[.D312]" office:value-type="float" office:value="0.797952116722789" calcext:value-type="float">
            <text:p>0.798</text:p>
          </table:table-cell>
          <table:table-cell table:formula="of:=SIN([.$B$2]*[.$D$2]*[.A312])" office:value-type="float" office:value="0.524501884406542" calcext:value-type="float">
            <text:p>0.525</text:p>
          </table:table-cell>
          <table:table-cell table:formula="of:=SIN([.$D$2]*[.A312])" office:value-type="float" office:value="0.797952116722789" calcext:value-type="float">
            <text:p>0.798</text:p>
          </table:table-cell>
          <table:table-cell table:number-columns-repeated="60"/>
        </table:table-row>
        <table:table-row table:style-name="ro2" table:number-rows-repeated="10482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itOffset==AM" table:style-name="ta1">
        <table:shapes>
          <draw:frame draw:z-index="0" draw:style-name="gr1" draw:text-style-name="P1" svg:width="931.89pt" svg:height="518pt" svg:x="258.32pt" svg:y="67.01pt">
            <draw:object draw:notify-on-update-of-ranges="'mitOffset==AM'.A6:'mitOffset==AM'.A200 'mitOffset==AM'.B6:'mitOffset==AM'.B20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64" table:default-cell-style-name="ce1"/>
        <table:table-row table:style-name="ro3">
          <table:table-cell table:style-name="ce8" office:value-type="string" calcext:value-type="string">
            <text:p>dt=</text:p>
          </table:table-cell>
          <table:table-cell table:style-name="ce8" office:value-type="string" calcext:value-type="string">
            <text:p>Faktor</text:p>
          </table:table-cell>
          <table:table-cell table:style-name="ce8"/>
          <table:table-cell table:style-name="ce8" office:value-type="string" calcext:value-type="string">
            <text:p>w=</text:p>
          </table:table-cell>
          <table:table-cell table:style-name="ce8" office:value-type="string" calcext:value-type="string">
            <text:p>DC-Offset=</text:p>
          </table:table-cell>
          <table:table-cell/>
          <table:table-cell table:style-name="ce9" office:value-type="string" calcext:value-type="string">
            <text:p>mit DC-OFFSET</text:p>
          </table:table-cell>
          <table:table-cell table:number-columns-repeated="57"/>
        </table:table-row>
        <table:table-row table:style-name="ro2">
          <table:table-cell table:style-name="ce8" office:value-type="float" office:value="0.15" calcext:value-type="float">
            <text:p>0.150</text:p>
          </table:table-cell>
          <table:table-cell table:style-name="ce8" office:value-type="float" office:value="21" calcext:value-type="float">
            <text:p>21.000</text:p>
          </table:table-cell>
          <table:table-cell table:style-name="ce8"/>
          <table:table-cell table:style-name="ce8" office:value-type="float" office:value="1" calcext:value-type="float">
            <text:p>1.000</text:p>
          </table:table-cell>
          <table:table-cell table:style-name="ce8" office:value-type="float" office:value="1.5" calcext:value-type="float">
            <text:p>1.500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t</text:p>
          </table:table-cell>
          <table:table-cell table:style-name="ce8"/>
          <table:table-cell table:style-name="ce8" office:value-type="string" calcext:value-type="string">
            <text:p>HF</text:p>
          </table:table-cell>
          <table:table-cell table:style-name="ce8" office:value-type="string" calcext:value-type="string">
            <text:p>NF</text:p>
          </table:table-cell>
          <table:table-cell table:style-name="ce8"/>
          <table:table-cell table:number-columns-repeated="59"/>
        </table:table-row>
        <table:table-row table:style-name="ro2">
          <table:table-cell office:value-type="float" office:value="0" calcext:value-type="float">
            <text:p>0.000</text:p>
          </table:table-cell>
          <table:table-cell office:value-type="string" calcext:value-type="string">
            <text:p>mod</text:p>
          </table:table-cell>
          <table:table-cell table:formula="of:=10.5*[.D4]" office:value-type="float" office:value="15.75" calcext:value-type="float">
            <text:p>15.750</text:p>
          </table:table-cell>
          <table:table-cell table:formula="of:=SIN([.$D$2]*[.A4])+[.$E$2]" office:value-type="float" office:value="1.5" calcext:value-type="float">
            <text:p>1.500</text:p>
          </table:table-cell>
          <table:table-cell table:number-columns-repeated="60"/>
        </table:table-row>
        <table:table-row table:style-name="ro2">
          <table:table-cell table:formula="of:=[.A4]+[.$A$2]" office:value-type="float" office:value="0.15" calcext:value-type="float">
            <text:p>0.150</text:p>
          </table:table-cell>
          <table:table-cell table:formula="of:=IF([.C5]&gt;0;1;-1)*[.D5]" office:value-type="float" office:value="-1.6494381324736" calcext:value-type="float">
            <text:p>-1.649</text:p>
          </table:table-cell>
          <table:table-cell table:formula="of:=SIN([.$B$2]*[.$D$2]*[.A5])" office:value-type="float" office:value="-0.00840724736714862" calcext:value-type="float">
            <text:p>-0.008</text:p>
          </table:table-cell>
          <table:table-cell table:formula="of:=SIN([.$D$2]*[.A5])+[.$E$2]" office:value-type="float" office:value="1.6494381324736" calcext:value-type="float">
            <text:p>1.649</text:p>
          </table:table-cell>
          <table:table-cell table:number-columns-repeated="60"/>
        </table:table-row>
        <table:table-row table:style-name="ro2">
          <table:table-cell table:formula="of:=[.A5]+[.$A$2]" office:value-type="float" office:value="0.3" calcext:value-type="float">
            <text:p>0.300</text:p>
          </table:table-cell>
          <table:table-cell table:formula="of:=IF([.C6]&gt;0;1;-1)*[.D6]" office:value-type="float" office:value="1.79552020666134" calcext:value-type="float">
            <text:p>1.796</text:p>
          </table:table-cell>
          <table:table-cell table:formula="of:=SIN([.$B$2]*[.$D$2]*[.A6])" office:value-type="float" office:value="0.0168139004843497" calcext:value-type="float">
            <text:p>0.017</text:p>
          </table:table-cell>
          <table:table-cell table:formula="of:=SIN([.$D$2]*[.A6])+[.$E$2]" office:value-type="float" office:value="1.79552020666134" calcext:value-type="float">
            <text:p>1.796</text:p>
          </table:table-cell>
          <table:table-cell table:number-columns-repeated="60"/>
        </table:table-row>
        <table:table-row table:style-name="ro2">
          <table:table-cell table:formula="of:=[.A6]+[.$A$2]" office:value-type="float" office:value="0.45" calcext:value-type="float">
            <text:p>0.450</text:p>
          </table:table-cell>
          <table:table-cell table:formula="of:=IF([.C7]&gt;0;1;-1)*[.D7]" office:value-type="float" office:value="-1.93496553411123" calcext:value-type="float">
            <text:p>-1.935</text:p>
          </table:table-cell>
          <table:table-cell table:formula="of:=SIN([.$B$2]*[.$D$2]*[.A7])" office:value-type="float" office:value="-0.0252193651436587" calcext:value-type="float">
            <text:p>-0.025</text:p>
          </table:table-cell>
          <table:table-cell table:formula="of:=SIN([.$D$2]*[.A7])+[.$E$2]" office:value-type="float" office:value="1.93496553411123" calcext:value-type="float">
            <text:p>1.935</text:p>
          </table:table-cell>
          <table:table-cell table:number-columns-repeated="60"/>
        </table:table-row>
        <table:table-row table:style-name="ro2">
          <table:table-cell table:formula="of:=[.A7]+[.$A$2]" office:value-type="float" office:value="0.6" calcext:value-type="float">
            <text:p>0.600</text:p>
          </table:table-cell>
          <table:table-cell table:formula="of:=IF([.C8]&gt;0;1;-1)*[.D8]" office:value-type="float" office:value="2.06464247339504" calcext:value-type="float">
            <text:p>2.065</text:p>
          </table:table-cell>
          <table:table-cell table:formula="of:=SIN([.$B$2]*[.$D$2]*[.A8])" office:value-type="float" office:value="0.0336230472211367" calcext:value-type="float">
            <text:p>0.034</text:p>
          </table:table-cell>
          <table:table-cell table:formula="of:=SIN([.$D$2]*[.A8])+[.$E$2]" office:value-type="float" office:value="2.06464247339504" calcext:value-type="float">
            <text:p>2.065</text:p>
          </table:table-cell>
          <table:table-cell table:number-columns-repeated="60"/>
        </table:table-row>
        <table:table-row table:style-name="ro2">
          <table:table-cell table:formula="of:=[.A8]+[.$A$2]" office:value-type="float" office:value="0.75" calcext:value-type="float">
            <text:p>0.750</text:p>
          </table:table-cell>
          <table:table-cell table:formula="of:=IF([.C9]&gt;0;1;-1)*[.D9]" office:value-type="float" office:value="-2.18163876002333" calcext:value-type="float">
            <text:p>-2.182</text:p>
          </table:table-cell>
          <table:table-cell table:formula="of:=SIN([.$B$2]*[.$D$2]*[.A9])" office:value-type="float" office:value="-0.0420243527188408" calcext:value-type="float">
            <text:p>-0.042</text:p>
          </table:table-cell>
          <table:table-cell table:formula="of:=SIN([.$D$2]*[.A9])+[.$E$2]" office:value-type="float" office:value="2.18163876002333" calcext:value-type="float">
            <text:p>2.182</text:p>
          </table:table-cell>
          <table:table-cell table:number-columns-repeated="60"/>
        </table:table-row>
        <table:table-row table:style-name="ro2">
          <table:table-cell table:formula="of:=[.A9]+[.$A$2]" office:value-type="float" office:value="0.9" calcext:value-type="float">
            <text:p>0.900</text:p>
          </table:table-cell>
          <table:table-cell table:formula="of:=IF([.C10]&gt;0;1;-1)*[.D10]" office:value-type="float" office:value="2.28332690962748" calcext:value-type="float">
            <text:p>2.283</text:p>
          </table:table-cell>
          <table:table-cell table:formula="of:=SIN([.$B$2]*[.$D$2]*[.A10])" office:value-type="float" office:value="0.0504226878068148" calcext:value-type="float">
            <text:p>0.050</text:p>
          </table:table-cell>
          <table:table-cell table:formula="of:=SIN([.$D$2]*[.A10])+[.$E$2]" office:value-type="float" office:value="2.28332690962748" calcext:value-type="float">
            <text:p>2.283</text:p>
          </table:table-cell>
          <table:table-cell table:number-columns-repeated="60"/>
        </table:table-row>
        <table:table-row table:style-name="ro2">
          <table:table-cell table:formula="of:=[.A10]+[.$A$2]" office:value-type="float" office:value="1.05" calcext:value-type="float">
            <text:p>1.050</text:p>
          </table:table-cell>
          <table:table-cell table:formula="of:=IF([.C11]&gt;0;1;-1)*[.D11]" office:value-type="float" office:value="-2.36742322559402" calcext:value-type="float">
            <text:p>-2.367</text:p>
          </table:table-cell>
          <table:table-cell table:formula="of:=SIN([.$B$2]*[.$D$2]*[.A11])" office:value-type="float" office:value="-0.0588174588650529" calcext:value-type="float">
            <text:p>-0.059</text:p>
          </table:table-cell>
          <table:table-cell table:formula="of:=SIN([.$D$2]*[.A11])+[.$E$2]" office:value-type="float" office:value="2.36742322559402" calcext:value-type="float">
            <text:p>2.367</text:p>
          </table:table-cell>
          <table:table-cell table:number-columns-repeated="60"/>
        </table:table-row>
        <table:table-row table:style-name="ro2">
          <table:table-cell table:formula="of:=[.A11]+[.$A$2]" office:value-type="float" office:value="1.2" calcext:value-type="float">
            <text:p>1.200</text:p>
          </table:table-cell>
          <table:table-cell table:formula="of:=IF([.C12]&gt;0;1;-1)*[.D12]" office:value-type="float" office:value="2.43203908596723" calcext:value-type="float">
            <text:p>2.432</text:p>
          </table:table-cell>
          <table:table-cell table:formula="of:=SIN([.$B$2]*[.$D$2]*[.A12])" office:value-type="float" office:value="0.0672080725254749" calcext:value-type="float">
            <text:p>0.067</text:p>
          </table:table-cell>
          <table:table-cell table:formula="of:=SIN([.$D$2]*[.A12])+[.$E$2]" office:value-type="float" office:value="2.43203908596723" calcext:value-type="float">
            <text:p>2.432</text:p>
          </table:table-cell>
          <table:table-cell table:number-columns-repeated="60"/>
        </table:table-row>
        <table:table-row table:style-name="ro2">
          <table:table-cell table:formula="of:=[.A12]+[.$A$2]" office:value-type="float" office:value="1.35" calcext:value-type="float">
            <text:p>1.350</text:p>
          </table:table-cell>
          <table:table-cell table:formula="of:=IF([.C13]&gt;0;1;-1)*[.D13]" office:value-type="float" office:value="-2.47572335782666" calcext:value-type="float">
            <text:p>-2.476</text:p>
          </table:table-cell>
          <table:table-cell table:formula="of:=SIN([.$B$2]*[.$D$2]*[.A13])" office:value-type="float" office:value="-0.0755939357138545" calcext:value-type="float">
            <text:p>-0.076</text:p>
          </table:table-cell>
          <table:table-cell table:formula="of:=SIN([.$D$2]*[.A13])+[.$E$2]" office:value-type="float" office:value="2.47572335782666" calcext:value-type="float">
            <text:p>2.476</text:p>
          </table:table-cell>
          <table:table-cell table:number-columns-repeated="60"/>
        </table:table-row>
        <table:table-row table:style-name="ro2">
          <table:table-cell table:formula="of:=[.A13]+[.$A$2]" office:value-type="float" office:value="1.5" calcext:value-type="float">
            <text:p>1.500</text:p>
          </table:table-cell>
          <table:table-cell table:formula="of:=IF([.C14]&gt;0;1;-1)*[.D14]" office:value-type="float" office:value="2.49749498660405" calcext:value-type="float">
            <text:p>2.497</text:p>
          </table:table-cell>
          <table:table-cell table:formula="of:=SIN([.$B$2]*[.$D$2]*[.A14])" office:value-type="float" office:value="0.0839744556917433" calcext:value-type="float">
            <text:p>0.084</text:p>
          </table:table-cell>
          <table:table-cell table:formula="of:=SIN([.$D$2]*[.A14])+[.$E$2]" office:value-type="float" office:value="2.49749498660405" calcext:value-type="float">
            <text:p>2.497</text:p>
          </table:table-cell>
          <table:table-cell table:number-columns-repeated="60"/>
        </table:table-row>
        <table:table-row table:style-name="ro2">
          <table:table-cell table:formula="of:=[.A14]+[.$A$2]" office:value-type="float" office:value="1.65" calcext:value-type="float">
            <text:p>1.650</text:p>
          </table:table-cell>
          <table:table-cell table:formula="of:=IF([.C15]&gt;0;1;-1)*[.D15]" office:value-type="float" office:value="-2.49686502845392" calcext:value-type="float">
            <text:p>-2.497</text:p>
          </table:table-cell>
          <table:table-cell table:formula="of:=SIN([.$B$2]*[.$D$2]*[.A15])" office:value-type="float" office:value="-0.0923490400983638" calcext:value-type="float">
            <text:p>-0.092</text:p>
          </table:table-cell>
          <table:table-cell table:formula="of:=SIN([.$D$2]*[.A15])+[.$E$2]" office:value-type="float" office:value="2.49686502845392" calcext:value-type="float">
            <text:p>2.497</text:p>
          </table:table-cell>
          <table:table-cell table:number-columns-repeated="60"/>
        </table:table-row>
        <table:table-row table:style-name="ro2">
          <table:table-cell table:formula="of:=[.A15]+[.$A$2]" office:value-type="float" office:value="1.8" calcext:value-type="float">
            <text:p>1.800</text:p>
          </table:table-cell>
          <table:table-cell table:formula="of:=IF([.C16]&gt;0;1;-1)*[.D16]" office:value-type="float" office:value="2.4738476308782" calcext:value-type="float">
            <text:p>2.474</text:p>
          </table:table-cell>
          <table:table-cell table:formula="of:=SIN([.$B$2]*[.$D$2]*[.A16])" office:value-type="float" office:value="0.100717096992493" calcext:value-type="float">
            <text:p>0.101</text:p>
          </table:table-cell>
          <table:table-cell table:formula="of:=SIN([.$D$2]*[.A16])+[.$E$2]" office:value-type="float" office:value="2.4738476308782" calcext:value-type="float">
            <text:p>2.474</text:p>
          </table:table-cell>
          <table:table-cell table:number-columns-repeated="60"/>
        </table:table-row>
        <table:table-row table:style-name="ro2">
          <table:table-cell table:formula="of:=[.A16]+[.$A$2]" office:value-type="float" office:value="1.95" calcext:value-type="float">
            <text:p>1.950</text:p>
          </table:table-cell>
          <table:table-cell table:formula="of:=IF([.C17]&gt;0;1;-1)*[.D17]" office:value-type="float" office:value="-2.42895971500387" calcext:value-type="float">
            <text:p>-2.429</text:p>
          </table:table-cell>
          <table:table-cell table:formula="of:=SIN([.$B$2]*[.$D$2]*[.A17])" office:value-type="float" office:value="-0.109078034894284" calcext:value-type="float">
            <text:p>-0.109</text:p>
          </table:table-cell>
          <table:table-cell table:formula="of:=SIN([.$D$2]*[.A17])+[.$E$2]" office:value-type="float" office:value="2.42895971500387" calcext:value-type="float">
            <text:p>2.429</text:p>
          </table:table-cell>
          <table:table-cell table:number-columns-repeated="60"/>
        </table:table-row>
        <table:table-row table:style-name="ro2">
          <table:table-cell table:formula="of:=[.A17]+[.$A$2]" office:value-type="float" office:value="2.1" calcext:value-type="float">
            <text:p>2.100</text:p>
          </table:table-cell>
          <table:table-cell table:formula="of:=IF([.C18]&gt;0;1;-1)*[.D18]" office:value-type="float" office:value="2.36320936664887" calcext:value-type="float">
            <text:p>2.363</text:p>
          </table:table-cell>
          <table:table-cell table:formula="of:=SIN([.$B$2]*[.$D$2]*[.A18])" office:value-type="float" office:value="0.117431262827089" calcext:value-type="float">
            <text:p>0.117</text:p>
          </table:table-cell>
          <table:table-cell table:formula="of:=SIN([.$D$2]*[.A18])+[.$E$2]" office:value-type="float" office:value="2.36320936664887" calcext:value-type="float">
            <text:p>2.363</text:p>
          </table:table-cell>
          <table:table-cell table:number-columns-repeated="60"/>
        </table:table-row>
        <table:table-row table:style-name="ro2">
          <table:table-cell table:formula="of:=[.A18]+[.$A$2]" office:value-type="float" office:value="2.25" calcext:value-type="float">
            <text:p>2.250</text:p>
          </table:table-cell>
          <table:table-cell table:formula="of:=IF([.C19]&gt;0;1;-1)*[.D19]" office:value-type="float" office:value="-2.27807319688792" calcext:value-type="float">
            <text:p>-2.278</text:p>
          </table:table-cell>
          <table:table-cell table:formula="of:=SIN([.$B$2]*[.$D$2]*[.A19])" office:value-type="float" office:value="-0.125776190359205" calcext:value-type="float">
            <text:p>-0.126</text:p>
          </table:table-cell>
          <table:table-cell table:formula="of:=SIN([.$D$2]*[.A19])+[.$E$2]" office:value-type="float" office:value="2.27807319688792" calcext:value-type="float">
            <text:p>2.278</text:p>
          </table:table-cell>
          <table:table-cell table:number-columns-repeated="60"/>
        </table:table-row>
        <table:table-row table:style-name="ro2">
          <table:table-cell table:formula="of:=[.A19]+[.$A$2]" office:value-type="float" office:value="2.4" calcext:value-type="float">
            <text:p>2.400</text:p>
          </table:table-cell>
          <table:table-cell table:formula="of:=IF([.C20]&gt;0;1;-1)*[.D20]" office:value-type="float" office:value="2.17546318055115" calcext:value-type="float">
            <text:p>2.175</text:p>
          </table:table-cell>
          <table:table-cell table:formula="of:=SIN([.$B$2]*[.$D$2]*[.A20])" office:value-type="float" office:value="0.13411222764565" calcext:value-type="float">
            <text:p>0.134</text:p>
          </table:table-cell>
          <table:table-cell table:formula="of:=SIN([.$D$2]*[.A20])+[.$E$2]" office:value-type="float" office:value="2.17546318055115" calcext:value-type="float">
            <text:p>2.175</text:p>
          </table:table-cell>
          <table:table-cell table:number-columns-repeated="60"/>
        </table:table-row>
        <table:table-row table:style-name="ro2">
          <table:table-cell table:formula="of:=[.A20]+[.$A$2]" office:value-type="float" office:value="2.55" calcext:value-type="float">
            <text:p>2.550</text:p>
          </table:table-cell>
          <table:table-cell table:formula="of:=IF([.C21]&gt;0;1;-1)*[.D21]" office:value-type="float" office:value="-2.05768371739142" calcext:value-type="float">
            <text:p>-2.058</text:p>
          </table:table-cell>
          <table:table-cell table:formula="of:=SIN([.$B$2]*[.$D$2]*[.A21])" office:value-type="float" office:value="-0.142438785469821" calcext:value-type="float">
            <text:p>-0.142</text:p>
          </table:table-cell>
          <table:table-cell table:formula="of:=SIN([.$D$2]*[.A21])+[.$E$2]" office:value-type="float" office:value="2.05768371739142" calcext:value-type="float">
            <text:p>2.058</text:p>
          </table:table-cell>
          <table:table-cell table:number-columns-repeated="60"/>
        </table:table-row>
        <table:table-row table:style-name="ro2">
          <table:table-cell table:formula="of:=[.A21]+[.$A$2]" office:value-type="float" office:value="2.7" calcext:value-type="float">
            <text:p>2.700</text:p>
          </table:table-cell>
          <table:table-cell table:formula="of:=IF([.C22]&gt;0;1;-1)*[.D22]" office:value-type="float" office:value="1.92737988023383" calcext:value-type="float">
            <text:p>1.927</text:p>
          </table:table-cell>
          <table:table-cell table:formula="of:=SIN([.$B$2]*[.$D$2]*[.A22])" office:value-type="float" office:value="0.150755275285155" calcext:value-type="float">
            <text:p>0.151</text:p>
          </table:table-cell>
          <table:table-cell table:formula="of:=SIN([.$D$2]*[.A22])+[.$E$2]" office:value-type="float" office:value="1.92737988023383" calcext:value-type="float">
            <text:p>1.927</text:p>
          </table:table-cell>
          <table:table-cell table:number-columns-repeated="60"/>
        </table:table-row>
        <table:table-row table:style-name="ro2">
          <table:table-cell table:formula="of:=[.A22]+[.$A$2]" office:value-type="float" office:value="2.85" calcext:value-type="float">
            <text:p>2.850</text:p>
          </table:table-cell>
          <table:table-cell table:formula="of:=IF([.C23]&gt;0;1;-1)*[.D23]" office:value-type="float" office:value="-1.78747801234255" calcext:value-type="float">
            <text:p>-1.787</text:p>
          </table:table-cell>
          <table:table-cell table:formula="of:=SIN([.$B$2]*[.$D$2]*[.A23])" office:value-type="float" office:value="-0.159061109256718" calcext:value-type="float">
            <text:p>-0.159</text:p>
          </table:table-cell>
          <table:table-cell table:formula="of:=SIN([.$D$2]*[.A23])+[.$E$2]" office:value-type="float" office:value="1.78747801234255" calcext:value-type="float">
            <text:p>1.787</text:p>
          </table:table-cell>
          <table:table-cell table:number-columns-repeated="60"/>
        </table:table-row>
        <table:table-row table:style-name="ro2">
          <table:table-cell table:formula="of:=[.A23]+[.$A$2]" office:value-type="float" office:value="3" calcext:value-type="float">
            <text:p>3.000</text:p>
          </table:table-cell>
          <table:table-cell table:formula="of:=IF([.C24]&gt;0;1;-1)*[.D24]" office:value-type="float" office:value="1.64112000805987" calcext:value-type="float">
            <text:p>1.641</text:p>
          </table:table-cell>
          <table:table-cell table:formula="of:=SIN([.$B$2]*[.$D$2]*[.A24])" office:value-type="float" office:value="0.167355700302786" calcext:value-type="float">
            <text:p>0.167</text:p>
          </table:table-cell>
          <table:table-cell table:formula="of:=SIN([.$D$2]*[.A24])+[.$E$2]" office:value-type="float" office:value="1.64112000805987" calcext:value-type="float">
            <text:p>1.641</text:p>
          </table:table-cell>
          <table:table-cell table:number-columns-repeated="60"/>
        </table:table-row>
        <table:table-row table:style-name="ro2">
          <table:table-cell table:formula="of:=[.A24]+[.$A$2]" office:value-type="float" office:value="3.15" calcext:value-type="float">
            <text:p>3.150</text:p>
          </table:table-cell>
          <table:table-cell table:formula="of:=IF([.C25]&gt;0;1;-1)*[.D25]" office:value-type="float" office:value="-1.49159275263285" calcext:value-type="float">
            <text:p>-1.492</text:p>
          </table:table-cell>
          <table:table-cell table:formula="of:=SIN([.$B$2]*[.$D$2]*[.A25])" office:value-type="float" office:value="-0.175638462136297" calcext:value-type="float">
            <text:p>-0.176</text:p>
          </table:table-cell>
          <table:table-cell table:formula="of:=SIN([.$D$2]*[.A25])+[.$E$2]" office:value-type="float" office:value="1.49159275263285" calcext:value-type="float">
            <text:p>1.492</text:p>
          </table:table-cell>
          <table:table-cell table:number-columns-repeated="60"/>
        </table:table-row>
        <table:table-row table:style-name="ro2">
          <table:table-cell table:formula="of:=[.A25]+[.$A$2]" office:value-type="float" office:value="3.3" calcext:value-type="float">
            <text:p>3.300</text:p>
          </table:table-cell>
          <table:table-cell table:formula="of:=IF([.C26]&gt;0;1;-1)*[.D26]" office:value-type="float" office:value="1.34225430585675" calcext:value-type="float">
            <text:p>1.342</text:p>
          </table:table-cell>
          <table:table-cell table:formula="of:=SIN([.$B$2]*[.$D$2]*[.A26])" office:value-type="float" office:value="0.183908809306329" calcext:value-type="float">
            <text:p>0.184</text:p>
          </table:table-cell>
          <table:table-cell table:formula="of:=SIN([.$D$2]*[.A26])+[.$E$2]" office:value-type="float" office:value="1.34225430585675" calcext:value-type="float">
            <text:p>1.342</text:p>
          </table:table-cell>
          <table:table-cell table:number-columns-repeated="60"/>
        </table:table-row>
        <table:table-row table:style-name="ro2">
          <table:table-cell table:formula="of:=[.A26]+[.$A$2]" office:value-type="float" office:value="3.45" calcext:value-type="float">
            <text:p>3.450</text:p>
          </table:table-cell>
          <table:table-cell table:formula="of:=IF([.C27]&gt;0;1;-1)*[.D27]" office:value-type="float" office:value="-1.19645848729157" calcext:value-type="float">
            <text:p>-1.196</text:p>
          </table:table-cell>
          <table:table-cell table:formula="of:=SIN([.$B$2]*[.$D$2]*[.A27])" office:value-type="float" office:value="-0.192166157239438" calcext:value-type="float">
            <text:p>-0.192</text:p>
          </table:table-cell>
          <table:table-cell table:formula="of:=SIN([.$D$2]*[.A27])+[.$E$2]" office:value-type="float" office:value="1.19645848729157" calcext:value-type="float">
            <text:p>1.196</text:p>
          </table:table-cell>
          <table:table-cell table:number-columns-repeated="60"/>
        </table:table-row>
        <table:table-row table:style-name="ro2">
          <table:table-cell table:formula="of:=[.A27]+[.$A$2]" office:value-type="float" office:value="3.6" calcext:value-type="float">
            <text:p>3.600</text:p>
          </table:table-cell>
          <table:table-cell table:formula="of:=IF([.C28]&gt;0;1;-1)*[.D28]" office:value-type="float" office:value="1.05747955670515" calcext:value-type="float">
            <text:p>1.057</text:p>
          </table:table-cell>
          <table:table-cell table:formula="of:=SIN([.$B$2]*[.$D$2]*[.A28])" office:value-type="float" office:value="0.200409922281054" calcext:value-type="float">
            <text:p>0.200</text:p>
          </table:table-cell>
          <table:table-cell table:formula="of:=SIN([.$D$2]*[.A28])+[.$E$2]" office:value-type="float" office:value="1.05747955670515" calcext:value-type="float">
            <text:p>1.057</text:p>
          </table:table-cell>
          <table:table-cell table:number-columns-repeated="60"/>
        </table:table-row>
        <table:table-row table:style-name="ro2">
          <table:table-cell table:formula="of:=[.A28]+[.$A$2]" office:value-type="float" office:value="3.75" calcext:value-type="float">
            <text:p>3.750</text:p>
          </table:table-cell>
          <table:table-cell table:formula="of:=IF([.C29]&gt;0;1;-1)*[.D29]" office:value-type="float" office:value="-0.928438681257657" calcext:value-type="float">
            <text:p>-0.928</text:p>
          </table:table-cell>
          <table:table-cell table:formula="of:=SIN([.$B$2]*[.$D$2]*[.A29])" office:value-type="float" office:value="-0.208639521736634" calcext:value-type="float">
            <text:p>-0.209</text:p>
          </table:table-cell>
          <table:table-cell table:formula="of:=SIN([.$D$2]*[.A29])+[.$E$2]" office:value-type="float" office:value="0.928438681257657" calcext:value-type="float">
            <text:p>0.928</text:p>
          </table:table-cell>
          <table:table-cell table:number-columns-repeated="60"/>
        </table:table-row>
        <table:table-row table:style-name="ro2">
          <table:table-cell table:formula="of:=[.A29]+[.$A$2]" office:value-type="float" office:value="3.9" calcext:value-type="float">
            <text:p>3.900</text:p>
          </table:table-cell>
          <table:table-cell table:formula="of:=IF([.C30]&gt;0;1;-1)*[.D30]" office:value-type="float" office:value="0.812233840816027" calcext:value-type="float">
            <text:p>0.812</text:p>
          </table:table-cell>
          <table:table-cell table:formula="of:=SIN([.$B$2]*[.$D$2]*[.A30])" office:value-type="float" office:value="0.216854373912953" calcext:value-type="float">
            <text:p>0.217</text:p>
          </table:table-cell>
          <table:table-cell table:formula="of:=SIN([.$D$2]*[.A30])+[.$E$2]" office:value-type="float" office:value="0.812233840816027" calcext:value-type="float">
            <text:p>0.812</text:p>
          </table:table-cell>
          <table:table-cell table:number-columns-repeated="60"/>
        </table:table-row>
        <table:table-row table:style-name="ro2">
          <table:table-cell table:formula="of:=[.A30]+[.$A$2]" office:value-type="float" office:value="4.05" calcext:value-type="float">
            <text:p>4.050</text:p>
          </table:table-cell>
          <table:table-cell table:formula="of:=IF([.C31]&gt;0;1;-1)*[.D31]" office:value-type="float" office:value="-0.711474745573806" calcext:value-type="float">
            <text:p>-0.711</text:p>
          </table:table-cell>
          <table:table-cell table:formula="of:=SIN([.$B$2]*[.$D$2]*[.A31])" office:value-type="float" office:value="-0.225053898159133" calcext:value-type="float">
            <text:p>-0.225</text:p>
          </table:table-cell>
          <table:table-cell table:formula="of:=SIN([.$D$2]*[.A31])+[.$E$2]" office:value-type="float" office:value="0.711474745573806" calcext:value-type="float">
            <text:p>0.711</text:p>
          </table:table-cell>
          <table:table-cell table:number-columns-repeated="60"/>
        </table:table-row>
        <table:table-row table:style-name="ro2">
          <table:table-cell table:formula="of:=[.A31]+[.$A$2]" office:value-type="float" office:value="4.2" calcext:value-type="float">
            <text:p>4.200</text:p>
          </table:table-cell>
          <table:table-cell table:formula="of:=IF([.C32]&gt;0;1;-1)*[.D32]" office:value-type="float" office:value="0.628424227586412" calcext:value-type="float">
            <text:p>0.628</text:p>
          </table:table-cell>
          <table:table-cell table:formula="of:=SIN([.$B$2]*[.$D$2]*[.A32])" office:value-type="float" office:value="0.233237514907729" calcext:value-type="float">
            <text:p>0.233</text:p>
          </table:table-cell>
          <table:table-cell table:formula="of:=SIN([.$D$2]*[.A32])+[.$E$2]" office:value-type="float" office:value="0.628424227586412" calcext:value-type="float">
            <text:p>0.628</text:p>
          </table:table-cell>
          <table:table-cell table:number-columns-repeated="60"/>
        </table:table-row>
        <table:table-row table:style-name="ro2">
          <table:table-cell table:formula="of:=[.A32]+[.$A$2]" office:value-type="float" office:value="4.35" calcext:value-type="float">
            <text:p>4.350</text:p>
          </table:table-cell>
          <table:table-cell table:formula="of:=IF([.C33]&gt;0;1;-1)*[.D33]" office:value-type="float" office:value="-0.564947422441551" calcext:value-type="float">
            <text:p>-0.565</text:p>
          </table:table-cell>
          <table:table-cell table:formula="of:=SIN([.$B$2]*[.$D$2]*[.A33])" office:value-type="float" office:value="-0.241404645715691" calcext:value-type="float">
            <text:p>-0.241</text:p>
          </table:table-cell>
          <table:table-cell table:formula="of:=SIN([.$D$2]*[.A33])+[.$E$2]" office:value-type="float" office:value="0.564947422441551" calcext:value-type="float">
            <text:p>0.565</text:p>
          </table:table-cell>
          <table:table-cell table:number-columns-repeated="60"/>
        </table:table-row>
        <table:table-row table:style-name="ro2">
          <table:table-cell table:formula="of:=[.A33]+[.$A$2]" office:value-type="float" office:value="4.5" calcext:value-type="float">
            <text:p>4.500</text:p>
          </table:table-cell>
          <table:table-cell table:formula="of:=IF([.C34]&gt;0;1;-1)*[.D34]" office:value-type="float" office:value="0.522469882334903" calcext:value-type="float">
            <text:p>0.522</text:p>
          </table:table-cell>
          <table:table-cell table:formula="of:=SIN([.$B$2]*[.$D$2]*[.A34])" office:value-type="float" office:value="0.249554713305244" calcext:value-type="float">
            <text:p>0.250</text:p>
          </table:table-cell>
          <table:table-cell table:formula="of:=SIN([.$D$2]*[.A34])+[.$E$2]" office:value-type="float" office:value="0.522469882334903" calcext:value-type="float">
            <text:p>0.522</text:p>
          </table:table-cell>
          <table:table-cell table:number-columns-repeated="60"/>
        </table:table-row>
        <table:table-row table:style-name="ro2">
          <table:table-cell table:formula="of:=[.A34]+[.$A$2]" office:value-type="float" office:value="4.65" calcext:value-type="float">
            <text:p>4.650</text:p>
          </table:table-cell>
          <table:table-cell table:formula="of:=IF([.C35]&gt;0;1;-1)*[.D35]" office:value-type="float" office:value="-0.501945561241121" calcext:value-type="float">
            <text:p>-0.502</text:p>
          </table:table-cell>
          <table:table-cell table:formula="of:=SIN([.$B$2]*[.$D$2]*[.A35])" office:value-type="float" office:value="-0.257687141604692" calcext:value-type="float">
            <text:p>-0.258</text:p>
          </table:table-cell>
          <table:table-cell table:formula="of:=SIN([.$D$2]*[.A35])+[.$E$2]" office:value-type="float" office:value="0.501945561241121" calcext:value-type="float">
            <text:p>0.502</text:p>
          </table:table-cell>
          <table:table-cell table:number-columns-repeated="60"/>
        </table:table-row>
        <table:table-row table:style-name="ro2">
          <table:table-cell table:formula="of:=[.A35]+[.$A$2]" office:value-type="float" office:value="4.8" calcext:value-type="float">
            <text:p>4.800</text:p>
          </table:table-cell>
          <table:table-cell table:formula="of:=IF([.C36]&gt;0;1;-1)*[.D36]" office:value-type="float" office:value="0.503835391164159" calcext:value-type="float">
            <text:p>0.504</text:p>
          </table:table-cell>
          <table:table-cell table:formula="of:=SIN([.$B$2]*[.$D$2]*[.A36])" office:value-type="float" office:value="0.265801355789141" calcext:value-type="float">
            <text:p>0.266</text:p>
          </table:table-cell>
          <table:table-cell table:formula="of:=SIN([.$D$2]*[.A36])+[.$E$2]" office:value-type="float" office:value="0.503835391164159" calcext:value-type="float">
            <text:p>0.504</text:p>
          </table:table-cell>
          <table:table-cell table:number-columns-repeated="60"/>
        </table:table-row>
        <table:table-row table:style-name="ro2">
          <table:table-cell table:formula="of:=[.A36]+[.$A$2]" office:value-type="float" office:value="4.95" calcext:value-type="float">
            <text:p>4.950</text:p>
          </table:table-cell>
          <table:table-cell table:formula="of:=IF([.C37]&gt;0;1;-1)*[.D37]" office:value-type="float" office:value="-0.528096930598179" calcext:value-type="float">
            <text:p>-0.528</text:p>
          </table:table-cell>
          <table:table-cell table:formula="of:=SIN([.$B$2]*[.$D$2]*[.A37])" office:value-type="float" office:value="-0.273896782321124" calcext:value-type="float">
            <text:p>-0.274</text:p>
          </table:table-cell>
          <table:table-cell table:formula="of:=SIN([.$D$2]*[.A37])+[.$E$2]" office:value-type="float" office:value="0.528096930598179" calcext:value-type="float">
            <text:p>0.528</text:p>
          </table:table-cell>
          <table:table-cell table:number-columns-repeated="60"/>
        </table:table-row>
        <table:table-row table:style-name="ro2">
          <table:table-cell table:formula="of:=[.A37]+[.$A$2]" office:value-type="float" office:value="5.1" calcext:value-type="float">
            <text:p>5.100</text:p>
          </table:table-cell>
          <table:table-cell table:formula="of:=IF([.C38]&gt;0;1;-1)*[.D38]" office:value-type="float" office:value="0.574185317672268" calcext:value-type="float">
            <text:p>0.574</text:p>
          </table:table-cell>
          <table:table-cell table:formula="of:=SIN([.$B$2]*[.$D$2]*[.A38])" office:value-type="float" office:value="0.281972848991143" calcext:value-type="float">
            <text:p>0.282</text:p>
          </table:table-cell>
          <table:table-cell table:formula="of:=SIN([.$D$2]*[.A38])+[.$E$2]" office:value-type="float" office:value="0.574185317672268" calcext:value-type="float">
            <text:p>0.574</text:p>
          </table:table-cell>
          <table:table-cell table:number-columns-repeated="60"/>
        </table:table-row>
        <table:table-row table:style-name="ro2">
          <table:table-cell table:formula="of:=[.A38]+[.$A$2]" office:value-type="float" office:value="5.25" calcext:value-type="float">
            <text:p>5.250</text:p>
          </table:table-cell>
          <table:table-cell table:formula="of:=IF([.C39]&gt;0;1;-1)*[.D39]" office:value-type="float" office:value="-0.641065506573409" calcext:value-type="float">
            <text:p>-0.641</text:p>
          </table:table-cell>
          <table:table-cell table:formula="of:=SIN([.$B$2]*[.$D$2]*[.A39])" office:value-type="float" office:value="-0.290028984958129" calcext:value-type="float">
            <text:p>-0.290</text:p>
          </table:table-cell>
          <table:table-cell table:formula="of:=SIN([.$D$2]*[.A39])+[.$E$2]" office:value-type="float" office:value="0.641065506573409" calcext:value-type="float">
            <text:p>0.641</text:p>
          </table:table-cell>
          <table:table-cell table:number-columns-repeated="60"/>
        </table:table-row>
        <table:table-row table:style-name="ro2">
          <table:table-cell table:formula="of:=[.A39]+[.$A$2]" office:value-type="float" office:value="5.4" calcext:value-type="float">
            <text:p>5.400</text:p>
          </table:table-cell>
          <table:table-cell table:formula="of:=IF([.C40]&gt;0;1;-1)*[.D40]" office:value-type="float" office:value="0.727235512444014" calcext:value-type="float">
            <text:p>0.727</text:p>
          </table:table-cell>
          <table:table-cell table:formula="of:=SIN([.$B$2]*[.$D$2]*[.A40])" office:value-type="float" office:value="0.298064620789734" calcext:value-type="float">
            <text:p>0.298</text:p>
          </table:table-cell>
          <table:table-cell table:formula="of:=SIN([.$D$2]*[.A40])+[.$E$2]" office:value-type="float" office:value="0.727235512444014" calcext:value-type="float">
            <text:p>0.727</text:p>
          </table:table-cell>
          <table:table-cell table:number-columns-repeated="60"/>
        </table:table-row>
        <table:table-row table:style-name="ro2">
          <table:table-cell table:formula="of:=[.A40]+[.$A$2]" office:value-type="float" office:value="5.55" calcext:value-type="float">
            <text:p>5.550</text:p>
          </table:table-cell>
          <table:table-cell table:formula="of:=IF([.C41]&gt;0;1;-1)*[.D41]" office:value-type="float" office:value="-0.83076014272374" calcext:value-type="float">
            <text:p>-0.831</text:p>
          </table:table-cell>
          <table:table-cell table:formula="of:=SIN([.$B$2]*[.$D$2]*[.A41])" office:value-type="float" office:value="-0.306079188502664" calcext:value-type="float">
            <text:p>-0.306</text:p>
          </table:table-cell>
          <table:table-cell table:formula="of:=SIN([.$D$2]*[.A41])+[.$E$2]" office:value-type="float" office:value="0.83076014272374" calcext:value-type="float">
            <text:p>0.831</text:p>
          </table:table-cell>
          <table:table-cell table:number-columns-repeated="60"/>
        </table:table-row>
        <table:table-row table:style-name="ro2">
          <table:table-cell table:formula="of:=[.A41]+[.$A$2]" office:value-type="float" office:value="5.7" calcext:value-type="float">
            <text:p>5.700</text:p>
          </table:table-cell>
          <table:table-cell table:formula="of:=IF([.C42]&gt;0;1;-1)*[.D42]" office:value-type="float" office:value="0.949314457402365" calcext:value-type="float">
            <text:p>0.949</text:p>
          </table:table-cell>
          <table:table-cell table:formula="of:=SIN([.$B$2]*[.$D$2]*[.A42])" office:value-type="float" office:value="0.31407212160277" calcext:value-type="float">
            <text:p>0.314</text:p>
          </table:table-cell>
          <table:table-cell table:formula="of:=SIN([.$D$2]*[.A42])+[.$E$2]" office:value-type="float" office:value="0.949314457402365" calcext:value-type="float">
            <text:p>0.949</text:p>
          </table:table-cell>
          <table:table-cell table:number-columns-repeated="60"/>
        </table:table-row>
        <table:table-row table:style-name="ro2">
          <table:table-cell table:formula="of:=[.A42]+[.$A$2]" office:value-type="float" office:value="5.85" calcext:value-type="float">
            <text:p>5.850</text:p>
          </table:table-cell>
          <table:table-cell table:formula="of:=IF([.C43]&gt;0;1;-1)*[.D43]" office:value-type="float" office:value="-1.08023598216014" calcext:value-type="float">
            <text:p>-1.080</text:p>
          </table:table-cell>
          <table:table-cell table:formula="of:=SIN([.$B$2]*[.$D$2]*[.A43])" office:value-type="float" office:value="-0.322042855125103" calcext:value-type="float">
            <text:p>-0.322</text:p>
          </table:table-cell>
          <table:table-cell table:formula="of:=SIN([.$D$2]*[.A43])+[.$E$2]" office:value-type="float" office:value="1.08023598216014" calcext:value-type="float">
            <text:p>1.080</text:p>
          </table:table-cell>
          <table:table-cell table:number-columns-repeated="60"/>
        </table:table-row>
        <table:table-row table:style-name="ro2">
          <table:table-cell table:formula="of:=[.A43]+[.$A$2]" office:value-type="float" office:value="6" calcext:value-type="float">
            <text:p>6.000</text:p>
          </table:table-cell>
          <table:table-cell table:formula="of:=IF([.C44]&gt;0;1;-1)*[.D44]" office:value-type="float" office:value="1.22058450180108" calcext:value-type="float">
            <text:p>1.221</text:p>
          </table:table-cell>
          <table:table-cell table:formula="of:=SIN([.$B$2]*[.$D$2]*[.A44])" office:value-type="float" office:value="0.329990825673849" calcext:value-type="float">
            <text:p>0.330</text:p>
          </table:table-cell>
          <table:table-cell table:formula="of:=SIN([.$D$2]*[.A44])+[.$E$2]" office:value-type="float" office:value="1.22058450180108" calcext:value-type="float">
            <text:p>1.221</text:p>
          </table:table-cell>
          <table:table-cell table:number-columns-repeated="60"/>
        </table:table-row>
        <table:table-row table:style-name="ro2">
          <table:table-cell table:formula="of:=[.A44]+[.$A$2]" office:value-type="float" office:value="6.15" calcext:value-type="float">
            <text:p>6.150</text:p>
          </table:table-cell>
          <table:table-cell table:formula="of:=IF([.C45]&gt;0;1;-1)*[.D45]" office:value-type="float" office:value="-1.36720809114749" calcext:value-type="float">
            <text:p>-1.367</text:p>
          </table:table-cell>
          <table:table-cell table:formula="of:=SIN([.$B$2]*[.$D$2]*[.A45])" office:value-type="float" office:value="-0.337915471462164" calcext:value-type="float">
            <text:p>-0.338</text:p>
          </table:table-cell>
          <table:table-cell table:formula="of:=SIN([.$D$2]*[.A45])+[.$E$2]" office:value-type="float" office:value="1.36720809114749" calcext:value-type="float">
            <text:p>1.367</text:p>
          </table:table-cell>
          <table:table-cell table:number-columns-repeated="60"/>
        </table:table-row>
        <table:table-row table:style-name="ro2">
          <table:table-cell table:formula="of:=[.A45]+[.$A$2]" office:value-type="float" office:value="6.3" calcext:value-type="float">
            <text:p>6.300</text:p>
          </table:table-cell>
          <table:table-cell table:formula="of:=IF([.C46]&gt;0;1;-1)*[.D46]" office:value-type="float" office:value="1.51681390048435" calcext:value-type="float">
            <text:p>1.517</text:p>
          </table:table-cell>
          <table:table-cell table:formula="of:=SIN([.$B$2]*[.$D$2]*[.A46])" office:value-type="float" office:value="0.345816232351827" calcext:value-type="float">
            <text:p>0.346</text:p>
          </table:table-cell>
          <table:table-cell table:formula="of:=SIN([.$D$2]*[.A46])+[.$E$2]" office:value-type="float" office:value="1.51681390048435" calcext:value-type="float">
            <text:p>1.517</text:p>
          </table:table-cell>
          <table:table-cell table:number-columns-repeated="60"/>
        </table:table-row>
        <table:table-row table:style-name="ro2">
          <table:table-cell table:formula="of:=[.A46]+[.$A$2]" office:value-type="float" office:value="6.45" calcext:value-type="float">
            <text:p>6.450</text:p>
          </table:table-cell>
          <table:table-cell table:formula="of:=IF([.C47]&gt;0;1;-1)*[.D47]" office:value-type="float" office:value="-1.66604210586496" calcext:value-type="float">
            <text:p>-1.666</text:p>
          </table:table-cell>
          <table:table-cell table:formula="of:=SIN([.$B$2]*[.$D$2]*[.A47])" office:value-type="float" office:value="-0.353692549892919" calcext:value-type="float">
            <text:p>-0.354</text:p>
          </table:table-cell>
          <table:table-cell table:formula="of:=SIN([.$D$2]*[.A47])+[.$E$2]" office:value-type="float" office:value="1.66604210586496" calcext:value-type="float">
            <text:p>1.666</text:p>
          </table:table-cell>
          <table:table-cell table:number-columns-repeated="60"/>
        </table:table-row>
        <table:table-row table:style-name="ro2">
          <table:table-cell table:formula="of:=[.A47]+[.$A$2]" office:value-type="float" office:value="6.60000000000001" calcext:value-type="float">
            <text:p>6.600</text:p>
          </table:table-cell>
          <table:table-cell table:formula="of:=IF([.C48]&gt;0;1;-1)*[.D48]" office:value-type="float" office:value="1.81154136351338" calcext:value-type="float">
            <text:p>1.812</text:p>
          </table:table-cell>
          <table:table-cell table:formula="of:=SIN([.$B$2]*[.$D$2]*[.A48])" office:value-type="float" office:value="0.361543867363234" calcext:value-type="float">
            <text:p>0.362</text:p>
          </table:table-cell>
          <table:table-cell table:formula="of:=SIN([.$D$2]*[.A48])+[.$E$2]" office:value-type="float" office:value="1.81154136351338" calcext:value-type="float">
            <text:p>1.812</text:p>
          </table:table-cell>
          <table:table-cell table:number-columns-repeated="60"/>
        </table:table-row>
        <table:table-row table:style-name="ro2">
          <table:table-cell table:formula="of:=[.A48]+[.$A$2]" office:value-type="float" office:value="6.75000000000001" calcext:value-type="float">
            <text:p>6.750</text:p>
          </table:table-cell>
          <table:table-cell table:formula="of:=IF([.C49]&gt;0;1;-1)*[.D49]" office:value-type="float" office:value="-1.95004407378062" calcext:value-type="float">
            <text:p>-1.950</text:p>
          </table:table-cell>
          <table:table-cell table:formula="of:=SIN([.$B$2]*[.$D$2]*[.A49])" office:value-type="float" office:value="-0.36936962980765" calcext:value-type="float">
            <text:p>-0.369</text:p>
          </table:table-cell>
          <table:table-cell table:formula="of:=SIN([.$D$2]*[.A49])+[.$E$2]" office:value-type="float" office:value="1.95004407378062" calcext:value-type="float">
            <text:p>1.950</text:p>
          </table:table-cell>
          <table:table-cell table:number-columns-repeated="60"/>
        </table:table-row>
        <table:table-row table:style-name="ro2">
          <table:table-cell table:formula="of:=[.A49]+[.$A$2]" office:value-type="float" office:value="6.90000000000001" calcext:value-type="float">
            <text:p>6.900</text:p>
          </table:table-cell>
          <table:table-cell table:formula="of:=IF([.C50]&gt;0;1;-1)*[.D50]" office:value-type="float" office:value="2.0784397643882" calcext:value-type="float">
            <text:p>2.078</text:p>
          </table:table-cell>
          <table:table-cell table:formula="of:=SIN([.$B$2]*[.$D$2]*[.A50])" office:value-type="float" office:value="0.377169284077351" calcext:value-type="float">
            <text:p>0.377</text:p>
          </table:table-cell>
          <table:table-cell table:formula="of:=SIN([.$D$2]*[.A50])+[.$E$2]" office:value-type="float" office:value="2.0784397643882" calcext:value-type="float">
            <text:p>2.078</text:p>
          </table:table-cell>
          <table:table-cell table:number-columns-repeated="60"/>
        </table:table-row>
        <table:table-row table:style-name="ro2">
          <table:table-cell table:formula="of:=[.A50]+[.$A$2]" office:value-type="float" office:value="7.05000000000001" calcext:value-type="float">
            <text:p>7.050</text:p>
          </table:table-cell>
          <table:table-cell table:formula="of:=IF([.C51]&gt;0;1;-1)*[.D51]" office:value-type="float" office:value="-2.19384494492977" calcext:value-type="float">
            <text:p>-2.194</text:p>
          </table:table-cell>
          <table:table-cell table:formula="of:=SIN([.$B$2]*[.$D$2]*[.A51])" office:value-type="float" office:value="-0.384942278868929" calcext:value-type="float">
            <text:p>-0.385</text:p>
          </table:table-cell>
          <table:table-cell table:formula="of:=SIN([.$D$2]*[.A51])+[.$E$2]" office:value-type="float" office:value="2.19384494492977" calcext:value-type="float">
            <text:p>2.194</text:p>
          </table:table-cell>
          <table:table-cell table:number-columns-repeated="60"/>
        </table:table-row>
        <table:table-row table:style-name="ro2">
          <table:table-cell table:formula="of:=[.A51]+[.$A$2]" office:value-type="float" office:value="7.20000000000001" calcext:value-type="float">
            <text:p>7.200</text:p>
          </table:table-cell>
          <table:table-cell table:formula="of:=IF([.C52]&gt;0;1;-1)*[.D52]" office:value-type="float" office:value="2.29366786384916" calcext:value-type="float">
            <text:p>2.294</text:p>
          </table:table-cell>
          <table:table-cell table:formula="of:=SIN([.$B$2]*[.$D$2]*[.A52])" office:value-type="float" office:value="0.392688064763345" calcext:value-type="float">
            <text:p>0.393</text:p>
          </table:table-cell>
          <table:table-cell table:formula="of:=SIN([.$D$2]*[.A52])+[.$E$2]" office:value-type="float" office:value="2.29366786384916" calcext:value-type="float">
            <text:p>2.294</text:p>
          </table:table-cell>
          <table:table-cell table:number-columns-repeated="60"/>
        </table:table-row>
        <table:table-row table:style-name="ro2">
          <table:table-cell table:formula="of:=[.A52]+[.$A$2]" office:value-type="float" office:value="7.35000000000001" calcext:value-type="float">
            <text:p>7.350</text:p>
          </table:table-cell>
          <table:table-cell table:formula="of:=IF([.C53]&gt;0;1;-1)*[.D53]" office:value-type="float" office:value="-2.37566671359289" calcext:value-type="float">
            <text:p>-2.376</text:p>
          </table:table-cell>
          <table:table-cell table:formula="of:=SIN([.$B$2]*[.$D$2]*[.A53])" office:value-type="float" office:value="-0.400406094264772" calcext:value-type="float">
            <text:p>-0.400</text:p>
          </table:table-cell>
          <table:table-cell table:formula="of:=SIN([.$D$2]*[.A53])+[.$E$2]" office:value-type="float" office:value="2.37566671359289" calcext:value-type="float">
            <text:p>2.376</text:p>
          </table:table-cell>
          <table:table-cell table:number-columns-repeated="60"/>
        </table:table-row>
        <table:table-row table:style-name="ro2">
          <table:table-cell table:formula="of:=[.A53]+[.$A$2]" office:value-type="float" office:value="7.50000000000001" calcext:value-type="float">
            <text:p>7.500</text:p>
          </table:table-cell>
          <table:table-cell table:formula="of:=IF([.C54]&gt;0;1;-1)*[.D54]" office:value-type="float" office:value="2.43799997677474" calcext:value-type="float">
            <text:p>2.438</text:p>
          </table:table-cell>
          <table:table-cell table:formula="of:=SIN([.$B$2]*[.$D$2]*[.A54])" office:value-type="float" office:value="0.408095821839289" calcext:value-type="float">
            <text:p>0.408</text:p>
          </table:table-cell>
          <table:table-cell table:formula="of:=SIN([.$D$2]*[.A54])+[.$E$2]" office:value-type="float" office:value="2.43799997677474" calcext:value-type="float">
            <text:p>2.438</text:p>
          </table:table-cell>
          <table:table-cell table:number-columns-repeated="60"/>
        </table:table-row>
        <table:table-row table:style-name="ro2">
          <table:table-cell table:formula="of:=[.A54]+[.$A$2]" office:value-type="float" office:value="7.65000000000001" calcext:value-type="float">
            <text:p>7.650</text:p>
          </table:table-cell>
          <table:table-cell table:formula="of:=IF([.C55]&gt;0;1;-1)*[.D55]" office:value-type="float" office:value="-2.4792677826862" calcext:value-type="float">
            <text:p>-2.479</text:p>
          </table:table-cell>
          <table:table-cell table:formula="of:=SIN([.$B$2]*[.$D$2]*[.A55])" office:value-type="float" office:value="-0.41575670395344" calcext:value-type="float">
            <text:p>-0.416</text:p>
          </table:table-cell>
          <table:table-cell table:formula="of:=SIN([.$D$2]*[.A55])+[.$E$2]" office:value-type="float" office:value="2.4792677826862" calcext:value-type="float">
            <text:p>2.479</text:p>
          </table:table-cell>
          <table:table-cell table:number-columns-repeated="60"/>
        </table:table-row>
        <table:table-row table:style-name="ro2">
          <table:table-cell table:formula="of:=[.A55]+[.$A$2]" office:value-type="float" office:value="7.80000000000001" calcext:value-type="float">
            <text:p>7.800</text:p>
          </table:table-cell>
          <table:table-cell table:formula="of:=IF([.C56]&gt;0;1;-1)*[.D56]" office:value-type="float" office:value="2.49854334537461" calcext:value-type="float">
            <text:p>2.499</text:p>
          </table:table-cell>
          <table:table-cell table:formula="of:=SIN([.$B$2]*[.$D$2]*[.A56])" office:value-type="float" office:value="0.423388199112656" calcext:value-type="float">
            <text:p>0.423</text:p>
          </table:table-cell>
          <table:table-cell table:formula="of:=SIN([.$D$2]*[.A56])+[.$E$2]" office:value-type="float" office:value="2.49854334537461" calcext:value-type="float">
            <text:p>2.499</text:p>
          </table:table-cell>
          <table:table-cell table:number-columns-repeated="60"/>
        </table:table-row>
        <table:table-row table:style-name="ro2">
          <table:table-cell table:formula="of:=[.A56]+[.$A$2]" office:value-type="float" office:value="7.95000000000001" calcext:value-type="float">
            <text:p>7.950</text:p>
          </table:table-cell>
          <table:table-cell table:formula="of:=IF([.C57]&gt;0;1;-1)*[.D57]" office:value-type="float" office:value="-2.49539377725762" calcext:value-type="float">
            <text:p>-2.495</text:p>
          </table:table-cell>
          <table:table-cell table:formula="of:=SIN([.$B$2]*[.$D$2]*[.A57])" office:value-type="float" office:value="-0.430989767899527" calcext:value-type="float">
            <text:p>-0.431</text:p>
          </table:table-cell>
          <table:table-cell table:formula="of:=SIN([.$D$2]*[.A57])+[.$E$2]" office:value-type="float" office:value="2.49539377725762" calcext:value-type="float">
            <text:p>2.495</text:p>
          </table:table-cell>
          <table:table-cell table:number-columns-repeated="60"/>
        </table:table-row>
        <table:table-row table:style-name="ro2">
          <table:table-cell table:formula="of:=[.A57]+[.$A$2]" office:value-type="float" office:value="8.10000000000001" calcext:value-type="float">
            <text:p>8.100</text:p>
          </table:table-cell>
          <table:table-cell table:formula="of:=IF([.C58]&gt;0;1;-1)*[.D58]" office:value-type="float" office:value="2.46988981084508" calcext:value-type="float">
            <text:p>2.470</text:p>
          </table:table-cell>
          <table:table-cell table:formula="of:=SIN([.$B$2]*[.$D$2]*[.A58])" office:value-type="float" office:value="0.438560873011957" calcext:value-type="float">
            <text:p>0.439</text:p>
          </table:table-cell>
          <table:table-cell table:formula="of:=SIN([.$D$2]*[.A58])+[.$E$2]" office:value-type="float" office:value="2.46988981084508" calcext:value-type="float">
            <text:p>2.470</text:p>
          </table:table-cell>
          <table:table-cell table:number-columns-repeated="60"/>
        </table:table-row>
        <table:table-row table:style-name="ro2">
          <table:table-cell table:formula="of:=[.A58]+[.$A$2]" office:value-type="float" office:value="8.25000000000001" calcext:value-type="float">
            <text:p>8.250</text:p>
          </table:table-cell>
          <table:table-cell table:formula="of:=IF([.C59]&gt;0;1;-1)*[.D59]" office:value-type="float" office:value="-2.42260421023934" calcext:value-type="float">
            <text:p>-2.423</text:p>
          </table:table-cell>
          <table:table-cell table:formula="of:=SIN([.$B$2]*[.$D$2]*[.A59])" office:value-type="float" office:value="-0.446100979301037" calcext:value-type="float">
            <text:p>-0.446</text:p>
          </table:table-cell>
          <table:table-cell table:formula="of:=SIN([.$D$2]*[.A59])+[.$E$2]" office:value-type="float" office:value="2.42260421023934" calcext:value-type="float">
            <text:p>2.423</text:p>
          </table:table-cell>
          <table:table-cell table:number-columns-repeated="60"/>
        </table:table-row>
        <table:table-row table:style-name="ro2">
          <table:table-cell table:formula="of:=[.A59]+[.$A$2]" office:value-type="float" office:value="8.40000000000001" calcext:value-type="float">
            <text:p>8.400</text:p>
          </table:table-cell>
          <table:table-cell table:formula="of:=IF([.C60]&gt;0;1;-1)*[.D60]" office:value-type="float" office:value="2.35459890808828" calcext:value-type="float">
            <text:p>2.355</text:p>
          </table:table-cell>
          <table:table-cell table:formula="of:=SIN([.$B$2]*[.$D$2]*[.A60])" office:value-type="float" office:value="0.453609553809029" calcext:value-type="float">
            <text:p>0.454</text:p>
          </table:table-cell>
          <table:table-cell table:formula="of:=SIN([.$D$2]*[.A60])+[.$E$2]" office:value-type="float" office:value="2.35459890808828" calcext:value-type="float">
            <text:p>2.355</text:p>
          </table:table-cell>
          <table:table-cell table:number-columns-repeated="60"/>
        </table:table-row>
        <table:table-row table:style-name="ro2">
          <table:table-cell table:formula="of:=[.A60]+[.$A$2]" office:value-type="float" office:value="8.55000000000001" calcext:value-type="float">
            <text:p>8.550</text:p>
          </table:table-cell>
          <table:table-cell table:formula="of:=IF([.C61]&gt;0;1;-1)*[.D61]" office:value-type="float" office:value="-2.26740115686748" calcext:value-type="float">
            <text:p>-2.267</text:p>
          </table:table-cell>
          <table:table-cell table:formula="of:=SIN([.$B$2]*[.$D$2]*[.A61])" office:value-type="float" office:value="-0.461086065806929" calcext:value-type="float">
            <text:p>-0.461</text:p>
          </table:table-cell>
          <table:table-cell table:formula="of:=SIN([.$D$2]*[.A61])+[.$E$2]" office:value-type="float" office:value="2.26740115686748" calcext:value-type="float">
            <text:p>2.267</text:p>
          </table:table-cell>
          <table:table-cell table:number-columns-repeated="60"/>
        </table:table-row>
        <table:table-row table:style-name="ro2">
          <table:table-cell table:formula="of:=[.A61]+[.$A$2]" office:value-type="float" office:value="8.70000000000001" calcext:value-type="float">
            <text:p>8.700</text:p>
          </table:table-cell>
          <table:table-cell table:formula="of:=IF([.C62]&gt;0;1;-1)*[.D62]" office:value-type="float" office:value="2.16296923008218" calcext:value-type="float">
            <text:p>2.163</text:p>
          </table:table-cell>
          <table:table-cell table:formula="of:=SIN([.$B$2]*[.$D$2]*[.A62])" office:value-type="float" office:value="0.468529986832012" calcext:value-type="float">
            <text:p>0.469</text:p>
          </table:table-cell>
          <table:table-cell table:formula="of:=SIN([.$D$2]*[.A62])+[.$E$2]" office:value-type="float" office:value="2.16296923008218" calcext:value-type="float">
            <text:p>2.163</text:p>
          </table:table-cell>
          <table:table-cell table:number-columns-repeated="60"/>
        </table:table-row>
        <table:table-row table:style-name="ro2">
          <table:table-cell table:formula="of:=[.A62]+[.$A$2]" office:value-type="float" office:value="8.85000000000001" calcext:value-type="float">
            <text:p>8.850</text:p>
          </table:table-cell>
          <table:table-cell table:formula="of:=IF([.C63]&gt;0;1;-1)*[.D63]" office:value-type="float" office:value="-2.04364844366608" calcext:value-type="float">
            <text:p>-2.044</text:p>
          </table:table-cell>
          <table:table-cell table:formula="of:=SIN([.$B$2]*[.$D$2]*[.A63])" office:value-type="float" office:value="-0.475940790725182" calcext:value-type="float">
            <text:p>-0.476</text:p>
          </table:table-cell>
          <table:table-cell table:formula="of:=SIN([.$D$2]*[.A63])+[.$E$2]" office:value-type="float" office:value="2.04364844366608" calcext:value-type="float">
            <text:p>2.044</text:p>
          </table:table-cell>
          <table:table-cell table:number-columns-repeated="60"/>
        </table:table-row>
        <table:table-row table:style-name="ro2">
          <table:table-cell table:formula="of:=[.A63]+[.$A$2]" office:value-type="float" office:value="9.00000000000001" calcext:value-type="float">
            <text:p>9.000</text:p>
          </table:table-cell>
          <table:table-cell table:formula="of:=IF([.C64]&gt;0;1;-1)*[.D64]" office:value-type="float" office:value="1.91211848524175" calcext:value-type="float">
            <text:p>1.912</text:p>
          </table:table-cell>
          <table:table-cell table:formula="of:=SIN([.$B$2]*[.$D$2]*[.A64])" office:value-type="float" office:value="0.483317953668162" calcext:value-type="float">
            <text:p>0.483</text:p>
          </table:table-cell>
          <table:table-cell table:formula="of:=SIN([.$D$2]*[.A64])+[.$E$2]" office:value-type="float" office:value="1.91211848524175" calcext:value-type="float">
            <text:p>1.912</text:p>
          </table:table-cell>
          <table:table-cell table:number-columns-repeated="60"/>
        </table:table-row>
        <table:table-row table:style-name="ro2">
          <table:table-cell table:formula="of:=[.A64]+[.$A$2]" office:value-type="float" office:value="9.15000000000001" calcext:value-type="float">
            <text:p>9.150</text:p>
          </table:table-cell>
          <table:table-cell table:formula="of:=IF([.C65]&gt;0;1;-1)*[.D65]" office:value-type="float" office:value="-1.77133323411362" calcext:value-type="float">
            <text:p>-1.771</text:p>
          </table:table-cell>
          <table:table-cell table:formula="of:=SIN([.$B$2]*[.$D$2]*[.A65])" office:value-type="float" office:value="-0.49066095422052" calcext:value-type="float">
            <text:p>-0.491</text:p>
          </table:table-cell>
          <table:table-cell table:formula="of:=SIN([.$D$2]*[.A65])+[.$E$2]" office:value-type="float" office:value="1.77133323411362" calcext:value-type="float">
            <text:p>1.771</text:p>
          </table:table-cell>
          <table:table-cell table:number-columns-repeated="60"/>
        </table:table-row>
        <table:table-row table:style-name="ro2">
          <table:table-cell table:formula="of:=[.A65]+[.$A$2]" office:value-type="float" office:value="9.30000000000001" calcext:value-type="float">
            <text:p>9.300</text:p>
          </table:table-cell>
          <table:table-cell table:formula="of:=IF([.C66]&gt;0;1;-1)*[.D66]" office:value-type="float" office:value="1.62445442350705" calcext:value-type="float">
            <text:p>1.624</text:p>
          </table:table-cell>
          <table:table-cell table:formula="of:=SIN([.$B$2]*[.$D$2]*[.A66])" office:value-type="float" office:value="0.497969273356529" calcext:value-type="float">
            <text:p>0.498</text:p>
          </table:table-cell>
          <table:table-cell table:formula="of:=SIN([.$D$2]*[.A66])+[.$E$2]" office:value-type="float" office:value="1.62445442350705" calcext:value-type="float">
            <text:p>1.624</text:p>
          </table:table-cell>
          <table:table-cell table:number-columns-repeated="60"/>
        </table:table-row>
        <table:table-row table:style-name="ro2">
          <table:table-cell table:formula="of:=[.A66]+[.$A$2]" office:value-type="float" office:value="9.45000000000001" calcext:value-type="float">
            <text:p>9.450</text:p>
          </table:table-cell>
          <table:table-cell table:formula="of:=IF([.C67]&gt;0;1;-1)*[.D67]" office:value-type="float" office:value="-1.47478063485633" calcext:value-type="float">
            <text:p>-1.475</text:p>
          </table:table-cell>
          <table:table-cell table:formula="of:=SIN([.$B$2]*[.$D$2]*[.A67])" office:value-type="float" office:value="-0.505242394501847" calcext:value-type="float">
            <text:p>-0.505</text:p>
          </table:table-cell>
          <table:table-cell table:formula="of:=SIN([.$D$2]*[.A67])+[.$E$2]" office:value-type="float" office:value="1.47478063485633" calcext:value-type="float">
            <text:p>1.475</text:p>
          </table:table-cell>
          <table:table-cell table:number-columns-repeated="60"/>
        </table:table-row>
        <table:table-row table:style-name="ro2">
          <table:table-cell table:formula="of:=[.A67]+[.$A$2]" office:value-type="float" office:value="9.60000000000001" calcext:value-type="float">
            <text:p>9.600</text:p>
          </table:table-cell>
          <table:table-cell table:formula="of:=IF([.C68]&gt;0;1;-1)*[.D68]" office:value-type="float" office:value="1.32567321877701" calcext:value-type="float">
            <text:p>1.326</text:p>
          </table:table-cell>
          <table:table-cell table:formula="of:=SIN([.$B$2]*[.$D$2]*[.A68])" office:value-type="float" office:value="0.512479803570037" calcext:value-type="float">
            <text:p>0.512</text:p>
          </table:table-cell>
          <table:table-cell table:formula="of:=SIN([.$D$2]*[.A68])+[.$E$2]" office:value-type="float" office:value="1.32567321877701" calcext:value-type="float">
            <text:p>1.326</text:p>
          </table:table-cell>
          <table:table-cell table:number-columns-repeated="60"/>
        </table:table-row>
        <table:table-row table:style-name="ro2">
          <table:table-cell table:formula="of:=[.A68]+[.$A$2]" office:value-type="float" office:value="9.75000000000001" calcext:value-type="float">
            <text:p>9.750</text:p>
          </table:table-cell>
          <table:table-cell table:formula="of:=IF([.C69]&gt;0;1;-1)*[.D69]" office:value-type="float" office:value="-1.18048080637771" calcext:value-type="float">
            <text:p>-1.180</text:p>
          </table:table-cell>
          <table:table-cell table:formula="of:=SIN([.$B$2]*[.$D$2]*[.A69])" office:value-type="float" office:value="-0.519680988998897" calcext:value-type="float">
            <text:p>-0.520</text:p>
          </table:table-cell>
          <table:table-cell table:formula="of:=SIN([.$D$2]*[.A69])+[.$E$2]" office:value-type="float" office:value="1.18048080637771" calcext:value-type="float">
            <text:p>1.180</text:p>
          </table:table-cell>
          <table:table-cell table:number-columns-repeated="60"/>
        </table:table-row>
        <table:table-row table:style-name="ro2">
          <table:table-cell table:formula="of:=[.A69]+[.$A$2]" office:value-type="float" office:value="9.90000000000001" calcext:value-type="float">
            <text:p>9.900</text:p>
          </table:table-cell>
          <table:table-cell table:formula="of:=IF([.C70]&gt;0;1;-1)*[.D70]" office:value-type="float" office:value="1.04246410622467" calcext:value-type="float">
            <text:p>1.042</text:p>
          </table:table-cell>
          <table:table-cell table:formula="of:=SIN([.$B$2]*[.$D$2]*[.A70])" office:value-type="float" office:value="0.526845441786625" calcext:value-type="float">
            <text:p>0.527</text:p>
          </table:table-cell>
          <table:table-cell table:formula="of:=SIN([.$D$2]*[.A70])+[.$E$2]" office:value-type="float" office:value="1.04246410622467" calcext:value-type="float">
            <text:p>1.042</text:p>
          </table:table-cell>
          <table:table-cell table:number-columns-repeated="60"/>
        </table:table-row>
        <table:table-row table:style-name="ro2">
          <table:table-cell table:formula="of:=[.A70]+[.$A$2]" office:value-type="float" office:value="10.05" calcext:value-type="float">
            <text:p>10.050</text:p>
          </table:table-cell>
          <table:table-cell table:formula="of:=IF([.C71]&gt;0;1;-1)*[.D71]" office:value-type="float" office:value="-0.914722675856953" calcext:value-type="float">
            <text:p>-0.915</text:p>
          </table:table-cell>
          <table:table-cell table:formula="of:=SIN([.$B$2]*[.$D$2]*[.A71])" office:value-type="float" office:value="-0.533972655527795" calcext:value-type="float">
            <text:p>-0.534</text:p>
          </table:table-cell>
          <table:table-cell table:formula="of:=SIN([.$D$2]*[.A71])+[.$E$2]" office:value-type="float" office:value="0.914722675856953" calcext:value-type="float">
            <text:p>0.915</text:p>
          </table:table-cell>
          <table:table-cell table:number-columns-repeated="60"/>
        </table:table-row>
        <table:table-row table:style-name="ro2">
          <table:table-cell table:formula="of:=[.A71]+[.$A$2]" office:value-type="float" office:value="10.2" calcext:value-type="float">
            <text:p>10.200</text:p>
          </table:table-cell>
          <table:table-cell table:formula="of:=IF([.C72]&gt;0;1;-1)*[.D72]" office:value-type="float" office:value="0.800125312406447" calcext:value-type="float">
            <text:p>0.800</text:p>
          </table:table-cell>
          <table:table-cell table:formula="of:=SIN([.$B$2]*[.$D$2]*[.A72])" office:value-type="float" office:value="0.54106212644915" calcext:value-type="float">
            <text:p>0.541</text:p>
          </table:table-cell>
          <table:table-cell table:formula="of:=SIN([.$D$2]*[.A72])+[.$E$2]" office:value-type="float" office:value="0.800125312406447" calcext:value-type="float">
            <text:p>0.800</text:p>
          </table:table-cell>
          <table:table-cell table:number-columns-repeated="60"/>
        </table:table-row>
        <table:table-row table:style-name="ro2">
          <table:table-cell table:formula="of:=[.A72]+[.$A$2]" office:value-type="float" office:value="10.35" calcext:value-type="float">
            <text:p>10.350</text:p>
          </table:table-cell>
          <table:table-cell table:formula="of:=IF([.C73]&gt;0;1;-1)*[.D73]" office:value-type="float" office:value="-0.701245625598991" calcext:value-type="float">
            <text:p>-0.701</text:p>
          </table:table-cell>
          <table:table-cell table:formula="of:=SIN([.$B$2]*[.$D$2]*[.A73])" office:value-type="float" office:value="-0.548113353445208" calcext:value-type="float">
            <text:p>-0.548</text:p>
          </table:table-cell>
          <table:table-cell table:formula="of:=SIN([.$D$2]*[.A73])+[.$E$2]" office:value-type="float" office:value="0.701245625598991" calcext:value-type="float">
            <text:p>0.701</text:p>
          </table:table-cell>
          <table:table-cell table:number-columns-repeated="60"/>
        </table:table-row>
        <table:table-row table:style-name="ro2">
          <table:table-cell table:formula="of:=[.A73]+[.$A$2]" office:value-type="float" office:value="10.5" calcext:value-type="float">
            <text:p>10.500</text:p>
          </table:table-cell>
          <table:table-cell table:formula="of:=IF([.C74]&gt;0;1;-1)*[.D74]" office:value-type="float" office:value="0.620304240028323" calcext:value-type="float">
            <text:p>0.620</text:p>
          </table:table-cell>
          <table:table-cell table:formula="of:=SIN([.$B$2]*[.$D$2]*[.A74])" office:value-type="float" office:value="0.555125838113689" calcext:value-type="float">
            <text:p>0.555</text:p>
          </table:table-cell>
          <table:table-cell table:formula="of:=SIN([.$D$2]*[.A74])+[.$E$2]" office:value-type="float" office:value="0.620304240028323" calcext:value-type="float">
            <text:p>0.620</text:p>
          </table:table-cell>
          <table:table-cell table:number-columns-repeated="60"/>
        </table:table-row>
        <table:table-row table:style-name="ro2">
          <table:table-cell table:formula="of:=[.A74]+[.$A$2]" office:value-type="float" office:value="10.65" calcext:value-type="float">
            <text:p>10.650</text:p>
          </table:table-cell>
          <table:table-cell table:formula="of:=IF([.C75]&gt;0;1;-1)*[.D75]" office:value-type="float" office:value="-0.559118924715087" calcext:value-type="float">
            <text:p>-0.559</text:p>
          </table:table-cell>
          <table:table-cell table:formula="of:=SIN([.$B$2]*[.$D$2]*[.A75])" office:value-type="float" office:value="-0.562099084790761" calcext:value-type="float">
            <text:p>-0.562</text:p>
          </table:table-cell>
          <table:table-cell table:formula="of:=SIN([.$D$2]*[.A75])+[.$E$2]" office:value-type="float" office:value="0.559118924715087" calcext:value-type="float">
            <text:p>0.559</text:p>
          </table:table-cell>
          <table:table-cell table:number-columns-repeated="60"/>
        </table:table-row>
        <table:table-row table:style-name="ro2">
          <table:table-cell table:formula="of:=[.A75]+[.$A$2]" office:value-type="float" office:value="10.8" calcext:value-type="float">
            <text:p>10.800</text:p>
          </table:table-cell>
          <table:table-cell table:formula="of:=IF([.C76]&gt;0;1;-1)*[.D76]" office:value-type="float" office:value="0.519063769933506" calcext:value-type="float">
            <text:p>0.519</text:p>
          </table:table-cell>
          <table:table-cell table:formula="of:=SIN([.$B$2]*[.$D$2]*[.A76])" office:value-type="float" office:value="0.569032600585982" calcext:value-type="float">
            <text:p>0.569</text:p>
          </table:table-cell>
          <table:table-cell table:formula="of:=SIN([.$D$2]*[.A76])+[.$E$2]" office:value-type="float" office:value="0.519063769933506" calcext:value-type="float">
            <text:p>0.519</text:p>
          </table:table-cell>
          <table:table-cell table:number-columns-repeated="60"/>
        </table:table-row>
        <table:table-row table:style-name="ro2">
          <table:table-cell table:formula="of:=[.A76]+[.$A$2]" office:value-type="float" office:value="10.95" calcext:value-type="float">
            <text:p>10.950</text:p>
          </table:table-cell>
          <table:table-cell table:formula="of:=IF([.C77]&gt;0;1;-1)*[.D77]" office:value-type="float" office:value="-0.501038328106182" calcext:value-type="float">
            <text:p>-0.501</text:p>
          </table:table-cell>
          <table:table-cell table:formula="of:=SIN([.$B$2]*[.$D$2]*[.A77])" office:value-type="float" office:value="-0.57592589541728" calcext:value-type="float">
            <text:p>-0.576</text:p>
          </table:table-cell>
          <table:table-cell table:formula="of:=SIN([.$D$2]*[.A77])+[.$E$2]" office:value-type="float" office:value="0.501038328106182" calcext:value-type="float">
            <text:p>0.501</text:p>
          </table:table-cell>
          <table:table-cell table:number-columns-repeated="60"/>
        </table:table-row>
        <table:table-row table:style-name="ro2">
          <table:table-cell table:formula="of:=[.A77]+[.$A$2]" office:value-type="float" office:value="11.1" calcext:value-type="float">
            <text:p>11.100</text:p>
          </table:table-cell>
          <table:table-cell table:formula="of:=IF([.C78]&gt;0;1;-1)*[.D78]" office:value-type="float" office:value="0.505447411796012" calcext:value-type="float">
            <text:p>0.505</text:p>
          </table:table-cell>
          <table:table-cell table:formula="of:=SIN([.$B$2]*[.$D$2]*[.A78])" office:value-type="float" office:value="0.582778482045503" calcext:value-type="float">
            <text:p>0.583</text:p>
          </table:table-cell>
          <table:table-cell table:formula="of:=SIN([.$D$2]*[.A78])+[.$E$2]" office:value-type="float" office:value="0.505447411796012" calcext:value-type="float">
            <text:p>0.505</text:p>
          </table:table-cell>
          <table:table-cell table:number-columns-repeated="60"/>
        </table:table-row>
        <table:table-row table:style-name="ro2">
          <table:table-cell table:formula="of:=[.A78]+[.$A$2]" office:value-type="float" office:value="11.25" calcext:value-type="float">
            <text:p>11.250</text:p>
          </table:table-cell>
          <table:table-cell table:formula="of:=IF([.C79]&gt;0;1;-1)*[.D79]" office:value-type="float" office:value="-0.532192002488743" calcext:value-type="float">
            <text:p>-0.532</text:p>
          </table:table-cell>
          <table:table-cell table:formula="of:=SIN([.$B$2]*[.$D$2]*[.A79])" office:value-type="float" office:value="-0.589589876108877" calcext:value-type="float">
            <text:p>-0.590</text:p>
          </table:table-cell>
          <table:table-cell table:formula="of:=SIN([.$D$2]*[.A79])+[.$E$2]" office:value-type="float" office:value="0.532192002488743" calcext:value-type="float">
            <text:p>0.532</text:p>
          </table:table-cell>
          <table:table-cell table:number-columns-repeated="60"/>
        </table:table-row>
        <table:table-row table:style-name="ro2">
          <table:table-cell table:formula="of:=[.A79]+[.$A$2]" office:value-type="float" office:value="11.4" calcext:value-type="float">
            <text:p>11.400</text:p>
          </table:table-cell>
          <table:table-cell table:formula="of:=IF([.C80]&gt;0;1;-1)*[.D80]" office:value-type="float" office:value="0.580671474335331" calcext:value-type="float">
            <text:p>0.581</text:p>
          </table:table-cell>
          <table:table-cell table:formula="of:=SIN([.$B$2]*[.$D$2]*[.A80])" office:value-type="float" office:value="0.596359596157245" calcext:value-type="float">
            <text:p>0.596</text:p>
          </table:table-cell>
          <table:table-cell table:formula="of:=SIN([.$D$2]*[.A80])+[.$E$2]" office:value-type="float" office:value="0.580671474335331" calcext:value-type="float">
            <text:p>0.581</text:p>
          </table:table-cell>
          <table:table-cell table:number-columns-repeated="60"/>
        </table:table-row>
        <table:table-row table:style-name="ro2">
          <table:table-cell table:formula="of:=[.A80]+[.$A$2]" office:value-type="float" office:value="11.55" calcext:value-type="float">
            <text:p>11.550</text:p>
          </table:table-cell>
          <table:table-cell table:formula="of:=IF([.C81]&gt;0;1;-1)*[.D81]" office:value-type="float" office:value="-0.649797082913642" calcext:value-type="float">
            <text:p>-0.650</text:p>
          </table:table-cell>
          <table:table-cell table:formula="of:=SIN([.$B$2]*[.$D$2]*[.A81])" office:value-type="float" office:value="-0.603087163686096" calcext:value-type="float">
            <text:p>-0.603</text:p>
          </table:table-cell>
          <table:table-cell table:formula="of:=SIN([.$D$2]*[.A81])+[.$E$2]" office:value-type="float" office:value="0.649797082913642" calcext:value-type="float">
            <text:p>0.650</text:p>
          </table:table-cell>
          <table:table-cell table:number-columns-repeated="60"/>
        </table:table-row>
        <table:table-row table:style-name="ro2">
          <table:table-cell table:formula="of:=[.A81]+[.$A$2]" office:value-type="float" office:value="11.7" calcext:value-type="float">
            <text:p>11.700</text:p>
          </table:table-cell>
          <table:table-cell table:formula="of:=IF([.C82]&gt;0;1;-1)*[.D82]" office:value-type="float" office:value="0.738016416080978" calcext:value-type="float">
            <text:p>0.738</text:p>
          </table:table-cell>
          <table:table-cell table:formula="of:=SIN([.$B$2]*[.$D$2]*[.A82])" office:value-type="float" office:value="0.60977210317039" calcext:value-type="float">
            <text:p>0.610</text:p>
          </table:table-cell>
          <table:table-cell table:formula="of:=SIN([.$D$2]*[.A82])+[.$E$2]" office:value-type="float" office:value="0.738016416080978" calcext:value-type="float">
            <text:p>0.738</text:p>
          </table:table-cell>
          <table:table-cell table:number-columns-repeated="60"/>
        </table:table-row>
        <table:table-row table:style-name="ro2">
          <table:table-cell table:formula="of:=[.A82]+[.$A$2]" office:value-type="float" office:value="11.85" calcext:value-type="float">
            <text:p>11.850</text:p>
          </table:table-cell>
          <table:table-cell table:formula="of:=IF([.C83]&gt;0;1;-1)*[.D83]" office:value-type="float" office:value="-0.843348257803998" calcext:value-type="float">
            <text:p>-0.843</text:p>
          </table:table-cell>
          <table:table-cell table:formula="of:=SIN([.$B$2]*[.$D$2]*[.A83])" office:value-type="float" office:value="-0.616413942098166" calcext:value-type="float">
            <text:p>-0.616</text:p>
          </table:table-cell>
          <table:table-cell table:formula="of:=SIN([.$D$2]*[.A83])+[.$E$2]" office:value-type="float" office:value="0.843348257803998" calcext:value-type="float">
            <text:p>0.843</text:p>
          </table:table-cell>
          <table:table-cell table:number-columns-repeated="60"/>
        </table:table-row>
        <table:table-row table:style-name="ro2">
          <table:table-cell table:formula="of:=[.A83]+[.$A$2]" office:value-type="float" office:value="12" calcext:value-type="float">
            <text:p>12.000</text:p>
          </table:table-cell>
          <table:table-cell table:formula="of:=IF([.C84]&gt;0;1;-1)*[.D84]" office:value-type="float" office:value="0.96342708199958" calcext:value-type="float">
            <text:p>0.963</text:p>
          </table:table-cell>
          <table:table-cell table:formula="of:=SIN([.$B$2]*[.$D$2]*[.A84])" office:value-type="float" office:value="0.623012211003942" calcext:value-type="float">
            <text:p>0.623</text:p>
          </table:table-cell>
          <table:table-cell table:formula="of:=SIN([.$D$2]*[.A84])+[.$E$2]" office:value-type="float" office:value="0.96342708199958" calcext:value-type="float">
            <text:p>0.963</text:p>
          </table:table-cell>
          <table:table-cell table:number-columns-repeated="60"/>
        </table:table-row>
        <table:table-row table:style-name="ro2">
          <table:table-cell table:formula="of:=[.A84]+[.$A$2]" office:value-type="float" office:value="12.15" calcext:value-type="float">
            <text:p>12.150</text:p>
          </table:table-cell>
          <table:table-cell table:formula="of:=IF([.C85]&gt;0;1;-1)*[.D85]" office:value-type="float" office:value="-1.09555617715088" calcext:value-type="float">
            <text:p>-1.096</text:p>
          </table:table-cell>
          <table:table-cell table:formula="of:=SIN([.$B$2]*[.$D$2]*[.A85])" office:value-type="float" office:value="-0.629566443501899" calcext:value-type="float">
            <text:p>-0.630</text:p>
          </table:table-cell>
          <table:table-cell table:formula="of:=SIN([.$D$2]*[.A85])+[.$E$2]" office:value-type="float" office:value="1.09555617715088" calcext:value-type="float">
            <text:p>1.096</text:p>
          </table:table-cell>
          <table:table-cell table:number-columns-repeated="60"/>
        </table:table-row>
        <table:table-row table:style-name="ro2">
          <table:table-cell table:formula="of:=[.A85]+[.$A$2]" office:value-type="float" office:value="12.3" calcext:value-type="float">
            <text:p>12.300</text:p>
          </table:table-cell>
          <table:table-cell table:formula="of:=IF([.C86]&gt;0;1;-1)*[.D86]" office:value-type="float" office:value="1.23676820863422" calcext:value-type="float">
            <text:p>1.237</text:p>
          </table:table-cell>
          <table:table-cell table:formula="of:=SIN([.$B$2]*[.$D$2]*[.A86])" office:value-type="float" office:value="0.636076176318867" calcext:value-type="float">
            <text:p>0.636</text:p>
          </table:table-cell>
          <table:table-cell table:formula="of:=SIN([.$D$2]*[.A86])+[.$E$2]" office:value-type="float" office:value="1.23676820863422" calcext:value-type="float">
            <text:p>1.237</text:p>
          </table:table-cell>
          <table:table-cell table:number-columns-repeated="60"/>
        </table:table-row>
        <table:table-row table:style-name="ro2">
          <table:table-cell table:formula="of:=[.A86]+[.$A$2]" office:value-type="float" office:value="12.45" calcext:value-type="float">
            <text:p>12.450</text:p>
          </table:table-cell>
          <table:table-cell table:formula="of:=IF([.C87]&gt;0;1;-1)*[.D87]" office:value-type="float" office:value="-1.38389185865756" calcext:value-type="float">
            <text:p>-1.384</text:p>
          </table:table-cell>
          <table:table-cell table:formula="of:=SIN([.$B$2]*[.$D$2]*[.A87])" office:value-type="float" office:value="-0.642540949326964" calcext:value-type="float">
            <text:p>-0.643</text:p>
          </table:table-cell>
          <table:table-cell table:formula="of:=SIN([.$D$2]*[.A87])+[.$E$2]" office:value-type="float" office:value="1.38389185865756" calcext:value-type="float">
            <text:p>1.384</text:p>
          </table:table-cell>
          <table:table-cell table:number-columns-repeated="60"/>
        </table:table-row>
        <table:table-row table:style-name="ro2">
          <table:table-cell table:formula="of:=[.A87]+[.$A$2]" office:value-type="float" office:value="12.6" calcext:value-type="float">
            <text:p>12.600</text:p>
          </table:table-cell>
          <table:table-cell table:formula="of:=IF([.C88]&gt;0;1;-1)*[.D88]" office:value-type="float" office:value="1.53362304722116" calcext:value-type="float">
            <text:p>1.534</text:p>
          </table:table-cell>
          <table:table-cell table:formula="of:=SIN([.$B$2]*[.$D$2]*[.A88])" office:value-type="float" office:value="0.648960305576355" calcext:value-type="float">
            <text:p>0.649</text:p>
          </table:table-cell>
          <table:table-cell table:formula="of:=SIN([.$D$2]*[.A88])+[.$E$2]" office:value-type="float" office:value="1.53362304722116" calcext:value-type="float">
            <text:p>1.534</text:p>
          </table:table-cell>
          <table:table-cell table:number-columns-repeated="60"/>
        </table:table-row>
        <table:table-row table:style-name="ro2">
          <table:table-cell table:formula="of:=[.A88]+[.$A$2]" office:value-type="float" office:value="12.75" calcext:value-type="float">
            <text:p>12.750</text:p>
          </table:table-cell>
          <table:table-cell table:formula="of:=IF([.C89]&gt;0;1;-1)*[.D89]" office:value-type="float" office:value="-1.68259913463115" calcext:value-type="float">
            <text:p>-1.683</text:p>
          </table:table-cell>
          <table:table-cell table:formula="of:=SIN([.$B$2]*[.$D$2]*[.A89])" office:value-type="float" office:value="-0.655333791327227" calcext:value-type="float">
            <text:p>-0.655</text:p>
          </table:table-cell>
          <table:table-cell table:formula="of:=SIN([.$D$2]*[.A89])+[.$E$2]" office:value-type="float" office:value="1.68259913463115" calcext:value-type="float">
            <text:p>1.683</text:p>
          </table:table-cell>
          <table:table-cell table:number-columns-repeated="60"/>
        </table:table-row>
        <table:table-row table:style-name="ro2">
          <table:table-cell table:formula="of:=[.A89]+[.$A$2]" office:value-type="float" office:value="12.9" calcext:value-type="float">
            <text:p>12.900</text:p>
          </table:table-cell>
          <table:table-cell table:formula="of:=IF([.C90]&gt;0;1;-1)*[.D90]" office:value-type="float" office:value="1.82747443913771" calcext:value-type="float">
            <text:p>1.827</text:p>
          </table:table-cell>
          <table:table-cell table:formula="of:=SIN([.$B$2]*[.$D$2]*[.A90])" office:value-type="float" office:value="0.661660956082209" calcext:value-type="float">
            <text:p>0.662</text:p>
          </table:table-cell>
          <table:table-cell table:formula="of:=SIN([.$D$2]*[.A90])+[.$E$2]" office:value-type="float" office:value="1.82747443913771" calcext:value-type="float">
            <text:p>1.827</text:p>
          </table:table-cell>
          <table:table-cell table:number-columns-repeated="60"/>
        </table:table-row>
        <table:table-row table:style-name="ro2">
          <table:table-cell table:formula="of:=[.A90]+[.$A$2]" office:value-type="float" office:value="13.05" calcext:value-type="float">
            <text:p>13.050</text:p>
          </table:table-cell>
          <table:table-cell table:formula="of:=IF([.C91]&gt;0;1;-1)*[.D91]" office:value-type="float" office:value="-1.96499537373424" calcext:value-type="float">
            <text:p>-1.965</text:p>
          </table:table-cell>
          <table:table-cell table:formula="of:=SIN([.$B$2]*[.$D$2]*[.A91])" office:value-type="float" office:value="-0.667941352617866" calcext:value-type="float">
            <text:p>-0.668</text:p>
          </table:table-cell>
          <table:table-cell table:formula="of:=SIN([.$D$2]*[.A91])+[.$E$2]" office:value-type="float" office:value="1.96499537373424" calcext:value-type="float">
            <text:p>1.965</text:p>
          </table:table-cell>
          <table:table-cell table:number-columns-repeated="60"/>
        </table:table-row>
        <table:table-row table:style-name="ro2">
          <table:table-cell table:formula="of:=[.A91]+[.$A$2]" office:value-type="float" office:value="13.2" calcext:value-type="float">
            <text:p>13.200</text:p>
          </table:table-cell>
          <table:table-cell table:formula="of:=IF([.C92]&gt;0;1;-1)*[.D92]" office:value-type="float" office:value="2.09207351470724" calcext:value-type="float">
            <text:p>2.092</text:p>
          </table:table-cell>
          <table:table-cell table:formula="of:=SIN([.$B$2]*[.$D$2]*[.A92])" office:value-type="float" office:value="0.674174537016654" calcext:value-type="float">
            <text:p>0.674</text:p>
          </table:table-cell>
          <table:table-cell table:formula="of:=SIN([.$D$2]*[.A92])+[.$E$2]" office:value-type="float" office:value="2.09207351470724" calcext:value-type="float">
            <text:p>2.092</text:p>
          </table:table-cell>
          <table:table-cell table:number-columns-repeated="60"/>
        </table:table-row>
        <table:table-row table:style-name="ro2">
          <table:table-cell table:formula="of:=[.A92]+[.$A$2]" office:value-type="float" office:value="13.35" calcext:value-type="float">
            <text:p>13.350</text:p>
          </table:table-cell>
          <table:table-cell table:formula="of:=IF([.C93]&gt;0;1;-1)*[.D93]" office:value-type="float" office:value="-2.20585496097468" calcext:value-type="float">
            <text:p>-2.206</text:p>
          </table:table-cell>
          <table:table-cell table:formula="of:=SIN([.$B$2]*[.$D$2]*[.A93])" office:value-type="float" office:value="-0.680360068697959" calcext:value-type="float">
            <text:p>-0.680</text:p>
          </table:table-cell>
          <table:table-cell table:formula="of:=SIN([.$D$2]*[.A93])+[.$E$2]" office:value-type="float" office:value="2.20585496097468" calcext:value-type="float">
            <text:p>2.206</text:p>
          </table:table-cell>
          <table:table-cell table:number-columns-repeated="60"/>
        </table:table-row>
        <table:table-row table:style-name="ro2">
          <table:table-cell table:formula="of:=[.A93]+[.$A$2]" office:value-type="float" office:value="13.5" calcext:value-type="float">
            <text:p>13.500</text:p>
          </table:table-cell>
          <table:table-cell table:formula="of:=IF([.C94]&gt;0;1;-1)*[.D94]" office:value-type="float" office:value="2.30378442655163" calcext:value-type="float">
            <text:p>2.304</text:p>
          </table:table-cell>
          <table:table-cell table:formula="of:=SIN([.$B$2]*[.$D$2]*[.A94])" office:value-type="float" office:value="0.686497510449574" calcext:value-type="float">
            <text:p>0.686</text:p>
          </table:table-cell>
          <table:table-cell table:formula="of:=SIN([.$D$2]*[.A94])+[.$E$2]" office:value-type="float" office:value="2.30378442655163" calcext:value-type="float">
            <text:p>2.304</text:p>
          </table:table-cell>
          <table:table-cell table:number-columns-repeated="60"/>
        </table:table-row>
        <table:table-row table:style-name="ro2">
          <table:table-cell table:formula="of:=[.A94]+[.$A$2]" office:value-type="float" office:value="13.65" calcext:value-type="float">
            <text:p>13.650</text:p>
          </table:table-cell>
          <table:table-cell table:formula="of:=IF([.C95]&gt;0;1;-1)*[.D95]" office:value-type="float" office:value="-2.38366262676465" calcext:value-type="float">
            <text:p>-2.384</text:p>
          </table:table-cell>
          <table:table-cell table:formula="of:=SIN([.$B$2]*[.$D$2]*[.A95])" office:value-type="float" office:value="-0.692586428458269" calcext:value-type="float">
            <text:p>-0.693</text:p>
          </table:table-cell>
          <table:table-cell table:formula="of:=SIN([.$D$2]*[.A95])+[.$E$2]" office:value-type="float" office:value="2.38366262676465" calcext:value-type="float">
            <text:p>2.384</text:p>
          </table:table-cell>
          <table:table-cell table:number-columns-repeated="60"/>
        </table:table-row>
        <table:table-row table:style-name="ro2">
          <table:table-cell table:formula="of:=[.A95]+[.$A$2]" office:value-type="float" office:value="13.8" calcext:value-type="float">
            <text:p>13.800</text:p>
          </table:table-cell>
          <table:table-cell table:formula="of:=IF([.C96]&gt;0;1;-1)*[.D96]" office:value-type="float" office:value="2.44369566944411" calcext:value-type="float">
            <text:p>2.444</text:p>
          </table:table-cell>
          <table:table-cell table:formula="of:=SIN([.$B$2]*[.$D$2]*[.A96])" office:value-type="float" office:value="0.698626392340786" calcext:value-type="float">
            <text:p>0.699</text:p>
          </table:table-cell>
          <table:table-cell table:formula="of:=SIN([.$D$2]*[.A96])+[.$E$2]" office:value-type="float" office:value="2.44369566944411" calcext:value-type="float">
            <text:p>2.444</text:p>
          </table:table-cell>
          <table:table-cell table:number-columns-repeated="60"/>
        </table:table-row>
        <table:table-row table:style-name="ro2">
          <table:table-cell table:formula="of:=[.A96]+[.$A$2]" office:value-type="float" office:value="13.95" calcext:value-type="float">
            <text:p>13.950</text:p>
          </table:table-cell>
          <table:table-cell table:formula="of:=IF([.C97]&gt;0;1;-1)*[.D97]" office:value-type="float" office:value="-2.48253534187501" calcext:value-type="float">
            <text:p>-2.483</text:p>
          </table:table-cell>
          <table:table-cell table:formula="of:=SIN([.$B$2]*[.$D$2]*[.A97])" office:value-type="float" office:value="-0.70461697517393" calcext:value-type="float">
            <text:p>-0.705</text:p>
          </table:table-cell>
          <table:table-cell table:formula="of:=SIN([.$D$2]*[.A97])+[.$E$2]" office:value-type="float" office:value="2.48253534187501" calcext:value-type="float">
            <text:p>2.483</text:p>
          </table:table-cell>
          <table:table-cell table:number-columns-repeated="60"/>
        </table:table-row>
        <table:table-row table:style-name="ro2">
          <table:table-cell table:formula="of:=[.A97]+[.$A$2]" office:value-type="float" office:value="14.1" calcext:value-type="float">
            <text:p>14.100</text:p>
          </table:table-cell>
          <table:table-cell table:formula="of:=IF([.C98]&gt;0;1;-1)*[.D98]" office:value-type="float" office:value="2.49930938874792" calcext:value-type="float">
            <text:p>2.499</text:p>
          </table:table-cell>
          <table:table-cell table:formula="of:=SIN([.$B$2]*[.$D$2]*[.A98])" office:value-type="float" office:value="0.710557753525073" calcext:value-type="float">
            <text:p>0.711</text:p>
          </table:table-cell>
          <table:table-cell table:formula="of:=SIN([.$D$2]*[.A98])+[.$E$2]" office:value-type="float" office:value="2.49930938874792" calcext:value-type="float">
            <text:p>2.499</text:p>
          </table:table-cell>
          <table:table-cell table:number-columns-repeated="60"/>
        </table:table-row>
        <table:table-row table:style-name="ro2">
          <table:table-cell table:formula="of:=[.A98]+[.$A$2]" office:value-type="float" office:value="14.25" calcext:value-type="float">
            <text:p>14.250</text:p>
          </table:table-cell>
          <table:table-cell table:formula="of:=IF([.C99]&gt;0;1;-1)*[.D99]" office:value-type="float" office:value="-2.49364110113276" calcext:value-type="float">
            <text:p>-2.494</text:p>
          </table:table-cell>
          <table:table-cell table:formula="of:=SIN([.$B$2]*[.$D$2]*[.A99])" office:value-type="float" office:value="-0.716448307481796" calcext:value-type="float">
            <text:p>-0.716</text:p>
          </table:table-cell>
          <table:table-cell table:formula="of:=SIN([.$D$2]*[.A99])+[.$E$2]" office:value-type="float" office:value="2.49364110113276" calcext:value-type="float">
            <text:p>2.494</text:p>
          </table:table-cell>
          <table:table-cell table:number-columns-repeated="60"/>
        </table:table-row>
        <table:table-row table:style-name="ro2">
          <table:table-cell table:formula="of:=[.A99]+[.$A$2]" office:value-type="float" office:value="14.4" calcext:value-type="float">
            <text:p>14.400</text:p>
          </table:table-cell>
          <table:table-cell table:formula="of:=IF([.C100]&gt;0;1;-1)*[.D100]" office:value-type="float" office:value="2.46565777654927" calcext:value-type="float">
            <text:p>2.466</text:p>
          </table:table-cell>
          <table:table-cell table:formula="of:=SIN([.$B$2]*[.$D$2]*[.A100])" office:value-type="float" office:value="0.722288220681698" calcext:value-type="float">
            <text:p>0.722</text:p>
          </table:table-cell>
          <table:table-cell table:formula="of:=SIN([.$D$2]*[.A100])+[.$E$2]" office:value-type="float" office:value="2.46565777654927" calcext:value-type="float">
            <text:p>2.466</text:p>
          </table:table-cell>
          <table:table-cell table:number-columns-repeated="60"/>
        </table:table-row>
        <table:table-row table:style-name="ro2">
          <table:table-cell table:formula="of:=[.A100]+[.$A$2]" office:value-type="float" office:value="14.55" calcext:value-type="float">
            <text:p>14.550</text:p>
          </table:table-cell>
          <table:table-cell table:formula="of:=IF([.C101]&gt;0;1;-1)*[.D101]" office:value-type="float" office:value="-2.41598786013913" calcext:value-type="float">
            <text:p>-2.416</text:p>
          </table:table-cell>
          <table:table-cell table:formula="of:=SIN([.$B$2]*[.$D$2]*[.A101])" office:value-type="float" office:value="-0.728077080341937" calcext:value-type="float">
            <text:p>-0.728</text:p>
          </table:table-cell>
          <table:table-cell table:formula="of:=SIN([.$D$2]*[.A101])+[.$E$2]" office:value-type="float" office:value="2.41598786013913" calcext:value-type="float">
            <text:p>2.416</text:p>
          </table:table-cell>
          <table:table-cell table:number-columns-repeated="60"/>
        </table:table-row>
        <table:table-row table:style-name="ro2">
          <table:table-cell table:formula="of:=[.A101]+[.$A$2]" office:value-type="float" office:value="14.7" calcext:value-type="float">
            <text:p>14.700</text:p>
          </table:table-cell>
          <table:table-cell table:formula="of:=IF([.C102]&gt;0;1;-1)*[.D102]" office:value-type="float" office:value="2.34574683114292" calcext:value-type="float">
            <text:p>2.346</text:p>
          </table:table-cell>
          <table:table-cell table:formula="of:=SIN([.$B$2]*[.$D$2]*[.A102])" office:value-type="float" office:value="0.733814477288138" calcext:value-type="float">
            <text:p>0.734</text:p>
          </table:table-cell>
          <table:table-cell table:formula="of:=SIN([.$D$2]*[.A102])+[.$E$2]" office:value-type="float" office:value="2.34574683114292" calcext:value-type="float">
            <text:p>2.346</text:p>
          </table:table-cell>
          <table:table-cell table:number-columns-repeated="60"/>
        </table:table-row>
        <table:table-row table:style-name="ro2">
          <table:table-cell table:formula="of:=[.A102]+[.$A$2]" office:value-type="float" office:value="14.85" calcext:value-type="float">
            <text:p>14.850</text:p>
          </table:table-cell>
          <table:table-cell table:formula="of:=IF([.C103]&gt;0;1;-1)*[.D103]" office:value-type="float" office:value="-2.25651215164123" calcext:value-type="float">
            <text:p>-2.257</text:p>
          </table:table-cell>
          <table:table-cell table:formula="of:=SIN([.$B$2]*[.$D$2]*[.A103])" office:value-type="float" office:value="-0.739500005983619" calcext:value-type="float">
            <text:p>-0.740</text:p>
          </table:table-cell>
          <table:table-cell table:formula="of:=SIN([.$D$2]*[.A103])+[.$E$2]" office:value-type="float" office:value="2.25651215164123" calcext:value-type="float">
            <text:p>2.257</text:p>
          </table:table-cell>
          <table:table-cell table:number-columns-repeated="60"/>
        </table:table-row>
        <table:table-row table:style-name="ro2">
          <table:table-cell table:formula="of:=[.A103]+[.$A$2]" office:value-type="float" office:value="15" calcext:value-type="float">
            <text:p>15.000</text:p>
          </table:table-cell>
          <table:table-cell table:formula="of:=IF([.C104]&gt;0;1;-1)*[.D104]" office:value-type="float" office:value="2.1502878401571" calcext:value-type="float">
            <text:p>2.150</text:p>
          </table:table-cell>
          <table:table-cell table:formula="of:=SIN([.$B$2]*[.$D$2]*[.A104])" office:value-type="float" office:value="0.745133264557754" calcext:value-type="float">
            <text:p>0.745</text:p>
          </table:table-cell>
          <table:table-cell table:formula="of:=SIN([.$D$2]*[.A104])+[.$E$2]" office:value-type="float" office:value="2.1502878401571" calcext:value-type="float">
            <text:p>2.150</text:p>
          </table:table-cell>
          <table:table-cell table:number-columns-repeated="60"/>
        </table:table-row>
        <table:table-row table:style-name="ro2">
          <table:table-cell table:formula="of:=[.A104]+[.$A$2]" office:value-type="float" office:value="15.15" calcext:value-type="float">
            <text:p>15.150</text:p>
          </table:table-cell>
          <table:table-cell table:formula="of:=IF([.C105]&gt;0;1;-1)*[.D105]" office:value-type="float" office:value="-2.02945946572044" calcext:value-type="float">
            <text:p>-2.029</text:p>
          </table:table-cell>
          <table:table-cell table:formula="of:=SIN([.$B$2]*[.$D$2]*[.A105])" office:value-type="float" office:value="-0.75071385483468" calcext:value-type="float">
            <text:p>-0.751</text:p>
          </table:table-cell>
          <table:table-cell table:formula="of:=SIN([.$D$2]*[.A105])+[.$E$2]" office:value-type="float" office:value="2.02945946572044" calcext:value-type="float">
            <text:p>2.029</text:p>
          </table:table-cell>
          <table:table-cell table:number-columns-repeated="60"/>
        </table:table-row>
        <table:table-row table:style-name="ro2">
          <table:table-cell table:formula="of:=[.A105]+[.$A$2]" office:value-type="float" office:value="15.3" calcext:value-type="float">
            <text:p>15.300</text:p>
          </table:table-cell>
          <table:table-cell table:formula="of:=IF([.C106]&gt;0;1;-1)*[.D106]" office:value-type="float" office:value="1.89674057313059" calcext:value-type="float">
            <text:p>1.897</text:p>
          </table:table-cell>
          <table:table-cell table:formula="of:=SIN([.$B$2]*[.$D$2]*[.A106])" office:value-type="float" office:value="0.756241382361139" calcext:value-type="float">
            <text:p>0.756</text:p>
          </table:table-cell>
          <table:table-cell table:formula="of:=SIN([.$D$2]*[.A106])+[.$E$2]" office:value-type="float" office:value="1.89674057313059" calcext:value-type="float">
            <text:p>1.897</text:p>
          </table:table-cell>
          <table:table-cell table:number-columns-repeated="60"/>
        </table:table-row>
        <table:table-row table:style-name="ro2">
          <table:table-cell table:formula="of:=[.A106]+[.$A$2]" office:value-type="float" office:value="15.45" calcext:value-type="float">
            <text:p>15.450</text:p>
          </table:table-cell>
          <table:table-cell table:formula="of:=IF([.C107]&gt;0;1;-1)*[.D107]" office:value-type="float" office:value="-1.75511174259015" calcext:value-type="float">
            <text:p>-1.755</text:p>
          </table:table-cell>
          <table:table-cell table:formula="of:=SIN([.$B$2]*[.$D$2]*[.A107])" office:value-type="float" office:value="-0.761715456434661" calcext:value-type="float">
            <text:p>-0.762</text:p>
          </table:table-cell>
          <table:table-cell table:formula="of:=SIN([.$D$2]*[.A107])+[.$E$2]" office:value-type="float" office:value="1.75511174259015" calcext:value-type="float">
            <text:p>1.755</text:p>
          </table:table-cell>
          <table:table-cell table:number-columns-repeated="60"/>
        </table:table-row>
        <table:table-row table:style-name="ro2">
          <table:table-cell table:formula="of:=[.A107]+[.$A$2]" office:value-type="float" office:value="15.6" calcext:value-type="float">
            <text:p>15.600</text:p>
          </table:table-cell>
          <table:table-cell table:formula="of:=IF([.C108]&gt;0;1;-1)*[.D108]" office:value-type="float" office:value="1.60775365229942" calcext:value-type="float">
            <text:p>1.608</text:p>
          </table:table-cell>
          <table:table-cell table:formula="of:=SIN([.$B$2]*[.$D$2]*[.A108])" office:value-type="float" office:value="0.76713569013088" calcext:value-type="float">
            <text:p>0.767</text:p>
          </table:table-cell>
          <table:table-cell table:formula="of:=SIN([.$D$2]*[.A108])+[.$E$2]" office:value-type="float" office:value="1.60775365229942" calcext:value-type="float">
            <text:p>1.608</text:p>
          </table:table-cell>
          <table:table-cell table:number-columns-repeated="60"/>
        </table:table-row>
        <table:table-row table:style-name="ro2">
          <table:table-cell table:formula="of:=[.A108]+[.$A$2]" office:value-type="float" office:value="15.75" calcext:value-type="float">
            <text:p>15.750</text:p>
          </table:table-cell>
          <table:table-cell table:formula="of:=IF([.C109]&gt;0;1;-1)*[.D109]" office:value-type="float" office:value="-1.45797564728113" calcext:value-type="float">
            <text:p>-1.458</text:p>
          </table:table-cell>
          <table:table-cell table:formula="of:=SIN([.$B$2]*[.$D$2]*[.A109])" office:value-type="float" office:value="-0.772501700331181" calcext:value-type="float">
            <text:p>-0.773</text:p>
          </table:table-cell>
          <table:table-cell table:formula="of:=SIN([.$D$2]*[.A109])+[.$E$2]" office:value-type="float" office:value="1.45797564728113" calcext:value-type="float">
            <text:p>1.458</text:p>
          </table:table-cell>
          <table:table-cell table:number-columns-repeated="60"/>
        </table:table-row>
        <table:table-row table:style-name="ro2">
          <table:table-cell table:formula="of:=[.A109]+[.$A$2]" office:value-type="float" office:value="15.9" calcext:value-type="float">
            <text:p>15.900</text:p>
          </table:table-cell>
          <table:table-cell table:formula="of:=IF([.C110]&gt;0;1;-1)*[.D110]" office:value-type="float" office:value="1.30914141862578" calcext:value-type="float">
            <text:p>1.309</text:p>
          </table:table-cell>
          <table:table-cell table:formula="of:=SIN([.$B$2]*[.$D$2]*[.A110])" office:value-type="float" office:value="0.777813107749484" calcext:value-type="float">
            <text:p>0.778</text:p>
          </table:table-cell>
          <table:table-cell table:formula="of:=SIN([.$D$2]*[.A110])+[.$E$2]" office:value-type="float" office:value="1.30914141862578" calcext:value-type="float">
            <text:p>1.309</text:p>
          </table:table-cell>
          <table:table-cell table:number-columns-repeated="60"/>
        </table:table-row>
        <table:table-row table:style-name="ro2">
          <table:table-cell table:formula="of:=[.A110]+[.$A$2]" office:value-type="float" office:value="16.05" calcext:value-type="float">
            <text:p>16.050</text:p>
          </table:table-cell>
          <table:table-cell table:formula="of:=IF([.C111]&gt;0;1;-1)*[.D111]" office:value-type="float" office:value="-1.16459346224142" calcext:value-type="float">
            <text:p>-1.165</text:p>
          </table:table-cell>
          <table:table-cell table:formula="of:=SIN([.$B$2]*[.$D$2]*[.A111])" office:value-type="float" office:value="-0.783069536959312" calcext:value-type="float">
            <text:p>-0.783</text:p>
          </table:table-cell>
          <table:table-cell table:formula="of:=SIN([.$D$2]*[.A111])+[.$E$2]" office:value-type="float" office:value="1.16459346224142" calcext:value-type="float">
            <text:p>1.165</text:p>
          </table:table-cell>
          <table:table-cell table:number-columns-repeated="60"/>
        </table:table-row>
        <table:table-row table:style-name="ro2">
          <table:table-cell table:formula="of:=[.A111]+[.$A$2]" office:value-type="float" office:value="16.2" calcext:value-type="float">
            <text:p>16.200</text:p>
          </table:table-cell>
          <table:table-cell table:formula="of:=IF([.C112]&gt;0;1;-1)*[.D112]" office:value-type="float" office:value="1.02757801360151" calcext:value-type="float">
            <text:p>1.028</text:p>
          </table:table-cell>
          <table:table-cell table:formula="of:=SIN([.$B$2]*[.$D$2]*[.A112])" office:value-type="float" office:value="0.788270616420176" calcext:value-type="float">
            <text:p>0.788</text:p>
          </table:table-cell>
          <table:table-cell table:formula="of:=SIN([.$D$2]*[.A112])+[.$E$2]" office:value-type="float" office:value="1.02757801360151" calcext:value-type="float">
            <text:p>1.028</text:p>
          </table:table-cell>
          <table:table-cell table:number-columns-repeated="60"/>
        </table:table-row>
        <table:table-row table:style-name="ro2">
          <table:table-cell table:formula="of:=[.A112]+[.$A$2]" office:value-type="float" office:value="16.35" calcext:value-type="float">
            <text:p>16.350</text:p>
          </table:table-cell>
          <table:table-cell table:formula="of:=IF([.C113]&gt;0;1;-1)*[.D113]" office:value-type="float" office:value="-0.901172144294746" calcext:value-type="float">
            <text:p>-0.901</text:p>
          </table:table-cell>
          <table:table-cell table:formula="of:=SIN([.$B$2]*[.$D$2]*[.A113])" office:value-type="float" office:value="-0.79341597850388" calcext:value-type="float">
            <text:p>-0.793</text:p>
          </table:table-cell>
          <table:table-cell table:formula="of:=SIN([.$D$2]*[.A113])+[.$E$2]" office:value-type="float" office:value="0.901172144294746" calcext:value-type="float">
            <text:p>0.901</text:p>
          </table:table-cell>
          <table:table-cell table:number-columns-repeated="60"/>
        </table:table-row>
        <table:table-row table:style-name="ro2">
          <table:table-cell table:formula="of:=[.A113]+[.$A$2]" office:value-type="float" office:value="16.5" calcext:value-type="float">
            <text:p>16.500</text:p>
          </table:table-cell>
          <table:table-cell table:formula="of:=IF([.C114]&gt;0;1;-1)*[.D114]" office:value-type="float" office:value="0.788214657630862" calcext:value-type="float">
            <text:p>0.788</text:p>
          </table:table-cell>
          <table:table-cell table:formula="of:=SIN([.$B$2]*[.$D$2]*[.A114])" office:value-type="float" office:value="0.7985052595205" calcext:value-type="float">
            <text:p>0.799</text:p>
          </table:table-cell>
          <table:table-cell table:formula="of:=SIN([.$D$2]*[.A114])+[.$E$2]" office:value-type="float" office:value="0.788214657630862" calcext:value-type="float">
            <text:p>0.788</text:p>
          </table:table-cell>
          <table:table-cell table:number-columns-repeated="60"/>
        </table:table-row>
        <table:table-row table:style-name="ro2">
          <table:table-cell table:formula="of:=[.A114]+[.$A$2]" office:value-type="float" office:value="16.65" calcext:value-type="float">
            <text:p>16.650</text:p>
          </table:table-cell>
          <table:table-cell table:formula="of:=IF([.C115]&gt;0;1;-1)*[.D115]" office:value-type="float" office:value="-0.691242335238439" calcext:value-type="float">
            <text:p>-0.691</text:p>
          </table:table-cell>
          <table:table-cell table:formula="of:=SIN([.$B$2]*[.$D$2]*[.A115])" office:value-type="float" office:value="-0.803538099744094" calcext:value-type="float">
            <text:p>-0.804</text:p>
          </table:table-cell>
          <table:table-cell table:formula="of:=SIN([.$D$2]*[.A115])+[.$E$2]" office:value-type="float" office:value="0.691242335238439" calcext:value-type="float">
            <text:p>0.691</text:p>
          </table:table-cell>
          <table:table-cell table:number-columns-repeated="60"/>
        </table:table-row>
        <table:table-row table:style-name="ro2">
          <table:table-cell table:formula="of:=[.A115]+[.$A$2]" office:value-type="float" office:value="16.8" calcext:value-type="float">
            <text:p>16.800</text:p>
          </table:table-cell>
          <table:table-cell table:formula="of:=IF([.C116]&gt;0;1;-1)*[.D116]" office:value-type="float" office:value="0.612432966418487" calcext:value-type="float">
            <text:p>0.612</text:p>
          </table:table-cell>
          <table:table-cell table:formula="of:=SIN([.$B$2]*[.$D$2]*[.A116])" office:value-type="float" office:value="0.808514143438129" calcext:value-type="float">
            <text:p>0.809</text:p>
          </table:table-cell>
          <table:table-cell table:formula="of:=SIN([.$D$2]*[.A116])+[.$E$2]" office:value-type="float" office:value="0.612432966418487" calcext:value-type="float">
            <text:p>0.612</text:p>
          </table:table-cell>
          <table:table-cell table:number-columns-repeated="60"/>
        </table:table-row>
        <table:table-row table:style-name="ro2">
          <table:table-cell table:formula="of:=[.A116]+[.$A$2]" office:value-type="float" office:value="16.95" calcext:value-type="float">
            <text:p>16.950</text:p>
          </table:table-cell>
          <table:table-cell table:formula="of:=IF([.C117]&gt;0;1;-1)*[.D117]" office:value-type="float" office:value="-0.553556439691785" calcext:value-type="float">
            <text:p>-0.554</text:p>
          </table:table-cell>
          <table:table-cell table:formula="of:=SIN([.$B$2]*[.$D$2]*[.A117])" office:value-type="float" office:value="-0.813433038880623" calcext:value-type="float">
            <text:p>-0.813</text:p>
          </table:table-cell>
          <table:table-cell table:formula="of:=SIN([.$D$2]*[.A117])+[.$E$2]" office:value-type="float" office:value="0.553556439691785" calcext:value-type="float">
            <text:p>0.554</text:p>
          </table:table-cell>
          <table:table-cell table:number-columns-repeated="60"/>
        </table:table-row>
        <table:table-row table:style-name="ro2">
          <table:table-cell table:formula="of:=[.A117]+[.$A$2]" office:value-type="float" office:value="17.1" calcext:value-type="float">
            <text:p>17.100</text:p>
          </table:table-cell>
          <table:table-cell table:formula="of:=IF([.C118]&gt;0;1;-1)*[.D118]" office:value-type="float" office:value="0.515934994918354" calcext:value-type="float">
            <text:p>0.516</text:p>
          </table:table-cell>
          <table:table-cell table:formula="of:=SIN([.$B$2]*[.$D$2]*[.A118])" office:value-type="float" office:value="0.818294438388974" calcext:value-type="float">
            <text:p>0.818</text:p>
          </table:table-cell>
          <table:table-cell table:formula="of:=SIN([.$D$2]*[.A118])+[.$E$2]" office:value-type="float" office:value="0.515934994918354" calcext:value-type="float">
            <text:p>0.516</text:p>
          </table:table-cell>
          <table:table-cell table:number-columns-repeated="60"/>
        </table:table-row>
        <table:table-row table:style-name="ro2">
          <table:table-cell table:formula="of:=[.A118]+[.$A$2]" office:value-type="float" office:value="17.25" calcext:value-type="float">
            <text:p>17.250</text:p>
          </table:table-cell>
          <table:table-cell table:formula="of:=IF([.C119]&gt;0;1;-1)*[.D119]" office:value-type="float" office:value="-0.500413528640782" calcext:value-type="float">
            <text:p>-0.500</text:p>
          </table:table-cell>
          <table:table-cell table:formula="of:=SIN([.$B$2]*[.$D$2]*[.A119])" office:value-type="float" office:value="-0.823097998344668" calcext:value-type="float">
            <text:p>-0.823</text:p>
          </table:table-cell>
          <table:table-cell table:formula="of:=SIN([.$D$2]*[.A119])+[.$E$2]" office:value-type="float" office:value="0.500413528640782" calcext:value-type="float">
            <text:p>0.500</text:p>
          </table:table-cell>
          <table:table-cell table:number-columns-repeated="60"/>
        </table:table-row>
        <table:table-row table:style-name="ro2">
          <table:table-cell table:formula="of:=[.A119]+[.$A$2]" office:value-type="float" office:value="17.4" calcext:value-type="float">
            <text:p>17.400</text:p>
          </table:table-cell>
          <table:table-cell table:formula="of:=IF([.C120]&gt;0;1;-1)*[.D120]" office:value-type="float" office:value="0.507340619529369" calcext:value-type="float">
            <text:p>0.507</text:p>
          </table:table-cell>
          <table:table-cell table:formula="of:=SIN([.$B$2]*[.$D$2]*[.A120])" office:value-type="float" office:value="0.82784337921737" calcext:value-type="float">
            <text:p>0.828</text:p>
          </table:table-cell>
          <table:table-cell table:formula="of:=SIN([.$D$2]*[.A120])+[.$E$2]" office:value-type="float" office:value="0.507340619529369" calcext:value-type="float">
            <text:p>0.507</text:p>
          </table:table-cell>
          <table:table-cell table:number-columns-repeated="60"/>
        </table:table-row>
        <table:table-row table:style-name="ro2">
          <table:table-cell table:formula="of:=[.A120]+[.$A$2]" office:value-type="float" office:value="17.55" calcext:value-type="float">
            <text:p>17.550</text:p>
          </table:table-cell>
          <table:table-cell table:formula="of:=IF([.C121]&gt;0;1;-1)*[.D121]" office:value-type="float" office:value="-0.536560700056677" calcext:value-type="float">
            <text:p>-0.537</text:p>
          </table:table-cell>
          <table:table-cell table:formula="of:=SIN([.$B$2]*[.$D$2]*[.A121])" office:value-type="float" office:value="-0.832530245589049" calcext:value-type="float">
            <text:p>-0.833</text:p>
          </table:table-cell>
          <table:table-cell table:formula="of:=SIN([.$D$2]*[.A121])+[.$E$2]" office:value-type="float" office:value="0.536560700056677" calcext:value-type="float">
            <text:p>0.537</text:p>
          </table:table-cell>
          <table:table-cell table:number-columns-repeated="60"/>
        </table:table-row>
        <table:table-row table:style-name="ro2">
          <table:table-cell table:formula="of:=[.A121]+[.$A$2]" office:value-type="float" office:value="17.7" calcext:value-type="float">
            <text:p>17.700</text:p>
          </table:table-cell>
          <table:table-cell table:formula="of:=IF([.C122]&gt;0;1;-1)*[.D122]" office:value-type="float" office:value="0.58741755020882" calcext:value-type="float">
            <text:p>0.587</text:p>
          </table:table-cell>
          <table:table-cell table:formula="of:=SIN([.$B$2]*[.$D$2]*[.A122])" office:value-type="float" office:value="0.837158266177663" calcext:value-type="float">
            <text:p>0.837</text:p>
          </table:table-cell>
          <table:table-cell table:formula="of:=SIN([.$D$2]*[.A122])+[.$E$2]" office:value-type="float" office:value="0.58741755020882" calcext:value-type="float">
            <text:p>0.587</text:p>
          </table:table-cell>
          <table:table-cell table:number-columns-repeated="60"/>
        </table:table-row>
        <table:table-row table:style-name="ro2">
          <table:table-cell table:formula="of:=[.A122]+[.$A$2]" office:value-type="float" office:value="17.85" calcext:value-type="float">
            <text:p>17.850</text:p>
          </table:table-cell>
          <table:table-cell table:formula="of:=IF([.C123]&gt;0;1;-1)*[.D123]" office:value-type="float" office:value="-0.658769034772244" calcext:value-type="float">
            <text:p>-0.659</text:p>
          </table:table-cell>
          <table:table-cell table:formula="of:=SIN([.$B$2]*[.$D$2]*[.A123])" office:value-type="float" office:value="-0.841727113860566" calcext:value-type="float">
            <text:p>-0.842</text:p>
          </table:table-cell>
          <table:table-cell table:formula="of:=SIN([.$D$2]*[.A123])+[.$E$2]" office:value-type="float" office:value="0.658769034772244" calcext:value-type="float">
            <text:p>0.659</text:p>
          </table:table-cell>
          <table:table-cell table:number-columns-repeated="60"/>
        </table:table-row>
        <table:table-row table:style-name="ro2">
          <table:table-cell table:formula="of:=[.A123]+[.$A$2]" office:value-type="float" office:value="18" calcext:value-type="float">
            <text:p>18.000</text:p>
          </table:table-cell>
          <table:table-cell table:formula="of:=IF([.C124]&gt;0;1;-1)*[.D124]" office:value-type="float" office:value="0.749012753228329" calcext:value-type="float">
            <text:p>0.749</text:p>
          </table:table-cell>
          <table:table-cell table:formula="of:=SIN([.$B$2]*[.$D$2]*[.A124])" office:value-type="float" office:value="0.846236465697635" calcext:value-type="float">
            <text:p>0.846</text:p>
          </table:table-cell>
          <table:table-cell table:formula="of:=SIN([.$D$2]*[.A124])+[.$E$2]" office:value-type="float" office:value="0.749012753228329" calcext:value-type="float">
            <text:p>0.749</text:p>
          </table:table-cell>
          <table:table-cell table:number-columns-repeated="60"/>
        </table:table-row>
        <table:table-row table:style-name="ro2">
          <table:table-cell table:formula="of:=[.A124]+[.$A$2]" office:value-type="float" office:value="18.15" calcext:value-type="float">
            <text:p>18.150</text:p>
          </table:table-cell>
          <table:table-cell table:formula="of:=IF([.C125]&gt;0;1;-1)*[.D125]" office:value-type="float" office:value="-0.856122026214463" calcext:value-type="float">
            <text:p>-0.856</text:p>
          </table:table-cell>
          <table:table-cell table:formula="of:=SIN([.$B$2]*[.$D$2]*[.A125])" office:value-type="float" office:value="-0.850686002954068" calcext:value-type="float">
            <text:p>-0.851</text:p>
          </table:table-cell>
          <table:table-cell table:formula="of:=SIN([.$D$2]*[.A125])+[.$E$2]" office:value-type="float" office:value="0.856122026214463" calcext:value-type="float">
            <text:p>0.856</text:p>
          </table:table-cell>
          <table:table-cell table:number-columns-repeated="60"/>
        </table:table-row>
        <table:table-row table:style-name="ro2">
          <table:table-cell table:formula="of:=[.A125]+[.$A$2]" office:value-type="float" office:value="18.3" calcext:value-type="float">
            <text:p>18.300</text:p>
          </table:table-cell>
          <table:table-cell table:formula="of:=IF([.C126]&gt;0;1;-1)*[.D126]" office:value-type="float" office:value="0.977691410373271" calcext:value-type="float">
            <text:p>0.978</text:p>
          </table:table-cell>
          <table:table-cell table:formula="of:=SIN([.$B$2]*[.$D$2]*[.A126])" office:value-type="float" office:value="0.855075411123026" calcext:value-type="float">
            <text:p>0.855</text:p>
          </table:table-cell>
          <table:table-cell table:formula="of:=SIN([.$D$2]*[.A126])+[.$E$2]" office:value-type="float" office:value="0.977691410373271" calcext:value-type="float">
            <text:p>0.978</text:p>
          </table:table-cell>
          <table:table-cell table:number-columns-repeated="60"/>
        </table:table-row>
        <table:table-row table:style-name="ro2">
          <table:table-cell table:formula="of:=[.A126]+[.$A$2]" office:value-type="float" office:value="18.45" calcext:value-type="float">
            <text:p>18.450</text:p>
          </table:table-cell>
          <table:table-cell table:formula="of:=IF([.C127]&gt;0;1;-1)*[.D127]" office:value-type="float" office:value="-1.11099071942459" calcext:value-type="float">
            <text:p>-1.111</text:p>
          </table:table-cell>
          <table:table-cell table:formula="of:=SIN([.$B$2]*[.$D$2]*[.A127])" office:value-type="float" office:value="-0.85940437994769" calcext:value-type="float">
            <text:p>-0.859</text:p>
          </table:table-cell>
          <table:table-cell table:formula="of:=SIN([.$D$2]*[.A127])+[.$E$2]" office:value-type="float" office:value="1.11099071942459" calcext:value-type="float">
            <text:p>1.111</text:p>
          </table:table-cell>
          <table:table-cell table:number-columns-repeated="60"/>
        </table:table-row>
        <table:table-row table:style-name="ro2">
          <table:table-cell table:formula="of:=[.A127]+[.$A$2]" office:value-type="float" office:value="18.6" calcext:value-type="float">
            <text:p>18.600</text:p>
          </table:table-cell>
          <table:table-cell table:formula="of:=IF([.C128]&gt;0;1;-1)*[.D128]" office:value-type="float" office:value="1.25302633826338" calcext:value-type="float">
            <text:p>1.253</text:p>
          </table:table-cell>
          <table:table-cell table:formula="of:=SIN([.$B$2]*[.$D$2]*[.A128])" office:value-type="float" office:value="0.86367260344331" calcext:value-type="float">
            <text:p>0.864</text:p>
          </table:table-cell>
          <table:table-cell table:formula="of:=SIN([.$D$2]*[.A128])+[.$E$2]" office:value-type="float" office:value="1.25302633826338" calcext:value-type="float">
            <text:p>1.253</text:p>
          </table:table-cell>
          <table:table-cell table:number-columns-repeated="60"/>
        </table:table-row>
        <table:table-row table:style-name="ro2">
          <table:table-cell table:formula="of:=[.A128]+[.$A$2]" office:value-type="float" office:value="18.75" calcext:value-type="float">
            <text:p>18.750</text:p>
          </table:table-cell>
          <table:table-cell table:formula="of:=IF([.C129]&gt;0;1;-1)*[.D129]" office:value-type="float" office:value="-1.40060845310115" calcext:value-type="float">
            <text:p>-1.401</text:p>
          </table:table-cell>
          <table:table-cell table:formula="of:=SIN([.$B$2]*[.$D$2]*[.A129])" office:value-type="float" office:value="-0.867879779918798" calcext:value-type="float">
            <text:p>-0.868</text:p>
          </table:table-cell>
          <table:table-cell table:formula="of:=SIN([.$D$2]*[.A129])+[.$E$2]" office:value-type="float" office:value="1.40060845310115" calcext:value-type="float">
            <text:p>1.401</text:p>
          </table:table-cell>
          <table:table-cell table:number-columns-repeated="60"/>
        </table:table-row>
        <table:table-row table:style-name="ro2">
          <table:table-cell table:formula="of:=[.A129]+[.$A$2]" office:value-type="float" office:value="18.9" calcext:value-type="float">
            <text:p>18.900</text:p>
          </table:table-cell>
          <table:table-cell table:formula="of:=IF([.C130]&gt;0;1;-1)*[.D130]" office:value-type="float" office:value="1.55042268780681" calcext:value-type="float">
            <text:p>1.550</text:p>
          </table:table-cell>
          <table:table-cell table:formula="of:=SIN([.$B$2]*[.$D$2]*[.A130])" office:value-type="float" office:value="0.872025611998059" calcext:value-type="float">
            <text:p>0.872</text:p>
          </table:table-cell>
          <table:table-cell table:formula="of:=SIN([.$D$2]*[.A130])+[.$E$2]" office:value-type="float" office:value="1.55042268780681" calcext:value-type="float">
            <text:p>1.550</text:p>
          </table:table-cell>
          <table:table-cell table:number-columns-repeated="60"/>
        </table:table-row>
        <table:table-row table:style-name="ro2">
          <table:table-cell table:formula="of:=[.A130]+[.$A$2]" office:value-type="float" office:value="19.05" calcext:value-type="float">
            <text:p>19.050</text:p>
          </table:table-cell>
          <table:table-cell table:formula="of:=IF([.C131]&gt;0;1;-1)*[.D131]" office:value-type="float" office:value="-1.69910453764919" calcext:value-type="float">
            <text:p>-1.699</text:p>
          </table:table-cell>
          <table:table-cell table:formula="of:=SIN([.$B$2]*[.$D$2]*[.A131])" office:value-type="float" office:value="-0.876109806641006" calcext:value-type="float">
            <text:p>-0.876</text:p>
          </table:table-cell>
          <table:table-cell table:formula="of:=SIN([.$D$2]*[.A131])+[.$E$2]" office:value-type="float" office:value="1.69910453764919" calcext:value-type="float">
            <text:p>1.699</text:p>
          </table:table-cell>
          <table:table-cell table:number-columns-repeated="60"/>
        </table:table-row>
        <table:table-row table:style-name="ro2">
          <table:table-cell table:formula="of:=[.A131]+[.$A$2]" office:value-type="float" office:value="19.2" calcext:value-type="float">
            <text:p>19.200</text:p>
          </table:table-cell>
          <table:table-cell table:formula="of:=IF([.C132]&gt;0;1;-1)*[.D132]" office:value-type="float" office:value="1.84331492881989" calcext:value-type="float">
            <text:p>1.843</text:p>
          </table:table-cell>
          <table:table-cell table:formula="of:=SIN([.$B$2]*[.$D$2]*[.A132])" office:value-type="float" office:value="0.880132075164276" calcext:value-type="float">
            <text:p>0.880</text:p>
          </table:table-cell>
          <table:table-cell table:formula="of:=SIN([.$D$2]*[.A132])+[.$E$2]" office:value-type="float" office:value="1.84331492881989" calcext:value-type="float">
            <text:p>1.843</text:p>
          </table:table-cell>
          <table:table-cell table:number-columns-repeated="60"/>
        </table:table-row>
        <table:table-row table:style-name="ro2">
          <table:table-cell table:formula="of:=[.A132]+[.$A$2]" office:value-type="float" office:value="19.35" calcext:value-type="float">
            <text:p>19.350</text:p>
          </table:table-cell>
          <table:table-cell table:formula="of:=IF([.C133]&gt;0;1;-1)*[.D133]" office:value-type="float" office:value="-1.97981520683237" calcext:value-type="float">
            <text:p>-1.980</text:p>
          </table:table-cell>
          <table:table-cell table:formula="of:=SIN([.$B$2]*[.$D$2]*[.A133])" office:value-type="float" office:value="-0.884092133261632" calcext:value-type="float">
            <text:p>-0.884</text:p>
          </table:table-cell>
          <table:table-cell table:formula="of:=SIN([.$D$2]*[.A133])+[.$E$2]" office:value-type="float" office:value="1.97981520683237" calcext:value-type="float">
            <text:p>1.980</text:p>
          </table:table-cell>
          <table:table-cell table:number-columns-repeated="60"/>
        </table:table-row>
        <table:table-row table:style-name="ro2">
          <table:table-cell table:formula="of:=[.A133]+[.$A$2]" office:value-type="float" office:value="19.5" calcext:value-type="float">
            <text:p>19.500</text:p>
          </table:table-cell>
          <table:table-cell table:formula="of:=IF([.C134]&gt;0;1;-1)*[.D134]" office:value-type="float" office:value="2.1055398697196" calcext:value-type="float">
            <text:p>2.106</text:p>
          </table:table-cell>
          <table:table-cell table:formula="of:=SIN([.$B$2]*[.$D$2]*[.A134])" office:value-type="float" office:value="0.887989701024033" calcext:value-type="float">
            <text:p>0.888</text:p>
          </table:table-cell>
          <table:table-cell table:formula="of:=SIN([.$D$2]*[.A134])+[.$E$2]" office:value-type="float" office:value="2.1055398697196" calcext:value-type="float">
            <text:p>2.106</text:p>
          </table:table-cell>
          <table:table-cell table:number-columns-repeated="60"/>
        </table:table-row>
        <table:table-row table:style-name="ro2">
          <table:table-cell table:formula="of:=[.A134]+[.$A$2]" office:value-type="float" office:value="19.65" calcext:value-type="float">
            <text:p>19.650</text:p>
          </table:table-cell>
          <table:table-cell table:formula="of:=IF([.C135]&gt;0;1;-1)*[.D135]" office:value-type="float" office:value="-2.21766541259942" calcext:value-type="float">
            <text:p>-2.218</text:p>
          </table:table-cell>
          <table:table-cell table:formula="of:=SIN([.$B$2]*[.$D$2]*[.A135])" office:value-type="float" office:value="-0.891824502959528" calcext:value-type="float">
            <text:p>-0.892</text:p>
          </table:table-cell>
          <table:table-cell table:formula="of:=SIN([.$D$2]*[.A135])+[.$E$2]" office:value-type="float" office:value="2.21766541259942" calcext:value-type="float">
            <text:p>2.218</text:p>
          </table:table-cell>
          <table:table-cell table:number-columns-repeated="60"/>
        </table:table-row>
        <table:table-row table:style-name="ro2">
          <table:table-cell table:formula="of:=[.A135]+[.$A$2]" office:value-type="float" office:value="19.8" calcext:value-type="float">
            <text:p>19.800</text:p>
          </table:table-cell>
          <table:table-cell table:formula="of:=IF([.C136]&gt;0;1;-1)*[.D136]" office:value-type="float" office:value="2.3136737375071" calcext:value-type="float">
            <text:p>2.314</text:p>
          </table:table-cell>
          <table:table-cell table:formula="of:=SIN([.$B$2]*[.$D$2]*[.A136])" office:value-type="float" office:value="0.895596268012565" calcext:value-type="float">
            <text:p>0.896</text:p>
          </table:table-cell>
          <table:table-cell table:formula="of:=SIN([.$D$2]*[.A136])+[.$E$2]" office:value-type="float" office:value="2.3136737375071" calcext:value-type="float">
            <text:p>2.314</text:p>
          </table:table-cell>
          <table:table-cell table:number-columns-repeated="60"/>
        </table:table-row>
        <table:table-row table:style-name="ro2">
          <table:table-cell table:formula="of:=[.A136]+[.$A$2]" office:value-type="float" office:value="19.95" calcext:value-type="float">
            <text:p>19.950</text:p>
          </table:table-cell>
          <table:table-cell table:formula="of:=IF([.C137]&gt;0;1;-1)*[.D137]" office:value-type="float" office:value="-2.39140870444686" calcext:value-type="float">
            <text:p>-2.391</text:p>
          </table:table-cell>
          <table:table-cell table:formula="of:=SIN([.$B$2]*[.$D$2]*[.A137])" office:value-type="float" office:value="-0.899304729583258" calcext:value-type="float">
            <text:p>-0.899</text:p>
          </table:table-cell>
          <table:table-cell table:formula="of:=SIN([.$D$2]*[.A137])+[.$E$2]" office:value-type="float" office:value="2.39140870444686" calcext:value-type="float">
            <text:p>2.391</text:p>
          </table:table-cell>
          <table:table-cell table:number-columns-repeated="60"/>
        </table:table-row>
        <table:table-row table:style-name="ro2">
          <table:table-cell table:formula="of:=[.A137]+[.$A$2]" office:value-type="float" office:value="20.1" calcext:value-type="float">
            <text:p>20.100</text:p>
          </table:table-cell>
          <table:table-cell table:formula="of:=IF([.C138]&gt;0;1;-1)*[.D138]" office:value-type="float" office:value="2.44912455364789" calcext:value-type="float">
            <text:p>2.449</text:p>
          </table:table-cell>
          <table:table-cell table:formula="of:=SIN([.$B$2]*[.$D$2]*[.A138])" office:value-type="float" office:value="0.902949625546206" calcext:value-type="float">
            <text:p>0.903</text:p>
          </table:table-cell>
          <table:table-cell table:formula="of:=SIN([.$D$2]*[.A138])+[.$E$2]" office:value-type="float" office:value="2.44912455364789" calcext:value-type="float">
            <text:p>2.449</text:p>
          </table:table-cell>
          <table:table-cell table:number-columns-repeated="60"/>
        </table:table-row>
        <table:table-row table:style-name="ro2">
          <table:table-cell table:formula="of:=[.A138]+[.$A$2]" office:value-type="float" office:value="20.25" calcext:value-type="float">
            <text:p>20.250</text:p>
          </table:table-cell>
          <table:table-cell table:formula="of:=IF([.C139]&gt;0;1;-1)*[.D139]" office:value-type="float" office:value="-2.48552511156512" calcext:value-type="float">
            <text:p>-2.486</text:p>
          </table:table-cell>
          <table:table-cell table:formula="of:=SIN([.$B$2]*[.$D$2]*[.A139])" office:value-type="float" office:value="-0.906530698269018" calcext:value-type="float">
            <text:p>-0.907</text:p>
          </table:table-cell>
          <table:table-cell table:formula="of:=SIN([.$D$2]*[.A139])+[.$E$2]" office:value-type="float" office:value="2.48552511156512" calcext:value-type="float">
            <text:p>2.486</text:p>
          </table:table-cell>
          <table:table-cell table:number-columns-repeated="60"/>
        </table:table-row>
        <table:table-row table:style-name="ro2">
          <table:table-cell table:formula="of:=[.A139]+[.$A$2]" office:value-type="float" office:value="20.4" calcext:value-type="float">
            <text:p>20.400</text:p>
          </table:table-cell>
          <table:table-cell table:formula="of:=IF([.C140]&gt;0;1;-1)*[.D140]" office:value-type="float" office:value="2.49979290014267" calcext:value-type="float">
            <text:p>2.500</text:p>
          </table:table-cell>
          <table:table-cell table:formula="of:=SIN([.$B$2]*[.$D$2]*[.A140])" office:value-type="float" office:value="0.910047694630526" calcext:value-type="float">
            <text:p>0.910</text:p>
          </table:table-cell>
          <table:table-cell table:formula="of:=SIN([.$D$2]*[.A140])+[.$E$2]" office:value-type="float" office:value="2.49979290014267" calcext:value-type="float">
            <text:p>2.500</text:p>
          </table:table-cell>
          <table:table-cell table:number-columns-repeated="60"/>
        </table:table-row>
        <table:table-row table:style-name="ro2">
          <table:table-cell table:formula="of:=[.A140]+[.$A$2]" office:value-type="float" office:value="20.55" calcext:value-type="float">
            <text:p>20.550</text:p>
          </table:table-cell>
          <table:table-cell table:formula="of:=IF([.C141]&gt;0;1;-1)*[.D141]" office:value-type="float" office:value="-2.49160749560862" calcext:value-type="float">
            <text:p>-2.492</text:p>
          </table:table-cell>
          <table:table-cell table:formula="of:=SIN([.$B$2]*[.$D$2]*[.A141])" office:value-type="float" office:value="-0.913500366038651" calcext:value-type="float">
            <text:p>-0.914</text:p>
          </table:table-cell>
          <table:table-cell table:formula="of:=SIN([.$D$2]*[.A141])+[.$E$2]" office:value-type="float" office:value="2.49160749560862" calcext:value-type="float">
            <text:p>2.492</text:p>
          </table:table-cell>
          <table:table-cell table:number-columns-repeated="60"/>
        </table:table-row>
        <table:table-row table:style-name="ro2">
          <table:table-cell table:formula="of:=[.A141]+[.$A$2]" office:value-type="float" office:value="20.7" calcext:value-type="float">
            <text:p>20.700</text:p>
          </table:table-cell>
          <table:table-cell table:formula="of:=IF([.C142]&gt;0;1;-1)*[.D142]" office:value-type="float" office:value="2.46115272450212" calcext:value-type="float">
            <text:p>2.461</text:p>
          </table:table-cell>
          <table:table-cell table:formula="of:=SIN([.$B$2]*[.$D$2]*[.A142])" office:value-type="float" office:value="0.916888468448069" calcext:value-type="float">
            <text:p>0.917</text:p>
          </table:table-cell>
          <table:table-cell table:formula="of:=SIN([.$D$2]*[.A142])+[.$E$2]" office:value-type="float" office:value="2.46115272450212" calcext:value-type="float">
            <text:p>2.461</text:p>
          </table:table-cell>
          <table:table-cell table:number-columns-repeated="60"/>
        </table:table-row>
        <table:table-row table:style-name="ro2">
          <table:table-cell table:formula="of:=[.A142]+[.$A$2]" office:value-type="float" office:value="20.85" calcext:value-type="float">
            <text:p>20.850</text:p>
          </table:table-cell>
          <table:table-cell table:formula="of:=IF([.C143]&gt;0;1;-1)*[.D143]" office:value-type="float" office:value="-2.40911253532563" calcext:value-type="float">
            <text:p>-2.409</text:p>
          </table:table-cell>
          <table:table-cell table:formula="of:=SIN([.$B$2]*[.$D$2]*[.A143])" office:value-type="float" office:value="-0.92021176237732" calcext:value-type="float">
            <text:p>-0.920</text:p>
          </table:table-cell>
          <table:table-cell table:formula="of:=SIN([.$D$2]*[.A143])+[.$E$2]" office:value-type="float" office:value="2.40911253532563" calcext:value-type="float">
            <text:p>2.409</text:p>
          </table:table-cell>
          <table:table-cell table:number-columns-repeated="60"/>
        </table:table-row>
        <table:table-row table:style-name="ro2">
          <table:table-cell table:formula="of:=[.A143]+[.$A$2]" office:value-type="float" office:value="21" calcext:value-type="float">
            <text:p>21.000</text:p>
          </table:table-cell>
          <table:table-cell table:formula="of:=IF([.C144]&gt;0;1;-1)*[.D144]" office:value-type="float" office:value="2.33665563853607" calcext:value-type="float">
            <text:p>2.337</text:p>
          </table:table-cell>
          <table:table-cell table:formula="of:=SIN([.$B$2]*[.$D$2]*[.A144])" office:value-type="float" office:value="0.923470012925828" calcext:value-type="float">
            <text:p>0.923</text:p>
          </table:table-cell>
          <table:table-cell table:formula="of:=SIN([.$D$2]*[.A144])+[.$E$2]" office:value-type="float" office:value="2.33665563853607" calcext:value-type="float">
            <text:p>2.337</text:p>
          </table:table-cell>
          <table:table-cell table:number-columns-repeated="60"/>
        </table:table-row>
        <table:table-row table:style-name="ro2">
          <table:table-cell table:formula="of:=[.A144]+[.$A$2]" office:value-type="float" office:value="21.15" calcext:value-type="float">
            <text:p>21.150</text:p>
          </table:table-cell>
          <table:table-cell table:formula="of:=IF([.C145]&gt;0;1;-1)*[.D145]" office:value-type="float" office:value="-2.24540925982752" calcext:value-type="float">
            <text:p>-2.245</text:p>
          </table:table-cell>
          <table:table-cell table:formula="of:=SIN([.$B$2]*[.$D$2]*[.A145])" office:value-type="float" office:value="-0.926662989790483" calcext:value-type="float">
            <text:p>-0.927</text:p>
          </table:table-cell>
          <table:table-cell table:formula="of:=SIN([.$D$2]*[.A145])+[.$E$2]" office:value-type="float" office:value="2.24540925982752" calcext:value-type="float">
            <text:p>2.245</text:p>
          </table:table-cell>
          <table:table-cell table:number-columns-repeated="60"/>
        </table:table-row>
        <table:table-row table:style-name="ro2">
          <table:table-cell table:formula="of:=[.A145]+[.$A$2]" office:value-type="float" office:value="21.3" calcext:value-type="float">
            <text:p>21.300</text:p>
          </table:table-cell>
          <table:table-cell table:formula="of:=IF([.C146]&gt;0;1;-1)*[.D146]" office:value-type="float" office:value="2.13742259615026" calcext:value-type="float">
            <text:p>2.137</text:p>
          </table:table-cell>
          <table:table-cell table:formula="of:=SIN([.$B$2]*[.$D$2]*[.A146])" office:value-type="float" office:value="0.929790467281919" calcext:value-type="float">
            <text:p>0.930</text:p>
          </table:table-cell>
          <table:table-cell table:formula="of:=SIN([.$D$2]*[.A146])+[.$E$2]" office:value-type="float" office:value="2.13742259615026" calcext:value-type="float">
            <text:p>2.137</text:p>
          </table:table-cell>
          <table:table-cell table:number-columns-repeated="60"/>
        </table:table-row>
        <table:table-row table:style-name="ro2">
          <table:table-cell table:formula="of:=[.A146]+[.$A$2]" office:value-type="float" office:value="21.45" calcext:value-type="float">
            <text:p>21.450</text:p>
          </table:table-cell>
          <table:table-cell table:formula="of:=IF([.C147]&gt;0;1;-1)*[.D147]" office:value-type="float" office:value="-2.01512079516504" calcext:value-type="float">
            <text:p>-2.015</text:p>
          </table:table-cell>
          <table:table-cell table:formula="of:=SIN([.$B$2]*[.$D$2]*[.A147])" office:value-type="float" office:value="-0.932852224340464" calcext:value-type="float">
            <text:p>-0.933</text:p>
          </table:table-cell>
          <table:table-cell table:formula="of:=SIN([.$D$2]*[.A147])+[.$E$2]" office:value-type="float" office:value="2.01512079516504" calcext:value-type="float">
            <text:p>2.015</text:p>
          </table:table-cell>
          <table:table-cell table:number-columns-repeated="60"/>
        </table:table-row>
        <table:table-row table:style-name="ro2">
          <table:table-cell table:formula="of:=[.A147]+[.$A$2]" office:value-type="float" office:value="21.6" calcext:value-type="float">
            <text:p>21.600</text:p>
          </table:table-cell>
          <table:table-cell table:formula="of:=IF([.C148]&gt;0;1;-1)*[.D148]" office:value-type="float" office:value="1.88125049165497" calcext:value-type="float">
            <text:p>1.881</text:p>
          </table:table-cell>
          <table:table-cell table:formula="of:=SIN([.$B$2]*[.$D$2]*[.A148])" office:value-type="float" office:value="0.935848044551769" calcext:value-type="float">
            <text:p>0.936</text:p>
          </table:table-cell>
          <table:table-cell table:formula="of:=SIN([.$D$2]*[.A148])+[.$E$2]" office:value-type="float" office:value="1.88125049165497" calcext:value-type="float">
            <text:p>1.881</text:p>
          </table:table-cell>
          <table:table-cell table:number-columns-repeated="60"/>
        </table:table-row>
        <table:table-row table:style-name="ro2">
          <table:table-cell table:formula="of:=[.A148]+[.$A$2]" office:value-type="float" office:value="21.75" calcext:value-type="float">
            <text:p>21.750</text:p>
          </table:table-cell>
          <table:table-cell table:formula="of:=IF([.C149]&gt;0;1;-1)*[.D149]" office:value-type="float" office:value="-1.73881812402961" calcext:value-type="float">
            <text:p>-1.739</text:p>
          </table:table-cell>
          <table:table-cell table:formula="of:=SIN([.$B$2]*[.$D$2]*[.A149])" office:value-type="float" office:value="-0.938777716162101" calcext:value-type="float">
            <text:p>-0.939</text:p>
          </table:table-cell>
          <table:table-cell table:formula="of:=SIN([.$D$2]*[.A149])+[.$E$2]" office:value-type="float" office:value="1.73881812402961" calcext:value-type="float">
            <text:p>1.739</text:p>
          </table:table-cell>
          <table:table-cell table:number-columns-repeated="60"/>
        </table:table-row>
        <table:table-row table:style-name="ro2">
          <table:table-cell table:formula="of:=[.A149]+[.$A$2]" office:value-type="float" office:value="21.9" calcext:value-type="float">
            <text:p>21.900</text:p>
          </table:table-cell>
          <table:table-cell table:formula="of:=IF([.C150]&gt;0;1;-1)*[.D150]" office:value-type="float" office:value="1.59102241619988" calcext:value-type="float">
            <text:p>1.591</text:p>
          </table:table-cell>
          <table:table-cell table:formula="of:=SIN([.$B$2]*[.$D$2]*[.A150])" office:value-type="float" office:value="0.941641032093297" calcext:value-type="float">
            <text:p>0.942</text:p>
          </table:table-cell>
          <table:table-cell table:formula="of:=SIN([.$D$2]*[.A150])+[.$E$2]" office:value-type="float" office:value="1.59102241619988" calcext:value-type="float">
            <text:p>1.591</text:p>
          </table:table-cell>
          <table:table-cell table:number-columns-repeated="60"/>
        </table:table-row>
        <table:table-row table:style-name="ro2">
          <table:table-cell table:formula="of:=[.A150]+[.$A$2]" office:value-type="float" office:value="22.05" calcext:value-type="float">
            <text:p>22.050</text:p>
          </table:table-cell>
          <table:table-cell table:formula="of:=IF([.C151]&gt;0;1;-1)*[.D151]" office:value-type="float" office:value="-1.44118254113498" calcext:value-type="float">
            <text:p>-1.441</text:p>
          </table:table-cell>
          <table:table-cell table:formula="of:=SIN([.$B$2]*[.$D$2]*[.A151])" office:value-type="float" office:value="-0.94443778995747" calcext:value-type="float">
            <text:p>-0.944</text:p>
          </table:table-cell>
          <table:table-cell table:formula="of:=SIN([.$D$2]*[.A151])+[.$E$2]" office:value-type="float" office:value="1.44118254113498" calcext:value-type="float">
            <text:p>1.441</text:p>
          </table:table-cell>
          <table:table-cell table:number-columns-repeated="60"/>
        </table:table-row>
        <table:table-row table:style-name="ro2">
          <table:table-cell table:formula="of:=[.A151]+[.$A$2]" office:value-type="float" office:value="22.2" calcext:value-type="float">
            <text:p>22.200</text:p>
          </table:table-cell>
          <table:table-cell table:formula="of:=IF([.C152]&gt;0;1;-1)*[.D152]" office:value-type="float" office:value="1.29266357939327" calcext:value-type="float">
            <text:p>1.293</text:p>
          </table:table-cell>
          <table:table-cell table:formula="of:=SIN([.$B$2]*[.$D$2]*[.A152])" office:value-type="float" office:value="0.947167792071204" calcext:value-type="float">
            <text:p>0.947</text:p>
          </table:table-cell>
          <table:table-cell table:formula="of:=SIN([.$D$2]*[.A152])+[.$E$2]" office:value-type="float" office:value="1.29266357939327" calcext:value-type="float">
            <text:p>1.293</text:p>
          </table:table-cell>
          <table:table-cell table:number-columns-repeated="60"/>
        </table:table-row>
        <table:table-row table:style-name="ro2">
          <table:table-cell table:formula="of:=[.A152]+[.$A$2]" office:value-type="float" office:value="22.35" calcext:value-type="float">
            <text:p>22.350</text:p>
          </table:table-cell>
          <table:table-cell table:formula="of:=IF([.C153]&gt;0;1;-1)*[.D153]" office:value-type="float" office:value="-1.14880094666759" calcext:value-type="float">
            <text:p>-1.149</text:p>
          </table:table-cell>
          <table:table-cell table:formula="of:=SIN([.$B$2]*[.$D$2]*[.A153])" office:value-type="float" office:value="-0.949830845469604" calcext:value-type="float">
            <text:p>-0.950</text:p>
          </table:table-cell>
          <table:table-cell table:formula="of:=SIN([.$D$2]*[.A153])+[.$E$2]" office:value-type="float" office:value="1.14880094666759" calcext:value-type="float">
            <text:p>1.149</text:p>
          </table:table-cell>
          <table:table-cell table:number-columns-repeated="60"/>
        </table:table-row>
        <table:table-row table:style-name="ro2">
          <table:table-cell table:formula="of:=[.A153]+[.$A$2]" office:value-type="float" office:value="22.5" calcext:value-type="float">
            <text:p>22.500</text:p>
          </table:table-cell>
          <table:table-cell table:formula="of:=IF([.C154]&gt;0;1;-1)*[.D154]" office:value-type="float" office:value="1.01282548753952" calcext:value-type="float">
            <text:p>1.013</text:p>
          </table:table-cell>
          <table:table-cell table:formula="of:=SIN([.$B$2]*[.$D$2]*[.A154])" office:value-type="float" office:value="0.952426761919913" calcext:value-type="float">
            <text:p>0.952</text:p>
          </table:table-cell>
          <table:table-cell table:formula="of:=SIN([.$D$2]*[.A154])+[.$E$2]" office:value-type="float" office:value="1.01282548753952" calcext:value-type="float">
            <text:p>1.013</text:p>
          </table:table-cell>
          <table:table-cell table:number-columns-repeated="60"/>
        </table:table-row>
        <table:table-row table:style-name="ro2">
          <table:table-cell table:formula="of:=[.A154]+[.$A$2]" office:value-type="float" office:value="22.65" calcext:value-type="float">
            <text:p>22.650</text:p>
          </table:table-cell>
          <table:table-cell table:formula="of:=IF([.C155]&gt;0;1;-1)*[.D155]" office:value-type="float" office:value="-0.887790917675382" calcext:value-type="float">
            <text:p>-0.888</text:p>
          </table:table-cell>
          <table:table-cell table:formula="of:=SIN([.$B$2]*[.$D$2]*[.A155])" office:value-type="float" office:value="-0.95495535793482" calcext:value-type="float">
            <text:p>-0.955</text:p>
          </table:table-cell>
          <table:table-cell table:formula="of:=SIN([.$D$2]*[.A155])+[.$E$2]" office:value-type="float" office:value="0.887790917675382" calcext:value-type="float">
            <text:p>0.888</text:p>
          </table:table-cell>
          <table:table-cell table:number-columns-repeated="60"/>
        </table:table-row>
        <table:table-row table:style-name="ro2">
          <table:table-cell table:formula="of:=[.A155]+[.$A$2]" office:value-type="float" office:value="22.8" calcext:value-type="float">
            <text:p>22.800</text:p>
          </table:table-cell>
          <table:table-cell table:formula="of:=IF([.C156]&gt;0;1;-1)*[.D156]" office:value-type="float" office:value="0.776505243955782" calcext:value-type="float">
            <text:p>0.777</text:p>
          </table:table-cell>
          <table:table-cell table:formula="of:=SIN([.$B$2]*[.$D$2]*[.A156])" office:value-type="float" office:value="0.957416454785429" calcext:value-type="float">
            <text:p>0.957</text:p>
          </table:table-cell>
          <table:table-cell table:formula="of:=SIN([.$D$2]*[.A156])+[.$E$2]" office:value-type="float" office:value="0.776505243955782" calcext:value-type="float">
            <text:p>0.777</text:p>
          </table:table-cell>
          <table:table-cell table:number-columns-repeated="60"/>
        </table:table-row>
        <table:table-row table:style-name="ro2">
          <table:table-cell table:formula="of:=[.A156]+[.$A$2]" office:value-type="float" office:value="22.95" calcext:value-type="float">
            <text:p>22.950</text:p>
          </table:table-cell>
          <table:table-cell table:formula="of:=IF([.C157]&gt;0;1;-1)*[.D157]" office:value-type="float" office:value="-0.681467702694787" calcext:value-type="float">
            <text:p>-0.681</text:p>
          </table:table-cell>
          <table:table-cell table:formula="of:=SIN([.$B$2]*[.$D$2]*[.A157])" office:value-type="float" office:value="-0.959809878513873" calcext:value-type="float">
            <text:p>-0.960</text:p>
          </table:table-cell>
          <table:table-cell table:formula="of:=SIN([.$D$2]*[.A157])+[.$E$2]" office:value-type="float" office:value="0.681467702694787" calcext:value-type="float">
            <text:p>0.681</text:p>
          </table:table-cell>
          <table:table-cell table:number-columns-repeated="60"/>
        </table:table-row>
        <table:table-row table:style-name="ro2">
          <table:table-cell table:formula="of:=[.A157]+[.$A$2]" office:value-type="float" office:value="23.1" calcext:value-type="float">
            <text:p>23.100</text:p>
          </table:table-cell>
          <table:table-cell table:formula="of:=IF([.C158]&gt;0;1;-1)*[.D158]" office:value-type="float" office:value="0.604812632180337" calcext:value-type="float">
            <text:p>0.605</text:p>
          </table:table-cell>
          <table:table-cell table:formula="of:=SIN([.$B$2]*[.$D$2]*[.A158])" office:value-type="float" office:value="0.962135459945678" calcext:value-type="float">
            <text:p>0.962</text:p>
          </table:table-cell>
          <table:table-cell table:formula="of:=SIN([.$D$2]*[.A158])+[.$E$2]" office:value-type="float" office:value="0.604812632180337" calcext:value-type="float">
            <text:p>0.605</text:p>
          </table:table-cell>
          <table:table-cell table:number-columns-repeated="60"/>
        </table:table-row>
        <table:table-row table:style-name="ro2">
          <table:table-cell table:formula="of:=[.A158]+[.$A$2]" office:value-type="float" office:value="23.25" calcext:value-type="float">
            <text:p>23.250</text:p>
          </table:table-cell>
          <table:table-cell table:formula="of:=IF([.C159]&gt;0;1;-1)*[.D159]" office:value-type="float" office:value="-0.54826154003766" calcext:value-type="float">
            <text:p>-0.548</text:p>
          </table:table-cell>
          <table:table-cell table:formula="of:=SIN([.$B$2]*[.$D$2]*[.A159])" office:value-type="float" office:value="-0.964393034701623" calcext:value-type="float">
            <text:p>-0.964</text:p>
          </table:table-cell>
          <table:table-cell table:formula="of:=SIN([.$D$2]*[.A159])+[.$E$2]" office:value-type="float" office:value="0.54826154003766" calcext:value-type="float">
            <text:p>0.548</text:p>
          </table:table-cell>
          <table:table-cell table:number-columns-repeated="60"/>
        </table:table-row>
        <table:table-row table:style-name="ro2">
          <table:table-cell table:formula="of:=[.A159]+[.$A$2]" office:value-type="float" office:value="23.4" calcext:value-type="float">
            <text:p>23.400</text:p>
          </table:table-cell>
          <table:table-cell table:formula="of:=IF([.C160]&gt;0;1;-1)*[.D160]" office:value-type="float" office:value="0.513084441879358" calcext:value-type="float">
            <text:p>0.513</text:p>
          </table:table-cell>
          <table:table-cell table:formula="of:=SIN([.$B$2]*[.$D$2]*[.A160])" office:value-type="float" office:value="0.966582443209421" calcext:value-type="float">
            <text:p>0.967</text:p>
          </table:table-cell>
          <table:table-cell table:formula="of:=SIN([.$D$2]*[.A160])+[.$E$2]" office:value-type="float" office:value="0.513084441879358" calcext:value-type="float">
            <text:p>0.513</text:p>
          </table:table-cell>
          <table:table-cell table:number-columns-repeated="60"/>
        </table:table-row>
        <table:table-row table:style-name="ro2">
          <table:table-cell table:formula="of:=[.A160]+[.$A$2]" office:value-type="float" office:value="23.55" calcext:value-type="float">
            <text:p>23.550</text:p>
          </table:table-cell>
          <table:table-cell table:formula="of:=IF([.C161]&gt;0;1;-1)*[.D161]" office:value-type="float" office:value="-0.500071339492744" calcext:value-type="float">
            <text:p>-0.500</text:p>
          </table:table-cell>
          <table:table-cell table:formula="of:=SIN([.$B$2]*[.$D$2]*[.A161])" office:value-type="float" office:value="-0.968703530714985" calcext:value-type="float">
            <text:p>-0.969</text:p>
          </table:table-cell>
          <table:table-cell table:formula="of:=SIN([.$D$2]*[.A161])+[.$E$2]" office:value-type="float" office:value="0.500071339492744" calcext:value-type="float">
            <text:p>0.500</text:p>
          </table:table-cell>
          <table:table-cell table:number-columns-repeated="60"/>
        </table:table-row>
        <table:table-row table:style-name="ro2">
          <table:table-cell table:formula="of:=[.A161]+[.$A$2]" office:value-type="float" office:value="23.7" calcext:value-type="float">
            <text:p>23.700</text:p>
          </table:table-cell>
          <table:table-cell table:formula="of:=IF([.C162]&gt;0;1;-1)*[.D162]" office:value-type="float" office:value="0.509514479102837" calcext:value-type="float">
            <text:p>0.510</text:p>
          </table:table-cell>
          <table:table-cell table:formula="of:=SIN([.$B$2]*[.$D$2]*[.A162])" office:value-type="float" office:value="0.970756147293365" calcext:value-type="float">
            <text:p>0.971</text:p>
          </table:table-cell>
          <table:table-cell table:formula="of:=SIN([.$D$2]*[.A162])+[.$E$2]" office:value-type="float" office:value="0.509514479102837" calcext:value-type="float">
            <text:p>0.510</text:p>
          </table:table-cell>
          <table:table-cell table:number-columns-repeated="60"/>
        </table:table-row>
        <table:table-row table:style-name="ro2">
          <table:table-cell table:formula="of:=[.A162]+[.$A$2]" office:value-type="float" office:value="23.85" calcext:value-type="float">
            <text:p>23.850</text:p>
          </table:table-cell>
          <table:table-cell table:formula="of:=IF([.C163]&gt;0;1;-1)*[.D163]" office:value-type="float" office:value="-0.541201788152195" calcext:value-type="float">
            <text:p>-0.541</text:p>
          </table:table-cell>
          <table:table-cell table:formula="of:=SIN([.$B$2]*[.$D$2]*[.A163])" office:value-type="float" office:value="-0.972740147859347" calcext:value-type="float">
            <text:p>-0.973</text:p>
          </table:table-cell>
          <table:table-cell table:formula="of:=SIN([.$D$2]*[.A163])+[.$E$2]" office:value-type="float" office:value="0.541201788152195" calcext:value-type="float">
            <text:p>0.541</text:p>
          </table:table-cell>
          <table:table-cell table:number-columns-repeated="60"/>
        </table:table-row>
        <table:table-row table:style-name="ro2">
          <table:table-cell table:formula="of:=[.A163]+[.$A$2]" office:value-type="float" office:value="24" calcext:value-type="float">
            <text:p>24.000</text:p>
          </table:table-cell>
          <table:table-cell table:formula="of:=IF([.C164]&gt;0;1;-1)*[.D164]" office:value-type="float" office:value="0.594421637993355" calcext:value-type="float">
            <text:p>0.594</text:p>
          </table:table-cell>
          <table:table-cell table:formula="of:=SIN([.$B$2]*[.$D$2]*[.A164])" office:value-type="float" office:value="0.974655392177705" calcext:value-type="float">
            <text:p>0.975</text:p>
          </table:table-cell>
          <table:table-cell table:formula="of:=SIN([.$D$2]*[.A164])+[.$E$2]" office:value-type="float" office:value="0.594421637993355" calcext:value-type="float">
            <text:p>0.594</text:p>
          </table:table-cell>
          <table:table-cell table:number-columns-repeated="60"/>
        </table:table-row>
        <table:table-row table:style-name="ro2">
          <table:table-cell table:formula="of:=[.A164]+[.$A$2]" office:value-type="float" office:value="24.1499999999999" calcext:value-type="float">
            <text:p>24.150</text:p>
          </table:table-cell>
          <table:table-cell table:formula="of:=IF([.C165]&gt;0;1;-1)*[.D165]" office:value-type="float" office:value="-0.667978825534073" calcext:value-type="float">
            <text:p>-0.668</text:p>
          </table:table-cell>
          <table:table-cell table:formula="of:=SIN([.$B$2]*[.$D$2]*[.A165])" office:value-type="float" office:value="-0.976501744873114" calcext:value-type="float">
            <text:p>-0.977</text:p>
          </table:table-cell>
          <table:table-cell table:formula="of:=SIN([.$D$2]*[.A165])+[.$E$2]" office:value-type="float" office:value="0.667978825534073" calcext:value-type="float">
            <text:p>0.668</text:p>
          </table:table-cell>
          <table:table-cell table:number-columns-repeated="60"/>
        </table:table-row>
        <table:table-row table:style-name="ro2">
          <table:table-cell table:formula="of:=[.A165]+[.$A$2]" office:value-type="float" office:value="24.2999999999999" calcext:value-type="float">
            <text:p>24.300</text:p>
          </table:table-cell>
          <table:table-cell table:formula="of:=IF([.C166]&gt;0;1;-1)*[.D166]" office:value-type="float" office:value="0.760221414922071" calcext:value-type="float">
            <text:p>0.760</text:p>
          </table:table-cell>
          <table:table-cell table:formula="of:=SIN([.$B$2]*[.$D$2]*[.A166])" office:value-type="float" office:value="0.97827907543971" calcext:value-type="float">
            <text:p>0.978</text:p>
          </table:table-cell>
          <table:table-cell table:formula="of:=SIN([.$D$2]*[.A166])+[.$E$2]" office:value-type="float" office:value="0.760221414922071" calcext:value-type="float">
            <text:p>0.760</text:p>
          </table:table-cell>
          <table:table-cell table:number-columns-repeated="60"/>
        </table:table-row>
        <table:table-row table:style-name="ro2">
          <table:table-cell table:formula="of:=[.A166]+[.$A$2]" office:value-type="float" office:value="24.4499999999999" calcext:value-type="float">
            <text:p>24.450</text:p>
          </table:table-cell>
          <table:table-cell table:formula="of:=IF([.C167]&gt;0;1;-1)*[.D167]" office:value-type="float" office:value="-0.869077836462918" calcext:value-type="float">
            <text:p>-0.869</text:p>
          </table:table-cell>
          <table:table-cell table:formula="of:=SIN([.$B$2]*[.$D$2]*[.A167])" office:value-type="float" office:value="-0.979987258250369" calcext:value-type="float">
            <text:p>-0.980</text:p>
          </table:table-cell>
          <table:table-cell table:formula="of:=SIN([.$D$2]*[.A167])+[.$E$2]" office:value-type="float" office:value="0.869077836462918" calcext:value-type="float">
            <text:p>0.869</text:p>
          </table:table-cell>
          <table:table-cell table:number-columns-repeated="60"/>
        </table:table-row>
        <table:table-row table:style-name="ro2">
          <table:table-cell table:formula="of:=[.A167]+[.$A$2]" office:value-type="float" office:value="24.5999999999999" calcext:value-type="float">
            <text:p>24.600</text:p>
          </table:table-cell>
          <table:table-cell table:formula="of:=IF([.C168]&gt;0;1;-1)*[.D168]" office:value-type="float" office:value="0.992103409609329" calcext:value-type="float">
            <text:p>0.992</text:p>
          </table:table-cell>
          <table:table-cell table:formula="of:=SIN([.$B$2]*[.$D$2]*[.A168])" office:value-type="float" office:value="0.981626172565473" calcext:value-type="float">
            <text:p>0.982</text:p>
          </table:table-cell>
          <table:table-cell table:formula="of:=SIN([.$D$2]*[.A168])+[.$E$2]" office:value-type="float" office:value="0.992103409609329" calcext:value-type="float">
            <text:p>0.992</text:p>
          </table:table-cell>
          <table:table-cell table:number-columns-repeated="60"/>
        </table:table-row>
        <table:table-row table:style-name="ro2">
          <table:table-cell table:formula="of:=[.A168]+[.$A$2]" office:value-type="float" office:value="24.7499999999999" calcext:value-type="float">
            <text:p>24.750</text:p>
          </table:table-cell>
          <table:table-cell table:formula="of:=IF([.C169]&gt;0;1;-1)*[.D169]" office:value-type="float" office:value="-1.12653524521583" calcext:value-type="float">
            <text:p>-1.127</text:p>
          </table:table-cell>
          <table:table-cell table:formula="of:=SIN([.$B$2]*[.$D$2]*[.A169])" office:value-type="float" office:value="-0.983195702541558" calcext:value-type="float">
            <text:p>-0.983</text:p>
          </table:table-cell>
          <table:table-cell table:formula="of:=SIN([.$D$2]*[.A169])+[.$E$2]" office:value-type="float" office:value="1.12653524521583" calcext:value-type="float">
            <text:p>1.127</text:p>
          </table:table-cell>
          <table:table-cell table:number-columns-repeated="60"/>
        </table:table-row>
        <table:table-row table:style-name="ro2">
          <table:table-cell table:formula="of:=[.A169]+[.$A$2]" office:value-type="float" office:value="24.8999999999999" calcext:value-type="float">
            <text:p>24.900</text:p>
          </table:table-cell>
          <table:table-cell table:formula="of:=IF([.C170]&gt;0;1;-1)*[.D170]" office:value-type="float" office:value="1.26935429407255" calcext:value-type="float">
            <text:p>1.269</text:p>
          </table:table-cell>
          <table:table-cell table:formula="of:=SIN([.$B$2]*[.$D$2]*[.A170])" office:value-type="float" office:value="0.984695737239429" calcext:value-type="float">
            <text:p>0.985</text:p>
          </table:table-cell>
          <table:table-cell table:formula="of:=SIN([.$D$2]*[.A170])+[.$E$2]" office:value-type="float" office:value="1.26935429407255" calcext:value-type="float">
            <text:p>1.269</text:p>
          </table:table-cell>
          <table:table-cell table:number-columns-repeated="60"/>
        </table:table-row>
        <table:table-row table:style-name="ro2">
          <table:table-cell table:formula="of:=[.A170]+[.$A$2]" office:value-type="float" office:value="25.0499999999999" calcext:value-type="float">
            <text:p>25.050</text:p>
          </table:table-cell>
          <table:table-cell table:formula="of:=IF([.C171]&gt;0;1;-1)*[.D171]" office:value-type="float" office:value="-1.41735314824176" calcext:value-type="float">
            <text:p>-1.417</text:p>
          </table:table-cell>
          <table:table-cell table:formula="of:=SIN([.$B$2]*[.$D$2]*[.A171])" office:value-type="float" office:value="-0.986126170632087" calcext:value-type="float">
            <text:p>-0.986</text:p>
          </table:table-cell>
          <table:table-cell table:formula="of:=SIN([.$D$2]*[.A171])+[.$E$2]" office:value-type="float" office:value="1.41735314824176" calcext:value-type="float">
            <text:p>1.417</text:p>
          </table:table-cell>
          <table:table-cell table:number-columns-repeated="60"/>
        </table:table-row>
        <table:table-row table:style-name="ro2">
          <table:table-cell table:formula="of:=[.A171]+[.$A$2]" office:value-type="float" office:value="25.1999999999999" calcext:value-type="float">
            <text:p>25.200</text:p>
          </table:table-cell>
          <table:table-cell table:formula="of:=IF([.C172]&gt;0;1;-1)*[.D172]" office:value-type="float" office:value="1.56720807252541" calcext:value-type="float">
            <text:p>1.567</text:p>
          </table:table-cell>
          <table:table-cell table:formula="of:=SIN([.$B$2]*[.$D$2]*[.A172])" office:value-type="float" office:value="0.987486901612105" calcext:value-type="float">
            <text:p>0.987</text:p>
          </table:table-cell>
          <table:table-cell table:formula="of:=SIN([.$D$2]*[.A172])+[.$E$2]" office:value-type="float" office:value="1.56720807252541" calcext:value-type="float">
            <text:p>1.567</text:p>
          </table:table-cell>
          <table:table-cell table:number-columns-repeated="60"/>
        </table:table-row>
        <table:table-row table:style-name="ro2">
          <table:table-cell table:formula="of:=[.A172]+[.$A$2]" office:value-type="float" office:value="25.3499999999999" calcext:value-type="float">
            <text:p>25.350</text:p>
          </table:table-cell>
          <table:table-cell table:formula="of:=IF([.C173]&gt;0;1;-1)*[.D173]" office:value-type="float" office:value="-1.71555364839216" calcext:value-type="float">
            <text:p>-1.716</text:p>
          </table:table-cell>
          <table:table-cell table:formula="of:=SIN([.$B$2]*[.$D$2]*[.A173])" office:value-type="float" office:value="-0.988777833998858" calcext:value-type="float">
            <text:p>-0.989</text:p>
          </table:table-cell>
          <table:table-cell table:formula="of:=SIN([.$D$2]*[.A173])+[.$E$2]" office:value-type="float" office:value="1.71555364839216" calcext:value-type="float">
            <text:p>1.716</text:p>
          </table:table-cell>
          <table:table-cell table:number-columns-repeated="60"/>
        </table:table-row>
        <table:table-row table:style-name="ro2">
          <table:table-cell table:formula="of:=[.A173]+[.$A$2]" office:value-type="float" office:value="25.4999999999999" calcext:value-type="float">
            <text:p>25.500</text:p>
          </table:table-cell>
          <table:table-cell table:formula="of:=IF([.C174]&gt;0;1;-1)*[.D174]" office:value-type="float" office:value="1.85905835402211" calcext:value-type="float">
            <text:p>1.859</text:p>
          </table:table-cell>
          <table:table-cell table:formula="of:=SIN([.$B$2]*[.$D$2]*[.A174])" office:value-type="float" office:value="0.989998876545298" calcext:value-type="float">
            <text:p>0.990</text:p>
          </table:table-cell>
          <table:table-cell table:formula="of:=SIN([.$D$2]*[.A174])+[.$E$2]" office:value-type="float" office:value="1.85905835402211" calcext:value-type="float">
            <text:p>1.859</text:p>
          </table:table-cell>
          <table:table-cell table:number-columns-repeated="60"/>
        </table:table-row>
        <table:table-row table:style-name="ro2">
          <table:table-cell table:formula="of:=[.A174]+[.$A$2]" office:value-type="float" office:value="25.6499999999999" calcext:value-type="float">
            <text:p>25.650</text:p>
          </table:table-cell>
          <table:table-cell table:formula="of:=IF([.C175]&gt;0;1;-1)*[.D175]" office:value-type="float" office:value="-1.9944993831046" calcext:value-type="float">
            <text:p>-1.994</text:p>
          </table:table-cell>
          <table:table-cell table:formula="of:=SIN([.$B$2]*[.$D$2]*[.A175])" office:value-type="float" office:value="-0.991149942944405" calcext:value-type="float">
            <text:p>-0.991</text:p>
          </table:table-cell>
          <table:table-cell table:formula="of:=SIN([.$D$2]*[.A175])+[.$E$2]" office:value-type="float" office:value="1.9944993831046" calcext:value-type="float">
            <text:p>1.994</text:p>
          </table:table-cell>
          <table:table-cell table:number-columns-repeated="60"/>
        </table:table-row>
        <table:table-row table:style-name="ro2">
          <table:table-cell table:formula="of:=[.A175]+[.$A$2]" office:value-type="float" office:value="25.7999999999999" calcext:value-type="float">
            <text:p>25.800</text:p>
          </table:table-cell>
          <table:table-cell table:formula="of:=IF([.C176]&gt;0;1;-1)*[.D176]" office:value-type="float" office:value="2.11883502211999" calcext:value-type="float">
            <text:p>2.119</text:p>
          </table:table-cell>
          <table:table-cell table:formula="of:=SIN([.$B$2]*[.$D$2]*[.A176])" office:value-type="float" office:value="0.992230951835287" calcext:value-type="float">
            <text:p>0.992</text:p>
          </table:table-cell>
          <table:table-cell table:formula="of:=SIN([.$D$2]*[.A176])+[.$E$2]" office:value-type="float" office:value="2.11883502211999" calcext:value-type="float">
            <text:p>2.119</text:p>
          </table:table-cell>
          <table:table-cell table:number-columns-repeated="60"/>
        </table:table-row>
        <table:table-row table:style-name="ro2">
          <table:table-cell table:formula="of:=[.A176]+[.$A$2]" office:value-type="float" office:value="25.9499999999999" calcext:value-type="float">
            <text:p>25.950</text:p>
          </table:table-cell>
          <table:table-cell table:formula="of:=IF([.C177]&gt;0;1;-1)*[.D177]" office:value-type="float" office:value="-2.2292729606677" calcext:value-type="float">
            <text:p>-2.229</text:p>
          </table:table-cell>
          <table:table-cell table:formula="of:=SIN([.$B$2]*[.$D$2]*[.A177])" office:value-type="float" office:value="-0.993241826808929" calcext:value-type="float">
            <text:p>-0.993</text:p>
          </table:table-cell>
          <table:table-cell table:formula="of:=SIN([.$D$2]*[.A177])+[.$E$2]" office:value-type="float" office:value="2.2292729606677" calcext:value-type="float">
            <text:p>2.229</text:p>
          </table:table-cell>
          <table:table-cell table:number-columns-repeated="60"/>
        </table:table-row>
        <table:table-row table:style-name="ro2">
          <table:table-cell table:formula="of:=[.A177]+[.$A$2]" office:value-type="float" office:value="26.0999999999999" calcext:value-type="float">
            <text:p>26.100</text:p>
          </table:table-cell>
          <table:table-cell table:formula="of:=IF([.C178]&gt;0;1;-1)*[.D178]" office:value-type="float" office:value="2.32333300073804" calcext:value-type="float">
            <text:p>2.323</text:p>
          </table:table-cell>
          <table:table-cell table:formula="of:=SIN([.$B$2]*[.$D$2]*[.A178])" office:value-type="float" office:value="0.994182496413598" calcext:value-type="float">
            <text:p>0.994</text:p>
          </table:table-cell>
          <table:table-cell table:formula="of:=SIN([.$D$2]*[.A178])+[.$E$2]" office:value-type="float" office:value="2.32333300073804" calcext:value-type="float">
            <text:p>2.323</text:p>
          </table:table-cell>
          <table:table-cell table:number-columns-repeated="60"/>
        </table:table-row>
        <table:table-row table:style-name="ro2">
          <table:table-cell table:formula="of:=[.A178]+[.$A$2]" office:value-type="float" office:value="26.2499999999999" calcext:value-type="float">
            <text:p>26.250</text:p>
          </table:table-cell>
          <table:table-cell table:formula="of:=IF([.C179]&gt;0;1;-1)*[.D179]" office:value-type="float" office:value="-2.39890275661244" calcext:value-type="float">
            <text:p>-2.399</text:p>
          </table:table-cell>
          <table:table-cell table:formula="of:=SIN([.$B$2]*[.$D$2]*[.A179])" office:value-type="float" office:value="-0.995052894159892" calcext:value-type="float">
            <text:p>-0.995</text:p>
          </table:table-cell>
          <table:table-cell table:formula="of:=SIN([.$D$2]*[.A179])+[.$E$2]" office:value-type="float" office:value="2.39890275661244" calcext:value-type="float">
            <text:p>2.399</text:p>
          </table:table-cell>
          <table:table-cell table:number-columns-repeated="60"/>
        </table:table-row>
        <table:table-row table:style-name="ro2">
          <table:table-cell table:formula="of:=[.A179]+[.$A$2]" office:value-type="float" office:value="26.3999999999999" calcext:value-type="float">
            <text:p>26.400</text:p>
          </table:table-cell>
          <table:table-cell table:formula="of:=IF([.C180]&gt;0;1;-1)*[.D180]" office:value-type="float" office:value="2.45428509449268" calcext:value-type="float">
            <text:p>2.454</text:p>
          </table:table-cell>
          <table:table-cell table:formula="of:=SIN([.$B$2]*[.$D$2]*[.A180])" office:value-type="float" office:value="0.995852958525435" calcext:value-type="float">
            <text:p>0.996</text:p>
          </table:table-cell>
          <table:table-cell table:formula="of:=SIN([.$D$2]*[.A180])+[.$E$2]" office:value-type="float" office:value="2.45428509449268" calcext:value-type="float">
            <text:p>2.454</text:p>
          </table:table-cell>
          <table:table-cell table:number-columns-repeated="60"/>
        </table:table-row>
        <table:table-row table:style-name="ro2">
          <table:table-cell table:formula="of:=[.A180]+[.$A$2]" office:value-type="float" office:value="26.5499999999999" calcext:value-type="float">
            <text:p>26.550</text:p>
          </table:table-cell>
          <table:table-cell table:formula="of:=IF([.C181]&gt;0;1;-1)*[.D181]" office:value-type="float" office:value="-2.48823624646721" calcext:value-type="float">
            <text:p>-2.488</text:p>
          </table:table-cell>
          <table:table-cell table:formula="of:=SIN([.$B$2]*[.$D$2]*[.A181])" office:value-type="float" office:value="-0.996582632959233" calcext:value-type="float">
            <text:p>-0.997</text:p>
          </table:table-cell>
          <table:table-cell table:formula="of:=SIN([.$D$2]*[.A181])+[.$E$2]" office:value-type="float" office:value="2.48823624646721" calcext:value-type="float">
            <text:p>2.488</text:p>
          </table:table-cell>
          <table:table-cell table:number-columns-repeated="60"/>
        </table:table-row>
        <table:table-row table:style-name="ro2">
          <table:table-cell table:formula="of:=[.A181]+[.$A$2]" office:value-type="float" office:value="26.6999999999999" calcext:value-type="float">
            <text:p>26.700</text:p>
          </table:table-cell>
          <table:table-cell table:formula="of:=IF([.C182]&gt;0;1;-1)*[.D182]" office:value-type="float" office:value="2.49999374285702" calcext:value-type="float">
            <text:p>2.500</text:p>
          </table:table-cell>
          <table:table-cell table:formula="of:=SIN([.$B$2]*[.$D$2]*[.A182])" office:value-type="float" office:value="0.997241865885665" calcext:value-type="float">
            <text:p>0.997</text:p>
          </table:table-cell>
          <table:table-cell table:formula="of:=SIN([.$D$2]*[.A182])+[.$E$2]" office:value-type="float" office:value="2.49999374285702" calcext:value-type="float">
            <text:p>2.500</text:p>
          </table:table-cell>
          <table:table-cell table:number-columns-repeated="60"/>
        </table:table-row>
        <table:table-row table:style-name="ro2">
          <table:table-cell table:formula="of:=[.A182]+[.$A$2]" office:value-type="float" office:value="26.8499999999999" calcext:value-type="float">
            <text:p>26.850</text:p>
          </table:table-cell>
          <table:table-cell table:formula="of:=IF([.C183]&gt;0;1;-1)*[.D183]" office:value-type="float" office:value="-2.48929353564086" calcext:value-type="float">
            <text:p>-2.489</text:p>
          </table:table-cell>
          <table:table-cell table:formula="of:=SIN([.$B$2]*[.$D$2]*[.A183])" office:value-type="float" office:value="-0.997830610708134" calcext:value-type="float">
            <text:p>-0.998</text:p>
          </table:table-cell>
          <table:table-cell table:formula="of:=SIN([.$D$2]*[.A183])+[.$E$2]" office:value-type="float" office:value="2.48929353564086" calcext:value-type="float">
            <text:p>2.489</text:p>
          </table:table-cell>
          <table:table-cell table:number-columns-repeated="60"/>
        </table:table-row>
        <table:table-row table:style-name="ro2">
          <table:table-cell table:formula="of:=[.A183]+[.$A$2]" office:value-type="float" office:value="26.9999999999999" calcext:value-type="float">
            <text:p>27.000</text:p>
          </table:table-cell>
          <table:table-cell table:formula="of:=IF([.C184]&gt;0;1;-1)*[.D184]" office:value-type="float" office:value="2.45637592840453" calcext:value-type="float">
            <text:p>2.456</text:p>
          </table:table-cell>
          <table:table-cell table:formula="of:=SIN([.$B$2]*[.$D$2]*[.A184])" office:value-type="float" office:value="0.998348825812354" calcext:value-type="float">
            <text:p>0.998</text:p>
          </table:table-cell>
          <table:table-cell table:formula="of:=SIN([.$D$2]*[.A184])+[.$E$2]" office:value-type="float" office:value="2.45637592840453" calcext:value-type="float">
            <text:p>2.456</text:p>
          </table:table-cell>
          <table:table-cell table:number-columns-repeated="60"/>
        </table:table-row>
        <table:table-row table:style-name="ro2">
          <table:table-cell table:formula="of:=[.A184]+[.$A$2]" office:value-type="float" office:value="27.1499999999999" calcext:value-type="float">
            <text:p>27.150</text:p>
          </table:table-cell>
          <table:table-cell table:formula="of:=IF([.C185]&gt;0;1;-1)*[.D185]" office:value-type="float" office:value="-2.40198017964039" calcext:value-type="float">
            <text:p>-2.402</text:p>
          </table:table-cell>
          <table:table-cell table:formula="of:=SIN([.$B$2]*[.$D$2]*[.A185])" office:value-type="float" office:value="-0.998796474569293" calcext:value-type="float">
            <text:p>-0.999</text:p>
          </table:table-cell>
          <table:table-cell table:formula="of:=SIN([.$D$2]*[.A185])+[.$E$2]" office:value-type="float" office:value="2.40198017964039" calcext:value-type="float">
            <text:p>2.402</text:p>
          </table:table-cell>
          <table:table-cell table:number-columns-repeated="60"/>
        </table:table-row>
        <table:table-row table:style-name="ro2">
          <table:table-cell table:formula="of:=[.A185]+[.$A$2]" office:value-type="float" office:value="27.2999999999999" calcext:value-type="float">
            <text:p>27.300</text:p>
          </table:table-cell>
          <table:table-cell table:formula="of:=IF([.C186]&gt;0;1;-1)*[.D186]" office:value-type="float" office:value="2.32732790059542" calcext:value-type="float">
            <text:p>2.327</text:p>
          </table:table-cell>
          <table:table-cell table:formula="of:=SIN([.$B$2]*[.$D$2]*[.A186])" office:value-type="float" office:value="0.99917352533778" calcext:value-type="float">
            <text:p>0.999</text:p>
          </table:table-cell>
          <table:table-cell table:formula="of:=SIN([.$D$2]*[.A186])+[.$E$2]" office:value-type="float" office:value="2.32732790059542" calcext:value-type="float">
            <text:p>2.327</text:p>
          </table:table-cell>
          <table:table-cell table:number-columns-repeated="60"/>
        </table:table-row>
        <table:table-row table:style-name="ro2">
          <table:table-cell table:formula="of:=[.A186]+[.$A$2]" office:value-type="float" office:value="27.4499999999999" calcext:value-type="float">
            <text:p>27.450</text:p>
          </table:table-cell>
          <table:table-cell table:formula="of:=IF([.C187]&gt;0;1;-1)*[.D187]" office:value-type="float" office:value="-2.23409562051621" calcext:value-type="float">
            <text:p>-2.234</text:p>
          </table:table-cell>
          <table:table-cell table:formula="of:=SIN([.$B$2]*[.$D$2]*[.A187])" office:value-type="float" office:value="-0.999479951466707" calcext:value-type="float">
            <text:p>-0.999</text:p>
          </table:table-cell>
          <table:table-cell table:formula="of:=SIN([.$D$2]*[.A187])+[.$E$2]" office:value-type="float" office:value="2.23409562051621" calcext:value-type="float">
            <text:p>2.234</text:p>
          </table:table-cell>
          <table:table-cell table:number-columns-repeated="60"/>
        </table:table-row>
        <table:table-row table:style-name="ro2">
          <table:table-cell table:formula="of:=[.A187]+[.$A$2]" office:value-type="float" office:value="27.5999999999999" calcext:value-type="float">
            <text:p>27.600</text:p>
          </table:table-cell>
          <table:table-cell table:formula="of:=IF([.C188]&gt;0;1;-1)*[.D188]" office:value-type="float" office:value="2.12437713541646" calcext:value-type="float">
            <text:p>2.124</text:p>
          </table:table-cell>
          <table:table-cell table:formula="of:=SIN([.$B$2]*[.$D$2]*[.A188])" office:value-type="float" office:value="0.999715731296939" calcext:value-type="float">
            <text:p>1.000</text:p>
          </table:table-cell>
          <table:table-cell table:formula="of:=SIN([.$D$2]*[.A188])+[.$E$2]" office:value-type="float" office:value="2.12437713541646" calcext:value-type="float">
            <text:p>2.124</text:p>
          </table:table-cell>
          <table:table-cell table:number-columns-repeated="60"/>
        </table:table-row>
        <table:table-row table:style-name="ro2">
          <table:table-cell table:formula="of:=[.A188]+[.$A$2]" office:value-type="float" office:value="27.7499999999999" calcext:value-type="float">
            <text:p>27.750</text:p>
          </table:table-cell>
          <table:table-cell table:formula="of:=IF([.C189]&gt;0;1;-1)*[.D189]" office:value-type="float" office:value="-2.00063648593249" calcext:value-type="float">
            <text:p>-2.001</text:p>
          </table:table-cell>
          <table:table-cell table:formula="of:=SIN([.$B$2]*[.$D$2]*[.A189])" office:value-type="float" office:value="-0.999880848162836" calcext:value-type="float">
            <text:p>-1.000</text:p>
          </table:table-cell>
          <table:table-cell table:formula="of:=SIN([.$D$2]*[.A189])+[.$E$2]" office:value-type="float" office:value="2.00063648593249" calcext:value-type="float">
            <text:p>2.001</text:p>
          </table:table-cell>
          <table:table-cell table:number-columns-repeated="60"/>
        </table:table-row>
        <table:table-row table:style-name="ro2">
          <table:table-cell table:formula="of:=[.A189]+[.$A$2]" office:value-type="float" office:value="27.8999999999999" calcext:value-type="float">
            <text:p>27.900</text:p>
          </table:table-cell>
          <table:table-cell table:formula="of:=IF([.C190]&gt;0;1;-1)*[.D190]" office:value-type="float" office:value="1.8656526202827" calcext:value-type="float">
            <text:p>1.866</text:p>
          </table:table-cell>
          <table:table-cell table:formula="of:=SIN([.$B$2]*[.$D$2]*[.A190])" office:value-type="float" office:value="0.999975290393433" calcext:value-type="float">
            <text:p>1.000</text:p>
          </table:table-cell>
          <table:table-cell table:formula="of:=SIN([.$D$2]*[.A190])+[.$E$2]" office:value-type="float" office:value="1.8656526202827" calcext:value-type="float">
            <text:p>1.866</text:p>
          </table:table-cell>
          <table:table-cell table:number-columns-repeated="60"/>
        </table:table-row>
        <table:table-row table:style-name="ro2">
          <table:table-cell table:formula="of:=[.A190]+[.$A$2]" office:value-type="float" office:value="28.0499999999999" calcext:value-type="float">
            <text:p>28.050</text:p>
          </table:table-cell>
          <table:table-cell table:formula="of:=IF([.C191]&gt;0;1;-1)*[.D191]" office:value-type="float" office:value="-1.72245698508164" calcext:value-type="float">
            <text:p>-1.722</text:p>
          </table:table-cell>
          <table:table-cell table:formula="of:=SIN([.$B$2]*[.$D$2]*[.A191])" office:value-type="float" office:value="-0.999999051313265" calcext:value-type="float">
            <text:p>-1.000</text:p>
          </table:table-cell>
          <table:table-cell table:formula="of:=SIN([.$D$2]*[.A191])+[.$E$2]" office:value-type="float" office:value="1.72245698508164" calcext:value-type="float">
            <text:p>1.722</text:p>
          </table:table-cell>
          <table:table-cell table:number-columns-repeated="60"/>
        </table:table-row>
        <table:table-row table:style-name="ro2">
          <table:table-cell table:formula="of:=[.A191]+[.$A$2]" office:value-type="float" office:value="28.1999999999999" calcext:value-type="float">
            <text:p>28.200</text:p>
          </table:table-cell>
          <table:table-cell table:formula="of:=IF([.C192]&gt;0;1;-1)*[.D192]" office:value-type="float" office:value="1.57426544558445" calcext:value-type="float">
            <text:p>1.574</text:p>
          </table:table-cell>
          <table:table-cell table:formula="of:=SIN([.$B$2]*[.$D$2]*[.A192])" office:value-type="float" office:value="0.999952129242838" calcext:value-type="float">
            <text:p>1.000</text:p>
          </table:table-cell>
          <table:table-cell table:formula="of:=SIN([.$D$2]*[.A192])+[.$E$2]" office:value-type="float" office:value="1.57426544558445" calcext:value-type="float">
            <text:p>1.574</text:p>
          </table:table-cell>
          <table:table-cell table:number-columns-repeated="60"/>
        </table:table-row>
        <table:table-row table:style-name="ro2">
          <table:table-cell table:formula="of:=[.A192]+[.$A$2]" office:value-type="float" office:value="28.3499999999999" calcext:value-type="float">
            <text:p>28.350</text:p>
          </table:table-cell>
          <table:table-cell table:formula="of:=IF([.C193]&gt;0;1;-1)*[.D193]" office:value-type="float" office:value="-1.42440606428623" calcext:value-type="float">
            <text:p>-1.424</text:p>
          </table:table-cell>
          <table:table-cell table:formula="of:=SIN([.$B$2]*[.$D$2]*[.A193])" office:value-type="float" office:value="-0.999834527498746" calcext:value-type="float">
            <text:p>-1.000</text:p>
          </table:table-cell>
          <table:table-cell table:formula="of:=SIN([.$D$2]*[.A193])+[.$E$2]" office:value-type="float" office:value="1.42440606428623" calcext:value-type="float">
            <text:p>1.424</text:p>
          </table:table-cell>
          <table:table-cell table:number-columns-repeated="60"/>
        </table:table-row>
        <table:table-row table:style-name="ro2">
          <table:table-cell table:formula="of:=[.A193]+[.$A$2]" office:value-type="float" office:value="28.4999999999999" calcext:value-type="float">
            <text:p>28.500</text:p>
          </table:table-cell>
          <table:table-cell table:formula="of:=IF([.C194]&gt;0;1;-1)*[.D194]" office:value-type="float" office:value="1.27624435981329" calcext:value-type="float">
            <text:p>1.276</text:p>
          </table:table-cell>
          <table:table-cell table:formula="of:=SIN([.$B$2]*[.$D$2]*[.A194])" office:value-type="float" office:value="0.999646254393441" calcext:value-type="float">
            <text:p>1.000</text:p>
          </table:table-cell>
          <table:table-cell table:formula="of:=SIN([.$D$2]*[.A194])+[.$E$2]" office:value-type="float" office:value="1.27624435981329" calcext:value-type="float">
            <text:p>1.276</text:p>
          </table:table-cell>
          <table:table-cell table:number-columns-repeated="60"/>
        </table:table-row>
        <table:table-row table:style-name="ro2">
          <table:table-cell table:formula="of:=[.A194]+[.$A$2]" office:value-type="float" office:value="28.6499999999999" calcext:value-type="float">
            <text:p>28.650</text:p>
          </table:table-cell>
          <table:table-cell table:formula="of:=IF([.C195]&gt;0;1;-1)*[.D195]" office:value-type="float" office:value="-1.13310772463041" calcext:value-type="float">
            <text:p>-1.133</text:p>
          </table:table-cell>
          <table:table-cell table:formula="of:=SIN([.$B$2]*[.$D$2]*[.A195])" office:value-type="float" office:value="-0.999387323234642" calcext:value-type="float">
            <text:p>-0.999</text:p>
          </table:table-cell>
          <table:table-cell table:formula="of:=SIN([.$D$2]*[.A195])+[.$E$2]" office:value-type="float" office:value="1.13310772463041" calcext:value-type="float">
            <text:p>1.133</text:p>
          </table:table-cell>
          <table:table-cell table:number-columns-repeated="60"/>
        </table:table-row>
        <table:table-row table:style-name="ro2">
          <table:table-cell table:formula="of:=[.A195]+[.$A$2]" office:value-type="float" office:value="28.7999999999999" calcext:value-type="float">
            <text:p>28.800</text:p>
          </table:table-cell>
          <table:table-cell table:formula="of:=IF([.C196]&gt;0;1;-1)*[.D196]" office:value-type="float" office:value="0.998210698979509" calcext:value-type="float">
            <text:p>0.998</text:p>
          </table:table-cell>
          <table:table-cell table:formula="of:=SIN([.$B$2]*[.$D$2]*[.A196])" office:value-type="float" office:value="0.999057752324393" calcext:value-type="float">
            <text:p>0.999</text:p>
          </table:table-cell>
          <table:table-cell table:formula="of:=SIN([.$D$2]*[.A196])+[.$E$2]" office:value-type="float" office:value="0.998210698979509" calcext:value-type="float">
            <text:p>0.998</text:p>
          </table:table-cell>
          <table:table-cell table:number-columns-repeated="60"/>
        </table:table-row>
        <table:table-row table:style-name="ro2">
          <table:table-cell table:formula="of:=[.A196]+[.$A$2]" office:value-type="float" office:value="28.9499999999999" calcext:value-type="float">
            <text:p>28.950</text:p>
          </table:table-cell>
          <table:table-cell table:formula="of:=IF([.C197]&gt;0;1;-1)*[.D197]" office:value-type="float" office:value="-0.874582779235983" calcext:value-type="float">
            <text:p>-0.875</text:p>
          </table:table-cell>
          <table:table-cell table:formula="of:=SIN([.$B$2]*[.$D$2]*[.A197])" office:value-type="float" office:value="-0.998657564957775" calcext:value-type="float">
            <text:p>-0.999</text:p>
          </table:table-cell>
          <table:table-cell table:formula="of:=SIN([.$D$2]*[.A197])+[.$E$2]" office:value-type="float" office:value="0.874582779235983" calcext:value-type="float">
            <text:p>0.875</text:p>
          </table:table-cell>
          <table:table-cell table:number-columns-repeated="60"/>
        </table:table-row>
        <table:table-row table:style-name="ro2">
          <table:table-cell table:formula="of:=[.A197]+[.$A$2]" office:value-type="float" office:value="29.0999999999999" calcext:value-type="float">
            <text:p>29.100</text:p>
          </table:table-cell>
          <table:table-cell table:formula="of:=IF([.C198]&gt;0;1;-1)*[.D198]" office:value-type="float" office:value="0.76500038195129" calcext:value-type="float">
            <text:p>0.765</text:p>
          </table:table-cell>
          <table:table-cell table:formula="of:=SIN([.$B$2]*[.$D$2]*[.A198])" office:value-type="float" office:value="0.998186789421255" calcext:value-type="float">
            <text:p>0.998</text:p>
          </table:table-cell>
          <table:table-cell table:formula="of:=SIN([.$D$2]*[.A198])+[.$E$2]" office:value-type="float" office:value="0.76500038195129" calcext:value-type="float">
            <text:p>0.765</text:p>
          </table:table-cell>
          <table:table-cell table:number-columns-repeated="60"/>
        </table:table-row>
        <table:table-row table:style-name="ro2">
          <table:table-cell table:formula="of:=[.A198]+[.$A$2]" office:value-type="float" office:value="29.2499999999999" calcext:value-type="float">
            <text:p>29.250</text:p>
          </table:table-cell>
          <table:table-cell table:formula="of:=IF([.C199]&gt;0;1;-1)*[.D199]" office:value-type="float" office:value="-0.671924491522811" calcext:value-type="float">
            <text:p>-0.672</text:p>
          </table:table-cell>
          <table:table-cell table:formula="of:=SIN([.$B$2]*[.$D$2]*[.A199])" office:value-type="float" office:value="-0.997645458990686" calcext:value-type="float">
            <text:p>-0.998</text:p>
          </table:table-cell>
          <table:table-cell table:formula="of:=SIN([.$D$2]*[.A199])+[.$E$2]" office:value-type="float" office:value="0.671924491522811" calcext:value-type="float">
            <text:p>0.672</text:p>
          </table:table-cell>
          <table:table-cell table:number-columns-repeated="60"/>
        </table:table-row>
        <table:table-row table:style-name="ro2">
          <table:table-cell table:formula="of:=[.A199]+[.$A$2]" office:value-type="float" office:value="29.3999999999999" calcext:value-type="float">
            <text:p>29.400</text:p>
          </table:table-cell>
          <table:table-cell table:formula="of:=IF([.C200]&gt;0;1;-1)*[.D200]" office:value-type="float" office:value="0.597445391789857" calcext:value-type="float">
            <text:p>0.597</text:p>
          </table:table-cell>
          <table:table-cell table:formula="of:=SIN([.$B$2]*[.$D$2]*[.A200])" office:value-type="float" office:value="0.997033611928959" calcext:value-type="float">
            <text:p>0.997</text:p>
          </table:table-cell>
          <table:table-cell table:formula="of:=SIN([.$D$2]*[.A200])+[.$E$2]" office:value-type="float" office:value="0.597445391789857" calcext:value-type="float">
            <text:p>0.597</text:p>
          </table:table-cell>
          <table:table-cell table:number-columns-repeated="60"/>
        </table:table-row>
        <table:table-row table:style-name="ro2">
          <table:table-cell table:formula="of:=[.A200]+[.$A$2]" office:value-type="float" office:value="29.5499999999999" calcext:value-type="float">
            <text:p>29.550</text:p>
          </table:table-cell>
          <table:table-cell table:formula="of:=IF([.C201]&gt;0;1;-1)*[.D201]" office:value-type="float" office:value="-0.543235722765018" calcext:value-type="float">
            <text:p>-0.543</text:p>
          </table:table-cell>
          <table:table-cell table:formula="of:=SIN([.$B$2]*[.$D$2]*[.A201])" office:value-type="float" office:value="-0.996351291483294" calcext:value-type="float">
            <text:p>-0.996</text:p>
          </table:table-cell>
          <table:table-cell table:formula="of:=SIN([.$D$2]*[.A201])+[.$E$2]" office:value-type="float" office:value="0.543235722765018" calcext:value-type="float">
            <text:p>0.543</text:p>
          </table:table-cell>
          <table:table-cell table:number-columns-repeated="60"/>
        </table:table-row>
        <table:table-row table:style-name="ro2">
          <table:table-cell table:formula="of:=[.A201]+[.$A$2]" office:value-type="float" office:value="29.6999999999999" calcext:value-type="float">
            <text:p>29.700</text:p>
          </table:table-cell>
          <table:table-cell table:formula="of:=IF([.C202]&gt;0;1;-1)*[.D202]" office:value-type="float" office:value="0.51051291674548" calcext:value-type="float">
            <text:p>0.511</text:p>
          </table:table-cell>
          <table:table-cell table:formula="of:=SIN([.$B$2]*[.$D$2]*[.A202])" office:value-type="float" office:value="0.995598545882197" calcext:value-type="float">
            <text:p>0.996</text:p>
          </table:table-cell>
          <table:table-cell table:formula="of:=SIN([.$D$2]*[.A202])+[.$E$2]" office:value-type="float" office:value="0.51051291674548" calcext:value-type="float">
            <text:p>0.511</text:p>
          </table:table-cell>
          <table:table-cell table:number-columns-repeated="60"/>
        </table:table-row>
        <table:table-row table:style-name="ro2">
          <table:table-cell table:formula="of:=[.A202]+[.$A$2]" office:value-type="float" office:value="29.8499999999999" calcext:value-type="float">
            <text:p>29.850</text:p>
          </table:table-cell>
          <table:table-cell table:formula="of:=IF([.C203]&gt;0;1;-1)*[.D203]" office:value-type="float" office:value="-0.500011857408256" calcext:value-type="float">
            <text:p>-0.500</text:p>
          </table:table-cell>
          <table:table-cell table:formula="of:=SIN([.$B$2]*[.$D$2]*[.A203])" office:value-type="float" office:value="-0.994775428332008" calcext:value-type="float">
            <text:p>-0.995</text:p>
          </table:table-cell>
          <table:table-cell table:formula="of:=SIN([.$D$2]*[.A203])+[.$E$2]" office:value-type="float" office:value="0.500011857408256" calcext:value-type="float">
            <text:p>0.500</text:p>
          </table:table-cell>
          <table:table-cell table:number-columns-repeated="60"/>
        </table:table-row>
        <table:table-row table:style-name="ro2">
          <table:table-cell table:formula="of:=[.A203]+[.$A$2]" office:value-type="float" office:value="29.9999999999999" calcext:value-type="float">
            <text:p>30.000</text:p>
          </table:table-cell>
          <table:table-cell table:formula="of:=IF([.C204]&gt;0;1;-1)*[.D204]" office:value-type="float" office:value="0.511968375907122" calcext:value-type="float">
            <text:p>0.512</text:p>
          </table:table-cell>
          <table:table-cell table:formula="of:=SIN([.$B$2]*[.$D$2]*[.A204])" office:value-type="float" office:value="0.993881997013202" calcext:value-type="float">
            <text:p>0.994</text:p>
          </table:table-cell>
          <table:table-cell table:formula="of:=SIN([.$D$2]*[.A204])+[.$E$2]" office:value-type="float" office:value="0.511968375907122" calcext:value-type="float">
            <text:p>0.512</text:p>
          </table:table-cell>
          <table:table-cell table:number-columns-repeated="60"/>
        </table:table-row>
        <table:table-row table:style-name="ro2">
          <table:table-cell table:formula="of:=[.A204]+[.$A$2]" office:value-type="float" office:value="30.1499999999999" calcext:value-type="float">
            <text:p>30.150</text:p>
          </table:table-cell>
          <table:table-cell table:formula="of:=IF([.C205]&gt;0;1;-1)*[.D205]" office:value-type="float" office:value="-0.546113954613316" calcext:value-type="float">
            <text:p>-0.546</text:p>
          </table:table-cell>
          <table:table-cell table:formula="of:=SIN([.$B$2]*[.$D$2]*[.A205])" office:value-type="float" office:value="-0.992918315076237" calcext:value-type="float">
            <text:p>-0.993</text:p>
          </table:table-cell>
          <table:table-cell table:formula="of:=SIN([.$D$2]*[.A205])+[.$E$2]" office:value-type="float" office:value="0.546113954613316" calcext:value-type="float">
            <text:p>0.546</text:p>
          </table:table-cell>
          <table:table-cell table:number-columns-repeated="60"/>
        </table:table-row>
        <table:table-row table:style-name="ro2">
          <table:table-cell table:formula="of:=[.A205]+[.$A$2]" office:value-type="float" office:value="30.2999999999999" calcext:value-type="float">
            <text:p>30.300</text:p>
          </table:table-cell>
          <table:table-cell table:formula="of:=IF([.C206]&gt;0;1;-1)*[.D206]" office:value-type="float" office:value="0.601681757442597" calcext:value-type="float">
            <text:p>0.602</text:p>
          </table:table-cell>
          <table:table-cell table:formula="of:=SIN([.$B$2]*[.$D$2]*[.A206])" office:value-type="float" office:value="0.991884450637097" calcext:value-type="float">
            <text:p>0.992</text:p>
          </table:table-cell>
          <table:table-cell table:formula="of:=SIN([.$D$2]*[.A206])+[.$E$2]" office:value-type="float" office:value="0.601681757442597" calcext:value-type="float">
            <text:p>0.602</text:p>
          </table:table-cell>
          <table:table-cell table:number-columns-repeated="60"/>
        </table:table-row>
        <table:table-row table:style-name="ro2">
          <table:table-cell table:formula="of:=[.A206]+[.$A$2]" office:value-type="float" office:value="30.4499999999999" calcext:value-type="float">
            <text:p>30.450</text:p>
          </table:table-cell>
          <table:table-cell table:formula="of:=IF([.C207]&gt;0;1;-1)*[.D207]" office:value-type="float" office:value="-0.677423851340495" calcext:value-type="float">
            <text:p>-0.677</text:p>
          </table:table-cell>
          <table:table-cell table:formula="of:=SIN([.$B$2]*[.$D$2]*[.A207])" office:value-type="float" office:value="-0.990780476772482" calcext:value-type="float">
            <text:p>-0.991</text:p>
          </table:table-cell>
          <table:table-cell table:formula="of:=SIN([.$D$2]*[.A207])+[.$E$2]" office:value-type="float" office:value="0.677423851340495" calcext:value-type="float">
            <text:p>0.677</text:p>
          </table:table-cell>
          <table:table-cell table:number-columns-repeated="60"/>
        </table:table-row>
        <table:table-row table:style-name="ro2">
          <table:table-cell table:formula="of:=[.A207]+[.$A$2]" office:value-type="float" office:value="30.5999999999999" calcext:value-type="float">
            <text:p>30.600</text:p>
          </table:table-cell>
          <table:table-cell table:formula="of:=IF([.C208]&gt;0;1;-1)*[.D208]" office:value-type="float" office:value="0.771639232168329" calcext:value-type="float">
            <text:p>0.772</text:p>
          </table:table-cell>
          <table:table-cell table:formula="of:=SIN([.$B$2]*[.$D$2]*[.A208])" office:value-type="float" office:value="0.98960647151464" calcext:value-type="float">
            <text:p>0.990</text:p>
          </table:table-cell>
          <table:table-cell table:formula="of:=SIN([.$D$2]*[.A208])+[.$E$2]" office:value-type="float" office:value="0.771639232168329" calcext:value-type="float">
            <text:p>0.772</text:p>
          </table:table-cell>
          <table:table-cell table:number-columns-repeated="60"/>
        </table:table-row>
        <table:table-row table:style-name="ro2">
          <table:table-cell table:formula="of:=[.A208]+[.$A$2]" office:value-type="float" office:value="30.7499999999999" calcext:value-type="float">
            <text:p>30.750</text:p>
          </table:table-cell>
          <table:table-cell table:formula="of:=IF([.C209]&gt;0;1;-1)*[.D209]" office:value-type="float" office:value="-0.882212025589014" calcext:value-type="float">
            <text:p>-0.882</text:p>
          </table:table-cell>
          <table:table-cell table:formula="of:=SIN([.$B$2]*[.$D$2]*[.A209])" office:value-type="float" office:value="-0.988362517845853" calcext:value-type="float">
            <text:p>-0.988</text:p>
          </table:table-cell>
          <table:table-cell table:formula="of:=SIN([.$D$2]*[.A209])+[.$E$2]" office:value-type="float" office:value="0.882212025589014" calcext:value-type="float">
            <text:p>0.882</text:p>
          </table:table-cell>
          <table:table-cell table:number-columns-repeated="60"/>
        </table:table-row>
        <table:table-row table:style-name="ro2">
          <table:table-cell table:formula="of:=[.A209]+[.$A$2]" office:value-type="float" office:value="30.8999999999999" calcext:value-type="float">
            <text:p>30.900</text:p>
          </table:table-cell>
          <table:table-cell table:formula="of:=IF([.C210]&gt;0;1;-1)*[.D210]" office:value-type="float" office:value="1.00665900504312" calcext:value-type="float">
            <text:p>1.007</text:p>
          </table:table-cell>
          <table:table-cell table:formula="of:=SIN([.$B$2]*[.$D$2]*[.A210])" office:value-type="float" office:value="0.987048703692567" calcext:value-type="float">
            <text:p>0.987</text:p>
          </table:table-cell>
          <table:table-cell table:formula="of:=SIN([.$D$2]*[.A210])+[.$E$2]" office:value-type="float" office:value="1.00665900504312" calcext:value-type="float">
            <text:p>1.007</text:p>
          </table:table-cell>
          <table:table-cell table:number-columns-repeated="60"/>
        </table:table-row>
        <table:table-row table:style-name="ro2">
          <table:table-cell table:formula="of:=[.A210]+[.$A$2]" office:value-type="float" office:value="31.0499999999999" calcext:value-type="float">
            <text:p>31.050</text:p>
          </table:table-cell>
          <table:table-cell table:formula="of:=IF([.C211]&gt;0;1;-1)*[.D211]" office:value-type="float" office:value="-1.14218535966388" calcext:value-type="float">
            <text:p>-1.142</text:p>
          </table:table-cell>
          <table:table-cell table:formula="of:=SIN([.$B$2]*[.$D$2]*[.A211])" office:value-type="float" office:value="-0.985665121919185" calcext:value-type="float">
            <text:p>-0.986</text:p>
          </table:table-cell>
          <table:table-cell table:formula="of:=SIN([.$D$2]*[.A211])+[.$E$2]" office:value-type="float" office:value="1.14218535966388" calcext:value-type="float">
            <text:p>1.142</text:p>
          </table:table-cell>
          <table:table-cell table:number-columns-repeated="60"/>
        </table:table-row>
        <table:table-row table:style-name="ro2">
          <table:table-cell table:formula="of:=[.A211]+[.$A$2]" office:value-type="float" office:value="31.1999999999999" calcext:value-type="float">
            <text:p>31.200</text:p>
          </table:table-cell>
          <table:table-cell table:formula="of:=IF([.C212]&gt;0;1;-1)*[.D212]" office:value-type="float" office:value="1.285747459704" calcext:value-type="float">
            <text:p>1.286</text:p>
          </table:table-cell>
          <table:table-cell table:formula="of:=SIN([.$B$2]*[.$D$2]*[.A212])" office:value-type="float" office:value="0.984211870321496" calcext:value-type="float">
            <text:p>0.984</text:p>
          </table:table-cell>
          <table:table-cell table:formula="of:=SIN([.$D$2]*[.A212])+[.$E$2]" office:value-type="float" office:value="1.285747459704" calcext:value-type="float">
            <text:p>1.286</text:p>
          </table:table-cell>
          <table:table-cell table:number-columns-repeated="60"/>
        </table:table-row>
        <table:table-row table:style-name="ro2">
          <table:table-cell table:formula="of:=[.A212]+[.$A$2]" office:value-type="float" office:value="31.3499999999999" calcext:value-type="float">
            <text:p>31.350</text:p>
          </table:table-cell>
          <table:table-cell table:formula="of:=IF([.C213]&gt;0;1;-1)*[.D213]" office:value-type="float" office:value="-1.43412120989809" calcext:value-type="float">
            <text:p>-1.434</text:p>
          </table:table-cell>
          <table:table-cell table:formula="of:=SIN([.$B$2]*[.$D$2]*[.A213])" office:value-type="float" office:value="-0.982689051619767" calcext:value-type="float">
            <text:p>-0.983</text:p>
          </table:table-cell>
          <table:table-cell table:formula="of:=SIN([.$D$2]*[.A213])+[.$E$2]" office:value-type="float" office:value="1.43412120989809" calcext:value-type="float">
            <text:p>1.434</text:p>
          </table:table-cell>
          <table:table-cell table:number-columns-repeated="60"/>
        </table:table-row>
        <table:table-row table:style-name="ro2">
          <table:table-cell table:formula="of:=[.A213]+[.$A$2]" office:value-type="float" office:value="31.4999999999999" calcext:value-type="float">
            <text:p>31.500</text:p>
          </table:table-cell>
          <table:table-cell table:formula="of:=IF([.C214]&gt;0;1;-1)*[.D214]" office:value-type="float" office:value="1.58397445569163" calcext:value-type="float">
            <text:p>1.584</text:p>
          </table:table-cell>
          <table:table-cell table:formula="of:=SIN([.$B$2]*[.$D$2]*[.A214])" office:value-type="float" office:value="0.981096773451479" calcext:value-type="float">
            <text:p>0.981</text:p>
          </table:table-cell>
          <table:table-cell table:formula="of:=SIN([.$D$2]*[.A214])+[.$E$2]" office:value-type="float" office:value="1.58397445569163" calcext:value-type="float">
            <text:p>1.584</text:p>
          </table:table-cell>
          <table:table-cell table:number-columns-repeated="60"/>
        </table:table-row>
        <table:table-row table:style-name="ro2">
          <table:table-cell table:formula="of:=[.A214]+[.$A$2]" office:value-type="float" office:value="31.6499999999999" calcext:value-type="float">
            <text:p>31.650</text:p>
          </table:table-cell>
          <table:table-cell table:formula="of:=IF([.C215]&gt;0;1;-1)*[.D215]" office:value-type="float" office:value="-1.73194181624851" calcext:value-type="float">
            <text:p>-1.732</text:p>
          </table:table-cell>
          <table:table-cell table:formula="of:=SIN([.$B$2]*[.$D$2]*[.A215])" office:value-type="float" office:value="-0.97943514836372" calcext:value-type="float">
            <text:p>-0.979</text:p>
          </table:table-cell>
          <table:table-cell table:formula="of:=SIN([.$D$2]*[.A215])+[.$E$2]" office:value-type="float" office:value="1.73194181624851" calcext:value-type="float">
            <text:p>1.732</text:p>
          </table:table-cell>
          <table:table-cell table:number-columns-repeated="60"/>
        </table:table-row>
        <table:table-row table:style-name="ro2">
          <table:table-cell table:formula="of:=[.A215]+[.$A$2]" office:value-type="float" office:value="31.7999999999999" calcext:value-type="float">
            <text:p>31.800</text:p>
          </table:table-cell>
          <table:table-cell table:formula="of:=IF([.C216]&gt;0;1;-1)*[.D216]" office:value-type="float" office:value="1.87470026364935" calcext:value-type="float">
            <text:p>1.875</text:p>
          </table:table-cell>
          <table:table-cell table:formula="of:=SIN([.$B$2]*[.$D$2]*[.A216])" office:value-type="float" office:value="0.977704293805233" calcext:value-type="float">
            <text:p>0.978</text:p>
          </table:table-cell>
          <table:table-cell table:formula="of:=SIN([.$D$2]*[.A216])+[.$E$2]" office:value-type="float" office:value="1.87470026364935" calcext:value-type="float">
            <text:p>1.875</text:p>
          </table:table-cell>
          <table:table-cell table:number-columns-repeated="60"/>
        </table:table-row>
        <table:table-row table:style-name="ro2">
          <table:table-cell table:formula="of:=[.A216]+[.$A$2]" office:value-type="float" office:value="31.9499999999999" calcext:value-type="float">
            <text:p>31.950</text:p>
          </table:table-cell>
          <table:table-cell table:formula="of:=IF([.C217]&gt;0;1;-1)*[.D217]" office:value-type="float" office:value="-2.00904375093445" calcext:value-type="float">
            <text:p>-2.009</text:p>
          </table:table-cell>
          <table:table-cell table:formula="of:=SIN([.$B$2]*[.$D$2]*[.A217])" office:value-type="float" office:value="-0.975904332118133" calcext:value-type="float">
            <text:p>-0.976</text:p>
          </table:table-cell>
          <table:table-cell table:formula="of:=SIN([.$D$2]*[.A217])+[.$E$2]" office:value-type="float" office:value="2.00904375093445" calcext:value-type="float">
            <text:p>2.009</text:p>
          </table:table-cell>
          <table:table-cell table:number-columns-repeated="60"/>
        </table:table-row>
        <table:table-row table:style-name="ro2">
          <table:table-cell table:formula="of:=[.A217]+[.$A$2]" office:value-type="float" office:value="32.0999999999999" calcext:value-type="float">
            <text:p>32.100</text:p>
          </table:table-cell>
          <table:table-cell table:formula="of:=IF([.C218]&gt;0;1;-1)*[.D218]" office:value-type="float" office:value="2.13195521300679" calcext:value-type="float">
            <text:p>2.132</text:p>
          </table:table-cell>
          <table:table-cell table:formula="of:=SIN([.$B$2]*[.$D$2]*[.A218])" office:value-type="float" office:value="0.974035390529168" calcext:value-type="float">
            <text:p>0.974</text:p>
          </table:table-cell>
          <table:table-cell table:formula="of:=SIN([.$D$2]*[.A218])+[.$E$2]" office:value-type="float" office:value="2.13195521300679" calcext:value-type="float">
            <text:p>2.132</text:p>
          </table:table-cell>
          <table:table-cell table:number-columns-repeated="60"/>
        </table:table-row>
        <table:table-row table:style-name="ro2">
          <table:table-cell table:formula="of:=[.A218]+[.$A$2]" office:value-type="float" office:value="32.2499999999999" calcext:value-type="float">
            <text:p>32.250</text:p>
          </table:table-cell>
          <table:table-cell table:formula="of:=IF([.C219]&gt;0;1;-1)*[.D219]" office:value-type="float" office:value="-2.24067432340959" calcext:value-type="float">
            <text:p>-2.241</text:p>
          </table:table-cell>
          <table:table-cell table:formula="of:=SIN([.$B$2]*[.$D$2]*[.A219])" office:value-type="float" office:value="-0.972097601140867" calcext:value-type="float">
            <text:p>-0.972</text:p>
          </table:table-cell>
          <table:table-cell table:formula="of:=SIN([.$D$2]*[.A219])+[.$E$2]" office:value-type="float" office:value="2.24067432340959" calcext:value-type="float">
            <text:p>2.241</text:p>
          </table:table-cell>
          <table:table-cell table:number-columns-repeated="60"/>
        </table:table-row>
        <table:table-row table:style-name="ro2">
          <table:table-cell table:formula="of:=[.A219]+[.$A$2]" office:value-type="float" office:value="32.3999999999999" calcext:value-type="float">
            <text:p>32.400</text:p>
          </table:table-cell>
          <table:table-cell table:formula="of:=IF([.C220]&gt;0;1;-1)*[.D220]" office:value-type="float" office:value="2.33275948530771" calcext:value-type="float">
            <text:p>2.333</text:p>
          </table:table-cell>
          <table:table-cell table:formula="of:=SIN([.$B$2]*[.$D$2]*[.A220])" office:value-type="float" office:value="0.970091100922108" calcext:value-type="float">
            <text:p>0.970</text:p>
          </table:table-cell>
          <table:table-cell table:formula="of:=SIN([.$D$2]*[.A220])+[.$E$2]" office:value-type="float" office:value="2.33275948530771" calcext:value-type="float">
            <text:p>2.333</text:p>
          </table:table-cell>
          <table:table-cell table:number-columns-repeated="60"/>
        </table:table-row>
        <table:table-row table:style-name="ro2">
          <table:table-cell table:formula="of:=[.A220]+[.$A$2]" office:value-type="float" office:value="32.5499999999999" calcext:value-type="float">
            <text:p>32.550</text:p>
          </table:table-cell>
          <table:table-cell table:formula="of:=IF([.C221]&gt;0;1;-1)*[.D221]" office:value-type="float" office:value="-2.40614266448875" calcext:value-type="float">
            <text:p>-2.406</text:p>
          </table:table-cell>
          <table:table-cell table:formula="of:=SIN([.$B$2]*[.$D$2]*[.A221])" office:value-type="float" office:value="-0.968016031698461" calcext:value-type="float">
            <text:p>-0.968</text:p>
          </table:table-cell>
          <table:table-cell table:formula="of:=SIN([.$D$2]*[.A221])+[.$E$2]" office:value-type="float" office:value="2.40614266448875" calcext:value-type="float">
            <text:p>2.406</text:p>
          </table:table-cell>
          <table:table-cell table:number-columns-repeated="60"/>
        </table:table-row>
        <table:table-row table:style-name="ro2">
          <table:table-cell table:formula="of:=[.A221]+[.$A$2]" office:value-type="float" office:value="32.6999999999999" calcext:value-type="float">
            <text:p>32.700</text:p>
          </table:table-cell>
          <table:table-cell table:formula="of:=IF([.C222]&gt;0;1;-1)*[.D222]" office:value-type="float" office:value="2.45917583295304" calcext:value-type="float">
            <text:p>2.459</text:p>
          </table:table-cell>
          <table:table-cell table:formula="of:=SIN([.$B$2]*[.$D$2]*[.A222])" office:value-type="float" office:value="0.965872540142163" calcext:value-type="float">
            <text:p>0.966</text:p>
          </table:table-cell>
          <table:table-cell table:formula="of:=SIN([.$D$2]*[.A222])+[.$E$2]" office:value-type="float" office:value="2.45917583295304" calcext:value-type="float">
            <text:p>2.459</text:p>
          </table:table-cell>
          <table:table-cell table:number-columns-repeated="60"/>
        </table:table-row>
        <table:table-row table:style-name="ro2">
          <table:table-cell table:formula="of:=[.A222]+[.$A$2]" office:value-type="float" office:value="32.8499999999999" calcext:value-type="float">
            <text:p>32.850</text:p>
          </table:table-cell>
          <table:table-cell table:formula="of:=IF([.C223]&gt;0;1;-1)*[.D223]" office:value-type="float" office:value="-2.49066798006962" calcext:value-type="float">
            <text:p>-2.491</text:p>
          </table:table-cell>
          <table:table-cell table:formula="of:=SIN([.$B$2]*[.$D$2]*[.A223])" office:value-type="float" office:value="-0.96366077776175" calcext:value-type="float">
            <text:p>-0.964</text:p>
          </table:table-cell>
          <table:table-cell table:formula="of:=SIN([.$D$2]*[.A223])+[.$E$2]" office:value-type="float" office:value="2.49066798006962" calcext:value-type="float">
            <text:p>2.491</text:p>
          </table:table-cell>
          <table:table-cell table:number-columns-repeated="60"/>
        </table:table-row>
        <table:table-row table:style-name="ro2">
          <table:table-cell table:formula="of:=[.A223]+[.$A$2]" office:value-type="float" office:value="32.9999999999999" calcext:value-type="float">
            <text:p>33.000</text:p>
          </table:table-cell>
          <table:table-cell table:formula="of:=IF([.C224]&gt;0;1;-1)*[.D224]" office:value-type="float" office:value="2.49991186010727" calcext:value-type="float">
            <text:p>2.500</text:p>
          </table:table-cell>
          <table:table-cell table:formula="of:=SIN([.$B$2]*[.$D$2]*[.A224])" office:value-type="float" office:value="0.96138090089135" calcext:value-type="float">
            <text:p>0.961</text:p>
          </table:table-cell>
          <table:table-cell table:formula="of:=SIN([.$D$2]*[.A224])+[.$E$2]" office:value-type="float" office:value="2.49991186010727" calcext:value-type="float">
            <text:p>2.500</text:p>
          </table:table-cell>
          <table:table-cell table:number-columns-repeated="60"/>
        </table:table-row>
        <table:table-row table:style-name="ro2">
          <table:table-cell table:formula="of:=[.A224]+[.$A$2]" office:value-type="float" office:value="33.1499999999999" calcext:value-type="float">
            <text:p>33.150</text:p>
          </table:table-cell>
          <table:table-cell table:formula="of:=IF([.C225]&gt;0;1;-1)*[.D225]" office:value-type="float" office:value="-2.48669987544898" calcext:value-type="float">
            <text:p>-2.487</text:p>
          </table:table-cell>
          <table:table-cell table:formula="of:=SIN([.$B$2]*[.$D$2]*[.A225])" office:value-type="float" office:value="-0.95903307067963" calcext:value-type="float">
            <text:p>-0.959</text:p>
          </table:table-cell>
          <table:table-cell table:formula="of:=SIN([.$D$2]*[.A225])+[.$E$2]" office:value-type="float" office:value="2.48669987544898" calcext:value-type="float">
            <text:p>2.487</text:p>
          </table:table-cell>
          <table:table-cell table:number-columns-repeated="60"/>
        </table:table-row>
        <table:table-row table:style-name="ro2">
          <table:table-cell table:formula="of:=[.A225]+[.$A$2]" office:value-type="float" office:value="33.2999999999999" calcext:value-type="float">
            <text:p>33.300</text:p>
          </table:table-cell>
          <table:table-cell table:formula="of:=IF([.C226]&gt;0;1;-1)*[.D226]" office:value-type="float" office:value="2.45132873878682" calcext:value-type="float">
            <text:p>2.451</text:p>
          </table:table-cell>
          <table:table-cell table:formula="of:=SIN([.$B$2]*[.$D$2]*[.A226])" office:value-type="float" office:value="0.956617453078407" calcext:value-type="float">
            <text:p>0.957</text:p>
          </table:table-cell>
          <table:table-cell table:formula="of:=SIN([.$D$2]*[.A226])+[.$E$2]" office:value-type="float" office:value="2.45132873878682" calcext:value-type="float">
            <text:p>2.451</text:p>
          </table:table-cell>
          <table:table-cell table:number-columns-repeated="60"/>
        </table:table-row>
        <table:table-row table:style-name="ro2">
          <table:table-cell table:formula="of:=[.A226]+[.$A$2]" office:value-type="float" office:value="33.4499999999999" calcext:value-type="float">
            <text:p>33.450</text:p>
          </table:table-cell>
          <table:table-cell table:formula="of:=IF([.C227]&gt;0;1;-1)*[.D227]" office:value-type="float" office:value="-2.39459280959459" calcext:value-type="float">
            <text:p>-2.395</text:p>
          </table:table-cell>
          <table:table-cell table:formula="of:=SIN([.$B$2]*[.$D$2]*[.A227])" office:value-type="float" office:value="-0.954134218830919" calcext:value-type="float">
            <text:p>-0.954</text:p>
          </table:table-cell>
          <table:table-cell table:formula="of:=SIN([.$D$2]*[.A227])+[.$E$2]" office:value-type="float" office:value="2.39459280959459" calcext:value-type="float">
            <text:p>2.395</text:p>
          </table:table-cell>
          <table:table-cell table:number-columns-repeated="60"/>
        </table:table-row>
        <table:table-row table:style-name="ro2">
          <table:table-cell table:formula="of:=[.A227]+[.$A$2]" office:value-type="float" office:value="33.5999999999999" calcext:value-type="float">
            <text:p>33.600</text:p>
          </table:table-cell>
          <table:table-cell table:formula="of:=IF([.C228]&gt;0;1;-1)*[.D228]" office:value-type="float" office:value="2.31776625452652" calcext:value-type="float">
            <text:p>2.318</text:p>
          </table:table-cell>
          <table:table-cell table:formula="of:=SIN([.$B$2]*[.$D$2]*[.A228])" office:value-type="float" office:value="0.951583543459755" calcext:value-type="float">
            <text:p>0.952</text:p>
          </table:table-cell>
          <table:table-cell table:formula="of:=SIN([.$D$2]*[.A228])+[.$E$2]" office:value-type="float" office:value="2.31776625452652" calcext:value-type="float">
            <text:p>2.318</text:p>
          </table:table-cell>
          <table:table-cell table:number-columns-repeated="60"/>
        </table:table-row>
        <table:table-row table:style-name="ro2">
          <table:table-cell table:formula="of:=[.A228]+[.$A$2]" office:value-type="float" office:value="33.7499999999999" calcext:value-type="float">
            <text:p>33.750</text:p>
          </table:table-cell>
          <table:table-cell table:formula="of:=IF([.C229]&gt;0;1;-1)*[.D229]" office:value-type="float" office:value="-2.22257443238123" calcext:value-type="float">
            <text:p>-2.223</text:p>
          </table:table-cell>
          <table:table-cell table:formula="of:=SIN([.$B$2]*[.$D$2]*[.A229])" office:value-type="float" office:value="-0.948965607254448" calcext:value-type="float">
            <text:p>-0.949</text:p>
          </table:table-cell>
          <table:table-cell table:formula="of:=SIN([.$D$2]*[.A229])+[.$E$2]" office:value-type="float" office:value="2.22257443238123" calcext:value-type="float">
            <text:p>2.223</text:p>
          </table:table-cell>
          <table:table-cell table:number-columns-repeated="60"/>
        </table:table-row>
        <table:table-row table:style-name="ro2">
          <table:table-cell table:formula="of:=[.A229]+[.$A$2]" office:value-type="float" office:value="33.8999999999999" calcext:value-type="float">
            <text:p>33.900</text:p>
          </table:table-cell>
          <table:table-cell table:formula="of:=IF([.C230]&gt;0;1;-1)*[.D230]" office:value-type="float" office:value="2.11115514626271" calcext:value-type="float">
            <text:p>2.111</text:p>
          </table:table-cell>
          <table:table-cell table:formula="of:=SIN([.$B$2]*[.$D$2]*[.A230])" office:value-type="float" office:value="0.946280595258733" calcext:value-type="float">
            <text:p>0.946</text:p>
          </table:table-cell>
          <table:table-cell table:formula="of:=SIN([.$D$2]*[.A230])+[.$E$2]" office:value-type="float" office:value="2.11115514626271" calcext:value-type="float">
            <text:p>2.111</text:p>
          </table:table-cell>
          <table:table-cell table:number-columns-repeated="60"/>
        </table:table-row>
        <table:table-row table:style-name="ro2">
          <table:table-cell table:formula="of:=[.A230]+[.$A$2]" office:value-type="float" office:value="34.0499999999999" calcext:value-type="float">
            <text:p>34.050</text:p>
          </table:table-cell>
          <table:table-cell table:formula="of:=IF([.C231]&gt;0;1;-1)*[.D231]" office:value-type="float" office:value="-1.98601063313144" calcext:value-type="float">
            <text:p>-1.986</text:p>
          </table:table-cell>
          <table:table-cell table:formula="of:=SIN([.$B$2]*[.$D$2]*[.A231])" office:value-type="float" office:value="-0.943528697257466" calcext:value-type="float">
            <text:p>-0.944</text:p>
          </table:table-cell>
          <table:table-cell table:formula="of:=SIN([.$D$2]*[.A231])+[.$E$2]" office:value-type="float" office:value="1.98601063313144" calcext:value-type="float">
            <text:p>1.986</text:p>
          </table:table-cell>
          <table:table-cell table:number-columns-repeated="60"/>
        </table:table-row>
        <table:table-row table:style-name="ro2">
          <table:table-cell table:formula="of:=[.A231]+[.$A$2]" office:value-type="float" office:value="34.1999999999999" calcext:value-type="float">
            <text:p>34.200</text:p>
          </table:table-cell>
          <table:table-cell table:formula="of:=IF([.C232]&gt;0;1;-1)*[.D232]" office:value-type="float" office:value="1.8499513689568" calcext:value-type="float">
            <text:p>1.850</text:p>
          </table:table-cell>
          <table:table-cell table:formula="of:=SIN([.$B$2]*[.$D$2]*[.A232])" office:value-type="float" office:value="0.940710107763212" calcext:value-type="float">
            <text:p>0.941</text:p>
          </table:table-cell>
          <table:table-cell table:formula="of:=SIN([.$D$2]*[.A232])+[.$E$2]" office:value-type="float" office:value="1.8499513689568" calcext:value-type="float">
            <text:p>1.850</text:p>
          </table:table-cell>
          <table:table-cell table:number-columns-repeated="60"/>
        </table:table-row>
        <table:table-row table:style-name="ro2">
          <table:table-cell table:formula="of:=[.A232]+[.$A$2]" office:value-type="float" office:value="34.3499999999999" calcext:value-type="float">
            <text:p>34.350</text:p>
          </table:table-cell>
          <table:table-cell table:formula="of:=IF([.C233]&gt;0;1;-1)*[.D233]" office:value-type="float" office:value="-1.70603295148578" calcext:value-type="float">
            <text:p>-1.706</text:p>
          </table:table-cell>
          <table:table-cell table:formula="of:=SIN([.$B$2]*[.$D$2]*[.A233])" office:value-type="float" office:value="-0.937825026002493" calcext:value-type="float">
            <text:p>-0.938</text:p>
          </table:table-cell>
          <table:table-cell table:formula="of:=SIN([.$D$2]*[.A233])+[.$E$2]" office:value-type="float" office:value="1.70603295148578" calcext:value-type="float">
            <text:p>1.706</text:p>
          </table:table-cell>
          <table:table-cell table:number-columns-repeated="60"/>
        </table:table-row>
        <table:table-row table:style-name="ro2">
          <table:table-cell table:formula="of:=[.A233]+[.$A$2]" office:value-type="float" office:value="34.4999999999998" calcext:value-type="float">
            <text:p>34.500</text:p>
          </table:table-cell>
          <table:table-cell table:formula="of:=IF([.C234]&gt;0;1;-1)*[.D234]" office:value-type="float" office:value="1.55748747810507" calcext:value-type="float">
            <text:p>1.557</text:p>
          </table:table-cell>
          <table:table-cell table:formula="of:=SIN([.$B$2]*[.$D$2]*[.A234])" office:value-type="float" office:value="0.93487365590175" calcext:value-type="float">
            <text:p>0.935</text:p>
          </table:table-cell>
          <table:table-cell table:formula="of:=SIN([.$D$2]*[.A234])+[.$E$2]" office:value-type="float" office:value="1.55748747810507" calcext:value-type="float">
            <text:p>1.557</text:p>
          </table:table-cell>
          <table:table-cell table:number-columns-repeated="60"/>
        </table:table-row>
        <table:table-row table:style-name="ro2">
          <table:table-cell table:formula="of:=[.A234]+[.$A$2]" office:value-type="float" office:value="34.6499999999998" calcext:value-type="float">
            <text:p>34.650</text:p>
          </table:table-cell>
          <table:table-cell table:formula="of:=IF([.C235]&gt;0;1;-1)*[.D235]" office:value-type="float" office:value="-1.40765095990178" calcext:value-type="float">
            <text:p>-1.408</text:p>
          </table:table-cell>
          <table:table-cell table:formula="of:=SIN([.$B$2]*[.$D$2]*[.A235])" office:value-type="float" office:value="-0.931856206072765" calcext:value-type="float">
            <text:p>-0.932</text:p>
          </table:table-cell>
          <table:table-cell table:formula="of:=SIN([.$D$2]*[.A235])+[.$E$2]" office:value-type="float" office:value="1.40765095990178" calcext:value-type="float">
            <text:p>1.408</text:p>
          </table:table-cell>
          <table:table-cell table:number-columns-repeated="60"/>
        </table:table-row>
        <table:table-row table:style-name="ro2">
          <table:table-cell table:formula="of:=[.A235]+[.$A$2]" office:value-type="float" office:value="34.7999999999998" calcext:value-type="float">
            <text:p>34.800</text:p>
          </table:table-cell>
          <table:table-cell table:formula="of:=IF([.C236]&gt;0;1;-1)*[.D236]" office:value-type="float" office:value="1.25988840204637" calcext:value-type="float">
            <text:p>1.260</text:p>
          </table:table-cell>
          <table:table-cell table:formula="of:=SIN([.$B$2]*[.$D$2]*[.A236])" office:value-type="float" office:value="0.928772889798155" calcext:value-type="float">
            <text:p>0.929</text:p>
          </table:table-cell>
          <table:table-cell table:formula="of:=SIN([.$D$2]*[.A236])+[.$E$2]" office:value-type="float" office:value="1.25988840204637" calcext:value-type="float">
            <text:p>1.260</text:p>
          </table:table-cell>
          <table:table-cell table:number-columns-repeated="60"/>
        </table:table-row>
        <table:table-row table:style-name="ro2">
          <table:table-cell table:formula="of:=[.A236]+[.$A$2]" office:value-type="float" office:value="34.9499999999998" calcext:value-type="float">
            <text:p>34.950</text:p>
          </table:table-cell>
          <table:table-cell table:formula="of:=IF([.C237]&gt;0;1;-1)*[.D237]" office:value-type="float" office:value="-1.11751823303111" calcext:value-type="float">
            <text:p>-1.118</text:p>
          </table:table-cell>
          <table:table-cell table:formula="of:=SIN([.$B$2]*[.$D$2]*[.A237])" office:value-type="float" office:value="-0.925623925016143" calcext:value-type="float">
            <text:p>-0.926</text:p>
          </table:table-cell>
          <table:table-cell table:formula="of:=SIN([.$D$2]*[.A237])+[.$E$2]" office:value-type="float" office:value="1.11751823303111" calcext:value-type="float">
            <text:p>1.118</text:p>
          </table:table-cell>
          <table:table-cell table:number-columns-repeated="60"/>
        </table:table-row>
        <table:table-row table:style-name="ro2">
          <table:table-cell table:formula="of:=[.A237]+[.$A$2]" office:value-type="float" office:value="35.0999999999998" calcext:value-type="float">
            <text:p>35.100</text:p>
          </table:table-cell>
          <table:table-cell table:formula="of:=IF([.C238]&gt;0;1;-1)*[.D238]" office:value-type="float" office:value="0.983737779920207" calcext:value-type="float">
            <text:p>0.984</text:p>
          </table:table-cell>
          <table:table-cell table:formula="of:=SIN([.$B$2]*[.$D$2]*[.A238])" office:value-type="float" office:value="0.922409534305185" calcext:value-type="float">
            <text:p>0.922</text:p>
          </table:table-cell>
          <table:table-cell table:formula="of:=SIN([.$D$2]*[.A238])+[.$E$2]" office:value-type="float" office:value="0.983737779920207" calcext:value-type="float">
            <text:p>0.984</text:p>
          </table:table-cell>
          <table:table-cell table:number-columns-repeated="60"/>
        </table:table-row>
        <table:table-row table:style-name="ro2">
          <table:table-cell table:formula="of:=[.A238]+[.$A$2]" office:value-type="float" office:value="35.2499999999998" calcext:value-type="float">
            <text:p>35.250</text:p>
          </table:table-cell>
          <table:table-cell table:formula="of:=IF([.C239]&gt;0;1;-1)*[.D239]" office:value-type="float" office:value="-0.861551463276987" calcext:value-type="float">
            <text:p>-0.862</text:p>
          </table:table-cell>
          <table:table-cell table:formula="of:=SIN([.$B$2]*[.$D$2]*[.A239])" office:value-type="float" office:value="-0.919129944868247" calcext:value-type="float">
            <text:p>-0.919</text:p>
          </table:table-cell>
          <table:table-cell table:formula="of:=SIN([.$D$2]*[.A239])+[.$E$2]" office:value-type="float" office:value="0.861551463276987" calcext:value-type="float">
            <text:p>0.862</text:p>
          </table:table-cell>
          <table:table-cell table:number-columns-repeated="60"/>
        </table:table-row>
        <table:table-row table:style-name="ro2">
          <table:table-cell table:formula="of:=[.A239]+[.$A$2]" office:value-type="float" office:value="35.3999999999998" calcext:value-type="float">
            <text:p>35.400</text:p>
          </table:table-cell>
          <table:table-cell table:formula="of:=IF([.C240]&gt;0;1;-1)*[.D240]" office:value-type="float" office:value="0.753703324355188" calcext:value-type="float">
            <text:p>0.754</text:p>
          </table:table-cell>
          <table:table-cell table:formula="of:=SIN([.$B$2]*[.$D$2]*[.A240])" office:value-type="float" office:value="0.915785388516734" calcext:value-type="float">
            <text:p>0.916</text:p>
          </table:table-cell>
          <table:table-cell table:formula="of:=SIN([.$D$2]*[.A240])+[.$E$2]" office:value-type="float" office:value="0.753703324355188" calcext:value-type="float">
            <text:p>0.754</text:p>
          </table:table-cell>
          <table:table-cell table:number-columns-repeated="60"/>
        </table:table-row>
        <table:table-row table:style-name="ro2">
          <table:table-cell table:formula="of:=[.A240]+[.$A$2]" office:value-type="float" office:value="35.5499999999998" calcext:value-type="float">
            <text:p>35.550</text:p>
          </table:table-cell>
          <table:table-cell table:formula="of:=IF([.C241]&gt;0;1;-1)*[.D241]" office:value-type="float" office:value="-0.662615399848201" calcext:value-type="float">
            <text:p>-0.663</text:p>
          </table:table-cell>
          <table:table-cell table:formula="of:=SIN([.$B$2]*[.$D$2]*[.A241])" office:value-type="float" office:value="-0.912376101654116" calcext:value-type="float">
            <text:p>-0.912</text:p>
          </table:table-cell>
          <table:table-cell table:formula="of:=SIN([.$D$2]*[.A241])+[.$E$2]" office:value-type="float" office:value="0.662615399848201" calcext:value-type="float">
            <text:p>0.663</text:p>
          </table:table-cell>
          <table:table-cell table:number-columns-repeated="60"/>
        </table:table-row>
        <table:table-row table:style-name="ro2">
          <table:table-cell table:formula="of:=[.A241]+[.$A$2]" office:value-type="float" office:value="35.6999999999998" calcext:value-type="float">
            <text:p>35.700</text:p>
          </table:table-cell>
          <table:table-cell table:formula="of:=IF([.C242]&gt;0;1;-1)*[.D242]" office:value-type="float" office:value="0.59033332816654" calcext:value-type="float">
            <text:p>0.590</text:p>
          </table:table-cell>
          <table:table-cell table:formula="of:=SIN([.$B$2]*[.$D$2]*[.A242])" office:value-type="float" office:value="0.908902325259211" calcext:value-type="float">
            <text:p>0.909</text:p>
          </table:table-cell>
          <table:table-cell table:formula="of:=SIN([.$D$2]*[.A242])+[.$E$2]" office:value-type="float" office:value="0.59033332816654" calcext:value-type="float">
            <text:p>0.590</text:p>
          </table:table-cell>
          <table:table-cell table:number-columns-repeated="60"/>
        </table:table-row>
        <table:table-row table:style-name="ro2">
          <table:table-cell table:formula="of:=[.A242]+[.$A$2]" office:value-type="float" office:value="35.8499999999998" calcext:value-type="float">
            <text:p>35.850</text:p>
          </table:table-cell>
          <table:table-cell table:formula="of:=IF([.C243]&gt;0;1;-1)*[.D243]" office:value-type="float" office:value="-0.538480408809274" calcext:value-type="float">
            <text:p>-0.538</text:p>
          </table:table-cell>
          <table:table-cell table:formula="of:=SIN([.$B$2]*[.$D$2]*[.A243])" office:value-type="float" office:value="-0.905364304869156" calcext:value-type="float">
            <text:p>-0.905</text:p>
          </table:table-cell>
          <table:table-cell table:formula="of:=SIN([.$D$2]*[.A243])+[.$E$2]" office:value-type="float" office:value="0.538480408809274" calcext:value-type="float">
            <text:p>0.538</text:p>
          </table:table-cell>
          <table:table-cell table:number-columns-repeated="60"/>
        </table:table-row>
        <table:table-row table:style-name="ro2">
          <table:table-cell table:formula="of:=[.A243]+[.$A$2]" office:value-type="float" office:value="35.9999999999998" calcext:value-type="float">
            <text:p>36.000</text:p>
          </table:table-cell>
          <table:table-cell table:formula="of:=IF([.C244]&gt;0;1;-1)*[.D244]" office:value-type="float" office:value="0.508221146556905" calcext:value-type="float">
            <text:p>0.508</text:p>
          </table:table-cell>
          <table:table-cell table:formula="of:=SIN([.$B$2]*[.$D$2]*[.A244])" office:value-type="float" office:value="0.901762290562048" calcext:value-type="float">
            <text:p>0.902</text:p>
          </table:table-cell>
          <table:table-cell table:formula="of:=SIN([.$D$2]*[.A244])+[.$E$2]" office:value-type="float" office:value="0.508221146556905" calcext:value-type="float">
            <text:p>0.508</text:p>
          </table:table-cell>
          <table:table-cell table:number-columns-repeated="60"/>
        </table:table-row>
        <table:table-row table:style-name="ro2">
          <table:table-cell table:formula="of:=[.A244]+[.$A$2]" office:value-type="float" office:value="36.1499999999998" calcext:value-type="float">
            <text:p>36.150</text:p>
          </table:table-cell>
          <table:table-cell table:formula="of:=IF([.C245]&gt;0;1;-1)*[.D245]" office:value-type="float" office:value="-0.500235099204524" calcext:value-type="float">
            <text:p>-0.500</text:p>
          </table:table-cell>
          <table:table-cell table:formula="of:=SIN([.$B$2]*[.$D$2]*[.A245])" office:value-type="float" office:value="-0.898096536939271" calcext:value-type="float">
            <text:p>-0.898</text:p>
          </table:table-cell>
          <table:table-cell table:formula="of:=SIN([.$D$2]*[.A245])+[.$E$2]" office:value-type="float" office:value="0.500235099204524" calcext:value-type="float">
            <text:p>0.500</text:p>
          </table:table-cell>
          <table:table-cell table:number-columns-repeated="60"/>
        </table:table-row>
        <table:table-row table:style-name="ro2">
          <table:table-cell table:formula="of:=[.A245]+[.$A$2]" office:value-type="float" office:value="36.2999999999998" calcext:value-type="float">
            <text:p>36.300</text:p>
          </table:table-cell>
          <table:table-cell table:formula="of:=IF([.C246]&gt;0;1;-1)*[.D246]" office:value-type="float" office:value="0.514701616158768" calcext:value-type="float">
            <text:p>0.515</text:p>
          </table:table-cell>
          <table:table-cell table:formula="of:=SIN([.$B$2]*[.$D$2]*[.A246])" office:value-type="float" office:value="0.894367303107499" calcext:value-type="float">
            <text:p>0.894</text:p>
          </table:table-cell>
          <table:table-cell table:formula="of:=SIN([.$D$2]*[.A246])+[.$E$2]" office:value-type="float" office:value="0.514701616158768" calcext:value-type="float">
            <text:p>0.515</text:p>
          </table:table-cell>
          <table:table-cell table:number-columns-repeated="60"/>
        </table:table-row>
        <table:table-row table:style-name="ro2">
          <table:table-cell table:formula="of:=[.A246]+[.$A$2]" office:value-type="float" office:value="36.4499999999998" calcext:value-type="float">
            <text:p>36.450</text:p>
          </table:table-cell>
          <table:table-cell table:formula="of:=IF([.C247]&gt;0;1;-1)*[.D247]" office:value-type="float" office:value="-0.551295810636805" calcext:value-type="float">
            <text:p>-0.551</text:p>
          </table:table-cell>
          <table:table-cell table:formula="of:=SIN([.$B$2]*[.$D$2]*[.A247])" office:value-type="float" office:value="-0.890574852660379" calcext:value-type="float">
            <text:p>-0.891</text:p>
          </table:table-cell>
          <table:table-cell table:formula="of:=SIN([.$D$2]*[.A247])+[.$E$2]" office:value-type="float" office:value="0.551295810636805" calcext:value-type="float">
            <text:p>0.551</text:p>
          </table:table-cell>
          <table:table-cell table:number-columns-repeated="60"/>
        </table:table-row>
        <table:table-row table:style-name="ro2">
          <table:table-cell table:formula="of:=[.A247]+[.$A$2]" office:value-type="float" office:value="36.5999999999998" calcext:value-type="float">
            <text:p>36.600</text:p>
          </table:table-cell>
          <table:table-cell table:formula="of:=IF([.C248]&gt;0;1;-1)*[.D248]" office:value-type="float" office:value="0.609195855923061" calcext:value-type="float">
            <text:p>0.609</text:p>
          </table:table-cell>
          <table:table-cell table:formula="of:=SIN([.$B$2]*[.$D$2]*[.A248])" office:value-type="float" office:value="0.886719453659905" calcext:value-type="float">
            <text:p>0.887</text:p>
          </table:table-cell>
          <table:table-cell table:formula="of:=SIN([.$D$2]*[.A248])+[.$E$2]" office:value-type="float" office:value="0.609195855923061" calcext:value-type="float">
            <text:p>0.609</text:p>
          </table:table-cell>
          <table:table-cell table:number-columns-repeated="60"/>
        </table:table-row>
        <table:table-row table:style-name="ro2">
          <table:table-cell table:formula="of:=[.A248]+[.$A$2]" office:value-type="float" office:value="36.7499999999998" calcext:value-type="float">
            <text:p>36.750</text:p>
          </table:table-cell>
          <table:table-cell table:formula="of:=IF([.C249]&gt;0;1;-1)*[.D249]" office:value-type="float" office:value="-0.687101441825497" calcext:value-type="float">
            <text:p>-0.687</text:p>
          </table:table-cell>
          <table:table-cell table:formula="of:=SIN([.$B$2]*[.$D$2]*[.A249])" office:value-type="float" office:value="-0.882801378617519" calcext:value-type="float">
            <text:p>-0.883</text:p>
          </table:table-cell>
          <table:table-cell table:formula="of:=SIN([.$D$2]*[.A249])+[.$E$2]" office:value-type="float" office:value="0.687101441825497" calcext:value-type="float">
            <text:p>0.687</text:p>
          </table:table-cell>
          <table:table-cell table:number-columns-repeated="60"/>
        </table:table-row>
        <table:table-row table:style-name="ro2">
          <table:table-cell table:formula="of:=[.A249]+[.$A$2]" office:value-type="float" office:value="36.8999999999998" calcext:value-type="float">
            <text:p>36.900</text:p>
          </table:table-cell>
          <table:table-cell table:formula="of:=IF([.C250]&gt;0;1;-1)*[.D250]" office:value-type="float" office:value="0.783262976839224" calcext:value-type="float">
            <text:p>0.783</text:p>
          </table:table-cell>
          <table:table-cell table:formula="of:=SIN([.$B$2]*[.$D$2]*[.A250])" office:value-type="float" office:value="0.878820904474637" calcext:value-type="float">
            <text:p>0.879</text:p>
          </table:table-cell>
          <table:table-cell table:formula="of:=SIN([.$D$2]*[.A250])+[.$E$2]" office:value-type="float" office:value="0.783262976839224" calcext:value-type="float">
            <text:p>0.783</text:p>
          </table:table-cell>
          <table:table-cell table:number-columns-repeated="60"/>
        </table:table-row>
        <table:table-row table:style-name="ro2">
          <table:table-cell table:formula="of:=[.A250]+[.$A$2]" office:value-type="float" office:value="37.0499999999998" calcext:value-type="float">
            <text:p>37.050</text:p>
          </table:table-cell>
          <table:table-cell table:formula="of:=IF([.C251]&gt;0;1;-1)*[.D251]" office:value-type="float" office:value="-0.8955208801998" calcext:value-type="float">
            <text:p>-0.896</text:p>
          </table:table-cell>
          <table:table-cell table:formula="of:=SIN([.$B$2]*[.$D$2]*[.A251])" office:value-type="float" office:value="-0.874778312583394" calcext:value-type="float">
            <text:p>-0.875</text:p>
          </table:table-cell>
          <table:table-cell table:formula="of:=SIN([.$D$2]*[.A251])+[.$E$2]" office:value-type="float" office:value="0.8955208801998" calcext:value-type="float">
            <text:p>0.896</text:p>
          </table:table-cell>
          <table:table-cell table:number-columns-repeated="60"/>
        </table:table-row>
        <table:table-row table:style-name="ro2">
          <table:table-cell table:formula="of:=[.A251]+[.$A$2]" office:value-type="float" office:value="37.1999999999998" calcext:value-type="float">
            <text:p>37.200</text:p>
          </table:table-cell>
          <table:table-cell table:formula="of:=IF([.C252]&gt;0;1;-1)*[.D252]" office:value-type="float" office:value="1.02135408141143" calcext:value-type="float">
            <text:p>1.021</text:p>
          </table:table-cell>
          <table:table-cell table:formula="of:=SIN([.$B$2]*[.$D$2]*[.A252])" office:value-type="float" office:value="0.870673888686543" calcext:value-type="float">
            <text:p>0.871</text:p>
          </table:table-cell>
          <table:table-cell table:formula="of:=SIN([.$D$2]*[.A252])+[.$E$2]" office:value-type="float" office:value="1.02135408141143" calcext:value-type="float">
            <text:p>1.021</text:p>
          </table:table-cell>
          <table:table-cell table:number-columns-repeated="60"/>
        </table:table-row>
        <table:table-row table:style-name="ro2">
          <table:table-cell table:formula="of:=[.A252]+[.$A$2]" office:value-type="float" office:value="37.3499999999998" calcext:value-type="float">
            <text:p>37.350</text:p>
          </table:table-cell>
          <table:table-cell table:formula="of:=IF([.C253]&gt;0;1;-1)*[.D253]" office:value-type="float" office:value="-1.15793663805518" calcext:value-type="float">
            <text:p>-1.158</text:p>
          </table:table-cell>
          <table:table-cell table:formula="of:=SIN([.$B$2]*[.$D$2]*[.A253])" office:value-type="float" office:value="-0.866507922897316" calcext:value-type="float">
            <text:p>-0.867</text:p>
          </table:table-cell>
          <table:table-cell table:formula="of:=SIN([.$D$2]*[.A253])+[.$E$2]" office:value-type="float" office:value="1.15793663805518" calcext:value-type="float">
            <text:p>1.158</text:p>
          </table:table-cell>
          <table:table-cell table:number-columns-repeated="60"/>
        </table:table-row>
        <table:table-row table:style-name="ro2">
          <table:table-cell table:formula="of:=[.A253]+[.$A$2]" office:value-type="float" office:value="37.4999999999998" calcext:value-type="float">
            <text:p>37.500</text:p>
          </table:table-cell>
          <table:table-cell table:formula="of:=IF([.C254]&gt;0;1;-1)*[.D254]" office:value-type="float" office:value="1.30220120036336" calcext:value-type="float">
            <text:p>1.302</text:p>
          </table:table-cell>
          <table:table-cell table:formula="of:=SIN([.$B$2]*[.$D$2]*[.A254])" office:value-type="float" office:value="0.86228070967891" calcext:value-type="float">
            <text:p>0.862</text:p>
          </table:table-cell>
          <table:table-cell table:formula="of:=SIN([.$D$2]*[.A254])+[.$E$2]" office:value-type="float" office:value="1.30220120036336" calcext:value-type="float">
            <text:p>1.302</text:p>
          </table:table-cell>
          <table:table-cell table:number-columns-repeated="60"/>
        </table:table-row>
        <table:table-row table:style-name="ro2">
          <table:table-cell table:formula="of:=[.A254]+[.$A$2]" office:value-type="float" office:value="37.6499999999998" calcext:value-type="float">
            <text:p>37.650</text:p>
          </table:table-cell>
          <table:table-cell table:formula="of:=IF([.C255]&gt;0;1;-1)*[.D255]" office:value-type="float" office:value="-1.45090789728247" calcext:value-type="float">
            <text:p>-1.451</text:p>
          </table:table-cell>
          <table:table-cell table:formula="of:=SIN([.$B$2]*[.$D$2]*[.A255])" office:value-type="float" office:value="-0.857992547823679" calcext:value-type="float">
            <text:p>-0.858</text:p>
          </table:table-cell>
          <table:table-cell table:formula="of:=SIN([.$D$2]*[.A255])+[.$E$2]" office:value-type="float" office:value="1.45090789728247" calcext:value-type="float">
            <text:p>1.451</text:p>
          </table:table-cell>
          <table:table-cell table:number-columns-repeated="60"/>
        </table:table-row>
        <table:table-row table:style-name="ro2">
          <table:table-cell table:formula="of:=[.A255]+[.$A$2]" office:value-type="float" office:value="37.7999999999998" calcext:value-type="float">
            <text:p>37.800</text:p>
          </table:table-cell>
          <table:table-cell table:formula="of:=IF([.C256]&gt;0;1;-1)*[.D256]" office:value-type="float" office:value="1.60071709699232" calcext:value-type="float">
            <text:p>1.601</text:p>
          </table:table-cell>
          <table:table-cell table:formula="of:=SIN([.$B$2]*[.$D$2]*[.A256])" office:value-type="float" office:value="0.853643740432014" calcext:value-type="float">
            <text:p>0.854</text:p>
          </table:table-cell>
          <table:table-cell table:formula="of:=SIN([.$D$2]*[.A256])+[.$E$2]" office:value-type="float" office:value="1.60071709699232" calcext:value-type="float">
            <text:p>1.601</text:p>
          </table:table-cell>
          <table:table-cell table:number-columns-repeated="60"/>
        </table:table-row>
        <table:table-row table:style-name="ro2">
          <table:table-cell table:formula="of:=[.A256]+[.$A$2]" office:value-type="float" office:value="37.9499999999998" calcext:value-type="float">
            <text:p>37.950</text:p>
          </table:table-cell>
          <table:table-cell table:formula="of:=IF([.C257]&gt;0;1;-1)*[.D257]" office:value-type="float" office:value="-1.74826440783691" calcext:value-type="float">
            <text:p>-1.748</text:p>
          </table:table-cell>
          <table:table-cell table:formula="of:=SIN([.$B$2]*[.$D$2]*[.A257])" office:value-type="float" office:value="-0.849234594890917" calcext:value-type="float">
            <text:p>-0.849</text:p>
          </table:table-cell>
          <table:table-cell table:formula="of:=SIN([.$D$2]*[.A257])+[.$E$2]" office:value-type="float" office:value="1.74826440783691" calcext:value-type="float">
            <text:p>1.748</text:p>
          </table:table-cell>
          <table:table-cell table:number-columns-repeated="60"/>
        </table:table-row>
        <table:table-row table:style-name="ro2">
          <table:table-cell table:formula="of:=[.A257]+[.$A$2]" office:value-type="float" office:value="38.0999999999998" calcext:value-type="float">
            <text:p>38.100</text:p>
          </table:table-cell>
          <table:table-cell table:formula="of:=IF([.C258]&gt;0;1;-1)*[.D258]" office:value-type="float" office:value="1.89023623530778" calcext:value-type="float">
            <text:p>1.890</text:p>
          </table:table-cell>
          <table:table-cell table:formula="of:=SIN([.$B$2]*[.$D$2]*[.A258])" office:value-type="float" office:value="0.844765422852275" calcext:value-type="float">
            <text:p>0.845</text:p>
          </table:table-cell>
          <table:table-cell table:formula="of:=SIN([.$D$2]*[.A258])+[.$E$2]" office:value-type="float" office:value="1.89023623530778" calcext:value-type="float">
            <text:p>1.890</text:p>
          </table:table-cell>
          <table:table-cell table:number-columns-repeated="60"/>
        </table:table-row>
        <table:table-row table:style-name="ro2">
          <table:table-cell table:formula="of:=[.A258]+[.$A$2]" office:value-type="float" office:value="38.2499999999998" calcext:value-type="float">
            <text:p>38.250</text:p>
          </table:table-cell>
          <table:table-cell table:formula="of:=IF([.C259]&gt;0;1;-1)*[.D259]" office:value-type="float" office:value="-2.02344419823304" calcext:value-type="float">
            <text:p>-2.023</text:p>
          </table:table-cell>
          <table:table-cell table:formula="of:=SIN([.$B$2]*[.$D$2]*[.A259])" office:value-type="float" office:value="-0.840236540210831" calcext:value-type="float">
            <text:p>-0.840</text:p>
          </table:table-cell>
          <table:table-cell table:formula="of:=SIN([.$D$2]*[.A259])+[.$E$2]" office:value-type="float" office:value="2.02344419823304" calcext:value-type="float">
            <text:p>2.023</text:p>
          </table:table-cell>
          <table:table-cell table:number-columns-repeated="60"/>
        </table:table-row>
        <table:table-row table:style-name="ro2">
          <table:table-cell table:formula="of:=[.A259]+[.$A$2]" office:value-type="float" office:value="38.3999999999998" calcext:value-type="float">
            <text:p>38.400</text:p>
          </table:table-cell>
          <table:table-cell table:formula="of:=IF([.C260]&gt;0;1;-1)*[.D260]" office:value-type="float" office:value="2.14489673294473" calcext:value-type="float">
            <text:p>2.145</text:p>
          </table:table-cell>
          <table:table-cell table:formula="of:=SIN([.$B$2]*[.$D$2]*[.A260])" office:value-type="float" office:value="0.835648267081857" calcext:value-type="float">
            <text:p>0.836</text:p>
          </table:table-cell>
          <table:table-cell table:formula="of:=SIN([.$D$2]*[.A260])+[.$E$2]" office:value-type="float" office:value="2.14489673294473" calcext:value-type="float">
            <text:p>2.145</text:p>
          </table:table-cell>
          <table:table-cell table:number-columns-repeated="60"/>
        </table:table-row>
        <table:table-row table:style-name="ro2">
          <table:table-cell table:formula="of:=[.A260]+[.$A$2]" office:value-type="float" office:value="38.5499999999998" calcext:value-type="float">
            <text:p>38.550</text:p>
          </table:table-cell>
          <table:table-cell table:formula="of:=IF([.C261]&gt;0;1;-1)*[.D261]" office:value-type="float" office:value="-2.25186627734934" calcext:value-type="float">
            <text:p>-2.252</text:p>
          </table:table-cell>
          <table:table-cell table:formula="of:=SIN([.$B$2]*[.$D$2]*[.A261])" office:value-type="float" office:value="-0.831000927778524" calcext:value-type="float">
            <text:p>-0.831</text:p>
          </table:table-cell>
          <table:table-cell table:formula="of:=SIN([.$D$2]*[.A261])+[.$E$2]" office:value-type="float" office:value="2.25186627734934" calcext:value-type="float">
            <text:p>2.252</text:p>
          </table:table-cell>
          <table:table-cell table:number-columns-repeated="60"/>
        </table:table-row>
        <table:table-row table:style-name="ro2">
          <table:table-cell table:formula="of:=[.A261]+[.$A$2]" office:value-type="float" office:value="38.6999999999998" calcext:value-type="float">
            <text:p>38.700</text:p>
          </table:table-cell>
          <table:table-cell table:formula="of:=IF([.C262]&gt;0;1;-1)*[.D262]" office:value-type="float" office:value="2.3419505260922" calcext:value-type="float">
            <text:p>2.342</text:p>
          </table:table-cell>
          <table:table-cell table:formula="of:=SIN([.$B$2]*[.$D$2]*[.A262])" office:value-type="float" office:value="0.826294850788985" calcext:value-type="float">
            <text:p>0.826</text:p>
          </table:table-cell>
          <table:table-cell table:formula="of:=SIN([.$D$2]*[.A262])+[.$E$2]" office:value-type="float" office:value="2.3419505260922" calcext:value-type="float">
            <text:p>2.342</text:p>
          </table:table-cell>
          <table:table-cell table:number-columns-repeated="60"/>
        </table:table-row>
        <table:table-row table:style-name="ro2">
          <table:table-cell table:formula="of:=[.A262]+[.$A$2]" office:value-type="float" office:value="38.8499999999998" calcext:value-type="float">
            <text:p>38.850</text:p>
          </table:table-cell>
          <table:table-cell table:formula="of:=IF([.C263]&gt;0;1;-1)*[.D263]" office:value-type="float" office:value="-2.41312638115667" calcext:value-type="float">
            <text:p>-2.413</text:p>
          </table:table-cell>
          <table:table-cell table:formula="of:=SIN([.$B$2]*[.$D$2]*[.A263])" office:value-type="float" office:value="-0.821530368753147" calcext:value-type="float">
            <text:p>-0.822</text:p>
          </table:table-cell>
          <table:table-cell table:formula="of:=SIN([.$D$2]*[.A263])+[.$E$2]" office:value-type="float" office:value="2.41312638115667" calcext:value-type="float">
            <text:p>2.413</text:p>
          </table:table-cell>
          <table:table-cell table:number-columns-repeated="60"/>
        </table:table-row>
        <table:table-row table:style-name="ro2">
          <table:table-cell table:formula="of:=[.A263]+[.$A$2]" office:value-type="float" office:value="38.9999999999998" calcext:value-type="float">
            <text:p>39.000</text:p>
          </table:table-cell>
          <table:table-cell table:formula="of:=IF([.C264]&gt;0;1;-1)*[.D264]" office:value-type="float" office:value="2.46379538628404" calcext:value-type="float">
            <text:p>2.464</text:p>
          </table:table-cell>
          <table:table-cell table:formula="of:=SIN([.$B$2]*[.$D$2]*[.A264])" office:value-type="float" office:value="0.816707818439168" calcext:value-type="float">
            <text:p>0.817</text:p>
          </table:table-cell>
          <table:table-cell table:formula="of:=SIN([.$D$2]*[.A264])+[.$E$2]" office:value-type="float" office:value="2.46379538628404" calcext:value-type="float">
            <text:p>2.464</text:p>
          </table:table-cell>
          <table:table-cell table:number-columns-repeated="60"/>
        </table:table-row>
        <table:table-row table:style-name="ro2">
          <table:table-cell table:formula="of:=[.A264]+[.$A$2]" office:value-type="float" office:value="39.1499999999998" calcext:value-type="float">
            <text:p>39.150</text:p>
          </table:table-cell>
          <table:table-cell table:formula="of:=IF([.C265]&gt;0;1;-1)*[.D265]" office:value-type="float" office:value="-2.49281962485503" calcext:value-type="float">
            <text:p>-2.493</text:p>
          </table:table-cell>
          <table:table-cell table:formula="of:=SIN([.$B$2]*[.$D$2]*[.A265])" office:value-type="float" office:value="-0.811827540719648" calcext:value-type="float">
            <text:p>-0.812</text:p>
          </table:table-cell>
          <table:table-cell table:formula="of:=SIN([.$D$2]*[.A265])+[.$E$2]" office:value-type="float" office:value="2.49281962485503" calcext:value-type="float">
            <text:p>2.493</text:p>
          </table:table-cell>
          <table:table-cell table:number-columns-repeated="60"/>
        </table:table-row>
        <table:table-row table:style-name="ro2">
          <table:table-cell table:formula="of:=[.A265]+[.$A$2]" office:value-type="float" office:value="39.2999999999998" calcext:value-type="float">
            <text:p>39.300</text:p>
          </table:table-cell>
          <table:table-cell table:formula="of:=IF([.C266]&gt;0;1;-1)*[.D266]" office:value-type="float" office:value="2.4995472750439" calcext:value-type="float">
            <text:p>2.500</text:p>
          </table:table-cell>
          <table:table-cell table:formula="of:=SIN([.$B$2]*[.$D$2]*[.A266])" office:value-type="float" office:value="0.806889880547604" calcext:value-type="float">
            <text:p>0.807</text:p>
          </table:table-cell>
          <table:table-cell table:formula="of:=SIN([.$D$2]*[.A266])+[.$E$2]" office:value-type="float" office:value="2.4995472750439" calcext:value-type="float">
            <text:p>2.500</text:p>
          </table:table-cell>
          <table:table-cell table:number-columns-repeated="60"/>
        </table:table-row>
        <table:table-row table:style-name="ro2">
          <table:table-cell table:formula="of:=[.A266]+[.$A$2]" office:value-type="float" office:value="39.4499999999998" calcext:value-type="float">
            <text:p>39.450</text:p>
          </table:table-cell>
          <table:table-cell table:formula="of:=IF([.C267]&gt;0;1;-1)*[.D267]" office:value-type="float" office:value="-2.48382724833135" calcext:value-type="float">
            <text:p>-2.484</text:p>
          </table:table-cell>
          <table:table-cell table:formula="of:=SIN([.$B$2]*[.$D$2]*[.A267])" office:value-type="float" office:value="-0.801895186931819" calcext:value-type="float">
            <text:p>-0.802</text:p>
          </table:table-cell>
          <table:table-cell table:formula="of:=SIN([.$D$2]*[.A267])+[.$E$2]" office:value-type="float" office:value="2.48382724833135" calcext:value-type="float">
            <text:p>2.484</text:p>
          </table:table-cell>
          <table:table-cell table:number-columns-repeated="60"/>
        </table:table-row>
        <table:table-row table:style-name="ro2">
          <table:table-cell table:formula="of:=[.A267]+[.$A$2]" office:value-type="float" office:value="39.5999999999998" calcext:value-type="float">
            <text:p>39.600</text:p>
          </table:table-cell>
          <table:table-cell table:formula="of:=IF([.C268]&gt;0;1;-1)*[.D268]" office:value-type="float" office:value="2.44601258262697" calcext:value-type="float">
            <text:p>2.446</text:p>
          </table:table-cell>
          <table:table-cell table:formula="of:=SIN([.$B$2]*[.$D$2]*[.A268])" office:value-type="float" office:value="0.796843812912576" calcext:value-type="float">
            <text:p>0.797</text:p>
          </table:table-cell>
          <table:table-cell table:formula="of:=SIN([.$D$2]*[.A268])+[.$E$2]" office:value-type="float" office:value="2.44601258262697" calcext:value-type="float">
            <text:p>2.446</text:p>
          </table:table-cell>
          <table:table-cell table:number-columns-repeated="60"/>
        </table:table-row>
        <table:table-row table:style-name="ro2">
          <table:table-cell table:formula="of:=[.A268]+[.$A$2]" office:value-type="float" office:value="39.7499999999998" calcext:value-type="float">
            <text:p>39.750</text:p>
          </table:table-cell>
          <table:table-cell table:formula="of:=IF([.C269]&gt;0;1;-1)*[.D269]" office:value-type="float" office:value="-2.38695251379892" calcext:value-type="float">
            <text:p>-2.387</text:p>
          </table:table-cell>
          <table:table-cell table:formula="of:=SIN([.$B$2]*[.$D$2]*[.A269])" office:value-type="float" office:value="-0.791736115536432" calcext:value-type="float">
            <text:p>-0.792</text:p>
          </table:table-cell>
          <table:table-cell table:formula="of:=SIN([.$D$2]*[.A269])+[.$E$2]" office:value-type="float" office:value="2.38695251379892" calcext:value-type="float">
            <text:p>2.387</text:p>
          </table:table-cell>
          <table:table-cell table:number-columns-repeated="60"/>
        </table:table-row>
        <table:table-row table:style-name="ro2">
          <table:table-cell table:formula="of:=[.A269]+[.$A$2]" office:value-type="float" office:value="39.8999999999998" calcext:value-type="float">
            <text:p>39.900</text:p>
          </table:table-cell>
          <table:table-cell table:formula="of:=IF([.C270]&gt;0;1;-1)*[.D270]" office:value-type="float" office:value="2.3079734036671" calcext:value-type="float">
            <text:p>2.308</text:p>
          </table:table-cell>
          <table:table-cell table:formula="of:=SIN([.$B$2]*[.$D$2]*[.A270])" office:value-type="float" office:value="0.786572455831056" calcext:value-type="float">
            <text:p>0.787</text:p>
          </table:table-cell>
          <table:table-cell table:formula="of:=SIN([.$D$2]*[.A270])+[.$E$2]" office:value-type="float" office:value="2.3079734036671" calcext:value-type="float">
            <text:p>2.308</text:p>
          </table:table-cell>
          <table:table-cell table:number-columns-repeated="60"/>
        </table:table-row>
        <table:table-row table:style-name="ro2">
          <table:table-cell table:formula="of:=[.A270]+[.$A$2]" office:value-type="float" office:value="40.0499999999998" calcext:value-type="float">
            <text:p>40.050</text:p>
          </table:table-cell>
          <table:table-cell table:formula="of:=IF([.C271]&gt;0;1;-1)*[.D271]" office:value-type="float" office:value="-2.21084895277623" calcext:value-type="float">
            <text:p>-2.211</text:p>
          </table:table-cell>
          <table:table-cell table:formula="of:=SIN([.$B$2]*[.$D$2]*[.A271])" office:value-type="float" office:value="-0.781353198779701" calcext:value-type="float">
            <text:p>-0.781</text:p>
          </table:table-cell>
          <table:table-cell table:formula="of:=SIN([.$D$2]*[.A271])+[.$E$2]" office:value-type="float" office:value="2.21084895277623" calcext:value-type="float">
            <text:p>2.211</text:p>
          </table:table-cell>
          <table:table-cell table:number-columns-repeated="60"/>
        </table:table-row>
        <table:table-row table:style-name="ro2">
          <table:table-cell table:formula="of:=[.A271]+[.$A$2]" office:value-type="float" office:value="40.1999999999998" calcext:value-type="float">
            <text:p>40.200</text:p>
          </table:table-cell>
          <table:table-cell table:formula="of:=IF([.C272]&gt;0;1;-1)*[.D272]" office:value-type="float" office:value="2.09776036690542" calcext:value-type="float">
            <text:p>2.098</text:p>
          </table:table-cell>
          <table:table-cell table:formula="of:=SIN([.$B$2]*[.$D$2]*[.A272])" office:value-type="float" office:value="0.776078713295412" calcext:value-type="float">
            <text:p>0.776</text:p>
          </table:table-cell>
          <table:table-cell table:formula="of:=SIN([.$D$2]*[.A272])+[.$E$2]" office:value-type="float" office:value="2.09776036690542" calcext:value-type="float">
            <text:p>2.098</text:p>
          </table:table-cell>
          <table:table-cell table:number-columns-repeated="60"/>
        </table:table-row>
        <table:table-row table:style-name="ro2">
          <table:table-cell table:formula="of:=[.A272]+[.$A$2]" office:value-type="float" office:value="40.3499999999998" calcext:value-type="float">
            <text:p>40.350</text:p>
          </table:table-cell>
          <table:table-cell table:formula="of:=IF([.C273]&gt;0;1;-1)*[.D273]" office:value-type="float" office:value="-1.9712473718888" calcext:value-type="float">
            <text:p>-1.971</text:p>
          </table:table-cell>
          <table:table-cell table:formula="of:=SIN([.$B$2]*[.$D$2]*[.A273])" office:value-type="float" office:value="-0.770749372194951" calcext:value-type="float">
            <text:p>-0.771</text:p>
          </table:table-cell>
          <table:table-cell table:formula="of:=SIN([.$D$2]*[.A273])+[.$E$2]" office:value-type="float" office:value="1.9712473718888" calcext:value-type="float">
            <text:p>1.971</text:p>
          </table:table-cell>
          <table:table-cell table:number-columns-repeated="60"/>
        </table:table-row>
        <table:table-row table:style-name="ro2">
          <table:table-cell table:formula="of:=[.A273]+[.$A$2]" office:value-type="float" office:value="40.4999999999998" calcext:value-type="float">
            <text:p>40.500</text:p>
          </table:table-cell>
          <table:table-cell table:formula="of:=IF([.C274]&gt;0;1;-1)*[.D274]" office:value-type="float" office:value="1.83415117684861" calcext:value-type="float">
            <text:p>1.834</text:p>
          </table:table-cell>
          <table:table-cell table:formula="of:=SIN([.$B$2]*[.$D$2]*[.A274])" office:value-type="float" office:value="0.765365552172438" calcext:value-type="float">
            <text:p>0.765</text:p>
          </table:table-cell>
          <table:table-cell table:formula="of:=SIN([.$D$2]*[.A274])+[.$E$2]" office:value-type="float" office:value="1.83415117684861" calcext:value-type="float">
            <text:p>1.834</text:p>
          </table:table-cell>
          <table:table-cell table:number-columns-repeated="60"/>
        </table:table-row>
        <table:table-row table:style-name="ro2">
          <table:table-cell table:formula="of:=[.A274]+[.$A$2]" office:value-type="float" office:value="40.6499999999998" calcext:value-type="float">
            <text:p>40.650</text:p>
          </table:table-cell>
          <table:table-cell table:formula="of:=IF([.C275]&gt;0;1;-1)*[.D275]" office:value-type="float" office:value="-1.6895506667636" calcext:value-type="float">
            <text:p>-1.690</text:p>
          </table:table-cell>
          <table:table-cell table:formula="of:=SIN([.$B$2]*[.$D$2]*[.A275])" office:value-type="float" office:value="-0.759927633772734" calcext:value-type="float">
            <text:p>-0.760</text:p>
          </table:table-cell>
          <table:table-cell table:formula="of:=SIN([.$D$2]*[.A275])+[.$E$2]" office:value-type="float" office:value="1.6895506667636" calcext:value-type="float">
            <text:p>1.690</text:p>
          </table:table-cell>
          <table:table-cell table:number-columns-repeated="60"/>
        </table:table-row>
        <table:table-row table:style-name="ro2">
          <table:table-cell table:formula="of:=[.A275]+[.$A$2]" office:value-type="float" office:value="40.7999999999998" calcext:value-type="float">
            <text:p>40.800</text:p>
          </table:table-cell>
          <table:table-cell table:formula="of:=IF([.C276]&gt;0;1;-1)*[.D276]" office:value-type="float" office:value="1.54069325735007" calcext:value-type="float">
            <text:p>1.541</text:p>
          </table:table-cell>
          <table:table-cell table:formula="of:=SIN([.$B$2]*[.$D$2]*[.A276])" office:value-type="float" office:value="0.754436001364536" calcext:value-type="float">
            <text:p>0.754</text:p>
          </table:table-cell>
          <table:table-cell table:formula="of:=SIN([.$D$2]*[.A276])+[.$E$2]" office:value-type="float" office:value="1.54069325735007" calcext:value-type="float">
            <text:p>1.541</text:p>
          </table:table-cell>
          <table:table-cell table:number-columns-repeated="60"/>
        </table:table-row>
        <table:table-row table:style-name="ro2">
          <table:table-cell table:formula="of:=[.A276]+[.$A$2]" office:value-type="float" office:value="40.9499999999998" calcext:value-type="float">
            <text:p>40.950</text:p>
          </table:table-cell>
          <table:table-cell table:formula="of:=IF([.C277]&gt;0;1;-1)*[.D277]" office:value-type="float" office:value="-1.39092196510591" calcext:value-type="float">
            <text:p>-1.391</text:p>
          </table:table-cell>
          <table:table-cell table:formula="of:=SIN([.$B$2]*[.$D$2]*[.A277])" office:value-type="float" office:value="-0.748891043113212" calcext:value-type="float">
            <text:p>-0.749</text:p>
          </table:table-cell>
          <table:table-cell table:formula="of:=SIN([.$D$2]*[.A277])+[.$E$2]" office:value-type="float" office:value="1.39092196510591" calcext:value-type="float">
            <text:p>1.391</text:p>
          </table:table-cell>
          <table:table-cell table:number-columns-repeated="60"/>
        </table:table-row>
        <table:table-row table:style-name="ro2">
          <table:table-cell table:formula="of:=[.A277]+[.$A$2]" office:value-type="float" office:value="41.0999999999998" calcext:value-type="float">
            <text:p>41.100</text:p>
          </table:table-cell>
          <table:table-cell table:formula="of:=IF([.C278]&gt;0;1;-1)*[.D278]" office:value-type="float" office:value="1.24360033036719" calcext:value-type="float">
            <text:p>1.244</text:p>
          </table:table-cell>
          <table:table-cell table:formula="of:=SIN([.$B$2]*[.$D$2]*[.A278])" office:value-type="float" office:value="0.743293150953365" calcext:value-type="float">
            <text:p>0.743</text:p>
          </table:table-cell>
          <table:table-cell table:formula="of:=SIN([.$D$2]*[.A278])+[.$E$2]" office:value-type="float" office:value="1.24360033036719" calcext:value-type="float">
            <text:p>1.244</text:p>
          </table:table-cell>
          <table:table-cell table:number-columns-repeated="60"/>
        </table:table-row>
        <table:table-row table:style-name="ro2">
          <table:table-cell table:formula="of:=[.A278]+[.$A$2]" office:value-type="float" office:value="41.2499999999998" calcext:value-type="float">
            <text:p>41.250</text:p>
          </table:table-cell>
          <table:table-cell table:formula="of:=IF([.C279]&gt;0;1;-1)*[.D279]" office:value-type="float" office:value="-1.10203687944352" calcext:value-type="float">
            <text:p>-1.102</text:p>
          </table:table-cell>
          <table:table-cell table:formula="of:=SIN([.$B$2]*[.$D$2]*[.A279])" office:value-type="float" office:value="-0.737642720561127" calcext:value-type="float">
            <text:p>-0.738</text:p>
          </table:table-cell>
          <table:table-cell table:formula="of:=SIN([.$D$2]*[.A279])+[.$E$2]" office:value-type="float" office:value="1.10203687944352" calcext:value-type="float">
            <text:p>1.102</text:p>
          </table:table-cell>
          <table:table-cell table:number-columns-repeated="60"/>
        </table:table-row>
        <table:table-row table:style-name="ro2">
          <table:table-cell table:formula="of:=[.A279]+[.$A$2]" office:value-type="float" office:value="41.3999999999998" calcext:value-type="float">
            <text:p>41.400</text:p>
          </table:table-cell>
          <table:table-cell table:formula="of:=IF([.C280]&gt;0;1;-1)*[.D280]" office:value-type="float" office:value="0.969410822249977" calcext:value-type="float">
            <text:p>0.969</text:p>
          </table:table-cell>
          <table:table-cell table:formula="of:=SIN([.$B$2]*[.$D$2]*[.A280])" office:value-type="float" office:value="0.731940151326193" calcext:value-type="float">
            <text:p>0.732</text:p>
          </table:table-cell>
          <table:table-cell table:formula="of:=SIN([.$D$2]*[.A280])+[.$E$2]" office:value-type="float" office:value="0.969410822249977" calcext:value-type="float">
            <text:p>0.969</text:p>
          </table:table-cell>
          <table:table-cell table:number-columns-repeated="60"/>
        </table:table-row>
        <table:table-row table:style-name="ro2">
          <table:table-cell table:formula="of:=[.A280]+[.$A$2]" office:value-type="float" office:value="41.5499999999998" calcext:value-type="float">
            <text:p>41.550</text:p>
          </table:table-cell>
          <table:table-cell table:formula="of:=IF([.C281]&gt;0;1;-1)*[.D281]" office:value-type="float" office:value="-0.848700654106298" calcext:value-type="float">
            <text:p>-0.849</text:p>
          </table:table-cell>
          <table:table-cell table:formula="of:=SIN([.$B$2]*[.$D$2]*[.A281])" office:value-type="float" office:value="-0.726185846323669" calcext:value-type="float">
            <text:p>-0.726</text:p>
          </table:table-cell>
          <table:table-cell table:formula="of:=SIN([.$D$2]*[.A281])+[.$E$2]" office:value-type="float" office:value="0.848700654106298" calcext:value-type="float">
            <text:p>0.849</text:p>
          </table:table-cell>
          <table:table-cell table:number-columns-repeated="60"/>
        </table:table-row>
        <table:table-row table:style-name="ro2">
          <table:table-cell table:formula="of:=[.A281]+[.$A$2]" office:value-type="float" office:value="41.6999999999998" calcext:value-type="float">
            <text:p>41.700</text:p>
          </table:table-cell>
          <table:table-cell table:formula="of:=IF([.C282]&gt;0;1;-1)*[.D282]" office:value-type="float" office:value="0.742617265153313" calcext:value-type="float">
            <text:p>0.743</text:p>
          </table:table-cell>
          <table:table-cell table:formula="of:=SIN([.$B$2]*[.$D$2]*[.A282])" office:value-type="float" office:value="0.72038021228527" calcext:value-type="float">
            <text:p>0.720</text:p>
          </table:table-cell>
          <table:table-cell table:formula="of:=SIN([.$D$2]*[.A282])+[.$E$2]" office:value-type="float" office:value="0.742617265153313" calcext:value-type="float">
            <text:p>0.743</text:p>
          </table:table-cell>
          <table:table-cell table:number-columns-repeated="60"/>
        </table:table-row>
        <table:table-row table:style-name="ro2">
          <table:table-cell table:formula="of:=[.A282]+[.$A$2]" office:value-type="float" office:value="41.8499999999998" calcext:value-type="float">
            <text:p>41.850</text:p>
          </table:table-cell>
          <table:table-cell table:formula="of:=IF([.C283]&gt;0;1;-1)*[.D283]" office:value-type="float" office:value="-0.653543059604689" calcext:value-type="float">
            <text:p>-0.654</text:p>
          </table:table-cell>
          <table:table-cell table:formula="of:=SIN([.$B$2]*[.$D$2]*[.A283])" office:value-type="float" office:value="-0.714523659571038" calcext:value-type="float">
            <text:p>-0.715</text:p>
          </table:table-cell>
          <table:table-cell table:formula="of:=SIN([.$D$2]*[.A283])+[.$E$2]" office:value-type="float" office:value="0.653543059604689" calcext:value-type="float">
            <text:p>0.654</text:p>
          </table:table-cell>
          <table:table-cell table:number-columns-repeated="60"/>
        </table:table-row>
        <table:table-row table:style-name="ro2">
          <table:table-cell table:formula="of:=[.A283]+[.$A$2]" office:value-type="float" office:value="41.9999999999998" calcext:value-type="float">
            <text:p>42.000</text:p>
          </table:table-cell>
          <table:table-cell table:formula="of:=IF([.C284]&gt;0;1;-1)*[.D284]" office:value-type="float" office:value="0.583478452084454" calcext:value-type="float">
            <text:p>0.583</text:p>
          </table:table-cell>
          <table:table-cell table:formula="of:=SIN([.$B$2]*[.$D$2]*[.A284])" office:value-type="float" office:value="0.708616602140022" calcext:value-type="float">
            <text:p>0.709</text:p>
          </table:table-cell>
          <table:table-cell table:formula="of:=SIN([.$D$2]*[.A284])+[.$E$2]" office:value-type="float" office:value="0.583478452084454" calcext:value-type="float">
            <text:p>0.583</text:p>
          </table:table-cell>
          <table:table-cell table:number-columns-repeated="60"/>
        </table:table-row>
        <table:table-row table:style-name="ro2">
          <table:table-cell table:formula="of:=[.A284]+[.$A$2]" office:value-type="float" office:value="42.1499999999998" calcext:value-type="float">
            <text:p>42.150</text:p>
          </table:table-cell>
          <table:table-cell table:formula="of:=IF([.C285]&gt;0;1;-1)*[.D285]" office:value-type="float" office:value="-0.533996942627183" calcext:value-type="float">
            <text:p>-0.534</text:p>
          </table:table-cell>
          <table:table-cell table:formula="of:=SIN([.$B$2]*[.$D$2]*[.A285])" office:value-type="float" office:value="-0.702659457521102" calcext:value-type="float">
            <text:p>-0.703</text:p>
          </table:table-cell>
          <table:table-cell table:formula="of:=SIN([.$D$2]*[.A285])+[.$E$2]" office:value-type="float" office:value="0.533996942627183" calcext:value-type="float">
            <text:p>0.534</text:p>
          </table:table-cell>
          <table:table-cell table:number-columns-repeated="60"/>
        </table:table-row>
        <table:table-row table:style-name="ro2">
          <table:table-cell table:formula="of:=[.A285]+[.$A$2]" office:value-type="float" office:value="42.2999999999998" calcext:value-type="float">
            <text:p>42.300</text:p>
          </table:table-cell>
          <table:table-cell table:formula="of:=IF([.C286]&gt;0;1;-1)*[.D286]" office:value-type="float" office:value="0.506209779259479" calcext:value-type="float">
            <text:p>0.506</text:p>
          </table:table-cell>
          <table:table-cell table:formula="of:=SIN([.$B$2]*[.$D$2]*[.A286])" office:value-type="float" office:value="0.696652646783473" calcext:value-type="float">
            <text:p>0.697</text:p>
          </table:table-cell>
          <table:table-cell table:formula="of:=SIN([.$D$2]*[.A286])+[.$E$2]" office:value-type="float" office:value="0.506209779259479" calcext:value-type="float">
            <text:p>0.506</text:p>
          </table:table-cell>
          <table:table-cell table:number-columns-repeated="60"/>
        </table:table-row>
        <table:table-row table:style-name="ro2">
          <table:table-cell table:formula="of:=[.A286]+[.$A$2]" office:value-type="float" office:value="42.4499999999998" calcext:value-type="float">
            <text:p>42.450</text:p>
          </table:table-cell>
          <table:table-cell table:formula="of:=IF([.C287]&gt;0;1;-1)*[.D287]" office:value-type="float" office:value="-0.500741001765012" calcext:value-type="float">
            <text:p>-0.501</text:p>
          </table:table-cell>
          <table:table-cell table:formula="of:=SIN([.$B$2]*[.$D$2]*[.A287])" office:value-type="float" office:value="-0.690596594506882" calcext:value-type="float">
            <text:p>-0.691</text:p>
          </table:table-cell>
          <table:table-cell table:formula="of:=SIN([.$D$2]*[.A287])+[.$E$2]" office:value-type="float" office:value="0.500741001765012" calcext:value-type="float">
            <text:p>0.501</text:p>
          </table:table-cell>
          <table:table-cell table:number-columns-repeated="60"/>
        </table:table-row>
        <table:table-row table:style-name="ro2">
          <table:table-cell table:formula="of:=[.A287]+[.$A$2]" office:value-type="float" office:value="42.5999999999998" calcext:value-type="float">
            <text:p>42.600</text:p>
          </table:table-cell>
          <table:table-cell table:formula="of:=IF([.C288]&gt;0;1;-1)*[.D288]" office:value-type="float" office:value="0.517713427096323" calcext:value-type="float">
            <text:p>0.518</text:p>
          </table:table-cell>
          <table:table-cell table:formula="of:=SIN([.$B$2]*[.$D$2]*[.A288])" office:value-type="float" office:value="0.68449172875162" calcext:value-type="float">
            <text:p>0.684</text:p>
          </table:table-cell>
          <table:table-cell table:formula="of:=SIN([.$D$2]*[.A288])+[.$E$2]" office:value-type="float" office:value="0.517713427096323" calcext:value-type="float">
            <text:p>0.518</text:p>
          </table:table-cell>
          <table:table-cell table:number-columns-repeated="60"/>
        </table:table-row>
        <table:table-row table:style-name="ro2">
          <table:table-cell table:formula="of:=[.A288]+[.$A$2]" office:value-type="float" office:value="42.7499999999998" calcext:value-type="float">
            <text:p>42.750</text:p>
          </table:table-cell>
          <table:table-cell table:formula="of:=IF([.C289]&gt;0;1;-1)*[.D289]" office:value-type="float" office:value="-0.556745891170849" calcext:value-type="float">
            <text:p>-0.557</text:p>
          </table:table-cell>
          <table:table-cell table:formula="of:=SIN([.$B$2]*[.$D$2]*[.A289])" office:value-type="float" office:value="-0.678338481028262" calcext:value-type="float">
            <text:p>-0.678</text:p>
          </table:table-cell>
          <table:table-cell table:formula="of:=SIN([.$D$2]*[.A289])+[.$E$2]" office:value-type="float" office:value="0.556745891170849" calcext:value-type="float">
            <text:p>0.557</text:p>
          </table:table-cell>
          <table:table-cell table:number-columns-repeated="60"/>
        </table:table-row>
        <table:table-row table:style-name="ro2">
          <table:table-cell table:formula="of:=[.A289]+[.$A$2]" office:value-type="float" office:value="42.8999999999998" calcext:value-type="float">
            <text:p>42.900</text:p>
          </table:table-cell>
          <table:table-cell table:formula="of:=IF([.C290]&gt;0;1;-1)*[.D290]" office:value-type="float" office:value="0.616961808994475" calcext:value-type="float">
            <text:p>0.617</text:p>
          </table:table-cell>
          <table:table-cell table:formula="of:=SIN([.$B$2]*[.$D$2]*[.A290])" office:value-type="float" office:value="0.67213728626717" calcext:value-type="float">
            <text:p>0.672</text:p>
          </table:table-cell>
          <table:table-cell table:formula="of:=SIN([.$D$2]*[.A290])+[.$E$2]" office:value-type="float" office:value="0.616961808994475" calcext:value-type="float">
            <text:p>0.617</text:p>
          </table:table-cell>
          <table:table-cell table:number-columns-repeated="60"/>
        </table:table-row>
        <table:table-row table:style-name="ro2">
          <table:table-cell table:formula="of:=[.A290]+[.$A$2]" office:value-type="float" office:value="43.0499999999998" calcext:value-type="float">
            <text:p>43.050</text:p>
          </table:table-cell>
          <table:table-cell table:formula="of:=IF([.C291]&gt;0;1;-1)*[.D291]" office:value-type="float" office:value="-0.697008860870699" calcext:value-type="float">
            <text:p>-0.697</text:p>
          </table:table-cell>
          <table:table-cell table:formula="of:=SIN([.$B$2]*[.$D$2]*[.A291])" office:value-type="float" office:value="-0.665888582787749" calcext:value-type="float">
            <text:p>-0.666</text:p>
          </table:table-cell>
          <table:table-cell table:formula="of:=SIN([.$D$2]*[.A291])+[.$E$2]" office:value-type="float" office:value="0.697008860870699" calcext:value-type="float">
            <text:p>0.697</text:p>
          </table:table-cell>
          <table:table-cell table:number-columns-repeated="60"/>
        </table:table-row>
        <table:table-row table:style-name="ro2">
          <table:table-cell table:formula="of:=[.A291]+[.$A$2]" office:value-type="float" office:value="43.1999999999998" calcext:value-type="float">
            <text:p>43.200</text:p>
          </table:table-cell>
          <table:table-cell table:formula="of:=IF([.C292]&gt;0;1;-1)*[.D292]" office:value-type="float" office:value="0.795089362585586" calcext:value-type="float">
            <text:p>0.795</text:p>
          </table:table-cell>
          <table:table-cell table:formula="of:=SIN([.$B$2]*[.$D$2]*[.A292])" office:value-type="float" office:value="0.659592812267465" calcext:value-type="float">
            <text:p>0.660</text:p>
          </table:table-cell>
          <table:table-cell table:formula="of:=SIN([.$D$2]*[.A292])+[.$E$2]" office:value-type="float" office:value="0.795089362585586" calcext:value-type="float">
            <text:p>0.795</text:p>
          </table:table-cell>
          <table:table-cell table:number-columns-repeated="60"/>
        </table:table-row>
        <table:table-row table:style-name="ro2">
          <table:table-cell table:formula="of:=[.A292]+[.$A$2]" office:value-type="float" office:value="43.3499999999998" calcext:value-type="float">
            <text:p>43.350</text:p>
          </table:table-cell>
          <table:table-cell table:formula="of:=IF([.C293]&gt;0;1;-1)*[.D293]" office:value-type="float" office:value="-0.909000637519635" calcext:value-type="float">
            <text:p>-0.909</text:p>
          </table:table-cell>
          <table:table-cell table:formula="of:=SIN([.$B$2]*[.$D$2]*[.A293])" office:value-type="float" office:value="-0.653250419710627" calcext:value-type="float">
            <text:p>-0.653</text:p>
          </table:table-cell>
          <table:table-cell table:formula="of:=SIN([.$D$2]*[.A293])+[.$E$2]" office:value-type="float" office:value="0.909000637519635" calcext:value-type="float">
            <text:p>0.909</text:p>
          </table:table-cell>
          <table:table-cell table:number-columns-repeated="60"/>
        </table:table-row>
        <table:table-row table:style-name="ro2">
          <table:table-cell table:formula="of:=[.A293]+[.$A$2]" office:value-type="float" office:value="43.4999999999998" calcext:value-type="float">
            <text:p>43.500</text:p>
          </table:table-cell>
          <table:table-cell table:formula="of:=IF([.C294]&gt;0;1;-1)*[.D294]" office:value-type="float" office:value="1.03618448401596" calcext:value-type="float">
            <text:p>1.036</text:p>
          </table:table-cell>
          <table:table-cell table:formula="of:=SIN([.$B$2]*[.$D$2]*[.A294])" office:value-type="float" office:value="0.64686185341693" calcext:value-type="float">
            <text:p>0.647</text:p>
          </table:table-cell>
          <table:table-cell table:formula="of:=SIN([.$D$2]*[.A294])+[.$E$2]" office:value-type="float" office:value="1.03618448401596" calcext:value-type="float">
            <text:p>1.036</text:p>
          </table:table-cell>
          <table:table-cell table:number-columns-repeated="60"/>
        </table:table-row>
        <table:table-row table:style-name="ro2">
          <table:table-cell table:formula="of:=[.A294]+[.$A$2]" office:value-type="float" office:value="43.6499999999998" calcext:value-type="float">
            <text:p>43.650</text:p>
          </table:table-cell>
          <table:table-cell table:formula="of:=IF([.C295]&gt;0;1;-1)*[.D295]" office:value-type="float" office:value="-1.17378462707437" calcext:value-type="float">
            <text:p>-1.174</text:p>
          </table:table-cell>
          <table:table-cell table:formula="of:=SIN([.$B$2]*[.$D$2]*[.A295])" office:value-type="float" office:value="-0.640427564949774" calcext:value-type="float">
            <text:p>-0.640</text:p>
          </table:table-cell>
          <table:table-cell table:formula="of:=SIN([.$D$2]*[.A295])+[.$E$2]" office:value-type="float" office:value="1.17378462707437" calcext:value-type="float">
            <text:p>1.174</text:p>
          </table:table-cell>
          <table:table-cell table:number-columns-repeated="60"/>
        </table:table-row>
        <table:table-row table:style-name="ro2">
          <table:table-cell table:formula="of:=[.A295]+[.$A$2]" office:value-type="float" office:value="43.7999999999998" calcext:value-type="float">
            <text:p>43.800</text:p>
          </table:table-cell>
          <table:table-cell table:formula="of:=IF([.C296]&gt;0;1;-1)*[.D296]" office:value-type="float" office:value="1.31871086413007" calcext:value-type="float">
            <text:p>1.319</text:p>
          </table:table-cell>
          <table:table-cell table:formula="of:=SIN([.$B$2]*[.$D$2]*[.A296])" office:value-type="float" office:value="0.633948009104337" calcext:value-type="float">
            <text:p>0.634</text:p>
          </table:table-cell>
          <table:table-cell table:formula="of:=SIN([.$D$2]*[.A296])+[.$E$2]" office:value-type="float" office:value="1.31871086413007" calcext:value-type="float">
            <text:p>1.319</text:p>
          </table:table-cell>
          <table:table-cell table:number-columns-repeated="60"/>
        </table:table-row>
        <table:table-row table:style-name="ro2">
          <table:table-cell table:formula="of:=[.A296]+[.$A$2]" office:value-type="float" office:value="43.9499999999998" calcext:value-type="float">
            <text:p>43.950</text:p>
          </table:table-cell>
          <table:table-cell table:formula="of:=IF([.C297]&gt;0;1;-1)*[.D297]" office:value-type="float" office:value="-1.46770846434123" calcext:value-type="float">
            <text:p>-1.468</text:p>
          </table:table-cell>
          <table:table-cell table:formula="of:=SIN([.$B$2]*[.$D$2]*[.A297])" office:value-type="float" office:value="-0.627423643875437" calcext:value-type="float">
            <text:p>-0.627</text:p>
          </table:table-cell>
          <table:table-cell table:formula="of:=SIN([.$D$2]*[.A297])+[.$E$2]" office:value-type="float" office:value="1.46770846434123" calcext:value-type="float">
            <text:p>1.468</text:p>
          </table:table-cell>
          <table:table-cell table:number-columns-repeated="60"/>
        </table:table-row>
        <table:table-row table:style-name="ro2">
          <table:table-cell table:formula="of:=[.A297]+[.$A$2]" office:value-type="float" office:value="44.0999999999998" calcext:value-type="float">
            <text:p>44.100</text:p>
          </table:table-cell>
          <table:table-cell table:formula="of:=IF([.C298]&gt;0;1;-1)*[.D298]" office:value-type="float" office:value="1.61743126282686" calcext:value-type="float">
            <text:p>1.617</text:p>
          </table:table-cell>
          <table:table-cell table:formula="of:=SIN([.$B$2]*[.$D$2]*[.A298])" office:value-type="float" office:value="0.620854930425246" calcext:value-type="float">
            <text:p>0.621</text:p>
          </table:table-cell>
          <table:table-cell table:formula="of:=SIN([.$D$2]*[.A298])+[.$E$2]" office:value-type="float" office:value="1.61743126282686" calcext:value-type="float">
            <text:p>1.617</text:p>
          </table:table-cell>
          <table:table-cell table:number-columns-repeated="60"/>
        </table:table-row>
        <table:table-row table:style-name="ro2">
          <table:table-cell table:formula="of:=[.A298]+[.$A$2]" office:value-type="float" office:value="44.2499999999998" calcext:value-type="float">
            <text:p>44.250</text:p>
          </table:table-cell>
          <table:table-cell table:formula="of:=IF([.C299]&gt;0;1;-1)*[.D299]" office:value-type="float" office:value="-1.76451680831617" calcext:value-type="float">
            <text:p>-1.765</text:p>
          </table:table-cell>
          <table:table-cell table:formula="of:=SIN([.$B$2]*[.$D$2]*[.A299])" office:value-type="float" office:value="-0.614242333050334" calcext:value-type="float">
            <text:p>-0.614</text:p>
          </table:table-cell>
          <table:table-cell table:formula="of:=SIN([.$D$2]*[.A299])+[.$E$2]" office:value-type="float" office:value="1.76451680831617" calcext:value-type="float">
            <text:p>1.765</text:p>
          </table:table-cell>
          <table:table-cell table:number-columns-repeated="60"/>
        </table:table-row>
        <table:table-row table:style-name="ro2">
          <table:table-cell table:formula="of:=[.A299]+[.$A$2]" office:value-type="float" office:value="44.3999999999998" calcext:value-type="float">
            <text:p>44.400</text:p>
          </table:table-cell>
          <table:table-cell table:formula="of:=IF([.C300]&gt;0;1;-1)*[.D300]" office:value-type="float" office:value="1.90566187655512" calcext:value-type="float">
            <text:p>1.906</text:p>
          </table:table-cell>
          <table:table-cell table:formula="of:=SIN([.$B$2]*[.$D$2]*[.A300])" office:value-type="float" office:value="0.607586319149389" calcext:value-type="float">
            <text:p>0.608</text:p>
          </table:table-cell>
          <table:table-cell table:formula="of:=SIN([.$D$2]*[.A300])+[.$E$2]" office:value-type="float" office:value="1.90566187655512" calcext:value-type="float">
            <text:p>1.906</text:p>
          </table:table-cell>
          <table:table-cell table:number-columns-repeated="60"/>
        </table:table-row>
        <table:table-row table:style-name="ro2">
          <table:table-cell table:formula="of:=[.A300]+[.$A$2]" office:value-type="float" office:value="44.5499999999998" calcext:value-type="float">
            <text:p>44.550</text:p>
          </table:table-cell>
          <table:table-cell table:formula="of:=IF([.C301]&gt;0;1;-1)*[.D301]" office:value-type="float" office:value="-2.03769665360174" calcext:value-type="float">
            <text:p>-2.038</text:p>
          </table:table-cell>
          <table:table-cell table:formula="of:=SIN([.$B$2]*[.$D$2]*[.A301])" office:value-type="float" office:value="-0.600887359189823" calcext:value-type="float">
            <text:p>-0.601</text:p>
          </table:table-cell>
          <table:table-cell table:formula="of:=SIN([.$D$2]*[.A301])+[.$E$2]" office:value-type="float" office:value="2.03769665360174" calcext:value-type="float">
            <text:p>2.038</text:p>
          </table:table-cell>
          <table:table-cell table:number-columns-repeated="60"/>
        </table:table-row>
        <table:table-row table:style-name="ro2">
          <table:table-cell table:formula="of:=[.A301]+[.$A$2]" office:value-type="float" office:value="44.6999999999998" calcext:value-type="float">
            <text:p>44.700</text:p>
          </table:table-cell>
          <table:table-cell table:formula="of:=IF([.C302]&gt;0;1;-1)*[.D302]" office:value-type="float" office:value="2.15765592301368" calcext:value-type="float">
            <text:p>2.158</text:p>
          </table:table-cell>
          <table:table-cell table:formula="of:=SIN([.$B$2]*[.$D$2]*[.A302])" office:value-type="float" office:value="0.594145926674608" calcext:value-type="float">
            <text:p>0.594</text:p>
          </table:table-cell>
          <table:table-cell table:formula="of:=SIN([.$D$2]*[.A302])+[.$E$2]" office:value-type="float" office:value="2.15765592301368" calcext:value-type="float">
            <text:p>2.158</text:p>
          </table:table-cell>
          <table:table-cell table:number-columns-repeated="60"/>
        </table:table-row>
        <table:table-row table:style-name="ro2">
          <table:table-cell table:formula="of:=[.A302]+[.$A$2]" office:value-type="float" office:value="44.8499999999998" calcext:value-type="float">
            <text:p>44.850</text:p>
          </table:table-cell>
          <table:table-cell table:formula="of:=IF([.C303]&gt;0;1;-1)*[.D303]" office:value-type="float" office:value="-2.26284565821678" calcext:value-type="float">
            <text:p>-2.263</text:p>
          </table:table-cell>
          <table:table-cell table:formula="of:=SIN([.$B$2]*[.$D$2]*[.A303])" office:value-type="float" office:value="-0.587362498108803" calcext:value-type="float">
            <text:p>-0.587</text:p>
          </table:table-cell>
          <table:table-cell table:formula="of:=SIN([.$D$2]*[.A303])+[.$E$2]" office:value-type="float" office:value="2.26284565821678" calcext:value-type="float">
            <text:p>2.263</text:p>
          </table:table-cell>
          <table:table-cell table:number-columns-repeated="60"/>
        </table:table-row>
        <table:table-row table:style-name="ro2">
          <table:table-cell table:formula="of:=[.A303]+[.$A$2]" office:value-type="float" office:value="44.9999999999998" calcext:value-type="float">
            <text:p>45.000</text:p>
          </table:table-cell>
          <table:table-cell table:formula="of:=IF([.C304]&gt;0;1;-1)*[.D304]" office:value-type="float" office:value="2.35090352453399" calcext:value-type="float">
            <text:p>2.351</text:p>
          </table:table-cell>
          <table:table-cell table:formula="of:=SIN([.$B$2]*[.$D$2]*[.A304])" office:value-type="float" office:value="0.58053755296588" calcext:value-type="float">
            <text:p>0.581</text:p>
          </table:table-cell>
          <table:table-cell table:formula="of:=SIN([.$D$2]*[.A304])+[.$E$2]" office:value-type="float" office:value="2.35090352453399" calcext:value-type="float">
            <text:p>2.351</text:p>
          </table:table-cell>
          <table:table-cell table:number-columns-repeated="60"/>
        </table:table-row>
        <table:table-row table:style-name="ro2">
          <table:table-cell table:formula="of:=[.A304]+[.$A$2]" office:value-type="float" office:value="45.1499999999998" calcext:value-type="float">
            <text:p>45.150</text:p>
          </table:table-cell>
          <table:table-cell table:formula="of:=IF([.C305]&gt;0;1;-1)*[.D305]" office:value-type="float" office:value="-2.41985193212932" calcext:value-type="float">
            <text:p>-2.420</text:p>
          </table:table-cell>
          <table:table-cell table:formula="of:=SIN([.$B$2]*[.$D$2]*[.A305])" office:value-type="float" office:value="-0.573671573653826" calcext:value-type="float">
            <text:p>-0.574</text:p>
          </table:table-cell>
          <table:table-cell table:formula="of:=SIN([.$D$2]*[.A305])+[.$E$2]" office:value-type="float" office:value="2.41985193212932" calcext:value-type="float">
            <text:p>2.420</text:p>
          </table:table-cell>
          <table:table-cell table:number-columns-repeated="60"/>
        </table:table-row>
        <table:table-row table:style-name="ro2">
          <table:table-cell table:formula="of:=[.A305]+[.$A$2]" office:value-type="float" office:value="45.2999999999997" calcext:value-type="float">
            <text:p>45.300</text:p>
          </table:table-cell>
          <table:table-cell table:formula="of:=IF([.C306]&gt;0;1;-1)*[.D306]" office:value-type="float" office:value="2.46814244841213" calcext:value-type="float">
            <text:p>2.468</text:p>
          </table:table-cell>
          <table:table-cell table:formula="of:=SIN([.$B$2]*[.$D$2]*[.A306])" office:value-type="float" office:value="0.566765045481052" calcext:value-type="float">
            <text:p>0.567</text:p>
          </table:table-cell>
          <table:table-cell table:formula="of:=SIN([.$D$2]*[.A306])+[.$E$2]" office:value-type="float" office:value="2.46814244841213" calcext:value-type="float">
            <text:p>2.468</text:p>
          </table:table-cell>
          <table:table-cell table:number-columns-repeated="60"/>
        </table:table-row>
        <table:table-row table:style-name="ro2">
          <table:table-cell table:formula="of:=[.A306]+[.$A$2]" office:value-type="float" office:value="45.4499999999998" calcext:value-type="float">
            <text:p>45.450</text:p>
          </table:table-cell>
          <table:table-cell table:formula="of:=IF([.C307]&gt;0;1;-1)*[.D307]" office:value-type="float" office:value="-2.49469057249488" calcext:value-type="float">
            <text:p>-2.495</text:p>
          </table:table-cell>
          <table:table-cell table:formula="of:=SIN([.$B$2]*[.$D$2]*[.A307])" office:value-type="float" office:value="-0.559818456622083" calcext:value-type="float">
            <text:p>-0.560</text:p>
          </table:table-cell>
          <table:table-cell table:formula="of:=SIN([.$D$2]*[.A307])+[.$E$2]" office:value-type="float" office:value="2.49469057249488" calcext:value-type="float">
            <text:p>2.495</text:p>
          </table:table-cell>
          <table:table-cell table:number-columns-repeated="60"/>
        </table:table-row>
        <table:table-row table:style-name="ro2">
          <table:table-cell table:formula="of:=[.A307]+[.$A$2]" office:value-type="float" office:value="45.5999999999998" calcext:value-type="float">
            <text:p>45.600</text:p>
          </table:table-cell>
          <table:table-cell table:formula="of:=IF([.C308]&gt;0;1;-1)*[.D308]" office:value-type="float" office:value="2.49890009074503" calcext:value-type="float">
            <text:p>2.499</text:p>
          </table:table-cell>
          <table:table-cell table:formula="of:=SIN([.$B$2]*[.$D$2]*[.A308])" office:value-type="float" office:value="0.552832298083059" calcext:value-type="float">
            <text:p>0.553</text:p>
          </table:table-cell>
          <table:table-cell table:formula="of:=SIN([.$D$2]*[.A308])+[.$E$2]" office:value-type="float" office:value="2.49890009074503" calcext:value-type="float">
            <text:p>2.499</text:p>
          </table:table-cell>
          <table:table-cell table:number-columns-repeated="60"/>
        </table:table-row>
        <table:table-row table:style-name="ro2">
          <table:table-cell table:formula="of:=[.A308]+[.$A$2]" office:value-type="float" office:value="45.7499999999997" calcext:value-type="float">
            <text:p>45.750</text:p>
          </table:table-cell>
          <table:table-cell table:formula="of:=IF([.C309]&gt;0;1;-1)*[.D309]" office:value-type="float" office:value="-2.48067646645788" calcext:value-type="float">
            <text:p>-2.481</text:p>
          </table:table-cell>
          <table:table-cell table:formula="of:=SIN([.$B$2]*[.$D$2]*[.A309])" office:value-type="float" office:value="-0.545807063667023" calcext:value-type="float">
            <text:p>-0.546</text:p>
          </table:table-cell>
          <table:table-cell table:formula="of:=SIN([.$D$2]*[.A309])+[.$E$2]" office:value-type="float" office:value="2.48067646645788" calcext:value-type="float">
            <text:p>2.481</text:p>
          </table:table-cell>
          <table:table-cell table:number-columns-repeated="60"/>
        </table:table-row>
        <table:table-row table:style-name="ro2">
          <table:table-cell table:formula="of:=[.A309]+[.$A$2]" office:value-type="float" office:value="45.8999999999997" calcext:value-type="float">
            <text:p>45.900</text:p>
          </table:table-cell>
          <table:table-cell table:formula="of:=IF([.C310]&gt;0;1;-1)*[.D310]" office:value-type="float" office:value="2.44042896294709" calcext:value-type="float">
            <text:p>2.440</text:p>
          </table:table-cell>
          <table:table-cell table:formula="of:=SIN([.$B$2]*[.$D$2]*[.A310])" office:value-type="float" office:value="0.538743249939022" calcext:value-type="float">
            <text:p>0.539</text:p>
          </table:table-cell>
          <table:table-cell table:formula="of:=SIN([.$D$2]*[.A310])+[.$E$2]" office:value-type="float" office:value="2.44042896294709" calcext:value-type="float">
            <text:p>2.440</text:p>
          </table:table-cell>
          <table:table-cell table:number-columns-repeated="60"/>
        </table:table-row>
        <table:table-row table:style-name="ro2">
          <table:table-cell table:formula="of:=[.A310]+[.$A$2]" office:value-type="float" office:value="46.0499999999997" calcext:value-type="float">
            <text:p>46.050</text:p>
          </table:table-cell>
          <table:table-cell table:formula="of:=IF([.C311]&gt;0;1;-1)*[.D311]" office:value-type="float" office:value="-2.37906145237307" calcext:value-type="float">
            <text:p>-2.379</text:p>
          </table:table-cell>
          <table:table-cell table:formula="of:=SIN([.$B$2]*[.$D$2]*[.A311])" office:value-type="float" office:value="-0.531641356191008" calcext:value-type="float">
            <text:p>-0.532</text:p>
          </table:table-cell>
          <table:table-cell table:formula="of:=SIN([.$D$2]*[.A311])+[.$E$2]" office:value-type="float" office:value="2.37906145237307" calcext:value-type="float">
            <text:p>2.379</text:p>
          </table:table-cell>
          <table:table-cell table:number-columns-repeated="60"/>
        </table:table-row>
        <table:table-row table:style-name="ro2">
          <table:table-cell table:formula="of:=[.A311]+[.$A$2]" office:value-type="float" office:value="46.1999999999997" calcext:value-type="float">
            <text:p>46.200</text:p>
          </table:table-cell>
          <table:table-cell table:formula="of:=IF([.C312]&gt;0;1;-1)*[.D312]" office:value-type="float" office:value="2.29795211672279" calcext:value-type="float">
            <text:p>2.298</text:p>
          </table:table-cell>
          <table:table-cell table:formula="of:=SIN([.$B$2]*[.$D$2]*[.A312])" office:value-type="float" office:value="0.524501884406542" calcext:value-type="float">
            <text:p>0.525</text:p>
          </table:table-cell>
          <table:table-cell table:formula="of:=SIN([.$D$2]*[.A312])+[.$E$2]" office:value-type="float" office:value="2.29795211672279" calcext:value-type="float">
            <text:p>2.298</text:p>
          </table:table-cell>
          <table:table-cell table:number-columns-repeated="60"/>
        </table:table-row>
        <table:table-row table:style-name="ro2" table:number-rows-repeated="10482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5">00/00/0000</text:date>, <text:time style:data-style-name="N2" text:time-value="11:43:53.9479444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05-09T10:52:26.163665413</meta:creation-date>
    <dc:date>2021-05-15T11:51:49.525980429</dc:date>
    <meta:editing-duration>PT25M26S</meta:editing-duration>
    <meta:editing-cycles>10</meta:editing-cycles>
    <meta:generator>LibreOffice/6.3.3.1$Linux_x86 LibreOffice_project/30$Build-1</meta:generator>
    <meta:document-statistic meta:table-count="2" meta:cell-count="2495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12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32.876cm" svg:height="18.275cm" xlink:href=".." xlink:type="simple" chart:class="chart:scatter" chart:style-name="ch1">
        <chart:plot-area chart:style-name="ch2" table:cell-range-address="'ohneOffset==DSB'.A6:'ohneOffset==DSB'.B200" svg:x="0.657cm" svg:y="0.365cm" svg:width="31.562cm" svg:height="17.545cm">
          <chartooo:coordinate-region svg:x="1.861cm" svg:y="0.564cm" svg:width="29.84cm" svg:height="17.147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ohneOffset==DSB'.B6:'ohneOffset==DSB'.B200" chart:class="chart:scatter">
            <chart:domain table:cell-range-address="'ohneOffset==DSB'.A6:'ohneOffset==DSB'.A200"/>
            <chart:data-point chart:repeated="19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'ohneOffset==DSB'.A6:'ohneOffset==DSB'.A200</svg:desc>
                </draw:g>
              </table:table-cell>
              <table:table-cell office:value-type="float" office:value="0.29552020666134">
                <text:p>0.29552020666134</text:p>
                <draw:g>
                  <svg:desc>'ohneOffset==DSB'.B6:'ohneOffset==DSB'.B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5">
                <text:p>0.45</text:p>
              </table:table-cell>
              <table:table-cell office:value-type="float" office:value="-0.43496553411123">
                <text:p>-0.434965534111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-0.681638760023334">
                <text:p>-0.6816387600233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5">
                <text:p>1.05</text:p>
              </table:table-cell>
              <table:table-cell office:value-type="float" office:value="-0.867423225594017">
                <text:p>-0.867423225594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5">
                <text:p>1.35</text:p>
              </table:table-cell>
              <table:table-cell office:value-type="float" office:value="-0.975723357826659">
                <text:p>-0.9757233578266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5">
                <text:p>1.65</text:p>
              </table:table-cell>
              <table:table-cell office:value-type="float" office:value="-0.996865028453919">
                <text:p>-0.9968650284539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95">
                <text:p>1.95</text:p>
              </table:table-cell>
              <table:table-cell office:value-type="float" office:value="-0.928959715003869">
                <text:p>-0.928959715003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5">
                <text:p>2.25</text:p>
              </table:table-cell>
              <table:table-cell office:value-type="float" office:value="-0.778073196887922">
                <text:p>-0.7780731968879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5">
                <text:p>2.55</text:p>
              </table:table-cell>
              <table:table-cell office:value-type="float" office:value="-0.557683717391417">
                <text:p>-0.5576837173914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31">
                <text:p>0.4273798802338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5">
                <text:p>2.85</text:p>
              </table:table-cell>
              <table:table-cell office:value-type="float" office:value="-0.287478012342545">
                <text:p>-0.2874780123425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0.141120008059868">
                <text:p>0.1411200080598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15">
                <text:p>3.15</text:p>
              </table:table-cell>
              <table:table-cell office:value-type="float" office:value="0.00840724736714773">
                <text:p>0.008407247367147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3">
                <text:p>3.3</text:p>
              </table:table-cell>
              <table:table-cell office:value-type="float" office:value="-0.157745694143247">
                <text:p>-0.1577456941432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45">
                <text:p>3.45</text:p>
              </table:table-cell>
              <table:table-cell office:value-type="float" office:value="0.303541512708428">
                <text:p>0.3035415127084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1">
                <text:p>-0.4425204432948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75">
                <text:p>3.75</text:p>
              </table:table-cell>
              <table:table-cell office:value-type="float" office:value="0.571561318742343">
                <text:p>0.5715613187423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9">
                <text:p>3.9</text:p>
              </table:table-cell>
              <table:table-cell office:value-type="float" office:value="-0.687766159183973">
                <text:p>-0.6877661591839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05">
                <text:p>4.05</text:p>
              </table:table-cell>
              <table:table-cell office:value-type="float" office:value="0.788525254426194">
                <text:p>0.7885252544261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35">
                <text:p>4.35</text:p>
              </table:table-cell>
              <table:table-cell office:value-type="float" office:value="0.935052577558449">
                <text:p>0.9350525775584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65">
                <text:p>4.65</text:p>
              </table:table-cell>
              <table:table-cell office:value-type="float" office:value="0.998054438758879">
                <text:p>0.9980544387588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95">
                <text:p>4.95</text:p>
              </table:table-cell>
              <table:table-cell office:value-type="float" office:value="0.971903069401821">
                <text:p>0.9719030694018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1">
                <text:p>5.1</text:p>
              </table:table-cell>
              <table:table-cell office:value-type="float" office:value="-0.925814682327732">
                <text:p>-0.9258146823277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25">
                <text:p>5.25</text:p>
              </table:table-cell>
              <table:table-cell office:value-type="float" office:value="0.858934493426591">
                <text:p>0.8589344934265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6">
                <text:p>-0.7727644875559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55">
                <text:p>5.55</text:p>
              </table:table-cell>
              <table:table-cell office:value-type="float" office:value="0.66923985727626">
                <text:p>0.669239857276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7">
                <text:p>5.7</text:p>
              </table:table-cell>
              <table:table-cell office:value-type="float" office:value="-0.550685542597635">
                <text:p>-0.5506855425976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85">
                <text:p>5.85</text:p>
              </table:table-cell>
              <table:table-cell office:value-type="float" office:value="0.419764017839856">
                <text:p>0.4197640178398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-0.279415498198922">
                <text:p>-0.2794154981989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15">
                <text:p>6.15</text:p>
              </table:table-cell>
              <table:table-cell office:value-type="float" office:value="0.132791908852513">
                <text:p>0.1327919088525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3">
                <text:p>6.3</text:p>
              </table:table-cell>
              <table:table-cell office:value-type="float" office:value="0.0168139004843542">
                <text:p>0.01681390048435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.45">
                <text:p>6.45</text:p>
              </table:table-cell>
              <table:table-cell office:value-type="float" office:value="-0.166042105864962">
                <text:p>-0.1660421058649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0.311541363513383">
                <text:p>0.3115413635133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75000000000001">
                <text:p>6.75000000000001</text:p>
              </table:table-cell>
              <table:table-cell office:value-type="float" office:value="-0.450044073780622">
                <text:p>-0.4500440737806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90000000000001">
                <text:p>6.90000000000001</text:p>
              </table:table-cell>
              <table:table-cell office:value-type="float" office:value="0.578439764388205">
                <text:p>0.5784397643882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05000000000001">
                <text:p>7.05000000000001</text:p>
              </table:table-cell>
              <table:table-cell office:value-type="float" office:value="-0.693844944929768">
                <text:p>-0.6938449449297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0.793667863849157">
                <text:p>0.7936678638491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35000000000001">
                <text:p>7.35000000000001</text:p>
              </table:table-cell>
              <table:table-cell office:value-type="float" office:value="-0.875666713592886">
                <text:p>-0.8756667135928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.50000000000001">
                <text:p>7.50000000000001</text:p>
              </table:table-cell>
              <table:table-cell office:value-type="float" office:value="0.937999976774741">
                <text:p>0.9379999767747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.65000000000001">
                <text:p>7.65000000000001</text:p>
              </table:table-cell>
              <table:table-cell office:value-type="float" office:value="-0.979267782686201">
                <text:p>-0.9792677826862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0.998543345374605">
                <text:p>0.9985433453746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.95000000000001">
                <text:p>7.95000000000001</text:p>
              </table:table-cell>
              <table:table-cell office:value-type="float" office:value="-0.995393777257619">
                <text:p>-0.9953937772576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10000000000001">
                <text:p>8.10000000000001</text:p>
              </table:table-cell>
              <table:table-cell office:value-type="float" office:value="0.969889810845084">
                <text:p>0.9698898108450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25000000000001">
                <text:p>8.25000000000001</text:p>
              </table:table-cell>
              <table:table-cell office:value-type="float" office:value="-0.922604210239337">
                <text:p>-0.9226042102393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.40000000000001">
                <text:p>8.40000000000001</text:p>
              </table:table-cell>
              <table:table-cell office:value-type="float" office:value="0.854598908088276">
                <text:p>0.8545989080882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55000000000001">
                <text:p>8.55000000000001</text:p>
              </table:table-cell>
              <table:table-cell office:value-type="float" office:value="-0.767401156867482">
                <text:p>-0.7674011568674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70000000000001">
                <text:p>8.70000000000001</text:p>
              </table:table-cell>
              <table:table-cell office:value-type="float" office:value="0.662969230082175">
                <text:p>0.6629692300821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85000000000001">
                <text:p>8.85000000000001</text:p>
              </table:table-cell>
              <table:table-cell office:value-type="float" office:value="-0.543648443666079">
                <text:p>-0.5436484436660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0.412118485241747">
                <text:p>0.4121184852417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15000000000001">
                <text:p>9.15000000000001</text:p>
              </table:table-cell>
              <table:table-cell office:value-type="float" office:value="-0.271333234113622">
                <text:p>-0.2713332341136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30000000000001">
                <text:p>9.30000000000001</text:p>
              </table:table-cell>
              <table:table-cell office:value-type="float" office:value="0.124454423507051">
                <text:p>0.12445442350705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45000000000001">
                <text:p>9.45000000000001</text:p>
              </table:table-cell>
              <table:table-cell office:value-type="float" office:value="0.0252193651436712">
                <text:p>0.02521936514367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60000000000001">
                <text:p>9.60000000000001</text:p>
              </table:table-cell>
              <table:table-cell office:value-type="float" office:value="-0.174326781222992">
                <text:p>-0.1743267812229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75000000000001">
                <text:p>9.75000000000001</text:p>
              </table:table-cell>
              <table:table-cell office:value-type="float" office:value="0.319519193622285">
                <text:p>0.3195191936222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0000000000001">
                <text:p>9.90000000000001</text:p>
              </table:table-cell>
              <table:table-cell office:value-type="float" office:value="-0.457535893775332">
                <text:p>-0.4575358937753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05">
                <text:p>10.05</text:p>
              </table:table-cell>
              <table:table-cell office:value-type="float" office:value="0.585277324143046">
                <text:p>0.5852773241430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2">
                <text:p>10.2</text:p>
              </table:table-cell>
              <table:table-cell office:value-type="float" office:value="-0.699874687593553">
                <text:p>-0.6998746875935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35">
                <text:p>10.35</text:p>
              </table:table-cell>
              <table:table-cell office:value-type="float" office:value="0.798754374401009">
                <text:p>0.79875437440100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.5">
                <text:p>10.5</text:p>
              </table:table-cell>
              <table:table-cell office:value-type="float" office:value="-0.879695759971677">
                <text:p>-0.8796957599716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.65">
                <text:p>10.65</text:p>
              </table:table-cell>
              <table:table-cell office:value-type="float" office:value="0.940881075284913">
                <text:p>0.9408810752849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.8">
                <text:p>10.8</text:p>
              </table:table-cell>
              <table:table-cell office:value-type="float" office:value="-0.980936230066494">
                <text:p>-0.98093623006649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.95">
                <text:p>10.95</text:p>
              </table:table-cell>
              <table:table-cell office:value-type="float" office:value="0.998961671893817">
                <text:p>0.9989616718938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.1">
                <text:p>11.1</text:p>
              </table:table-cell>
              <table:table-cell office:value-type="float" office:value="-0.994552588203987">
                <text:p>-0.99455258820398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.25">
                <text:p>11.25</text:p>
              </table:table-cell>
              <table:table-cell office:value-type="float" office:value="0.967807997511257">
                <text:p>0.9678079975112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.4">
                <text:p>11.4</text:p>
              </table:table-cell>
              <table:table-cell office:value-type="float" office:value="-0.919328525664669">
                <text:p>-0.9193285256646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.55">
                <text:p>11.55</text:p>
              </table:table-cell>
              <table:table-cell office:value-type="float" office:value="0.850202917086358">
                <text:p>0.8502029170863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.7">
                <text:p>11.7</text:p>
              </table:table-cell>
              <table:table-cell office:value-type="float" office:value="-0.761983583919022">
                <text:p>-0.7619835839190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.85">
                <text:p>11.85</text:p>
              </table:table-cell>
              <table:table-cell office:value-type="float" office:value="0.656651742196002">
                <text:p>0.6566517421960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">
                <text:p>12</text:p>
              </table:table-cell>
              <table:table-cell office:value-type="float" office:value="-0.53657291800042">
                <text:p>-0.536572918000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.15">
                <text:p>12.15</text:p>
              </table:table-cell>
              <table:table-cell office:value-type="float" office:value="0.404443822849124">
                <text:p>0.4044438228491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.3">
                <text:p>12.3</text:p>
              </table:table-cell>
              <table:table-cell office:value-type="float" office:value="-0.263231791365784">
                <text:p>-0.2632317913657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.45">
                <text:p>12.45</text:p>
              </table:table-cell>
              <table:table-cell office:value-type="float" office:value="0.116108141342439">
                <text:p>0.1161081413424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.6">
                <text:p>12.6</text:p>
              </table:table-cell>
              <table:table-cell office:value-type="float" office:value="0.0336230472211562">
                <text:p>0.03362304722115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.75">
                <text:p>12.75</text:p>
              </table:table-cell>
              <table:table-cell office:value-type="float" office:value="-0.182599134631153">
                <text:p>-0.1825991346311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.9">
                <text:p>12.9</text:p>
              </table:table-cell>
              <table:table-cell office:value-type="float" office:value="0.327474439137711">
                <text:p>0.3274744391377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.05">
                <text:p>13.05</text:p>
              </table:table-cell>
              <table:table-cell office:value-type="float" office:value="-0.464995373734239">
                <text:p>-0.4649953737342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.2">
                <text:p>13.2</text:p>
              </table:table-cell>
              <table:table-cell office:value-type="float" office:value="0.59207351470724">
                <text:p>0.592073514707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.35">
                <text:p>13.35</text:p>
              </table:table-cell>
              <table:table-cell office:value-type="float" office:value="-0.705854960974679">
                <text:p>-0.7058549609746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3.5">
                <text:p>13.5</text:p>
              </table:table-cell>
              <table:table-cell office:value-type="float" office:value="0.803784426551634">
                <text:p>0.8037844265516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.65">
                <text:p>13.65</text:p>
              </table:table-cell>
              <table:table-cell office:value-type="float" office:value="-0.883662626764645">
                <text:p>-0.8836626267646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.8">
                <text:p>13.8</text:p>
              </table:table-cell>
              <table:table-cell office:value-type="float" office:value="0.943695669444112">
                <text:p>0.9436956694441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.95">
                <text:p>13.95</text:p>
              </table:table-cell>
              <table:table-cell office:value-type="float" office:value="-0.982535341875014">
                <text:p>-0.9825353418750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.1">
                <text:p>14.1</text:p>
              </table:table-cell>
              <table:table-cell office:value-type="float" office:value="0.999309388747919">
                <text:p>0.9993093887479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.25">
                <text:p>14.25</text:p>
              </table:table-cell>
              <table:table-cell office:value-type="float" office:value="-0.99364110113276">
                <text:p>-0.993641101132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.4">
                <text:p>14.4</text:p>
              </table:table-cell>
              <table:table-cell office:value-type="float" office:value="0.965657776549271">
                <text:p>0.9656577765492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.55">
                <text:p>14.55</text:p>
              </table:table-cell>
              <table:table-cell office:value-type="float" office:value="-0.91598786013913">
                <text:p>-0.915987860139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.7">
                <text:p>14.7</text:p>
              </table:table-cell>
              <table:table-cell office:value-type="float" office:value="0.845746831142921">
                <text:p>0.8457468311429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.85">
                <text:p>14.85</text:p>
              </table:table-cell>
              <table:table-cell office:value-type="float" office:value="-0.756512151641226">
                <text:p>-0.7565121516412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">
                <text:p>15</text:p>
              </table:table-cell>
              <table:table-cell office:value-type="float" office:value="0.650287840157098">
                <text:p>0.6502878401570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.15">
                <text:p>15.15</text:p>
              </table:table-cell>
              <table:table-cell office:value-type="float" office:value="-0.529459465720443">
                <text:p>-0.5294594657204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.3">
                <text:p>15.3</text:p>
              </table:table-cell>
              <table:table-cell office:value-type="float" office:value="0.396740573130589">
                <text:p>0.3967405731305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.45">
                <text:p>15.45</text:p>
              </table:table-cell>
              <table:table-cell office:value-type="float" office:value="-0.255111742590149">
                <text:p>-0.25511174259014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.6">
                <text:p>15.6</text:p>
              </table:table-cell>
              <table:table-cell office:value-type="float" office:value="0.107753652299418">
                <text:p>0.1077536522994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.75">
                <text:p>15.75</text:p>
              </table:table-cell>
              <table:table-cell office:value-type="float" office:value="0.0420243527188674">
                <text:p>0.04202435271886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.9">
                <text:p>15.9</text:p>
              </table:table-cell>
              <table:table-cell office:value-type="float" office:value="-0.190858581374216">
                <text:p>-0.1908585813742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.05">
                <text:p>16.05</text:p>
              </table:table-cell>
              <table:table-cell office:value-type="float" office:value="0.335406537758585">
                <text:p>0.3354065377585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6.2">
                <text:p>16.2</text:p>
              </table:table-cell>
              <table:table-cell office:value-type="float" office:value="-0.472421986398488">
                <text:p>-0.47242198639848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.35">
                <text:p>16.35</text:p>
              </table:table-cell>
              <table:table-cell office:value-type="float" office:value="0.598827855705254">
                <text:p>0.59882785570525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.5">
                <text:p>16.5</text:p>
              </table:table-cell>
              <table:table-cell office:value-type="float" office:value="-0.711785342369138">
                <text:p>-0.71178534236913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.65">
                <text:p>16.65</text:p>
              </table:table-cell>
              <table:table-cell office:value-type="float" office:value="0.808757664761561">
                <text:p>0.80875766476156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6.8">
                <text:p>16.8</text:p>
              </table:table-cell>
              <table:table-cell office:value-type="float" office:value="-0.887567033581513">
                <text:p>-0.8875670335815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6.95">
                <text:p>16.95</text:p>
              </table:table-cell>
              <table:table-cell office:value-type="float" office:value="0.946443560308215">
                <text:p>0.9464435603082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.1">
                <text:p>17.1</text:p>
              </table:table-cell>
              <table:table-cell office:value-type="float" office:value="-0.984065005081646">
                <text:p>-0.98406500508164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.25">
                <text:p>17.25</text:p>
              </table:table-cell>
              <table:table-cell office:value-type="float" office:value="0.999586471359218">
                <text:p>0.9995864713592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.4">
                <text:p>17.4</text:p>
              </table:table-cell>
              <table:table-cell office:value-type="float" office:value="-0.992659380470631">
                <text:p>-0.99265938047063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.55">
                <text:p>17.55</text:p>
              </table:table-cell>
              <table:table-cell office:value-type="float" office:value="0.963439299943323">
                <text:p>0.9634392999433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.7">
                <text:p>17.7</text:p>
              </table:table-cell>
              <table:table-cell office:value-type="float" office:value="-0.91258244979118">
                <text:p>-0.9125824497911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.85">
                <text:p>17.85</text:p>
              </table:table-cell>
              <table:table-cell office:value-type="float" office:value="0.841230965227756">
                <text:p>0.84123096522775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">
                <text:p>18</text:p>
              </table:table-cell>
              <table:table-cell office:value-type="float" office:value="-0.750987246771671">
                <text:p>-0.7509872467716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8.15">
                <text:p>18.15</text:p>
              </table:table-cell>
              <table:table-cell office:value-type="float" office:value="0.643877973785537">
                <text:p>0.6438779737855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.3">
                <text:p>18.3</text:p>
              </table:table-cell>
              <table:table-cell office:value-type="float" office:value="-0.522308589626728">
                <text:p>-0.52230858962672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.45">
                <text:p>18.45</text:p>
              </table:table-cell>
              <table:table-cell office:value-type="float" office:value="0.389009280575412">
                <text:p>0.38900928057541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.6">
                <text:p>18.6</text:p>
              </table:table-cell>
              <table:table-cell office:value-type="float" office:value="-0.246973661736621">
                <text:p>-0.24697366173662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.75">
                <text:p>18.75</text:p>
              </table:table-cell>
              <table:table-cell office:value-type="float" office:value="0.0993915468988482">
                <text:p>0.099391546898848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.9">
                <text:p>18.9</text:p>
              </table:table-cell>
              <table:table-cell office:value-type="float" office:value="0.0504226878068112">
                <text:p>0.050422687806811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.05">
                <text:p>19.05</text:p>
              </table:table-cell>
              <table:table-cell office:value-type="float" office:value="-0.199104537649195">
                <text:p>-0.19910453764919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.2">
                <text:p>19.2</text:p>
              </table:table-cell>
              <table:table-cell office:value-type="float" office:value="0.343314928819892">
                <text:p>0.34331492881989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.35">
                <text:p>19.35</text:p>
              </table:table-cell>
              <table:table-cell office:value-type="float" office:value="-0.479815206832366">
                <text:p>-0.4798152068323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.5">
                <text:p>19.5</text:p>
              </table:table-cell>
              <table:table-cell office:value-type="float" office:value="0.605539869719595">
                <text:p>0.60553986971959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.65">
                <text:p>19.65</text:p>
              </table:table-cell>
              <table:table-cell office:value-type="float" office:value="-0.717665412599424">
                <text:p>-0.7176654125994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.8">
                <text:p>19.8</text:p>
              </table:table-cell>
              <table:table-cell office:value-type="float" office:value="0.813673737507099">
                <text:p>0.8136737375070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.95">
                <text:p>19.95</text:p>
              </table:table-cell>
              <table:table-cell office:value-type="float" office:value="-0.891408704446862">
                <text:p>-0.89140870444686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.1">
                <text:p>20.1</text:p>
              </table:table-cell>
              <table:table-cell office:value-type="float" office:value="0.94912455364789">
                <text:p>0.9491245536478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.25">
                <text:p>20.25</text:p>
              </table:table-cell>
              <table:table-cell office:value-type="float" office:value="-0.985525111565117">
                <text:p>-0.98552511156511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.4">
                <text:p>20.4</text:p>
              </table:table-cell>
              <table:table-cell office:value-type="float" office:value="0.999792900142669">
                <text:p>0.99979290014266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.55">
                <text:p>20.55</text:p>
              </table:table-cell>
              <table:table-cell office:value-type="float" office:value="-0.99160749560862">
                <text:p>-0.9916074956086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.7">
                <text:p>20.7</text:p>
              </table:table-cell>
              <table:table-cell office:value-type="float" office:value="0.961152724502121">
                <text:p>0.96115272450212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.85">
                <text:p>20.85</text:p>
              </table:table-cell>
              <table:table-cell office:value-type="float" office:value="-0.909112535325633">
                <text:p>-0.90911253532563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">
                <text:p>21</text:p>
              </table:table-cell>
              <table:table-cell office:value-type="float" office:value="0.836655638536068">
                <text:p>0.83665563853606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.15">
                <text:p>21.15</text:p>
              </table:table-cell>
              <table:table-cell office:value-type="float" office:value="-0.745409259827518">
                <text:p>-0.74540925982751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.3">
                <text:p>21.3</text:p>
              </table:table-cell>
              <table:table-cell office:value-type="float" office:value="0.637422596150258">
                <text:p>0.637422596150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1.45">
                <text:p>21.45</text:p>
              </table:table-cell>
              <table:table-cell office:value-type="float" office:value="-0.515120795165044">
                <text:p>-0.51512079516504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.6">
                <text:p>21.6</text:p>
              </table:table-cell>
              <table:table-cell office:value-type="float" office:value="0.381250491654966">
                <text:p>0.38125049165496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.75">
                <text:p>21.75</text:p>
              </table:table-cell>
              <table:table-cell office:value-type="float" office:value="-0.23881812402961">
                <text:p>-0.2388181240296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1.9">
                <text:p>21.9</text:p>
              </table:table-cell>
              <table:table-cell office:value-type="float" office:value="0.0910224161998762">
                <text:p>0.091022416199876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2.05">
                <text:p>22.05</text:p>
              </table:table-cell>
              <table:table-cell office:value-type="float" office:value="0.058817458865021">
                <text:p>0.0588174588650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2.2">
                <text:p>22.2</text:p>
              </table:table-cell>
              <table:table-cell office:value-type="float" office:value="-0.207336420606727">
                <text:p>-0.20733642060672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2.35">
                <text:p>22.35</text:p>
              </table:table-cell>
              <table:table-cell office:value-type="float" office:value="0.351199053332408">
                <text:p>0.35119905333240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2.5">
                <text:p>22.5</text:p>
              </table:table-cell>
              <table:table-cell office:value-type="float" office:value="-0.487174512460479">
                <text:p>-0.48717451246047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2.65">
                <text:p>22.65</text:p>
              </table:table-cell>
              <table:table-cell office:value-type="float" office:value="0.612209082324618">
                <text:p>0.61220908232461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2.8">
                <text:p>22.8</text:p>
              </table:table-cell>
              <table:table-cell office:value-type="float" office:value="-0.723494756044218">
                <text:p>-0.72349475604421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2.95">
                <text:p>22.95</text:p>
              </table:table-cell>
              <table:table-cell office:value-type="float" office:value="0.818532297305213">
                <text:p>0.81853229730521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3.1">
                <text:p>23.1</text:p>
              </table:table-cell>
              <table:table-cell office:value-type="float" office:value="-0.895187367819663">
                <text:p>-0.89518736781966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3.25">
                <text:p>23.25</text:p>
              </table:table-cell>
              <table:table-cell office:value-type="float" office:value="0.95173845996234">
                <text:p>0.9517384599623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3.4">
                <text:p>23.4</text:p>
              </table:table-cell>
              <table:table-cell office:value-type="float" office:value="-0.986915558120642">
                <text:p>-0.98691555812064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3.55">
                <text:p>23.55</text:p>
              </table:table-cell>
              <table:table-cell office:value-type="float" office:value="0.999928660507256">
                <text:p>0.9999286605072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3.7">
                <text:p>23.7</text:p>
              </table:table-cell>
              <table:table-cell office:value-type="float" office:value="-0.990485520897163">
                <text:p>-0.9904855208971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3.85">
                <text:p>23.85</text:p>
              </table:table-cell>
              <table:table-cell office:value-type="float" office:value="0.958798211847805">
                <text:p>0.95879821184780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4">
                <text:p>24</text:p>
              </table:table-cell>
              <table:table-cell office:value-type="float" office:value="-0.905578362006645">
                <text:p>-0.90557836200664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4.1499999999999">
                <text:p>24.1499999999999</text:p>
              </table:table-cell>
              <table:table-cell office:value-type="float" office:value="0.832021174465927">
                <text:p>0.83202117446592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4.2999999999999">
                <text:p>24.2999999999999</text:p>
              </table:table-cell>
              <table:table-cell office:value-type="float" office:value="-0.739778585077929">
                <text:p>-0.73977858507792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4.4499999999999">
                <text:p>24.4499999999999</text:p>
              </table:table-cell>
              <table:table-cell office:value-type="float" office:value="0.630922163537081">
                <text:p>0.63092216353708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4.5999999999999">
                <text:p>24.5999999999999</text:p>
              </table:table-cell>
              <table:table-cell office:value-type="float" office:value="-0.507896590390671">
                <text:p>-0.50789659039067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4.7499999999999">
                <text:p>24.7499999999999</text:p>
              </table:table-cell>
              <table:table-cell office:value-type="float" office:value="0.373464754784167">
                <text:p>0.37346475478416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4.8999999999999">
                <text:p>24.8999999999999</text:p>
              </table:table-cell>
              <table:table-cell office:value-type="float" office:value="-0.230645705927451">
                <text:p>-0.23064570592745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5.0499999999999">
                <text:p>25.0499999999999</text:p>
              </table:table-cell>
              <table:table-cell office:value-type="float" office:value="0.0826468517582429">
                <text:p>0.08264685175824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.1999999999999">
                <text:p>25.1999999999999</text:p>
              </table:table-cell>
              <table:table-cell office:value-type="float" office:value="0.0672080725254147">
                <text:p>0.067208072525414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5.3499999999999">
                <text:p>25.3499999999999</text:p>
              </table:table-cell>
              <table:table-cell office:value-type="float" office:value="-0.215553648392159">
                <text:p>-0.21555364839215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5.4999999999999">
                <text:p>25.4999999999999</text:p>
              </table:table-cell>
              <table:table-cell office:value-type="float" office:value="0.359058354022109">
                <text:p>0.35905835402210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5.6499999999999">
                <text:p>25.6499999999999</text:p>
              </table:table-cell>
              <table:table-cell office:value-type="float" office:value="-0.494499383104604">
                <text:p>-0.49449938310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5.7999999999999">
                <text:p>25.7999999999999</text:p>
              </table:table-cell>
              <table:table-cell office:value-type="float" office:value="0.618835022119986">
                <text:p>0.61883502211998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5.9499999999999">
                <text:p>25.9499999999999</text:p>
              </table:table-cell>
              <table:table-cell office:value-type="float" office:value="-0.729272960667703">
                <text:p>-0.72927296066770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6.0999999999999">
                <text:p>26.0999999999999</text:p>
              </table:table-cell>
              <table:table-cell office:value-type="float" office:value="0.823333000738041">
                <text:p>0.82333300073804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6.2499999999999">
                <text:p>26.2499999999999</text:p>
              </table:table-cell>
              <table:table-cell office:value-type="float" office:value="-0.898902756612436">
                <text:p>-0.89890275661243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6.3999999999999">
                <text:p>26.3999999999999</text:p>
              </table:table-cell>
              <table:table-cell office:value-type="float" office:value="0.954285094492676">
                <text:p>0.9542850944926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6.5499999999999">
                <text:p>26.5499999999999</text:p>
              </table:table-cell>
              <table:table-cell office:value-type="float" office:value="-0.988236246467206">
                <text:p>-0.9882362464672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6.6999999999999">
                <text:p>26.6999999999999</text:p>
              </table:table-cell>
              <table:table-cell office:value-type="float" office:value="0.99999374285702">
                <text:p>0.9999937428570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6.8499999999999">
                <text:p>26.8499999999999</text:p>
              </table:table-cell>
              <table:table-cell office:value-type="float" office:value="-0.989293535640861">
                <text:p>-0.98929353564086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6.9999999999999">
                <text:p>26.9999999999999</text:p>
              </table:table-cell>
              <table:table-cell office:value-type="float" office:value="0.956375928404526">
                <text:p>0.95637592840452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7.1499999999999">
                <text:p>27.1499999999999</text:p>
              </table:table-cell>
              <table:table-cell office:value-type="float" office:value="-0.901980179640391">
                <text:p>-0.90198017964039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7.2999999999999">
                <text:p>27.2999999999999</text:p>
              </table:table-cell>
              <table:table-cell office:value-type="float" office:value="0.827327900595424">
                <text:p>0.82732790059542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7.4499999999999">
                <text:p>27.4499999999999</text:p>
              </table:table-cell>
              <table:table-cell office:value-type="float" office:value="-0.73409562051621">
                <text:p>-0.734095620516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7.5999999999999">
                <text:p>27.5999999999999</text:p>
              </table:table-cell>
              <table:table-cell office:value-type="float" office:value="0.624377135416458">
                <text:p>0.62437713541645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7.7499999999999">
                <text:p>27.7499999999999</text:p>
              </table:table-cell>
              <table:table-cell office:value-type="float" office:value="-0.500636485932489">
                <text:p>-0.50063648593248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7.8999999999999">
                <text:p>27.8999999999999</text:p>
              </table:table-cell>
              <table:table-cell office:value-type="float" office:value="0.365652620282701">
                <text:p>0.36565262028270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8.0499999999999">
                <text:p>28.0499999999999</text:p>
              </table:table-cell>
              <table:table-cell office:value-type="float" office:value="-0.22245698508164">
                <text:p>-0.2224569850816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8.1999999999999">
                <text:p>28.1999999999999</text:p>
              </table:table-cell>
              <table:table-cell office:value-type="float" office:value="0.0742654455844499">
                <text:p>0.07426544558444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8.3499999999999">
                <text:p>28.3499999999999</text:p>
              </table:table-cell>
              <table:table-cell office:value-type="float" office:value="0.075593935713766">
                <text:p>0.07559393571376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8.4999999999999">
                <text:p>28.4999999999999</text:p>
              </table:table-cell>
              <table:table-cell office:value-type="float" office:value="-0.223755640186706">
                <text:p>-0.22375564018670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8.6499999999999">
                <text:p>28.6499999999999</text:p>
              </table:table-cell>
              <table:table-cell office:value-type="float" office:value="0.366892275369592">
                <text:p>0.36689227536959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8.7999999999999">
                <text:p>28.7999999999999</text:p>
              </table:table-cell>
              <table:table-cell office:value-type="float" office:value="-0.501789301020491">
                <text:p>-0.50178930102049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8.9499999999999">
                <text:p>28.9499999999999</text:p>
              </table:table-cell>
              <table:table-cell office:value-type="float" office:value="0.625417220764017">
                <text:p>0.62541722076401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9.0999999999999">
                <text:p>29.0999999999999</text:p>
              </table:table-cell>
              <table:table-cell office:value-type="float" office:value="-0.73499961804871">
                <text:p>-0.7349996180487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9.2499999999999">
                <text:p>29.2499999999999</text:p>
              </table:table-cell>
              <table:table-cell office:value-type="float" office:value="0.828075508477189">
                <text:p>0.82807550847718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9.3999999999999">
                <text:p>29.3999999999999</text:p>
              </table:table-cell>
              <table:table-cell office:value-type="float" office:value="-0.902554608210142">
                <text:p>-0.9025546082101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1$Linux_x86 LibreOffice_project/30$Build-1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12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32.876cm" svg:height="18.275cm" xlink:href=".." xlink:type="simple" chart:class="chart:scatter" chart:style-name="ch1">
        <chart:plot-area chart:style-name="ch2" table:cell-range-address="'mitOffset==AM'.A6:'mitOffset==AM'.B200" svg:x="0.657cm" svg:y="0.365cm" svg:width="31.562cm" svg:height="17.545cm">
          <chartooo:coordinate-region svg:x="1.861cm" svg:y="0.564cm" svg:width="29.84cm" svg:height="17.147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mitOffset==AM'.B6:'mitOffset==AM'.B200" chart:class="chart:scatter">
            <chart:domain table:cell-range-address="'mitOffset==AM'.A6:'mitOffset==AM'.A200"/>
            <chart:data-point chart:repeated="19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'mitOffset==AM'.A6:'mitOffset==AM'.A200</svg:desc>
                </draw:g>
              </table:table-cell>
              <table:table-cell office:value-type="float" office:value="1.79552020666134">
                <text:p>1.79552020666134</text:p>
                <draw:g>
                  <svg:desc>'mitOffset==AM'.B6:'mitOffset==AM'.B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5">
                <text:p>0.45</text:p>
              </table:table-cell>
              <table:table-cell office:value-type="float" office:value="-1.93496553411123">
                <text:p>-1.934965534111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2.06464247339504">
                <text:p>2.064642473395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-2.18163876002333">
                <text:p>-2.18163876002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2.28332690962748">
                <text:p>2.283326909627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5">
                <text:p>1.05</text:p>
              </table:table-cell>
              <table:table-cell office:value-type="float" office:value="-2.36742322559402">
                <text:p>-2.36742322559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2.43203908596723">
                <text:p>2.432039085967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5">
                <text:p>1.35</text:p>
              </table:table-cell>
              <table:table-cell office:value-type="float" office:value="-2.47572335782666">
                <text:p>-2.475723357826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2.49749498660405">
                <text:p>2.497494986604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5">
                <text:p>1.65</text:p>
              </table:table-cell>
              <table:table-cell office:value-type="float" office:value="-2.49686502845392">
                <text:p>-2.496865028453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8">
                <text:p>1.8</text:p>
              </table:table-cell>
              <table:table-cell office:value-type="float" office:value="2.4738476308782">
                <text:p>2.47384763087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95">
                <text:p>1.95</text:p>
              </table:table-cell>
              <table:table-cell office:value-type="float" office:value="-2.42895971500387">
                <text:p>-2.428959715003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1">
                <text:p>2.1</text:p>
              </table:table-cell>
              <table:table-cell office:value-type="float" office:value="2.36320936664887">
                <text:p>2.363209366648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5">
                <text:p>2.25</text:p>
              </table:table-cell>
              <table:table-cell office:value-type="float" office:value="-2.27807319688792">
                <text:p>-2.278073196887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4">
                <text:p>2.4</text:p>
              </table:table-cell>
              <table:table-cell office:value-type="float" office:value="2.17546318055115">
                <text:p>2.175463180551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5">
                <text:p>2.55</text:p>
              </table:table-cell>
              <table:table-cell office:value-type="float" office:value="-2.05768371739142">
                <text:p>-2.057683717391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7">
                <text:p>2.7</text:p>
              </table:table-cell>
              <table:table-cell office:value-type="float" office:value="1.92737988023383">
                <text:p>1.927379880233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5">
                <text:p>2.85</text:p>
              </table:table-cell>
              <table:table-cell office:value-type="float" office:value="-1.78747801234255">
                <text:p>-1.787478012342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.64112000805987">
                <text:p>1.641120008059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15">
                <text:p>3.15</text:p>
              </table:table-cell>
              <table:table-cell office:value-type="float" office:value="-1.49159275263285">
                <text:p>-1.491592752632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3">
                <text:p>3.3</text:p>
              </table:table-cell>
              <table:table-cell office:value-type="float" office:value="1.34225430585675">
                <text:p>1.342254305856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45">
                <text:p>3.45</text:p>
              </table:table-cell>
              <table:table-cell office:value-type="float" office:value="-1.19645848729157">
                <text:p>-1.196458487291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6">
                <text:p>3.6</text:p>
              </table:table-cell>
              <table:table-cell office:value-type="float" office:value="1.05747955670515">
                <text:p>1.057479556705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75">
                <text:p>3.75</text:p>
              </table:table-cell>
              <table:table-cell office:value-type="float" office:value="-0.928438681257657">
                <text:p>-0.9284386812576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9">
                <text:p>3.9</text:p>
              </table:table-cell>
              <table:table-cell office:value-type="float" office:value="0.812233840816027">
                <text:p>0.8122338408160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05">
                <text:p>4.05</text:p>
              </table:table-cell>
              <table:table-cell office:value-type="float" office:value="-0.711474745573806">
                <text:p>-0.7114747455738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2">
                <text:p>4.2</text:p>
              </table:table-cell>
              <table:table-cell office:value-type="float" office:value="0.628424227586412">
                <text:p>0.6284242275864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35">
                <text:p>4.35</text:p>
              </table:table-cell>
              <table:table-cell office:value-type="float" office:value="-0.564947422441551">
                <text:p>-0.5649474224415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5">
                <text:p>4.5</text:p>
              </table:table-cell>
              <table:table-cell office:value-type="float" office:value="0.522469882334903">
                <text:p>0.5224698823349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65">
                <text:p>4.65</text:p>
              </table:table-cell>
              <table:table-cell office:value-type="float" office:value="-0.501945561241121">
                <text:p>-0.5019455612411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8">
                <text:p>4.8</text:p>
              </table:table-cell>
              <table:table-cell office:value-type="float" office:value="0.503835391164159">
                <text:p>0.5038353911641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95">
                <text:p>4.95</text:p>
              </table:table-cell>
              <table:table-cell office:value-type="float" office:value="-0.528096930598179">
                <text:p>-0.5280969305981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1">
                <text:p>5.1</text:p>
              </table:table-cell>
              <table:table-cell office:value-type="float" office:value="0.574185317672268">
                <text:p>0.5741853176722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25">
                <text:p>5.25</text:p>
              </table:table-cell>
              <table:table-cell office:value-type="float" office:value="-0.641065506573409">
                <text:p>-0.6410655065734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4">
                <text:p>5.4</text:p>
              </table:table-cell>
              <table:table-cell office:value-type="float" office:value="0.727235512444014">
                <text:p>0.7272355124440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55">
                <text:p>5.55</text:p>
              </table:table-cell>
              <table:table-cell office:value-type="float" office:value="-0.83076014272374">
                <text:p>-0.830760142723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7">
                <text:p>5.7</text:p>
              </table:table-cell>
              <table:table-cell office:value-type="float" office:value="0.949314457402365">
                <text:p>0.9493144574023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85">
                <text:p>5.85</text:p>
              </table:table-cell>
              <table:table-cell office:value-type="float" office:value="-1.08023598216014">
                <text:p>-1.080235982160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1.22058450180108">
                <text:p>1.220584501801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15">
                <text:p>6.15</text:p>
              </table:table-cell>
              <table:table-cell office:value-type="float" office:value="-1.36720809114749">
                <text:p>-1.367208091147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3">
                <text:p>6.3</text:p>
              </table:table-cell>
              <table:table-cell office:value-type="float" office:value="1.51681390048435">
                <text:p>1.516813900484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.45">
                <text:p>6.45</text:p>
              </table:table-cell>
              <table:table-cell office:value-type="float" office:value="-1.66604210586496">
                <text:p>-1.666042105864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1.81154136351338">
                <text:p>1.8115413635133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75000000000001">
                <text:p>6.75000000000001</text:p>
              </table:table-cell>
              <table:table-cell office:value-type="float" office:value="-1.95004407378062">
                <text:p>-1.950044073780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90000000000001">
                <text:p>6.90000000000001</text:p>
              </table:table-cell>
              <table:table-cell office:value-type="float" office:value="2.0784397643882">
                <text:p>2.07843976438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05000000000001">
                <text:p>7.05000000000001</text:p>
              </table:table-cell>
              <table:table-cell office:value-type="float" office:value="-2.19384494492977">
                <text:p>-2.193844944929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2.29366786384916">
                <text:p>2.293667863849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35000000000001">
                <text:p>7.35000000000001</text:p>
              </table:table-cell>
              <table:table-cell office:value-type="float" office:value="-2.37566671359289">
                <text:p>-2.375666713592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.50000000000001">
                <text:p>7.50000000000001</text:p>
              </table:table-cell>
              <table:table-cell office:value-type="float" office:value="2.43799997677474">
                <text:p>2.437999976774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.65000000000001">
                <text:p>7.65000000000001</text:p>
              </table:table-cell>
              <table:table-cell office:value-type="float" office:value="-2.4792677826862">
                <text:p>-2.479267782686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2.49854334537461">
                <text:p>2.498543345374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.95000000000001">
                <text:p>7.95000000000001</text:p>
              </table:table-cell>
              <table:table-cell office:value-type="float" office:value="-2.49539377725762">
                <text:p>-2.4953937772576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10000000000001">
                <text:p>8.10000000000001</text:p>
              </table:table-cell>
              <table:table-cell office:value-type="float" office:value="2.46988981084508">
                <text:p>2.469889810845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25000000000001">
                <text:p>8.25000000000001</text:p>
              </table:table-cell>
              <table:table-cell office:value-type="float" office:value="-2.42260421023934">
                <text:p>-2.422604210239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.40000000000001">
                <text:p>8.40000000000001</text:p>
              </table:table-cell>
              <table:table-cell office:value-type="float" office:value="2.35459890808828">
                <text:p>2.354598908088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55000000000001">
                <text:p>8.55000000000001</text:p>
              </table:table-cell>
              <table:table-cell office:value-type="float" office:value="-2.26740115686748">
                <text:p>-2.267401156867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70000000000001">
                <text:p>8.70000000000001</text:p>
              </table:table-cell>
              <table:table-cell office:value-type="float" office:value="2.16296923008218">
                <text:p>2.162969230082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85000000000001">
                <text:p>8.85000000000001</text:p>
              </table:table-cell>
              <table:table-cell office:value-type="float" office:value="-2.04364844366608">
                <text:p>-2.043648443666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1.91211848524175">
                <text:p>1.912118485241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15000000000001">
                <text:p>9.15000000000001</text:p>
              </table:table-cell>
              <table:table-cell office:value-type="float" office:value="-1.77133323411362">
                <text:p>-1.771333234113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30000000000001">
                <text:p>9.30000000000001</text:p>
              </table:table-cell>
              <table:table-cell office:value-type="float" office:value="1.62445442350705">
                <text:p>1.624454423507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45000000000001">
                <text:p>9.45000000000001</text:p>
              </table:table-cell>
              <table:table-cell office:value-type="float" office:value="-1.47478063485633">
                <text:p>-1.474780634856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60000000000001">
                <text:p>9.60000000000001</text:p>
              </table:table-cell>
              <table:table-cell office:value-type="float" office:value="1.32567321877701">
                <text:p>1.325673218777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75000000000001">
                <text:p>9.75000000000001</text:p>
              </table:table-cell>
              <table:table-cell office:value-type="float" office:value="-1.18048080637771">
                <text:p>-1.180480806377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0000000000001">
                <text:p>9.90000000000001</text:p>
              </table:table-cell>
              <table:table-cell office:value-type="float" office:value="1.04246410622467">
                <text:p>1.042464106224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05">
                <text:p>10.05</text:p>
              </table:table-cell>
              <table:table-cell office:value-type="float" office:value="-0.914722675856953">
                <text:p>-0.9147226758569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2">
                <text:p>10.2</text:p>
              </table:table-cell>
              <table:table-cell office:value-type="float" office:value="0.800125312406447">
                <text:p>0.8001253124064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35">
                <text:p>10.35</text:p>
              </table:table-cell>
              <table:table-cell office:value-type="float" office:value="-0.701245625598991">
                <text:p>-0.7012456255989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.5">
                <text:p>10.5</text:p>
              </table:table-cell>
              <table:table-cell office:value-type="float" office:value="0.620304240028323">
                <text:p>0.6203042400283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.65">
                <text:p>10.65</text:p>
              </table:table-cell>
              <table:table-cell office:value-type="float" office:value="-0.559118924715087">
                <text:p>-0.5591189247150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.8">
                <text:p>10.8</text:p>
              </table:table-cell>
              <table:table-cell office:value-type="float" office:value="0.519063769933506">
                <text:p>0.51906376993350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.95">
                <text:p>10.95</text:p>
              </table:table-cell>
              <table:table-cell office:value-type="float" office:value="-0.501038328106182">
                <text:p>-0.5010383281061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.1">
                <text:p>11.1</text:p>
              </table:table-cell>
              <table:table-cell office:value-type="float" office:value="0.505447411796012">
                <text:p>0.5054474117960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.25">
                <text:p>11.25</text:p>
              </table:table-cell>
              <table:table-cell office:value-type="float" office:value="-0.532192002488743">
                <text:p>-0.5321920024887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.4">
                <text:p>11.4</text:p>
              </table:table-cell>
              <table:table-cell office:value-type="float" office:value="0.580671474335331">
                <text:p>0.58067147433533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.55">
                <text:p>11.55</text:p>
              </table:table-cell>
              <table:table-cell office:value-type="float" office:value="-0.649797082913642">
                <text:p>-0.6497970829136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.7">
                <text:p>11.7</text:p>
              </table:table-cell>
              <table:table-cell office:value-type="float" office:value="0.738016416080978">
                <text:p>0.7380164160809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.85">
                <text:p>11.85</text:p>
              </table:table-cell>
              <table:table-cell office:value-type="float" office:value="-0.843348257803998">
                <text:p>-0.8433482578039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">
                <text:p>12</text:p>
              </table:table-cell>
              <table:table-cell office:value-type="float" office:value="0.96342708199958">
                <text:p>0.963427081999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.15">
                <text:p>12.15</text:p>
              </table:table-cell>
              <table:table-cell office:value-type="float" office:value="-1.09555617715088">
                <text:p>-1.095556177150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.3">
                <text:p>12.3</text:p>
              </table:table-cell>
              <table:table-cell office:value-type="float" office:value="1.23676820863422">
                <text:p>1.236768208634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.45">
                <text:p>12.45</text:p>
              </table:table-cell>
              <table:table-cell office:value-type="float" office:value="-1.38389185865756">
                <text:p>-1.3838918586575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.6">
                <text:p>12.6</text:p>
              </table:table-cell>
              <table:table-cell office:value-type="float" office:value="1.53362304722116">
                <text:p>1.533623047221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.75">
                <text:p>12.75</text:p>
              </table:table-cell>
              <table:table-cell office:value-type="float" office:value="-1.68259913463115">
                <text:p>-1.682599134631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.9">
                <text:p>12.9</text:p>
              </table:table-cell>
              <table:table-cell office:value-type="float" office:value="1.82747443913771">
                <text:p>1.8274744391377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.05">
                <text:p>13.05</text:p>
              </table:table-cell>
              <table:table-cell office:value-type="float" office:value="-1.96499537373424">
                <text:p>-1.964995373734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.2">
                <text:p>13.2</text:p>
              </table:table-cell>
              <table:table-cell office:value-type="float" office:value="2.09207351470724">
                <text:p>2.092073514707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.35">
                <text:p>13.35</text:p>
              </table:table-cell>
              <table:table-cell office:value-type="float" office:value="-2.20585496097468">
                <text:p>-2.205854960974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3.5">
                <text:p>13.5</text:p>
              </table:table-cell>
              <table:table-cell office:value-type="float" office:value="2.30378442655163">
                <text:p>2.303784426551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.65">
                <text:p>13.65</text:p>
              </table:table-cell>
              <table:table-cell office:value-type="float" office:value="-2.38366262676465">
                <text:p>-2.3836626267646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.8">
                <text:p>13.8</text:p>
              </table:table-cell>
              <table:table-cell office:value-type="float" office:value="2.44369566944411">
                <text:p>2.443695669444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.95">
                <text:p>13.95</text:p>
              </table:table-cell>
              <table:table-cell office:value-type="float" office:value="-2.48253534187501">
                <text:p>-2.482535341875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.1">
                <text:p>14.1</text:p>
              </table:table-cell>
              <table:table-cell office:value-type="float" office:value="2.49930938874792">
                <text:p>2.499309388747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.25">
                <text:p>14.25</text:p>
              </table:table-cell>
              <table:table-cell office:value-type="float" office:value="-2.49364110113276">
                <text:p>-2.493641101132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.4">
                <text:p>14.4</text:p>
              </table:table-cell>
              <table:table-cell office:value-type="float" office:value="2.46565777654927">
                <text:p>2.465657776549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.55">
                <text:p>14.55</text:p>
              </table:table-cell>
              <table:table-cell office:value-type="float" office:value="-2.41598786013913">
                <text:p>-2.415987860139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.7">
                <text:p>14.7</text:p>
              </table:table-cell>
              <table:table-cell office:value-type="float" office:value="2.34574683114292">
                <text:p>2.345746831142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.85">
                <text:p>14.85</text:p>
              </table:table-cell>
              <table:table-cell office:value-type="float" office:value="-2.25651215164123">
                <text:p>-2.256512151641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">
                <text:p>15</text:p>
              </table:table-cell>
              <table:table-cell office:value-type="float" office:value="2.1502878401571">
                <text:p>2.150287840157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.15">
                <text:p>15.15</text:p>
              </table:table-cell>
              <table:table-cell office:value-type="float" office:value="-2.02945946572044">
                <text:p>-2.0294594657204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.3">
                <text:p>15.3</text:p>
              </table:table-cell>
              <table:table-cell office:value-type="float" office:value="1.89674057313059">
                <text:p>1.896740573130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.45">
                <text:p>15.45</text:p>
              </table:table-cell>
              <table:table-cell office:value-type="float" office:value="-1.75511174259015">
                <text:p>-1.755111742590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.6">
                <text:p>15.6</text:p>
              </table:table-cell>
              <table:table-cell office:value-type="float" office:value="1.60775365229942">
                <text:p>1.607753652299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.75">
                <text:p>15.75</text:p>
              </table:table-cell>
              <table:table-cell office:value-type="float" office:value="-1.45797564728113">
                <text:p>-1.4579756472811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.9">
                <text:p>15.9</text:p>
              </table:table-cell>
              <table:table-cell office:value-type="float" office:value="1.30914141862578">
                <text:p>1.3091414186257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.05">
                <text:p>16.05</text:p>
              </table:table-cell>
              <table:table-cell office:value-type="float" office:value="-1.16459346224142">
                <text:p>-1.1645934622414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6.2">
                <text:p>16.2</text:p>
              </table:table-cell>
              <table:table-cell office:value-type="float" office:value="1.02757801360151">
                <text:p>1.0275780136015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.35">
                <text:p>16.35</text:p>
              </table:table-cell>
              <table:table-cell office:value-type="float" office:value="-0.901172144294746">
                <text:p>-0.90117214429474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.5">
                <text:p>16.5</text:p>
              </table:table-cell>
              <table:table-cell office:value-type="float" office:value="0.788214657630862">
                <text:p>0.78821465763086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.65">
                <text:p>16.65</text:p>
              </table:table-cell>
              <table:table-cell office:value-type="float" office:value="-0.691242335238439">
                <text:p>-0.69124233523843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6.8">
                <text:p>16.8</text:p>
              </table:table-cell>
              <table:table-cell office:value-type="float" office:value="0.612432966418487">
                <text:p>0.61243296641848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6.95">
                <text:p>16.95</text:p>
              </table:table-cell>
              <table:table-cell office:value-type="float" office:value="-0.553556439691785">
                <text:p>-0.55355643969178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.1">
                <text:p>17.1</text:p>
              </table:table-cell>
              <table:table-cell office:value-type="float" office:value="0.515934994918354">
                <text:p>0.5159349949183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.25">
                <text:p>17.25</text:p>
              </table:table-cell>
              <table:table-cell office:value-type="float" office:value="-0.500413528640782">
                <text:p>-0.5004135286407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.4">
                <text:p>17.4</text:p>
              </table:table-cell>
              <table:table-cell office:value-type="float" office:value="0.507340619529369">
                <text:p>0.50734061952936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.55">
                <text:p>17.55</text:p>
              </table:table-cell>
              <table:table-cell office:value-type="float" office:value="-0.536560700056677">
                <text:p>-0.5365607000566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.7">
                <text:p>17.7</text:p>
              </table:table-cell>
              <table:table-cell office:value-type="float" office:value="0.58741755020882">
                <text:p>0.5874175502088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.85">
                <text:p>17.85</text:p>
              </table:table-cell>
              <table:table-cell office:value-type="float" office:value="-0.658769034772244">
                <text:p>-0.6587690347722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">
                <text:p>18</text:p>
              </table:table-cell>
              <table:table-cell office:value-type="float" office:value="0.749012753228329">
                <text:p>0.74901275322832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8.15">
                <text:p>18.15</text:p>
              </table:table-cell>
              <table:table-cell office:value-type="float" office:value="-0.856122026214463">
                <text:p>-0.85612202621446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.3">
                <text:p>18.3</text:p>
              </table:table-cell>
              <table:table-cell office:value-type="float" office:value="0.977691410373271">
                <text:p>0.97769141037327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.45">
                <text:p>18.45</text:p>
              </table:table-cell>
              <table:table-cell office:value-type="float" office:value="-1.11099071942459">
                <text:p>-1.1109907194245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.6">
                <text:p>18.6</text:p>
              </table:table-cell>
              <table:table-cell office:value-type="float" office:value="1.25302633826338">
                <text:p>1.2530263382633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.75">
                <text:p>18.75</text:p>
              </table:table-cell>
              <table:table-cell office:value-type="float" office:value="-1.40060845310115">
                <text:p>-1.4006084531011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.9">
                <text:p>18.9</text:p>
              </table:table-cell>
              <table:table-cell office:value-type="float" office:value="1.55042268780681">
                <text:p>1.5504226878068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.05">
                <text:p>19.05</text:p>
              </table:table-cell>
              <table:table-cell office:value-type="float" office:value="-1.69910453764919">
                <text:p>-1.6991045376491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.2">
                <text:p>19.2</text:p>
              </table:table-cell>
              <table:table-cell office:value-type="float" office:value="1.84331492881989">
                <text:p>1.843314928819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.35">
                <text:p>19.35</text:p>
              </table:table-cell>
              <table:table-cell office:value-type="float" office:value="-1.97981520683237">
                <text:p>-1.9798152068323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.5">
                <text:p>19.5</text:p>
              </table:table-cell>
              <table:table-cell office:value-type="float" office:value="2.1055398697196">
                <text:p>2.105539869719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.65">
                <text:p>19.65</text:p>
              </table:table-cell>
              <table:table-cell office:value-type="float" office:value="-2.21766541259942">
                <text:p>-2.2176654125994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.8">
                <text:p>19.8</text:p>
              </table:table-cell>
              <table:table-cell office:value-type="float" office:value="2.3136737375071">
                <text:p>2.31367373750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.95">
                <text:p>19.95</text:p>
              </table:table-cell>
              <table:table-cell office:value-type="float" office:value="-2.39140870444686">
                <text:p>-2.3914087044468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.1">
                <text:p>20.1</text:p>
              </table:table-cell>
              <table:table-cell office:value-type="float" office:value="2.44912455364789">
                <text:p>2.4491245536478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.25">
                <text:p>20.25</text:p>
              </table:table-cell>
              <table:table-cell office:value-type="float" office:value="-2.48552511156512">
                <text:p>-2.485525111565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.4">
                <text:p>20.4</text:p>
              </table:table-cell>
              <table:table-cell office:value-type="float" office:value="2.49979290014267">
                <text:p>2.4997929001426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.55">
                <text:p>20.55</text:p>
              </table:table-cell>
              <table:table-cell office:value-type="float" office:value="-2.49160749560862">
                <text:p>-2.4916074956086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.7">
                <text:p>20.7</text:p>
              </table:table-cell>
              <table:table-cell office:value-type="float" office:value="2.46115272450212">
                <text:p>2.461152724502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.85">
                <text:p>20.85</text:p>
              </table:table-cell>
              <table:table-cell office:value-type="float" office:value="-2.40911253532563">
                <text:p>-2.4091125353256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">
                <text:p>21</text:p>
              </table:table-cell>
              <table:table-cell office:value-type="float" office:value="2.33665563853607">
                <text:p>2.3366556385360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.15">
                <text:p>21.15</text:p>
              </table:table-cell>
              <table:table-cell office:value-type="float" office:value="-2.24540925982752">
                <text:p>-2.2454092598275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.3">
                <text:p>21.3</text:p>
              </table:table-cell>
              <table:table-cell office:value-type="float" office:value="2.13742259615026">
                <text:p>2.1374225961502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1.45">
                <text:p>21.45</text:p>
              </table:table-cell>
              <table:table-cell office:value-type="float" office:value="-2.01512079516504">
                <text:p>-2.0151207951650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.6">
                <text:p>21.6</text:p>
              </table:table-cell>
              <table:table-cell office:value-type="float" office:value="1.88125049165497">
                <text:p>1.8812504916549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.75">
                <text:p>21.75</text:p>
              </table:table-cell>
              <table:table-cell office:value-type="float" office:value="-1.73881812402961">
                <text:p>-1.7388181240296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1.9">
                <text:p>21.9</text:p>
              </table:table-cell>
              <table:table-cell office:value-type="float" office:value="1.59102241619988">
                <text:p>1.5910224161998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2.05">
                <text:p>22.05</text:p>
              </table:table-cell>
              <table:table-cell office:value-type="float" office:value="-1.44118254113498">
                <text:p>-1.4411825411349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2.2">
                <text:p>22.2</text:p>
              </table:table-cell>
              <table:table-cell office:value-type="float" office:value="1.29266357939327">
                <text:p>1.2926635793932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2.35">
                <text:p>22.35</text:p>
              </table:table-cell>
              <table:table-cell office:value-type="float" office:value="-1.14880094666759">
                <text:p>-1.148800946667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2.5">
                <text:p>22.5</text:p>
              </table:table-cell>
              <table:table-cell office:value-type="float" office:value="1.01282548753952">
                <text:p>1.0128254875395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2.65">
                <text:p>22.65</text:p>
              </table:table-cell>
              <table:table-cell office:value-type="float" office:value="-0.887790917675382">
                <text:p>-0.88779091767538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2.8">
                <text:p>22.8</text:p>
              </table:table-cell>
              <table:table-cell office:value-type="float" office:value="0.776505243955782">
                <text:p>0.77650524395578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2.95">
                <text:p>22.95</text:p>
              </table:table-cell>
              <table:table-cell office:value-type="float" office:value="-0.681467702694787">
                <text:p>-0.68146770269478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3.1">
                <text:p>23.1</text:p>
              </table:table-cell>
              <table:table-cell office:value-type="float" office:value="0.604812632180337">
                <text:p>0.60481263218033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3.25">
                <text:p>23.25</text:p>
              </table:table-cell>
              <table:table-cell office:value-type="float" office:value="-0.54826154003766">
                <text:p>-0.548261540037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3.4">
                <text:p>23.4</text:p>
              </table:table-cell>
              <table:table-cell office:value-type="float" office:value="0.513084441879358">
                <text:p>0.51308444187935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3.55">
                <text:p>23.55</text:p>
              </table:table-cell>
              <table:table-cell office:value-type="float" office:value="-0.500071339492744">
                <text:p>-0.50007133949274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3.7">
                <text:p>23.7</text:p>
              </table:table-cell>
              <table:table-cell office:value-type="float" office:value="0.509514479102837">
                <text:p>0.50951447910283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3.85">
                <text:p>23.85</text:p>
              </table:table-cell>
              <table:table-cell office:value-type="float" office:value="-0.541201788152195">
                <text:p>-0.54120178815219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4">
                <text:p>24</text:p>
              </table:table-cell>
              <table:table-cell office:value-type="float" office:value="0.594421637993355">
                <text:p>0.59442163799335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4.1499999999999">
                <text:p>24.1499999999999</text:p>
              </table:table-cell>
              <table:table-cell office:value-type="float" office:value="-0.667978825534073">
                <text:p>-0.66797882553407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4.2999999999999">
                <text:p>24.2999999999999</text:p>
              </table:table-cell>
              <table:table-cell office:value-type="float" office:value="0.760221414922071">
                <text:p>0.7602214149220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4.4499999999999">
                <text:p>24.4499999999999</text:p>
              </table:table-cell>
              <table:table-cell office:value-type="float" office:value="-0.869077836462918">
                <text:p>-0.86907783646291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4.5999999999999">
                <text:p>24.5999999999999</text:p>
              </table:table-cell>
              <table:table-cell office:value-type="float" office:value="0.992103409609329">
                <text:p>0.99210340960932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4.7499999999999">
                <text:p>24.7499999999999</text:p>
              </table:table-cell>
              <table:table-cell office:value-type="float" office:value="-1.12653524521583">
                <text:p>-1.126535245215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4.8999999999999">
                <text:p>24.8999999999999</text:p>
              </table:table-cell>
              <table:table-cell office:value-type="float" office:value="1.26935429407255">
                <text:p>1.2693542940725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5.0499999999999">
                <text:p>25.0499999999999</text:p>
              </table:table-cell>
              <table:table-cell office:value-type="float" office:value="-1.41735314824176">
                <text:p>-1.4173531482417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.1999999999999">
                <text:p>25.1999999999999</text:p>
              </table:table-cell>
              <table:table-cell office:value-type="float" office:value="1.56720807252541">
                <text:p>1.5672080725254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5.3499999999999">
                <text:p>25.3499999999999</text:p>
              </table:table-cell>
              <table:table-cell office:value-type="float" office:value="-1.71555364839216">
                <text:p>-1.715553648392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5.4999999999999">
                <text:p>25.4999999999999</text:p>
              </table:table-cell>
              <table:table-cell office:value-type="float" office:value="1.85905835402211">
                <text:p>1.8590583540221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5.6499999999999">
                <text:p>25.6499999999999</text:p>
              </table:table-cell>
              <table:table-cell office:value-type="float" office:value="-1.9944993831046">
                <text:p>-1.994499383104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5.7999999999999">
                <text:p>25.7999999999999</text:p>
              </table:table-cell>
              <table:table-cell office:value-type="float" office:value="2.11883502211999">
                <text:p>2.1188350221199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5.9499999999999">
                <text:p>25.9499999999999</text:p>
              </table:table-cell>
              <table:table-cell office:value-type="float" office:value="-2.2292729606677">
                <text:p>-2.229272960667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6.0999999999999">
                <text:p>26.0999999999999</text:p>
              </table:table-cell>
              <table:table-cell office:value-type="float" office:value="2.32333300073804">
                <text:p>2.3233330007380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6.2499999999999">
                <text:p>26.2499999999999</text:p>
              </table:table-cell>
              <table:table-cell office:value-type="float" office:value="-2.39890275661244">
                <text:p>-2.398902756612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6.3999999999999">
                <text:p>26.3999999999999</text:p>
              </table:table-cell>
              <table:table-cell office:value-type="float" office:value="2.45428509449268">
                <text:p>2.4542850944926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6.5499999999999">
                <text:p>26.5499999999999</text:p>
              </table:table-cell>
              <table:table-cell office:value-type="float" office:value="-2.48823624646721">
                <text:p>-2.4882362464672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6.6999999999999">
                <text:p>26.6999999999999</text:p>
              </table:table-cell>
              <table:table-cell office:value-type="float" office:value="2.49999374285702">
                <text:p>2.4999937428570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6.8499999999999">
                <text:p>26.8499999999999</text:p>
              </table:table-cell>
              <table:table-cell office:value-type="float" office:value="-2.48929353564086">
                <text:p>-2.4892935356408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6.9999999999999">
                <text:p>26.9999999999999</text:p>
              </table:table-cell>
              <table:table-cell office:value-type="float" office:value="2.45637592840453">
                <text:p>2.456375928404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7.1499999999999">
                <text:p>27.1499999999999</text:p>
              </table:table-cell>
              <table:table-cell office:value-type="float" office:value="-2.40198017964039">
                <text:p>-2.4019801796403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7.2999999999999">
                <text:p>27.2999999999999</text:p>
              </table:table-cell>
              <table:table-cell office:value-type="float" office:value="2.32732790059542">
                <text:p>2.3273279005954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7.4499999999999">
                <text:p>27.4499999999999</text:p>
              </table:table-cell>
              <table:table-cell office:value-type="float" office:value="-2.23409562051621">
                <text:p>-2.234095620516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7.5999999999999">
                <text:p>27.5999999999999</text:p>
              </table:table-cell>
              <table:table-cell office:value-type="float" office:value="2.12437713541646">
                <text:p>2.1243771354164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7.7499999999999">
                <text:p>27.7499999999999</text:p>
              </table:table-cell>
              <table:table-cell office:value-type="float" office:value="-2.00063648593249">
                <text:p>-2.000636485932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7.8999999999999">
                <text:p>27.8999999999999</text:p>
              </table:table-cell>
              <table:table-cell office:value-type="float" office:value="1.8656526202827">
                <text:p>1.865652620282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8.0499999999999">
                <text:p>28.0499999999999</text:p>
              </table:table-cell>
              <table:table-cell office:value-type="float" office:value="-1.72245698508164">
                <text:p>-1.7224569850816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8.1999999999999">
                <text:p>28.1999999999999</text:p>
              </table:table-cell>
              <table:table-cell office:value-type="float" office:value="1.57426544558445">
                <text:p>1.5742654455844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8.3499999999999">
                <text:p>28.3499999999999</text:p>
              </table:table-cell>
              <table:table-cell office:value-type="float" office:value="-1.42440606428623">
                <text:p>-1.424406064286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8.4999999999999">
                <text:p>28.4999999999999</text:p>
              </table:table-cell>
              <table:table-cell office:value-type="float" office:value="1.27624435981329">
                <text:p>1.2762443598132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8.6499999999999">
                <text:p>28.6499999999999</text:p>
              </table:table-cell>
              <table:table-cell office:value-type="float" office:value="-1.13310772463041">
                <text:p>-1.1331077246304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8.7999999999999">
                <text:p>28.7999999999999</text:p>
              </table:table-cell>
              <table:table-cell office:value-type="float" office:value="0.998210698979509">
                <text:p>0.99821069897950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8.9499999999999">
                <text:p>28.9499999999999</text:p>
              </table:table-cell>
              <table:table-cell office:value-type="float" office:value="-0.874582779235983">
                <text:p>-0.87458277923598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9.0999999999999">
                <text:p>29.0999999999999</text:p>
              </table:table-cell>
              <table:table-cell office:value-type="float" office:value="0.76500038195129">
                <text:p>0.7650003819512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9.2499999999999">
                <text:p>29.2499999999999</text:p>
              </table:table-cell>
              <table:table-cell office:value-type="float" office:value="-0.671924491522811">
                <text:p>-0.67192449152281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9.3999999999999">
                <text:p>29.3999999999999</text:p>
              </table:table-cell>
              <table:table-cell office:value-type="float" office:value="0.597445391789857">
                <text:p>0.5974453917898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1$Linux_x86 LibreOffice_project/30$Build-1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