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1.46pt"/>
    </style:style>
    <style:style style:name="co3" style:family="table-column">
      <style:table-column-properties fo:break-before="auto" style:column-width="75pt"/>
    </style:style>
    <style:style style:name="co4" style:family="table-column">
      <style:table-column-properties fo:break-before="auto" style:column-width="60.01pt"/>
    </style:style>
    <style:style style:name="co5" style:family="table-column">
      <style:table-column-properties fo:break-before="auto" style:column-width="67.35pt"/>
    </style:style>
    <style:style style:name="co6" style:family="table-column">
      <style:table-column-properties fo:break-before="auto" style:column-width="79.71pt"/>
    </style:style>
    <style:style style:name="co7" style:family="table-column">
      <style:table-column-properties fo:break-before="auto" style:column-width="112.25pt"/>
    </style:style>
    <style:style style:name="co8" style:family="table-column">
      <style:table-column-properties fo:break-before="auto" style:column-width="116.11pt"/>
    </style:style>
    <style:style style:name="co9" style:family="table-column">
      <style:table-column-properties fo:break-before="auto" style:column-width="78.15pt"/>
    </style:style>
    <style:style style:name="co10" style:family="table-column">
      <style:table-column-properties fo:break-before="auto" style:column-width="53.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52.9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61.14pt" fo:break-before="auto" style:use-optimal-row-height="false"/>
    </style:style>
    <style:style style:name="ro5" style:family="table-row">
      <style:table-row-properties style:row-height="80.56pt" fo:break-before="auto" style:use-optimal-row-height="false"/>
    </style:style>
    <style:style style:name="ro6" style:family="table-row">
      <style:table-row-properties style:row-height="87.31pt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61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2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3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4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23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22"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24"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svg:stroke-color="#000000" draw:fill="solid" draw:fill-color="#ffffa6" fo:min-height="173.93pt"/>
    </style:style>
    <style:style style:name="gr2" style:family="graphic">
      <style:graphic-properties draw:stroke="none" svg:stroke-color="#000000" draw:fill="none" draw:fill-color="#ffffff" fo:min-height="214.61pt"/>
    </style:style>
    <style:style style:name="gr3" style:family="graphic">
      <style:graphic-properties draw:stroke="none" svg:stroke-color="#000000" draw:fill="solid" draw:fill-color="#ffdbb6" fo:min-height="271.08pt"/>
    </style:style>
    <style:style style:name="gr4" style:family="graphic">
      <style:graphic-properties draw:stroke="none" svg:stroke-color="#000000" draw:fill="solid" draw:fill-color="#ffffd7" fo:min-height="381.74pt" draw:shadow-offset-x="8.65pt" draw:shadow-offset-y="8.65pt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solid" draw:fill-color="#ffffa6"/>
      <style:text-properties fo:font-family="Courier" style:font-family-generic="modern" style:font-pitch="fixed" fo:font-size="20pt" fo:font-weight="bold" style:font-size-asian="20pt" style:font-weight-asian="bold" style:font-size-complex="20pt" style:font-weight-complex="bold"/>
    </style:style>
    <style:style style:name="P2" style:family="paragraph">
      <style:paragraph-properties fo:text-align="center"/>
      <style:text-properties fo:color="#780373" fo:font-family="Courier" style:font-family-generic="modern" style:font-pitch="fixed" fo:font-size="36pt" fo:font-style="italic" fo:font-weight="bold" fo:background-color="#dee6ef" style:font-size-asian="36pt" style:font-style-asian="italic" style:font-weight-asian="bold" style:font-size-complex="36pt" style:font-style-complex="italic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fo:color="#780373" fo:font-family="Courier" style:font-family-generic="modern" style:font-pitch="fixed" fo:font-size="36pt" fo:font-style="italic" fo:font-weight="bold" fo:background-color="#dee6ef" style:font-size-asian="36pt" style:font-style-asian="italic" style:font-weight-asian="bold" style:font-size-complex="36pt" style:font-style-complex="italic" style:font-weight-complex="bold"/>
    </style:style>
    <style:style style:name="P4" style:family="paragraph">
      <loext:graphic-properties draw:fill="solid" draw:fill-color="#ffdbb6"/>
      <style:text-properties fo:font-family="Courier" style:font-family-generic="modern" style:font-pitch="fixed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solid" draw:fill-color="#ffffd7"/>
      <style:text-properties fo:font-family="Courier" style:font-family-generic="modern" style:font-pitch="fixed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family="Courier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780373" fo:font-family="Courier" style:font-family-generic="modern" style:font-pitch="fixed" fo:font-size="36pt" fo:font-style="italic" fo:font-weight="bold" fo:background-color="#dee6ef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style:use-window-font-color="true" fo:font-family="Courier" style:font-family-generic="modern" style:font-pitch="fix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241ec9" fo:font-family="Courier" style:font-family-generic="modern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style:use-window-font-color="true" fo:font-family="Courier" style:font-family-generic="modern" style:font-pitch="fixed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Sheet1" table:style-name="ta1">
        <table:shapes>
          <draw:frame draw:z-index="0" draw:style-name="gr1" draw:text-style-name="P1" svg:width="443.4pt" svg:height="173.93pt" svg:x="49.15pt" svg:y="159.59pt">
            <draw:text-box>
              <text:p><text:span text:style-name="T1">Zerst machst die fixen Werte und eine </text:span><text:span text:style-name="T1">Zeile mit Anfangswerten fuer die </text:span><text:span text:style-name="T1">Rechenergebnisse</text:span></text:p>
              <text:p><text:span text:style-name="T1">t,Uc, RS, Dis7, dUc, Ir1, Ir2 usw.</text:span></text:p>
              <text:p><text:span text:style-name="T1"/></text:p>
              <text:p><text:span text:style-name="T1"><text:s text:c="4"/></text:span><text:span text:style-name="T1">--→ sheet1_2</text:span></text:p>
            </draw:text-box>
          </draw:frame>
          <draw:frame draw:z-index="1" draw:style-name="gr2" draw:text-style-name="P3" svg:width="440.28pt" svg:height="214.61pt" svg:x="53.09pt" svg:y="350.76pt">
            <draw:text-box>
              <text:p text:style-name="P2"><text:span text:style-name="T2">NE555 Simulation</text:span></text:p>
              <text:p text:style-name="P2"><text:span text:style-name="T2">mit </text:span><text:span text:style-name="T2">Tabellenkalkulation </text:span><text:span text:style-name="T2">(Excel, Calc)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dt=</text:p>
          </table:table-cell>
          <table:table-cell table:style-name="ce5" office:value-type="float" office:value="0.00001" calcext:value-type="float">
            <text:p>1.00E-05</text:p>
          </table:table-cell>
          <table:table-cell table:style-name="ce2" office:value-type="string" calcext:value-type="string">
            <text:p>R1=</text:p>
          </table:table-cell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R2=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Vcc=</text:p>
          </table:table-cell>
          <table:table-cell table:style-name="ce5" office:value-type="float" office:value="10" calcext:value-type="float">
            <text:p>1.00E+01</text:p>
          </table:table-cell>
          <table:table-cell table:style-name="ce2" office:value-type="string" calcext:value-type="string">
            <text:p>C=</text:p>
          </table:table-cell>
          <table:table-cell table:style-name="ce5" office:value-type="float" office:value="0.0000001" calcext:value-type="float">
            <text:p>1.00E-07</text:p>
          </table:table-cell>
          <table:table-cell table:style-name="ce2" office:value-type="string" calcext:value-type="string">
            <text:p>Dis7Uce=</text:p>
          </table:table-cell>
          <table:table-cell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2">
          <table:table-cell office:value-type="string" calcext:value-type="string">
            <text:p>t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Rsold</text:p>
          </table:table-cell>
          <table:table-cell office:value-type="string" calcext:value-type="string">
            <text:p>RS</text:p>
          </table:table-cell>
          <table:table-cell table:style-name="ce10" office:value-type="string" calcext:value-type="string">
            <text:p>Ic=</text:p>
            <text:p>(Vcc-Uc)/(R1+R2)</text:p>
            <text:p>| -Uc/R1</text:p>
          </table:table-cell>
          <table:table-cell office:value-type="string" calcext:value-type="string">
            <text:p>dUc</text:p>
          </table:table-cell>
          <table:table-cell table:style-name="Default"/>
          <table:table-cell table:style-name="ce1"/>
          <table:table-cell table:number-columns-repeated="2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formula="of:=IF([.B6]&lt;[.$C$3]/3;1;IF([.B6]&gt;0.67*[.$C$3];1;[.$D$6]))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1"/>
          <table:table-cell table:number-columns-repeated="2"/>
        </table:table-row>
        <table:table-row table:style-name="ro1">
          <table:table-cell table:style-name="Default" table:number-columns-repeated="5"/>
          <table:table-cell table:formula="of:=[.H7]*[.$C$3]+[.K7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</table:table>
      <table:table table:name="Sheet1_2" table:style-name="ta1">
        <table:shapes>
          <draw:frame draw:z-index="0" draw:style-name="gr3" draw:text-style-name="P4" svg:width="462.13pt" svg:height="271.08pt" svg:x="29.54pt" svg:y="308.72pt">
            <draw:text-box>
              <text:p><text:span text:style-name="T1">Dann baust die Berechnungen ein:</text:span></text:p>
              <text:p><text:span text:style-name="T1">Was in ‘C’ von oben nach unten </text:span><text:span text:style-name="T1">aufeinander folgt,</text:span></text:p>
              <text:p><text:span text:style-name="T1">folgt hier von links nach rechts</text:span></text:p>
              <text:p><text:span text:style-name="T1">(Du programmierst von links nach </text:span><text:span text:style-name="T1">rechts, statt von oben nach unten)</text:span></text:p>
              <text:p><text:span text:style-name="T1"/></text:p>
              <text:p><text:span text:style-name="T1"><text:s text:c="4"/></text:span><text:span text:style-name="T1">--- &gt; <text:s/>sheet1_3</text:span></text:p>
            </draw:text-box>
          </draw:frame>
        </table:shapes>
        <table:table-column table:style-name="co1" table:default-cell-style-name="Default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3"/>
        </table:table-row>
        <table:table-row table:style-name="ro1">
          <table:table-cell table:style-name="ce1"/>
          <table:table-cell table:style-name="ce2" office:value-type="string" calcext:value-type="string">
            <text:p>dt=</text:p>
          </table:table-cell>
          <table:table-cell table:style-name="ce5" office:value-type="float" office:value="0.00001" calcext:value-type="float">
            <text:p>1.00E-05</text:p>
          </table:table-cell>
          <table:table-cell table:style-name="ce2" office:value-type="string" calcext:value-type="string">
            <text:p>R1=</text:p>
          </table:table-cell>
          <table:table-cell table:style-name="ce1" office:value-type="float" office:value="1200" calcext:value-type="float">
            <text:p>1200</text:p>
          </table:table-cell>
          <table:table-cell table:style-name="ce2" office:value-type="string" calcext:value-type="string">
            <text:p>R2=</text:p>
          </table:table-cell>
          <table:table-cell table:style-name="ce1"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 office:value-type="string" calcext:value-type="string">
            <text:p>Vcc=</text:p>
          </table:table-cell>
          <table:table-cell table:style-name="ce5" office:value-type="float" office:value="10" calcext:value-type="float">
            <text:p>1.00E+01</text:p>
          </table:table-cell>
          <table:table-cell table:style-name="ce2" office:value-type="string" calcext:value-type="string">
            <text:p>C=</text:p>
          </table:table-cell>
          <table:table-cell table:style-name="ce5" office:value-type="float" office:value="0.0000001" calcext:value-type="float">
            <text:p>1.00E-07</text:p>
          </table:table-cell>
          <table:table-cell table:style-name="ce2" office:value-type="string" calcext:value-type="string">
            <text:p>Dis7Uce=</text:p>
          </table:table-cell>
          <table:table-cell table:style-name="ce1"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3"/>
        </table:table-row>
        <table:table-row table:style-name="ro4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Uc</text:p>
          </table:table-cell>
          <table:table-cell office:value-type="string" calcext:value-type="string">
            <text:p>Rsold</text:p>
          </table:table-cell>
          <table:table-cell office:value-type="string" calcext:value-type="string">
            <text:p>RS</text:p>
          </table:table-cell>
          <table:table-cell table:style-name="ce10" office:value-type="string" calcext:value-type="string">
            <text:p>Ic=</text:p>
            <text:p>(Vcc-Uc)/(R1+R2)</text:p>
            <text:p>| -Uc/R1</text:p>
          </table:table-cell>
          <table:table-cell table:style-name="ce1" office:value-type="string" calcext:value-type="string">
            <text:p>dUc</text:p>
          </table:table-cell>
          <table:table-cell table:number-columns-repeated="4"/>
        </table:table-row>
        <table:table-row table:style-name="ro5">
          <table:table-cell table:number-columns-repeated="2"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IF([.B6]&lt;[.$C$3]/3;1;IF([.B6]&gt;0.67*[.$C$3];0;[.C6]))" office:value-type="float" office:value="1" calcext:value-type="float">
            <text:p>1</text:p>
          </table:table-cell>
          <table:table-cell table:style-name="ce15" office:value-type="string" calcext:value-type="string">
            <text:p>'=IF(D6=0,-B6</text:p>
            <text:p>  /  $G$2  ,</text:p>
            <text:p>  ($C$3-B6)</text:p>
            <text:p>  /  ($E$2+$G$2) )'</text:p>
          </table:table-cell>
          <table:table-cell table:style-name="ce17" office:value-type="string" calcext:value-type="string">
            <text:p>'=E6*$C$2</text:p>
            <text:p>   /   $E$3'</text:p>
          </table:table-cell>
          <table:table-cell table:number-columns-repeated="4"/>
        </table:table-row>
        <table:table-row table:style-name="ro6">
          <table:table-cell table:style-name="ce11" office:value-type="string" calcext:value-type="string">
            <text:p>'=A6+$C$2’</text:p>
          </table:table-cell>
          <table:table-cell table:style-name="ce12" office:value-type="string" calcext:value-type="string">
            <text:p>'=B6+F6'</text:p>
          </table:table-cell>
          <table:table-cell table:style-name="ce12" office:value-type="string" calcext:value-type="string">
            <text:p>'=D6'</text:p>
          </table:table-cell>
          <table:table-cell table:style-name="ce14" office:value-type="string" calcext:value-type="string">
            <text:p>'=IF(  B7&lt;$C$3/3</text:p>
            <text:p>  ,  1  ,</text:p>
            <text:p>  IF(</text:p>
            <text:p>  B7&gt;0.67*$C$3</text:p>
            <text:p>  , 0 ,  C7 )   )'</text:p>
          </table:table-cell>
          <table:table-cell table:style-name="ce14" office:value-type="string" calcext:value-type="string">
            <text:p>'=IF(D7=0 ,</text:p>
            <text:p>  -B7/$G$2 ,</text:p>
            <text:p> ($C$3-B7)</text:p>
            <text:p>      /</text:p>
            <text:p>  ($E$2+$G$2))'</text:p>
          </table:table-cell>
          <table:table-cell table:style-name="ce12" office:value-type="string" calcext:value-type="string">
            <text:p>'=E7*$C$2</text:p>
            <text:p>      /</text:p>
            <text:p>  $E$3'</text:p>
          </table:table-cell>
          <table:table-cell table:number-columns-repeated="4"/>
        </table:table-row>
        <table:table-row table:style-name="ro1" table:number-rows-repeated="6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1_3" table:style-name="ta1">
        <table:shapes>
          <draw:frame draw:z-index="0" draw:style-name="gr4" draw:text-style-name="P5" svg:width="508.96pt" svg:height="381.74pt" svg:x="58.51pt" svg:y="168.46pt">
            <draw:text-box>
              <text:p><text:span text:style-name="T1">Nun</text:span></text:p>
              <text:p><text:span text:style-name="T3">(1) markierst Du diese programmierte Zeile </text:span><text:span text:style-name="T3">(hier #7) und vervielfachst sie (durch </text:span><text:span text:style-name="T3">“ziehen”) nach unten (zB. weitere 100 </text:span><text:span text:style-name="T3">Zeilen).</text:span></text:p>
              <text:p><text:span text:style-name="T3">Dann</text:span></text:p>
              <text:p><text:span text:style-name="T3">(2) markierst Du den x/y-Wertebereich </text:span><text:span text:style-name="T3">(hier Zellen A7 bis B99)</text:span></text:p>
              <text:p><text:span text:style-name="T3">Und</text:span></text:p>
              <text:p><text:span text:style-name="T3">(3) wählst ‘</text:span><text:span text:style-name="T4">insert</text:span><text:span text:style-name="T5">’-’</text:span><text:span text:style-name="T4">chart</text:span><text:span text:style-name="T5">’-</text:span></text:p>
              <text:p><text:span text:style-name="T5"><text:s text:c="4"/>’</text:span><text:span text:style-name="T4">XY scatter</text:span><text:span text:style-name="T5">’-’</text:span><text:span text:style-name="T4">Lines only</text:span><text:span text:style-name="T5">’</text:span></text:p>
              <text:p><text:span text:style-name="T1"/></text:p>
              <text:p><text:span text:style-name="T1"><text:s text:c="2"/></text:span><text:span text:style-name="T1">Fertig <text:s/>--→ (next sheet)</text:span></text:p>
            </draw:text-box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number-columns-repeated="2" table:default-cell-style-name="ce21"/>
        <table:table-column table:style-name="co3" table:number-columns-repeated="2" table:default-cell-style-name="ce22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table:number-columns-repeated="7"/>
          <table:table-cell table:number-columns-repeated="3"/>
        </table:table-row>
        <table:table-row table:style-name="ro1">
          <table:table-cell table:style-name="ce1"/>
          <table:table-cell table:style-name="ce2" office:value-type="string" calcext:value-type="string">
            <text:p>dt=</text:p>
          </table:table-cell>
          <table:table-cell table:style-name="ce5" office:value-type="float" office:value="0.00001" calcext:value-type="float">
            <text:p>1.00E-05</text:p>
          </table:table-cell>
          <table:table-cell table:style-name="ce2" office:value-type="string" calcext:value-type="string">
            <text:p>R1=</text:p>
          </table:table-cell>
          <table:table-cell table:style-name="ce1" office:value-type="float" office:value="1000" calcext:value-type="float">
            <text:p>1000</text:p>
          </table:table-cell>
          <table:table-cell table:style-name="ce2" office:value-type="string" calcext:value-type="string">
            <text:p>R2=</text:p>
          </table:table-cell>
          <table:table-cell table:style-name="ce1"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 office:value-type="string" calcext:value-type="string">
            <text:p>Vcc=</text:p>
          </table:table-cell>
          <table:table-cell table:style-name="ce5" office:value-type="float" office:value="10" calcext:value-type="float">
            <text:p>1.00E+01</text:p>
          </table:table-cell>
          <table:table-cell table:style-name="ce2" office:value-type="string" calcext:value-type="string">
            <text:p>C=</text:p>
          </table:table-cell>
          <table:table-cell table:style-name="ce5" office:value-type="float" office:value="0.0000001" calcext:value-type="float">
            <text:p>1.00E-07</text:p>
          </table:table-cell>
          <table:table-cell table:style-name="ce2" office:value-type="string" calcext:value-type="string">
            <text:p>Dis7Uce=</text:p>
          </table:table-cell>
          <table:table-cell table:style-name="ce1"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table:style-name="ce1" table:number-columns-repeated="7"/>
          <table:table-cell table:number-columns-repeated="3"/>
        </table:table-row>
        <table:table-row table:style-name="ro2">
          <table:table-cell table:style-name="ce18" office:value-type="string" calcext:value-type="string">
            <text:p>t</text:p>
          </table:table-cell>
          <table:table-cell table:style-name="ce18" office:value-type="string" calcext:value-type="string">
            <text:p>Uc</text:p>
          </table:table-cell>
          <table:table-cell table:style-name="ce18" office:value-type="string" calcext:value-type="string">
            <text:p>Rsold</text:p>
          </table:table-cell>
          <table:table-cell table:style-name="ce18" office:value-type="string" calcext:value-type="string">
            <text:p>RS</text:p>
          </table:table-cell>
          <table:table-cell table:style-name="ce1" office:value-type="string" calcext:value-type="string">
            <text:p>Ic=</text:p>
            <text:p>(Vcc-Uc)/(R1+R2)</text:p>
            <text:p>| -Uc/R1</text:p>
          </table:table-cell>
          <table:table-cell table:style-name="ce18" office:value-type="string" calcext:value-type="string">
            <text:p>dUc</text:p>
          </table:table-cell>
          <table:table-cell table:number-columns-repeated="4"/>
        </table:table-row>
        <table:table-row table:style-name="ro1">
          <table:table-cell table:number-columns-repeated="3" table:style-name="ce1" office:value-type="float" office:value="0" calcext:value-type="float">
            <text:p>0</text:p>
          </table:table-cell>
          <table:table-cell table:style-name="ce1" table:formula="of:=IF([.B6]&lt;[.$C$3]/3;1;IF([.B6]&gt;0.67*[.$C$3];0;[.C6]))" office:value-type="float" office:value="1" calcext:value-type="float">
            <text:p>1</text:p>
          </table:table-cell>
          <table:table-cell table:style-name="ce1" table:formula="of:=IF([.D6]=0;-[.B6]/[.$G$2];([.$C$3]-[.B6])/([.$E$2]+[.$G$2]))" office:value-type="float" office:value="0.005" calcext:value-type="float">
            <text:p>0.005</text:p>
          </table:table-cell>
          <table:table-cell table:style-name="ce1" table:formula="of:=[.E6]*[.$C$2]/[.$E$3]" office:value-type="float" office:value="0.5" calcext:value-type="float">
            <text:p>0.5</text:p>
          </table:table-cell>
          <table:table-cell table:number-columns-repeated="4"/>
        </table:table-row>
        <table:table-row table:style-name="ro1">
          <table:table-cell table:formula="of:=[.A6]+[.$C$2]" office:value-type="float" office:value="0.00001" calcext:value-type="float">
            <text:p>1E-05</text:p>
          </table:table-cell>
          <table:table-cell table:style-name="ce13" table:formula="of:=[.B6]+[.F6]" office:value-type="float" office:value="0.5" calcext:value-type="float">
            <text:p>0.500</text:p>
          </table:table-cell>
          <table:table-cell table:style-name="ce1" table:formula="of:=[.D6]" office:value-type="float" office:value="1" calcext:value-type="float">
            <text:p>1</text:p>
          </table:table-cell>
          <table:table-cell table:style-name="ce1" table:formula="of:=IF([.B7]&lt;[.$C$3]/3;1;IF([.B7]&gt;0.67*[.$C$3];0;[.C7]))" office:value-type="float" office:value="1" calcext:value-type="float">
            <text:p>1</text:p>
          </table:table-cell>
          <table:table-cell table:style-name="ce16" table:formula="of:=IF([.D7]=0;-[.B7]/[.$G$2];([.$C$3]-[.B7])/([.$E$2]+[.$G$2]))" office:value-type="float" office:value="0.00475" calcext:value-type="float">
            <text:p>0.0048</text:p>
          </table:table-cell>
          <table:table-cell table:style-name="ce16" table:formula="of:=[.E7]*[.$C$2]/[.$E$3]" office:value-type="float" office:value="0.475" calcext:value-type="float">
            <text:p>0.4750</text:p>
          </table:table-cell>
          <table:table-cell table:number-columns-repeated="4"/>
        </table:table-row>
        <table:table-row table:style-name="ro1">
          <table:table-cell table:formula="of:=[.A7]+[.$C$2]" office:value-type="float" office:value="0.00002" calcext:value-type="float">
            <text:p>2E-05</text:p>
          </table:table-cell>
          <table:table-cell table:formula="of:=[.B7]+[.F7]" office:value-type="float" office:value="0.975" calcext:value-type="float">
            <text:p>0.975</text:p>
          </table:table-cell>
          <table:table-cell table:formula="of:=[.D7]" office:value-type="float" office:value="1" calcext:value-type="float">
            <text:p>1</text:p>
          </table:table-cell>
          <table:table-cell table:formula="of:=IF([.B8]&lt;[.$C$3]/3;1;IF([.B8]&gt;0.67*[.$C$3];0;[.C8]))" office:value-type="float" office:value="1" calcext:value-type="float">
            <text:p>1</text:p>
          </table:table-cell>
          <table:table-cell table:formula="of:=IF([.D8]=0;-[.B8]/[.$G$2];([.$C$3]-[.B8])/([.$E$2]+[.$G$2]))" office:value-type="float" office:value="0.0045125" calcext:value-type="float">
            <text:p>0.0045</text:p>
          </table:table-cell>
          <table:table-cell table:formula="of:=[.E8]*[.$C$2]/[.$E$3]" office:value-type="float" office:value="0.45125" calcext:value-type="float">
            <text:p>0.4513</text:p>
          </table:table-cell>
          <table:table-cell table:number-columns-repeated="4"/>
        </table:table-row>
        <table:table-row table:style-name="ro1">
          <table:table-cell table:formula="of:=[.A8]+[.$C$2]" office:value-type="float" office:value="0.00003" calcext:value-type="float">
            <text:p>3E-05</text:p>
          </table:table-cell>
          <table:table-cell table:formula="of:=[.B8]+[.F8]" office:value-type="float" office:value="1.42625" calcext:value-type="float">
            <text:p>1.426</text:p>
          </table:table-cell>
          <table:table-cell table:formula="of:=[.D8]" office:value-type="float" office:value="1" calcext:value-type="float">
            <text:p>1</text:p>
          </table:table-cell>
          <table:table-cell table:formula="of:=IF([.B9]&lt;[.$C$3]/3;1;IF([.B9]&gt;0.67*[.$C$3];0;[.C9]))" office:value-type="float" office:value="1" calcext:value-type="float">
            <text:p>1</text:p>
          </table:table-cell>
          <table:table-cell table:formula="of:=IF([.D9]=0;-[.B9]/[.$G$2];([.$C$3]-[.B9])/([.$E$2]+[.$G$2]))" office:value-type="float" office:value="0.004286875" calcext:value-type="float">
            <text:p>0.0043</text:p>
          </table:table-cell>
          <table:table-cell table:formula="of:=[.E9]*[.$C$2]/[.$E$3]" office:value-type="float" office:value="0.4286875" calcext:value-type="float">
            <text:p>0.4287</text:p>
          </table:table-cell>
          <table:table-cell table:number-columns-repeated="4"/>
        </table:table-row>
        <table:table-row table:style-name="ro1">
          <table:table-cell table:formula="of:=[.A9]+[.$C$2]" office:value-type="float" office:value="0.00004" calcext:value-type="float">
            <text:p>4E-05</text:p>
          </table:table-cell>
          <table:table-cell table:formula="of:=[.B9]+[.F9]" office:value-type="float" office:value="1.8549375" calcext:value-type="float">
            <text:p>1.855</text:p>
          </table:table-cell>
          <table:table-cell table:formula="of:=[.D9]" office:value-type="float" office:value="1" calcext:value-type="float">
            <text:p>1</text:p>
          </table:table-cell>
          <table:table-cell table:formula="of:=IF([.B10]&lt;[.$C$3]/3;1;IF([.B10]&gt;0.67*[.$C$3];0;[.C10]))" office:value-type="float" office:value="1" calcext:value-type="float">
            <text:p>1</text:p>
          </table:table-cell>
          <table:table-cell table:formula="of:=IF([.D10]=0;-[.B10]/[.$G$2];([.$C$3]-[.B10])/([.$E$2]+[.$G$2]))" office:value-type="float" office:value="0.00407253125" calcext:value-type="float">
            <text:p>0.0041</text:p>
          </table:table-cell>
          <table:table-cell table:formula="of:=[.E10]*[.$C$2]/[.$E$3]" office:value-type="float" office:value="0.407253125" calcext:value-type="float">
            <text:p>0.4073</text:p>
          </table:table-cell>
          <table:table-cell table:number-columns-repeated="4"/>
        </table:table-row>
        <table:table-row table:style-name="ro1">
          <table:table-cell table:formula="of:=[.A10]+[.$C$2]" office:value-type="float" office:value="0.00005" calcext:value-type="float">
            <text:p>5E-05</text:p>
          </table:table-cell>
          <table:table-cell table:formula="of:=[.B10]+[.F10]" office:value-type="float" office:value="2.262190625" calcext:value-type="float">
            <text:p>2.262</text:p>
          </table:table-cell>
          <table:table-cell table:formula="of:=[.D10]" office:value-type="float" office:value="1" calcext:value-type="float">
            <text:p>1</text:p>
          </table:table-cell>
          <table:table-cell table:formula="of:=IF([.B11]&lt;[.$C$3]/3;1;IF([.B11]&gt;0.67*[.$C$3];0;[.C11]))" office:value-type="float" office:value="1" calcext:value-type="float">
            <text:p>1</text:p>
          </table:table-cell>
          <table:table-cell table:formula="of:=IF([.D11]=0;-[.B11]/[.$G$2];([.$C$3]-[.B11])/([.$E$2]+[.$G$2]))" office:value-type="float" office:value="0.0038689046875" calcext:value-type="float">
            <text:p>0.0039</text:p>
          </table:table-cell>
          <table:table-cell table:formula="of:=[.E11]*[.$C$2]/[.$E$3]" office:value-type="float" office:value="0.38689046875" calcext:value-type="float">
            <text:p>0.3869</text:p>
          </table:table-cell>
          <table:table-cell table:number-columns-repeated="4"/>
        </table:table-row>
        <table:table-row table:style-name="ro1">
          <table:table-cell table:formula="of:=[.A11]+[.$C$2]" office:value-type="float" office:value="0.00006" calcext:value-type="float">
            <text:p>6E-05</text:p>
          </table:table-cell>
          <table:table-cell table:formula="of:=[.B11]+[.F11]" office:value-type="float" office:value="2.64908109375" calcext:value-type="float">
            <text:p>2.649</text:p>
          </table:table-cell>
          <table:table-cell table:formula="of:=[.D11]" office:value-type="float" office:value="1" calcext:value-type="float">
            <text:p>1</text:p>
          </table:table-cell>
          <table:table-cell table:formula="of:=IF([.B12]&lt;[.$C$3]/3;1;IF([.B12]&gt;0.67*[.$C$3];0;[.C12]))" office:value-type="float" office:value="1" calcext:value-type="float">
            <text:p>1</text:p>
          </table:table-cell>
          <table:table-cell table:formula="of:=IF([.D12]=0;-[.B12]/[.$G$2];([.$C$3]-[.B12])/([.$E$2]+[.$G$2]))" office:value-type="float" office:value="0.003675459453125" calcext:value-type="float">
            <text:p>0.0037</text:p>
          </table:table-cell>
          <table:table-cell table:formula="of:=[.E12]*[.$C$2]/[.$E$3]" office:value-type="float" office:value="0.3675459453125" calcext:value-type="float">
            <text:p>0.3675</text:p>
          </table:table-cell>
          <table:table-cell table:number-columns-repeated="4"/>
        </table:table-row>
        <table:table-row table:style-name="ro1">
          <table:table-cell table:formula="of:=[.A12]+[.$C$2]" office:value-type="float" office:value="0.00007" calcext:value-type="float">
            <text:p>7E-05</text:p>
          </table:table-cell>
          <table:table-cell table:formula="of:=[.B12]+[.F12]" office:value-type="float" office:value="3.0166270390625" calcext:value-type="float">
            <text:p>3.017</text:p>
          </table:table-cell>
          <table:table-cell table:formula="of:=[.D12]" office:value-type="float" office:value="1" calcext:value-type="float">
            <text:p>1</text:p>
          </table:table-cell>
          <table:table-cell table:formula="of:=IF([.B13]&lt;[.$C$3]/3;1;IF([.B13]&gt;0.67*[.$C$3];0;[.C13]))" office:value-type="float" office:value="1" calcext:value-type="float">
            <text:p>1</text:p>
          </table:table-cell>
          <table:table-cell table:formula="of:=IF([.D13]=0;-[.B13]/[.$G$2];([.$C$3]-[.B13])/([.$E$2]+[.$G$2]))" office:value-type="float" office:value="0.00349168648046875" calcext:value-type="float">
            <text:p>0.0035</text:p>
          </table:table-cell>
          <table:table-cell table:formula="of:=[.E13]*[.$C$2]/[.$E$3]" office:value-type="float" office:value="0.349168648046875" calcext:value-type="float">
            <text:p>0.3492</text:p>
          </table:table-cell>
          <table:table-cell table:number-columns-repeated="4"/>
        </table:table-row>
        <table:table-row table:style-name="ro1">
          <table:table-cell table:formula="of:=[.A13]+[.$C$2]" office:value-type="float" office:value="0.00008" calcext:value-type="float">
            <text:p>8E-05</text:p>
          </table:table-cell>
          <table:table-cell table:formula="of:=[.B13]+[.F13]" office:value-type="float" office:value="3.36579568710937" calcext:value-type="float">
            <text:p>3.366</text:p>
          </table:table-cell>
          <table:table-cell table:formula="of:=[.D13]" office:value-type="float" office:value="1" calcext:value-type="float">
            <text:p>1</text:p>
          </table:table-cell>
          <table:table-cell table:formula="of:=IF([.B14]&lt;[.$C$3]/3;1;IF([.B14]&gt;0.67*[.$C$3];0;[.C14]))" office:value-type="float" office:value="1" calcext:value-type="float">
            <text:p>1</text:p>
          </table:table-cell>
          <table:table-cell table:formula="of:=IF([.D14]=0;-[.B14]/[.$G$2];([.$C$3]-[.B14])/([.$E$2]+[.$G$2]))" office:value-type="float" office:value="0.00331710215644531" calcext:value-type="float">
            <text:p>0.0033</text:p>
          </table:table-cell>
          <table:table-cell table:formula="of:=[.E14]*[.$C$2]/[.$E$3]" office:value-type="float" office:value="0.331710215644531" calcext:value-type="float">
            <text:p>0.3317</text:p>
          </table:table-cell>
          <table:table-cell table:number-columns-repeated="4"/>
        </table:table-row>
        <table:table-row table:style-name="ro1">
          <table:table-cell table:formula="of:=[.A14]+[.$C$2]" office:value-type="float" office:value="0.00009" calcext:value-type="float">
            <text:p>9E-05</text:p>
          </table:table-cell>
          <table:table-cell table:formula="of:=[.B14]+[.F14]" office:value-type="float" office:value="3.69750590275391" calcext:value-type="float">
            <text:p>3.698</text:p>
          </table:table-cell>
          <table:table-cell table:formula="of:=[.D14]" office:value-type="float" office:value="1" calcext:value-type="float">
            <text:p>1</text:p>
          </table:table-cell>
          <table:table-cell table:formula="of:=IF([.B15]&lt;[.$C$3]/3;1;IF([.B15]&gt;0.67*[.$C$3];0;[.C15]))" office:value-type="float" office:value="1" calcext:value-type="float">
            <text:p>1</text:p>
          </table:table-cell>
          <table:table-cell table:formula="of:=IF([.D15]=0;-[.B15]/[.$G$2];([.$C$3]-[.B15])/([.$E$2]+[.$G$2]))" office:value-type="float" office:value="0.00315124704862305" calcext:value-type="float">
            <text:p>0.0032</text:p>
          </table:table-cell>
          <table:table-cell table:formula="of:=[.E15]*[.$C$2]/[.$E$3]" office:value-type="float" office:value="0.315124704862305" calcext:value-type="float">
            <text:p>0.3151</text:p>
          </table:table-cell>
          <table:table-cell table:number-columns-repeated="4"/>
        </table:table-row>
        <table:table-row table:style-name="ro1">
          <table:table-cell table:formula="of:=[.A15]+[.$C$2]" office:value-type="float" office:value="0.0001" calcext:value-type="float">
            <text:p>0.0001</text:p>
          </table:table-cell>
          <table:table-cell table:formula="of:=[.B15]+[.F15]" office:value-type="float" office:value="4.01263060761621" calcext:value-type="float">
            <text:p>4.013</text:p>
          </table:table-cell>
          <table:table-cell table:formula="of:=[.D15]" office:value-type="float" office:value="1" calcext:value-type="float">
            <text:p>1</text:p>
          </table:table-cell>
          <table:table-cell table:formula="of:=IF([.B16]&lt;[.$C$3]/3;1;IF([.B16]&gt;0.67*[.$C$3];0;[.C16]))" office:value-type="float" office:value="1" calcext:value-type="float">
            <text:p>1</text:p>
          </table:table-cell>
          <table:table-cell table:formula="of:=IF([.D16]=0;-[.B16]/[.$G$2];([.$C$3]-[.B16])/([.$E$2]+[.$G$2]))" office:value-type="float" office:value="0.00299368469619189" calcext:value-type="float">
            <text:p>0.0030</text:p>
          </table:table-cell>
          <table:table-cell table:formula="of:=[.E16]*[.$C$2]/[.$E$3]" office:value-type="float" office:value="0.299368469619189" calcext:value-type="float">
            <text:p>0.2994</text:p>
          </table:table-cell>
          <table:table-cell table:number-columns-repeated="4"/>
        </table:table-row>
        <table:table-row table:style-name="ro1">
          <table:table-cell table:formula="of:=[.A16]+[.$C$2]" office:value-type="float" office:value="0.00011" calcext:value-type="float">
            <text:p>0.00011</text:p>
          </table:table-cell>
          <table:table-cell table:formula="of:=[.B16]+[.F16]" office:value-type="float" office:value="4.3119990772354" calcext:value-type="float">
            <text:p>4.312</text:p>
          </table:table-cell>
          <table:table-cell table:formula="of:=[.D16]" office:value-type="float" office:value="1" calcext:value-type="float">
            <text:p>1</text:p>
          </table:table-cell>
          <table:table-cell table:formula="of:=IF([.B17]&lt;[.$C$3]/3;1;IF([.B17]&gt;0.67*[.$C$3];0;[.C17]))" office:value-type="float" office:value="1" calcext:value-type="float">
            <text:p>1</text:p>
          </table:table-cell>
          <table:table-cell table:formula="of:=IF([.D17]=0;-[.B17]/[.$G$2];([.$C$3]-[.B17])/([.$E$2]+[.$G$2]))" office:value-type="float" office:value="0.0028440004613823" calcext:value-type="float">
            <text:p>0.0028</text:p>
          </table:table-cell>
          <table:table-cell table:formula="of:=[.E17]*[.$C$2]/[.$E$3]" office:value-type="float" office:value="0.28440004613823" calcext:value-type="float">
            <text:p>0.2844</text:p>
          </table:table-cell>
          <table:table-cell table:number-columns-repeated="4"/>
        </table:table-row>
        <table:table-row table:style-name="ro1">
          <table:table-cell table:formula="of:=[.A17]+[.$C$2]" office:value-type="float" office:value="0.00012" calcext:value-type="float">
            <text:p>0.00012</text:p>
          </table:table-cell>
          <table:table-cell table:formula="of:=[.B17]+[.F17]" office:value-type="float" office:value="4.59639912337363" calcext:value-type="float">
            <text:p>4.596</text:p>
          </table:table-cell>
          <table:table-cell table:formula="of:=[.D17]" office:value-type="float" office:value="1" calcext:value-type="float">
            <text:p>1</text:p>
          </table:table-cell>
          <table:table-cell table:formula="of:=IF([.B18]&lt;[.$C$3]/3;1;IF([.B18]&gt;0.67*[.$C$3];0;[.C18]))" office:value-type="float" office:value="1" calcext:value-type="float">
            <text:p>1</text:p>
          </table:table-cell>
          <table:table-cell table:formula="of:=IF([.D18]=0;-[.B18]/[.$G$2];([.$C$3]-[.B18])/([.$E$2]+[.$G$2]))" office:value-type="float" office:value="0.00270180043831318" calcext:value-type="float">
            <text:p>0.0027</text:p>
          </table:table-cell>
          <table:table-cell table:formula="of:=[.E18]*[.$C$2]/[.$E$3]" office:value-type="float" office:value="0.270180043831318" calcext:value-type="float">
            <text:p>0.2702</text:p>
          </table:table-cell>
          <table:table-cell table:number-columns-repeated="4"/>
        </table:table-row>
        <table:table-row table:style-name="ro1">
          <table:table-cell table:formula="of:=[.A18]+[.$C$2]" office:value-type="float" office:value="0.00013" calcext:value-type="float">
            <text:p>0.00013</text:p>
          </table:table-cell>
          <table:table-cell table:formula="of:=[.B18]+[.F18]" office:value-type="float" office:value="4.86657916720495" calcext:value-type="float">
            <text:p>4.867</text:p>
          </table:table-cell>
          <table:table-cell table:formula="of:=[.D18]" office:value-type="float" office:value="1" calcext:value-type="float">
            <text:p>1</text:p>
          </table:table-cell>
          <table:table-cell table:formula="of:=IF([.B19]&lt;[.$C$3]/3;1;IF([.B19]&gt;0.67*[.$C$3];0;[.C19]))" office:value-type="float" office:value="1" calcext:value-type="float">
            <text:p>1</text:p>
          </table:table-cell>
          <table:table-cell table:formula="of:=IF([.D19]=0;-[.B19]/[.$G$2];([.$C$3]-[.B19])/([.$E$2]+[.$G$2]))" office:value-type="float" office:value="0.00256671041639752" calcext:value-type="float">
            <text:p>0.0026</text:p>
          </table:table-cell>
          <table:table-cell table:formula="of:=[.E19]*[.$C$2]/[.$E$3]" office:value-type="float" office:value="0.256671041639752" calcext:value-type="float">
            <text:p>0.2567</text:p>
          </table:table-cell>
          <table:table-cell table:number-columns-repeated="4"/>
        </table:table-row>
        <table:table-row table:style-name="ro1">
          <table:table-cell table:formula="of:=[.A19]+[.$C$2]" office:value-type="float" office:value="0.00014" calcext:value-type="float">
            <text:p>0.00014</text:p>
          </table:table-cell>
          <table:table-cell table:formula="of:=[.B19]+[.F19]" office:value-type="float" office:value="5.1232502088447" calcext:value-type="float">
            <text:p>5.123</text:p>
          </table:table-cell>
          <table:table-cell table:formula="of:=[.D19]" office:value-type="float" office:value="1" calcext:value-type="float">
            <text:p>1</text:p>
          </table:table-cell>
          <table:table-cell table:formula="of:=IF([.B20]&lt;[.$C$3]/3;1;IF([.B20]&gt;0.67*[.$C$3];0;[.C20]))" office:value-type="float" office:value="1" calcext:value-type="float">
            <text:p>1</text:p>
          </table:table-cell>
          <table:table-cell table:formula="of:=IF([.D20]=0;-[.B20]/[.$G$2];([.$C$3]-[.B20])/([.$E$2]+[.$G$2]))" office:value-type="float" office:value="0.00243837489557765" calcext:value-type="float">
            <text:p>0.0024</text:p>
          </table:table-cell>
          <table:table-cell table:formula="of:=[.E20]*[.$C$2]/[.$E$3]" office:value-type="float" office:value="0.243837489557765" calcext:value-type="float">
            <text:p>0.2438</text:p>
          </table:table-cell>
          <table:table-cell table:number-columns-repeated="4"/>
        </table:table-row>
        <table:table-row table:style-name="ro1">
          <table:table-cell table:formula="of:=[.A20]+[.$C$2]" office:value-type="float" office:value="0.00015" calcext:value-type="float">
            <text:p>0.00015</text:p>
          </table:table-cell>
          <table:table-cell table:formula="of:=[.B20]+[.F20]" office:value-type="float" office:value="5.36708769840247" calcext:value-type="float">
            <text:p>5.367</text:p>
          </table:table-cell>
          <table:table-cell table:formula="of:=[.D20]" office:value-type="float" office:value="1" calcext:value-type="float">
            <text:p>1</text:p>
          </table:table-cell>
          <table:table-cell table:formula="of:=IF([.B21]&lt;[.$C$3]/3;1;IF([.B21]&gt;0.67*[.$C$3];0;[.C21]))" office:value-type="float" office:value="1" calcext:value-type="float">
            <text:p>1</text:p>
          </table:table-cell>
          <table:table-cell table:formula="of:=IF([.D21]=0;-[.B21]/[.$G$2];([.$C$3]-[.B21])/([.$E$2]+[.$G$2]))" office:value-type="float" office:value="0.00231645615079877" calcext:value-type="float">
            <text:p>0.0023</text:p>
          </table:table-cell>
          <table:table-cell table:formula="of:=[.E21]*[.$C$2]/[.$E$3]" office:value-type="float" office:value="0.231645615079877" calcext:value-type="float">
            <text:p>0.2316</text:p>
          </table:table-cell>
          <table:table-cell table:number-columns-repeated="4"/>
        </table:table-row>
        <table:table-row table:style-name="ro1">
          <table:table-cell table:formula="of:=[.A21]+[.$C$2]" office:value-type="float" office:value="0.00016" calcext:value-type="float">
            <text:p>0.00016</text:p>
          </table:table-cell>
          <table:table-cell table:formula="of:=[.B21]+[.F21]" office:value-type="float" office:value="5.59873331348234" calcext:value-type="float">
            <text:p>5.599</text:p>
          </table:table-cell>
          <table:table-cell table:formula="of:=[.D21]" office:value-type="float" office:value="1" calcext:value-type="float">
            <text:p>1</text:p>
          </table:table-cell>
          <table:table-cell table:formula="of:=IF([.B22]&lt;[.$C$3]/3;1;IF([.B22]&gt;0.67*[.$C$3];0;[.C22]))" office:value-type="float" office:value="1" calcext:value-type="float">
            <text:p>1</text:p>
          </table:table-cell>
          <table:table-cell table:formula="of:=IF([.D22]=0;-[.B22]/[.$G$2];([.$C$3]-[.B22])/([.$E$2]+[.$G$2]))" office:value-type="float" office:value="0.00220063334325883" calcext:value-type="float">
            <text:p>0.0022</text:p>
          </table:table-cell>
          <table:table-cell table:formula="of:=[.E22]*[.$C$2]/[.$E$3]" office:value-type="float" office:value="0.220063334325883" calcext:value-type="float">
            <text:p>0.2201</text:p>
          </table:table-cell>
          <table:table-cell table:number-columns-repeated="4"/>
        </table:table-row>
        <table:table-row table:style-name="ro1">
          <table:table-cell table:formula="of:=[.A22]+[.$C$2]" office:value-type="float" office:value="0.00017" calcext:value-type="float">
            <text:p>0.00017</text:p>
          </table:table-cell>
          <table:table-cell table:formula="of:=[.B22]+[.F22]" office:value-type="float" office:value="5.81879664780823" calcext:value-type="float">
            <text:p>5.819</text:p>
          </table:table-cell>
          <table:table-cell table:formula="of:=[.D22]" office:value-type="float" office:value="1" calcext:value-type="float">
            <text:p>1</text:p>
          </table:table-cell>
          <table:table-cell table:formula="of:=IF([.B23]&lt;[.$C$3]/3;1;IF([.B23]&gt;0.67*[.$C$3];0;[.C23]))" office:value-type="float" office:value="1" calcext:value-type="float">
            <text:p>1</text:p>
          </table:table-cell>
          <table:table-cell table:formula="of:=IF([.D23]=0;-[.B23]/[.$G$2];([.$C$3]-[.B23])/([.$E$2]+[.$G$2]))" office:value-type="float" office:value="0.00209060167609589" calcext:value-type="float">
            <text:p>0.0021</text:p>
          </table:table-cell>
          <table:table-cell table:formula="of:=[.E23]*[.$C$2]/[.$E$3]" office:value-type="float" office:value="0.209060167609589" calcext:value-type="float">
            <text:p>0.2091</text:p>
          </table:table-cell>
          <table:table-cell table:number-columns-repeated="4"/>
        </table:table-row>
        <table:table-row table:style-name="ro1">
          <table:table-cell table:formula="of:=[.A23]+[.$C$2]" office:value-type="float" office:value="0.00018" calcext:value-type="float">
            <text:p>0.00018</text:p>
          </table:table-cell>
          <table:table-cell table:formula="of:=[.B23]+[.F23]" office:value-type="float" office:value="6.02785681541782" calcext:value-type="float">
            <text:p>6.028</text:p>
          </table:table-cell>
          <table:table-cell table:formula="of:=[.D23]" office:value-type="float" office:value="1" calcext:value-type="float">
            <text:p>1</text:p>
          </table:table-cell>
          <table:table-cell table:formula="of:=IF([.B24]&lt;[.$C$3]/3;1;IF([.B24]&gt;0.67*[.$C$3];0;[.C24]))" office:value-type="float" office:value="1" calcext:value-type="float">
            <text:p>1</text:p>
          </table:table-cell>
          <table:table-cell table:formula="of:=IF([.D24]=0;-[.B24]/[.$G$2];([.$C$3]-[.B24])/([.$E$2]+[.$G$2]))" office:value-type="float" office:value="0.00198607159229109" calcext:value-type="float">
            <text:p>0.0020</text:p>
          </table:table-cell>
          <table:table-cell table:formula="of:=[.E24]*[.$C$2]/[.$E$3]" office:value-type="float" office:value="0.198607159229109" calcext:value-type="float">
            <text:p>0.1986</text:p>
          </table:table-cell>
          <table:table-cell table:number-columns-repeated="4"/>
        </table:table-row>
        <table:table-row table:style-name="ro1">
          <table:table-cell table:formula="of:=[.A24]+[.$C$2]" office:value-type="float" office:value="0.00019" calcext:value-type="float">
            <text:p>0.00019</text:p>
          </table:table-cell>
          <table:table-cell table:formula="of:=[.B24]+[.F24]" office:value-type="float" office:value="6.22646397464692" calcext:value-type="float">
            <text:p>6.226</text:p>
          </table:table-cell>
          <table:table-cell table:formula="of:=[.D24]" office:value-type="float" office:value="1" calcext:value-type="float">
            <text:p>1</text:p>
          </table:table-cell>
          <table:table-cell table:formula="of:=IF([.B25]&lt;[.$C$3]/3;1;IF([.B25]&gt;0.67*[.$C$3];0;[.C25]))" office:value-type="float" office:value="1" calcext:value-type="float">
            <text:p>1</text:p>
          </table:table-cell>
          <table:table-cell table:formula="of:=IF([.D25]=0;-[.B25]/[.$G$2];([.$C$3]-[.B25])/([.$E$2]+[.$G$2]))" office:value-type="float" office:value="0.00188676801267654" calcext:value-type="float">
            <text:p>0.0019</text:p>
          </table:table-cell>
          <table:table-cell table:formula="of:=[.E25]*[.$C$2]/[.$E$3]" office:value-type="float" office:value="0.188676801267654" calcext:value-type="float">
            <text:p>0.1887</text:p>
          </table:table-cell>
          <table:table-cell table:number-columns-repeated="4"/>
        </table:table-row>
        <table:table-row table:style-name="ro1">
          <table:table-cell table:formula="of:=[.A25]+[.$C$2]" office:value-type="float" office:value="0.0002" calcext:value-type="float">
            <text:p>0.0002</text:p>
          </table:table-cell>
          <table:table-cell table:formula="of:=[.B25]+[.F25]" office:value-type="float" office:value="6.41514077591458" calcext:value-type="float">
            <text:p>6.415</text:p>
          </table:table-cell>
          <table:table-cell table:formula="of:=[.D25]" office:value-type="float" office:value="1" calcext:value-type="float">
            <text:p>1</text:p>
          </table:table-cell>
          <table:table-cell table:formula="of:=IF([.B26]&lt;[.$C$3]/3;1;IF([.B26]&gt;0.67*[.$C$3];0;[.C26]))" office:value-type="float" office:value="1" calcext:value-type="float">
            <text:p>1</text:p>
          </table:table-cell>
          <table:table-cell table:formula="of:=IF([.D26]=0;-[.B26]/[.$G$2];([.$C$3]-[.B26])/([.$E$2]+[.$G$2]))" office:value-type="float" office:value="0.00179242961204271" calcext:value-type="float">
            <text:p>0.0018</text:p>
          </table:table-cell>
          <table:table-cell table:formula="of:=[.E26]*[.$C$2]/[.$E$3]" office:value-type="float" office:value="0.179242961204271" calcext:value-type="float">
            <text:p>0.1792</text:p>
          </table:table-cell>
          <table:table-cell table:number-columns-repeated="4"/>
        </table:table-row>
        <table:table-row table:style-name="ro1">
          <table:table-cell table:formula="of:=[.A26]+[.$C$2]" office:value-type="float" office:value="0.00021" calcext:value-type="float">
            <text:p>0.00021</text:p>
          </table:table-cell>
          <table:table-cell table:formula="of:=[.B26]+[.F26]" office:value-type="float" office:value="6.59438373711885" calcext:value-type="float">
            <text:p>6.594</text:p>
          </table:table-cell>
          <table:table-cell table:formula="of:=[.D26]" office:value-type="float" office:value="1" calcext:value-type="float">
            <text:p>1</text:p>
          </table:table-cell>
          <table:table-cell table:formula="of:=IF([.B27]&lt;[.$C$3]/3;1;IF([.B27]&gt;0.67*[.$C$3];0;[.C27]))" office:value-type="float" office:value="1" calcext:value-type="float">
            <text:p>1</text:p>
          </table:table-cell>
          <table:table-cell table:formula="of:=IF([.D27]=0;-[.B27]/[.$G$2];([.$C$3]-[.B27])/([.$E$2]+[.$G$2]))" office:value-type="float" office:value="0.00170280813144058" calcext:value-type="float">
            <text:p>0.0017</text:p>
          </table:table-cell>
          <table:table-cell table:formula="of:=[.E27]*[.$C$2]/[.$E$3]" office:value-type="float" office:value="0.170280813144058" calcext:value-type="float">
            <text:p>0.1703</text:p>
          </table:table-cell>
          <table:table-cell table:number-columns-repeated="4"/>
        </table:table-row>
        <table:table-row table:style-name="ro1">
          <table:table-cell table:formula="of:=[.A27]+[.$C$2]" office:value-type="float" office:value="0.00022" calcext:value-type="float">
            <text:p>0.00022</text:p>
          </table:table-cell>
          <table:table-cell table:formula="of:=[.B27]+[.F27]" office:value-type="float" office:value="6.76466455026291" calcext:value-type="float">
            <text:p>6.765</text:p>
          </table:table-cell>
          <table:table-cell table:formula="of:=[.D27]" office:value-type="float" office:value="1" calcext:value-type="float">
            <text:p>1</text:p>
          </table:table-cell>
          <table:table-cell table:formula="of:=IF([.B28]&lt;[.$C$3]/3;1;IF([.B28]&gt;0.67*[.$C$3];0;[.C28]))" office:value-type="float" office:value="0" calcext:value-type="float">
            <text:p>0</text:p>
          </table:table-cell>
          <table:table-cell table:formula="of:=IF([.D28]=0;-[.B28]/[.$G$2];([.$C$3]-[.B28])/([.$E$2]+[.$G$2]))" office:value-type="float" office:value="-0.00676466455026291" calcext:value-type="float">
            <text:p>-0.0068</text:p>
          </table:table-cell>
          <table:table-cell table:formula="of:=[.E28]*[.$C$2]/[.$E$3]" office:value-type="float" office:value="-0.676466455026291" calcext:value-type="float">
            <text:p>-0.6765</text:p>
          </table:table-cell>
          <table:table-cell table:number-columns-repeated="4"/>
        </table:table-row>
        <table:table-row table:style-name="ro1">
          <table:table-cell table:formula="of:=[.A28]+[.$C$2]" office:value-type="float" office:value="0.00023" calcext:value-type="float">
            <text:p>0.00023</text:p>
          </table:table-cell>
          <table:table-cell table:formula="of:=[.B28]+[.F28]" office:value-type="float" office:value="6.08819809523662" calcext:value-type="float">
            <text:p>6.088</text:p>
          </table:table-cell>
          <table:table-cell table:formula="of:=[.D28]" office:value-type="float" office:value="0" calcext:value-type="float">
            <text:p>0</text:p>
          </table:table-cell>
          <table:table-cell table:formula="of:=IF([.B29]&lt;[.$C$3]/3;1;IF([.B29]&gt;0.67*[.$C$3];0;[.C29]))" office:value-type="float" office:value="0" calcext:value-type="float">
            <text:p>0</text:p>
          </table:table-cell>
          <table:table-cell table:formula="of:=IF([.D29]=0;-[.B29]/[.$G$2];([.$C$3]-[.B29])/([.$E$2]+[.$G$2]))" office:value-type="float" office:value="-0.00608819809523662" calcext:value-type="float">
            <text:p>-0.0061</text:p>
          </table:table-cell>
          <table:table-cell table:formula="of:=[.E29]*[.$C$2]/[.$E$3]" office:value-type="float" office:value="-0.608819809523662" calcext:value-type="float">
            <text:p>-0.6088</text:p>
          </table:table-cell>
          <table:table-cell table:number-columns-repeated="4"/>
        </table:table-row>
        <table:table-row table:style-name="ro1">
          <table:table-cell table:formula="of:=[.A29]+[.$C$2]" office:value-type="float" office:value="0.00024" calcext:value-type="float">
            <text:p>0.00024</text:p>
          </table:table-cell>
          <table:table-cell table:formula="of:=[.B29]+[.F29]" office:value-type="float" office:value="5.47937828571295" calcext:value-type="float">
            <text:p>5.479</text:p>
          </table:table-cell>
          <table:table-cell table:formula="of:=[.D29]" office:value-type="float" office:value="0" calcext:value-type="float">
            <text:p>0</text:p>
          </table:table-cell>
          <table:table-cell table:formula="of:=IF([.B30]&lt;[.$C$3]/3;1;IF([.B30]&gt;0.67*[.$C$3];0;[.C30]))" office:value-type="float" office:value="0" calcext:value-type="float">
            <text:p>0</text:p>
          </table:table-cell>
          <table:table-cell table:formula="of:=IF([.D30]=0;-[.B30]/[.$G$2];([.$C$3]-[.B30])/([.$E$2]+[.$G$2]))" office:value-type="float" office:value="-0.00547937828571295" calcext:value-type="float">
            <text:p>-0.0055</text:p>
          </table:table-cell>
          <table:table-cell table:formula="of:=[.E30]*[.$C$2]/[.$E$3]" office:value-type="float" office:value="-0.547937828571295" calcext:value-type="float">
            <text:p>-0.5479</text:p>
          </table:table-cell>
          <table:table-cell table:number-columns-repeated="4"/>
        </table:table-row>
        <table:table-row table:style-name="ro1">
          <table:table-cell table:formula="of:=[.A30]+[.$C$2]" office:value-type="float" office:value="0.00025" calcext:value-type="float">
            <text:p>0.00025</text:p>
          </table:table-cell>
          <table:table-cell table:formula="of:=[.B30]+[.F30]" office:value-type="float" office:value="4.93144045714166" calcext:value-type="float">
            <text:p>4.931</text:p>
          </table:table-cell>
          <table:table-cell table:formula="of:=[.D30]" office:value-type="float" office:value="0" calcext:value-type="float">
            <text:p>0</text:p>
          </table:table-cell>
          <table:table-cell table:formula="of:=IF([.B31]&lt;[.$C$3]/3;1;IF([.B31]&gt;0.67*[.$C$3];0;[.C31]))" office:value-type="float" office:value="0" calcext:value-type="float">
            <text:p>0</text:p>
          </table:table-cell>
          <table:table-cell table:formula="of:=IF([.D31]=0;-[.B31]/[.$G$2];([.$C$3]-[.B31])/([.$E$2]+[.$G$2]))" office:value-type="float" office:value="-0.00493144045714166" calcext:value-type="float">
            <text:p>-0.0049</text:p>
          </table:table-cell>
          <table:table-cell table:formula="of:=[.E31]*[.$C$2]/[.$E$3]" office:value-type="float" office:value="-0.493144045714166" calcext:value-type="float">
            <text:p>-0.4931</text:p>
          </table:table-cell>
          <table:table-cell table:number-columns-repeated="4"/>
        </table:table-row>
        <table:table-row table:style-name="ro1">
          <table:table-cell table:formula="of:=[.A31]+[.$C$2]" office:value-type="float" office:value="0.00026" calcext:value-type="float">
            <text:p>0.00026</text:p>
          </table:table-cell>
          <table:table-cell table:formula="of:=[.B31]+[.F31]" office:value-type="float" office:value="4.43829641142749" calcext:value-type="float">
            <text:p>4.438</text:p>
          </table:table-cell>
          <table:table-cell table:formula="of:=[.D31]" office:value-type="float" office:value="0" calcext:value-type="float">
            <text:p>0</text:p>
          </table:table-cell>
          <table:table-cell table:formula="of:=IF([.B32]&lt;[.$C$3]/3;1;IF([.B32]&gt;0.67*[.$C$3];0;[.C32]))" office:value-type="float" office:value="0" calcext:value-type="float">
            <text:p>0</text:p>
          </table:table-cell>
          <table:table-cell table:formula="of:=IF([.D32]=0;-[.B32]/[.$G$2];([.$C$3]-[.B32])/([.$E$2]+[.$G$2]))" office:value-type="float" office:value="-0.00443829641142749" calcext:value-type="float">
            <text:p>-0.0044</text:p>
          </table:table-cell>
          <table:table-cell table:formula="of:=[.E32]*[.$C$2]/[.$E$3]" office:value-type="float" office:value="-0.443829641142749" calcext:value-type="float">
            <text:p>-0.4438</text:p>
          </table:table-cell>
          <table:table-cell table:number-columns-repeated="4"/>
        </table:table-row>
        <table:table-row table:style-name="ro1">
          <table:table-cell table:formula="of:=[.A32]+[.$C$2]" office:value-type="float" office:value="0.00027" calcext:value-type="float">
            <text:p>0.00027</text:p>
          </table:table-cell>
          <table:table-cell table:formula="of:=[.B32]+[.F32]" office:value-type="float" office:value="3.99446677028474" calcext:value-type="float">
            <text:p>3.994</text:p>
          </table:table-cell>
          <table:table-cell table:formula="of:=[.D32]" office:value-type="float" office:value="0" calcext:value-type="float">
            <text:p>0</text:p>
          </table:table-cell>
          <table:table-cell table:formula="of:=IF([.B33]&lt;[.$C$3]/3;1;IF([.B33]&gt;0.67*[.$C$3];0;[.C33]))" office:value-type="float" office:value="0" calcext:value-type="float">
            <text:p>0</text:p>
          </table:table-cell>
          <table:table-cell table:formula="of:=IF([.D33]=0;-[.B33]/[.$G$2];([.$C$3]-[.B33])/([.$E$2]+[.$G$2]))" office:value-type="float" office:value="-0.00399446677028474" calcext:value-type="float">
            <text:p>-0.0040</text:p>
          </table:table-cell>
          <table:table-cell table:formula="of:=[.E33]*[.$C$2]/[.$E$3]" office:value-type="float" office:value="-0.399446677028474" calcext:value-type="float">
            <text:p>-0.3994</text:p>
          </table:table-cell>
          <table:table-cell table:number-columns-repeated="4"/>
        </table:table-row>
        <table:table-row table:style-name="ro1">
          <table:table-cell table:formula="of:=[.A33]+[.$C$2]" office:value-type="float" office:value="0.00028" calcext:value-type="float">
            <text:p>0.00028</text:p>
          </table:table-cell>
          <table:table-cell table:formula="of:=[.B33]+[.F33]" office:value-type="float" office:value="3.59502009325627" calcext:value-type="float">
            <text:p>3.595</text:p>
          </table:table-cell>
          <table:table-cell table:formula="of:=[.D33]" office:value-type="float" office:value="0" calcext:value-type="float">
            <text:p>0</text:p>
          </table:table-cell>
          <table:table-cell table:formula="of:=IF([.B34]&lt;[.$C$3]/3;1;IF([.B34]&gt;0.67*[.$C$3];0;[.C34]))" office:value-type="float" office:value="0" calcext:value-type="float">
            <text:p>0</text:p>
          </table:table-cell>
          <table:table-cell table:formula="of:=IF([.D34]=0;-[.B34]/[.$G$2];([.$C$3]-[.B34])/([.$E$2]+[.$G$2]))" office:value-type="float" office:value="-0.00359502009325627" calcext:value-type="float">
            <text:p>-0.0036</text:p>
          </table:table-cell>
          <table:table-cell table:formula="of:=[.E34]*[.$C$2]/[.$E$3]" office:value-type="float" office:value="-0.359502009325627" calcext:value-type="float">
            <text:p>-0.3595</text:p>
          </table:table-cell>
          <table:table-cell table:number-columns-repeated="4"/>
        </table:table-row>
        <table:table-row table:style-name="ro1">
          <table:table-cell table:formula="of:=[.A34]+[.$C$2]" office:value-type="float" office:value="0.00029" calcext:value-type="float">
            <text:p>0.00029</text:p>
          </table:table-cell>
          <table:table-cell table:formula="of:=[.B34]+[.F34]" office:value-type="float" office:value="3.23551808393064" calcext:value-type="float">
            <text:p>3.236</text:p>
          </table:table-cell>
          <table:table-cell table:formula="of:=[.D34]" office:value-type="float" office:value="0" calcext:value-type="float">
            <text:p>0</text:p>
          </table:table-cell>
          <table:table-cell table:formula="of:=IF([.B35]&lt;[.$C$3]/3;1;IF([.B35]&gt;0.67*[.$C$3];0;[.C35]))" office:value-type="float" office:value="1" calcext:value-type="float">
            <text:p>1</text:p>
          </table:table-cell>
          <table:table-cell table:formula="of:=IF([.D35]=0;-[.B35]/[.$G$2];([.$C$3]-[.B35])/([.$E$2]+[.$G$2]))" office:value-type="float" office:value="0.00338224095803468" calcext:value-type="float">
            <text:p>0.0034</text:p>
          </table:table-cell>
          <table:table-cell table:formula="of:=[.E35]*[.$C$2]/[.$E$3]" office:value-type="float" office:value="0.338224095803468" calcext:value-type="float">
            <text:p>0.3382</text:p>
          </table:table-cell>
          <table:table-cell table:number-columns-repeated="4"/>
        </table:table-row>
        <table:table-row table:style-name="ro1">
          <table:table-cell table:formula="of:=[.A35]+[.$C$2]" office:value-type="float" office:value="0.0003" calcext:value-type="float">
            <text:p>0.0003</text:p>
          </table:table-cell>
          <table:table-cell table:formula="of:=[.B35]+[.F35]" office:value-type="float" office:value="3.57374217973411" calcext:value-type="float">
            <text:p>3.574</text:p>
          </table:table-cell>
          <table:table-cell table:formula="of:=[.D35]" office:value-type="float" office:value="1" calcext:value-type="float">
            <text:p>1</text:p>
          </table:table-cell>
          <table:table-cell table:formula="of:=IF([.B36]&lt;[.$C$3]/3;1;IF([.B36]&gt;0.67*[.$C$3];0;[.C36]))" office:value-type="float" office:value="1" calcext:value-type="float">
            <text:p>1</text:p>
          </table:table-cell>
          <table:table-cell table:formula="of:=IF([.D36]=0;-[.B36]/[.$G$2];([.$C$3]-[.B36])/([.$E$2]+[.$G$2]))" office:value-type="float" office:value="0.00321312891013295" calcext:value-type="float">
            <text:p>0.0032</text:p>
          </table:table-cell>
          <table:table-cell table:formula="of:=[.E36]*[.$C$2]/[.$E$3]" office:value-type="float" office:value="0.321312891013295" calcext:value-type="float">
            <text:p>0.3213</text:p>
          </table:table-cell>
          <table:table-cell table:number-columns-repeated="4"/>
        </table:table-row>
        <table:table-row table:style-name="ro1">
          <table:table-cell table:formula="of:=[.A36]+[.$C$2]" office:value-type="float" office:value="0.00031" calcext:value-type="float">
            <text:p>0.00031</text:p>
          </table:table-cell>
          <table:table-cell table:formula="of:=[.B36]+[.F36]" office:value-type="float" office:value="3.8950550707474" calcext:value-type="float">
            <text:p>3.895</text:p>
          </table:table-cell>
          <table:table-cell table:formula="of:=[.D36]" office:value-type="float" office:value="1" calcext:value-type="float">
            <text:p>1</text:p>
          </table:table-cell>
          <table:table-cell table:formula="of:=IF([.B37]&lt;[.$C$3]/3;1;IF([.B37]&gt;0.67*[.$C$3];0;[.C37]))" office:value-type="float" office:value="1" calcext:value-type="float">
            <text:p>1</text:p>
          </table:table-cell>
          <table:table-cell table:formula="of:=IF([.D37]=0;-[.B37]/[.$G$2];([.$C$3]-[.B37])/([.$E$2]+[.$G$2]))" office:value-type="float" office:value="0.0030524724646263" calcext:value-type="float">
            <text:p>0.0031</text:p>
          </table:table-cell>
          <table:table-cell table:formula="of:=[.E37]*[.$C$2]/[.$E$3]" office:value-type="float" office:value="0.30524724646263" calcext:value-type="float">
            <text:p>0.3052</text:p>
          </table:table-cell>
          <table:table-cell table:number-columns-repeated="4"/>
        </table:table-row>
        <table:table-row table:style-name="ro1">
          <table:table-cell table:formula="of:=[.A37]+[.$C$2]" office:value-type="float" office:value="0.00032" calcext:value-type="float">
            <text:p>0.00032</text:p>
          </table:table-cell>
          <table:table-cell table:formula="of:=[.B37]+[.F37]" office:value-type="float" office:value="4.20030231721003" calcext:value-type="float">
            <text:p>4.200</text:p>
          </table:table-cell>
          <table:table-cell table:formula="of:=[.D37]" office:value-type="float" office:value="1" calcext:value-type="float">
            <text:p>1</text:p>
          </table:table-cell>
          <table:table-cell table:formula="of:=IF([.B38]&lt;[.$C$3]/3;1;IF([.B38]&gt;0.67*[.$C$3];0;[.C38]))" office:value-type="float" office:value="1" calcext:value-type="float">
            <text:p>1</text:p>
          </table:table-cell>
          <table:table-cell table:formula="of:=IF([.D38]=0;-[.B38]/[.$G$2];([.$C$3]-[.B38])/([.$E$2]+[.$G$2]))" office:value-type="float" office:value="0.00289984884139498" calcext:value-type="float">
            <text:p>0.0029</text:p>
          </table:table-cell>
          <table:table-cell table:formula="of:=[.E38]*[.$C$2]/[.$E$3]" office:value-type="float" office:value="0.289984884139498" calcext:value-type="float">
            <text:p>0.2900</text:p>
          </table:table-cell>
          <table:table-cell table:number-columns-repeated="4"/>
        </table:table-row>
        <table:table-row table:style-name="ro1">
          <table:table-cell table:formula="of:=[.A38]+[.$C$2]" office:value-type="float" office:value="0.00033" calcext:value-type="float">
            <text:p>0.00033</text:p>
          </table:table-cell>
          <table:table-cell table:formula="of:=[.B38]+[.F38]" office:value-type="float" office:value="4.49028720134953" calcext:value-type="float">
            <text:p>4.490</text:p>
          </table:table-cell>
          <table:table-cell table:formula="of:=[.D38]" office:value-type="float" office:value="1" calcext:value-type="float">
            <text:p>1</text:p>
          </table:table-cell>
          <table:table-cell table:formula="of:=IF([.B39]&lt;[.$C$3]/3;1;IF([.B39]&gt;0.67*[.$C$3];0;[.C39]))" office:value-type="float" office:value="1" calcext:value-type="float">
            <text:p>1</text:p>
          </table:table-cell>
          <table:table-cell table:formula="of:=IF([.D39]=0;-[.B39]/[.$G$2];([.$C$3]-[.B39])/([.$E$2]+[.$G$2]))" office:value-type="float" office:value="0.00275485639932523" calcext:value-type="float">
            <text:p>0.0028</text:p>
          </table:table-cell>
          <table:table-cell table:formula="of:=[.E39]*[.$C$2]/[.$E$3]" office:value-type="float" office:value="0.275485639932523" calcext:value-type="float">
            <text:p>0.2755</text:p>
          </table:table-cell>
          <table:table-cell table:number-columns-repeated="4"/>
        </table:table-row>
        <table:table-row table:style-name="ro1">
          <table:table-cell table:formula="of:=[.A39]+[.$C$2]" office:value-type="float" office:value="0.00034" calcext:value-type="float">
            <text:p>0.00034</text:p>
          </table:table-cell>
          <table:table-cell table:formula="of:=[.B39]+[.F39]" office:value-type="float" office:value="4.76577284128206" calcext:value-type="float">
            <text:p>4.766</text:p>
          </table:table-cell>
          <table:table-cell table:formula="of:=[.D39]" office:value-type="float" office:value="1" calcext:value-type="float">
            <text:p>1</text:p>
          </table:table-cell>
          <table:table-cell table:formula="of:=IF([.B40]&lt;[.$C$3]/3;1;IF([.B40]&gt;0.67*[.$C$3];0;[.C40]))" office:value-type="float" office:value="1" calcext:value-type="float">
            <text:p>1</text:p>
          </table:table-cell>
          <table:table-cell table:formula="of:=IF([.D40]=0;-[.B40]/[.$G$2];([.$C$3]-[.B40])/([.$E$2]+[.$G$2]))" office:value-type="float" office:value="0.00261711357935897" calcext:value-type="float">
            <text:p>0.0026</text:p>
          </table:table-cell>
          <table:table-cell table:formula="of:=[.E40]*[.$C$2]/[.$E$3]" office:value-type="float" office:value="0.261711357935897" calcext:value-type="float">
            <text:p>0.2617</text:p>
          </table:table-cell>
          <table:table-cell table:number-columns-repeated="4"/>
        </table:table-row>
        <table:table-row table:style-name="ro1">
          <table:table-cell table:formula="of:=[.A40]+[.$C$2]" office:value-type="float" office:value="0.00035" calcext:value-type="float">
            <text:p>0.00035</text:p>
          </table:table-cell>
          <table:table-cell table:formula="of:=[.B40]+[.F40]" office:value-type="float" office:value="5.02748419921795" calcext:value-type="float">
            <text:p>5.027</text:p>
          </table:table-cell>
          <table:table-cell table:formula="of:=[.D40]" office:value-type="float" office:value="1" calcext:value-type="float">
            <text:p>1</text:p>
          </table:table-cell>
          <table:table-cell table:formula="of:=IF([.B41]&lt;[.$C$3]/3;1;IF([.B41]&gt;0.67*[.$C$3];0;[.C41]))" office:value-type="float" office:value="1" calcext:value-type="float">
            <text:p>1</text:p>
          </table:table-cell>
          <table:table-cell table:formula="of:=IF([.D41]=0;-[.B41]/[.$G$2];([.$C$3]-[.B41])/([.$E$2]+[.$G$2]))" office:value-type="float" office:value="0.00248625790039102" calcext:value-type="float">
            <text:p>0.0025</text:p>
          </table:table-cell>
          <table:table-cell table:formula="of:=[.E41]*[.$C$2]/[.$E$3]" office:value-type="float" office:value="0.248625790039102" calcext:value-type="float">
            <text:p>0.2486</text:p>
          </table:table-cell>
          <table:table-cell table:number-columns-repeated="4"/>
        </table:table-row>
        <table:table-row table:style-name="ro1">
          <table:table-cell table:formula="of:=[.A41]+[.$C$2]" office:value-type="float" office:value="0.00036" calcext:value-type="float">
            <text:p>0.00036</text:p>
          </table:table-cell>
          <table:table-cell table:formula="of:=[.B41]+[.F41]" office:value-type="float" office:value="5.27610998925706" calcext:value-type="float">
            <text:p>5.276</text:p>
          </table:table-cell>
          <table:table-cell table:formula="of:=[.D41]" office:value-type="float" office:value="1" calcext:value-type="float">
            <text:p>1</text:p>
          </table:table-cell>
          <table:table-cell table:formula="of:=IF([.B42]&lt;[.$C$3]/3;1;IF([.B42]&gt;0.67*[.$C$3];0;[.C42]))" office:value-type="float" office:value="1" calcext:value-type="float">
            <text:p>1</text:p>
          </table:table-cell>
          <table:table-cell table:formula="of:=IF([.D42]=0;-[.B42]/[.$G$2];([.$C$3]-[.B42])/([.$E$2]+[.$G$2]))" office:value-type="float" office:value="0.00236194500537147" calcext:value-type="float">
            <text:p>0.0024</text:p>
          </table:table-cell>
          <table:table-cell table:formula="of:=[.E42]*[.$C$2]/[.$E$3]" office:value-type="float" office:value="0.236194500537147" calcext:value-type="float">
            <text:p>0.2362</text:p>
          </table:table-cell>
          <table:table-cell table:number-columns-repeated="4"/>
        </table:table-row>
        <table:table-row table:style-name="ro1">
          <table:table-cell table:formula="of:=[.A42]+[.$C$2]" office:value-type="float" office:value="0.00037" calcext:value-type="float">
            <text:p>0.00037</text:p>
          </table:table-cell>
          <table:table-cell table:formula="of:=[.B42]+[.F42]" office:value-type="float" office:value="5.5123044897942" calcext:value-type="float">
            <text:p>5.512</text:p>
          </table:table-cell>
          <table:table-cell table:formula="of:=[.D42]" office:value-type="float" office:value="1" calcext:value-type="float">
            <text:p>1</text:p>
          </table:table-cell>
          <table:table-cell table:formula="of:=IF([.B43]&lt;[.$C$3]/3;1;IF([.B43]&gt;0.67*[.$C$3];0;[.C43]))" office:value-type="float" office:value="1" calcext:value-type="float">
            <text:p>1</text:p>
          </table:table-cell>
          <table:table-cell table:formula="of:=IF([.D43]=0;-[.B43]/[.$G$2];([.$C$3]-[.B43])/([.$E$2]+[.$G$2]))" office:value-type="float" office:value="0.0022438477551029" calcext:value-type="float">
            <text:p>0.0022</text:p>
          </table:table-cell>
          <table:table-cell table:formula="of:=[.E43]*[.$C$2]/[.$E$3]" office:value-type="float" office:value="0.22438477551029" calcext:value-type="float">
            <text:p>0.2244</text:p>
          </table:table-cell>
          <table:table-cell table:number-columns-repeated="4"/>
        </table:table-row>
        <table:table-row table:style-name="ro1">
          <table:table-cell table:formula="of:=[.A43]+[.$C$2]" office:value-type="float" office:value="0.00038" calcext:value-type="float">
            <text:p>0.00038</text:p>
          </table:table-cell>
          <table:table-cell table:formula="of:=[.B43]+[.F43]" office:value-type="float" office:value="5.73668926530449" calcext:value-type="float">
            <text:p>5.737</text:p>
          </table:table-cell>
          <table:table-cell table:formula="of:=[.D43]" office:value-type="float" office:value="1" calcext:value-type="float">
            <text:p>1</text:p>
          </table:table-cell>
          <table:table-cell table:formula="of:=IF([.B44]&lt;[.$C$3]/3;1;IF([.B44]&gt;0.67*[.$C$3];0;[.C44]))" office:value-type="float" office:value="1" calcext:value-type="float">
            <text:p>1</text:p>
          </table:table-cell>
          <table:table-cell table:formula="of:=IF([.D44]=0;-[.B44]/[.$G$2];([.$C$3]-[.B44])/([.$E$2]+[.$G$2]))" office:value-type="float" office:value="0.00213165536734775" calcext:value-type="float">
            <text:p>0.0021</text:p>
          </table:table-cell>
          <table:table-cell table:formula="of:=[.E44]*[.$C$2]/[.$E$3]" office:value-type="float" office:value="0.213165536734775" calcext:value-type="float">
            <text:p>0.2132</text:p>
          </table:table-cell>
          <table:table-cell table:number-columns-repeated="4"/>
        </table:table-row>
        <table:table-row table:style-name="ro1">
          <table:table-cell table:formula="of:=[.A44]+[.$C$2]" office:value-type="float" office:value="0.00039" calcext:value-type="float">
            <text:p>0.00039</text:p>
          </table:table-cell>
          <table:table-cell table:formula="of:=[.B44]+[.F44]" office:value-type="float" office:value="5.94985480203927" calcext:value-type="float">
            <text:p>5.950</text:p>
          </table:table-cell>
          <table:table-cell table:formula="of:=[.D44]" office:value-type="float" office:value="1" calcext:value-type="float">
            <text:p>1</text:p>
          </table:table-cell>
          <table:table-cell table:formula="of:=IF([.B45]&lt;[.$C$3]/3;1;IF([.B45]&gt;0.67*[.$C$3];0;[.C45]))" office:value-type="float" office:value="1" calcext:value-type="float">
            <text:p>1</text:p>
          </table:table-cell>
          <table:table-cell table:formula="of:=IF([.D45]=0;-[.B45]/[.$G$2];([.$C$3]-[.B45])/([.$E$2]+[.$G$2]))" office:value-type="float" office:value="0.00202507259898037" calcext:value-type="float">
            <text:p>0.0020</text:p>
          </table:table-cell>
          <table:table-cell table:formula="of:=[.E45]*[.$C$2]/[.$E$3]" office:value-type="float" office:value="0.202507259898037" calcext:value-type="float">
            <text:p>0.2025</text:p>
          </table:table-cell>
          <table:table-cell table:number-columns-repeated="4"/>
        </table:table-row>
        <table:table-row table:style-name="ro1">
          <table:table-cell table:formula="of:=[.A45]+[.$C$2]" office:value-type="float" office:value="0.0004" calcext:value-type="float">
            <text:p>0.0004</text:p>
          </table:table-cell>
          <table:table-cell table:formula="of:=[.B45]+[.F45]" office:value-type="float" office:value="6.1523620619373" calcext:value-type="float">
            <text:p>6.152</text:p>
          </table:table-cell>
          <table:table-cell table:formula="of:=[.D45]" office:value-type="float" office:value="1" calcext:value-type="float">
            <text:p>1</text:p>
          </table:table-cell>
          <table:table-cell table:formula="of:=IF([.B46]&lt;[.$C$3]/3;1;IF([.B46]&gt;0.67*[.$C$3];0;[.C46]))" office:value-type="float" office:value="1" calcext:value-type="float">
            <text:p>1</text:p>
          </table:table-cell>
          <table:table-cell table:formula="of:=IF([.D46]=0;-[.B46]/[.$G$2];([.$C$3]-[.B46])/([.$E$2]+[.$G$2]))" office:value-type="float" office:value="0.00192381896903135" calcext:value-type="float">
            <text:p>0.0019</text:p>
          </table:table-cell>
          <table:table-cell table:formula="of:=[.E46]*[.$C$2]/[.$E$3]" office:value-type="float" office:value="0.192381896903135" calcext:value-type="float">
            <text:p>0.1924</text:p>
          </table:table-cell>
          <table:table-cell table:number-columns-repeated="4"/>
        </table:table-row>
        <table:table-row table:style-name="ro1">
          <table:table-cell table:formula="of:=[.A46]+[.$C$2]" office:value-type="float" office:value="0.00041" calcext:value-type="float">
            <text:p>0.00041</text:p>
          </table:table-cell>
          <table:table-cell table:formula="of:=[.B46]+[.F46]" office:value-type="float" office:value="6.34474395884044" calcext:value-type="float">
            <text:p>6.345</text:p>
          </table:table-cell>
          <table:table-cell table:formula="of:=[.D46]" office:value-type="float" office:value="1" calcext:value-type="float">
            <text:p>1</text:p>
          </table:table-cell>
          <table:table-cell table:formula="of:=IF([.B47]&lt;[.$C$3]/3;1;IF([.B47]&gt;0.67*[.$C$3];0;[.C47]))" office:value-type="float" office:value="1" calcext:value-type="float">
            <text:p>1</text:p>
          </table:table-cell>
          <table:table-cell table:formula="of:=IF([.D47]=0;-[.B47]/[.$G$2];([.$C$3]-[.B47])/([.$E$2]+[.$G$2]))" office:value-type="float" office:value="0.00182762802057978" calcext:value-type="float">
            <text:p>0.0018</text:p>
          </table:table-cell>
          <table:table-cell table:formula="of:=[.E47]*[.$C$2]/[.$E$3]" office:value-type="float" office:value="0.182762802057978" calcext:value-type="float">
            <text:p>0.1828</text:p>
          </table:table-cell>
          <table:table-cell table:number-columns-repeated="4"/>
        </table:table-row>
        <table:table-row table:style-name="ro1">
          <table:table-cell table:formula="of:=[.A47]+[.$C$2]" office:value-type="float" office:value="0.00042" calcext:value-type="float">
            <text:p>0.00042</text:p>
          </table:table-cell>
          <table:table-cell table:formula="of:=[.B47]+[.F47]" office:value-type="float" office:value="6.52750676089842" calcext:value-type="float">
            <text:p>6.528</text:p>
          </table:table-cell>
          <table:table-cell table:formula="of:=[.D47]" office:value-type="float" office:value="1" calcext:value-type="float">
            <text:p>1</text:p>
          </table:table-cell>
          <table:table-cell table:formula="of:=IF([.B48]&lt;[.$C$3]/3;1;IF([.B48]&gt;0.67*[.$C$3];0;[.C48]))" office:value-type="float" office:value="1" calcext:value-type="float">
            <text:p>1</text:p>
          </table:table-cell>
          <table:table-cell table:formula="of:=IF([.D48]=0;-[.B48]/[.$G$2];([.$C$3]-[.B48])/([.$E$2]+[.$G$2]))" office:value-type="float" office:value="0.00173624661955079" calcext:value-type="float">
            <text:p>0.0017</text:p>
          </table:table-cell>
          <table:table-cell table:formula="of:=[.E48]*[.$C$2]/[.$E$3]" office:value-type="float" office:value="0.173624661955079" calcext:value-type="float">
            <text:p>0.1736</text:p>
          </table:table-cell>
          <table:table-cell table:number-columns-repeated="4"/>
        </table:table-row>
        <table:table-row table:style-name="ro1">
          <table:table-cell table:formula="of:=[.A48]+[.$C$2]" office:value-type="float" office:value="0.00043" calcext:value-type="float">
            <text:p>0.00043</text:p>
          </table:table-cell>
          <table:table-cell table:formula="of:=[.B48]+[.F48]" office:value-type="float" office:value="6.7011314228535" calcext:value-type="float">
            <text:p>6.701</text:p>
          </table:table-cell>
          <table:table-cell table:formula="of:=[.D48]" office:value-type="float" office:value="1" calcext:value-type="float">
            <text:p>1</text:p>
          </table:table-cell>
          <table:table-cell table:formula="of:=IF([.B49]&lt;[.$C$3]/3;1;IF([.B49]&gt;0.67*[.$C$3];0;[.C49]))" office:value-type="float" office:value="0" calcext:value-type="float">
            <text:p>0</text:p>
          </table:table-cell>
          <table:table-cell table:formula="of:=IF([.D49]=0;-[.B49]/[.$G$2];([.$C$3]-[.B49])/([.$E$2]+[.$G$2]))" office:value-type="float" office:value="-0.0067011314228535" calcext:value-type="float">
            <text:p>-0.0067</text:p>
          </table:table-cell>
          <table:table-cell table:formula="of:=[.E49]*[.$C$2]/[.$E$3]" office:value-type="float" office:value="-0.67011314228535" calcext:value-type="float">
            <text:p>-0.6701</text:p>
          </table:table-cell>
          <table:table-cell table:number-columns-repeated="4"/>
        </table:table-row>
        <table:table-row table:style-name="ro1">
          <table:table-cell table:formula="of:=[.A49]+[.$C$2]" office:value-type="float" office:value="0.000440000000000001" calcext:value-type="float">
            <text:p>0.00044</text:p>
          </table:table-cell>
          <table:table-cell table:formula="of:=[.B49]+[.F49]" office:value-type="float" office:value="6.03101828056815" calcext:value-type="float">
            <text:p>6.031</text:p>
          </table:table-cell>
          <table:table-cell table:formula="of:=[.D49]" office:value-type="float" office:value="0" calcext:value-type="float">
            <text:p>0</text:p>
          </table:table-cell>
          <table:table-cell table:formula="of:=IF([.B50]&lt;[.$C$3]/3;1;IF([.B50]&gt;0.67*[.$C$3];0;[.C50]))" office:value-type="float" office:value="0" calcext:value-type="float">
            <text:p>0</text:p>
          </table:table-cell>
          <table:table-cell table:formula="of:=IF([.D50]=0;-[.B50]/[.$G$2];([.$C$3]-[.B50])/([.$E$2]+[.$G$2]))" office:value-type="float" office:value="-0.00603101828056815" calcext:value-type="float">
            <text:p>-0.0060</text:p>
          </table:table-cell>
          <table:table-cell table:formula="of:=[.E50]*[.$C$2]/[.$E$3]" office:value-type="float" office:value="-0.603101828056815" calcext:value-type="float">
            <text:p>-0.6031</text:p>
          </table:table-cell>
          <table:table-cell table:number-columns-repeated="4"/>
        </table:table-row>
        <table:table-row table:style-name="ro1">
          <table:table-cell table:formula="of:=[.A50]+[.$C$2]" office:value-type="float" office:value="0.000450000000000001" calcext:value-type="float">
            <text:p>0.00045</text:p>
          </table:table-cell>
          <table:table-cell table:formula="of:=[.B50]+[.F50]" office:value-type="float" office:value="5.42791645251133" calcext:value-type="float">
            <text:p>5.428</text:p>
          </table:table-cell>
          <table:table-cell table:formula="of:=[.D50]" office:value-type="float" office:value="0" calcext:value-type="float">
            <text:p>0</text:p>
          </table:table-cell>
          <table:table-cell table:formula="of:=IF([.B51]&lt;[.$C$3]/3;1;IF([.B51]&gt;0.67*[.$C$3];0;[.C51]))" office:value-type="float" office:value="0" calcext:value-type="float">
            <text:p>0</text:p>
          </table:table-cell>
          <table:table-cell table:formula="of:=IF([.D51]=0;-[.B51]/[.$G$2];([.$C$3]-[.B51])/([.$E$2]+[.$G$2]))" office:value-type="float" office:value="-0.00542791645251133" calcext:value-type="float">
            <text:p>-0.0054</text:p>
          </table:table-cell>
          <table:table-cell table:formula="of:=[.E51]*[.$C$2]/[.$E$3]" office:value-type="float" office:value="-0.542791645251133" calcext:value-type="float">
            <text:p>-0.5428</text:p>
          </table:table-cell>
          <table:table-cell table:number-columns-repeated="4"/>
        </table:table-row>
        <table:table-row table:style-name="ro1">
          <table:table-cell table:formula="of:=[.A51]+[.$C$2]" office:value-type="float" office:value="0.000460000000000001" calcext:value-type="float">
            <text:p>0.00046</text:p>
          </table:table-cell>
          <table:table-cell table:formula="of:=[.B51]+[.F51]" office:value-type="float" office:value="4.8851248072602" calcext:value-type="float">
            <text:p>4.885</text:p>
          </table:table-cell>
          <table:table-cell table:formula="of:=[.D51]" office:value-type="float" office:value="0" calcext:value-type="float">
            <text:p>0</text:p>
          </table:table-cell>
          <table:table-cell table:formula="of:=IF([.B52]&lt;[.$C$3]/3;1;IF([.B52]&gt;0.67*[.$C$3];0;[.C52]))" office:value-type="float" office:value="0" calcext:value-type="float">
            <text:p>0</text:p>
          </table:table-cell>
          <table:table-cell table:formula="of:=IF([.D52]=0;-[.B52]/[.$G$2];([.$C$3]-[.B52])/([.$E$2]+[.$G$2]))" office:value-type="float" office:value="-0.0048851248072602" calcext:value-type="float">
            <text:p>-0.0049</text:p>
          </table:table-cell>
          <table:table-cell table:formula="of:=[.E52]*[.$C$2]/[.$E$3]" office:value-type="float" office:value="-0.48851248072602" calcext:value-type="float">
            <text:p>-0.4885</text:p>
          </table:table-cell>
          <table:table-cell table:number-columns-repeated="4"/>
        </table:table-row>
        <table:table-row table:style-name="ro1">
          <table:table-cell table:formula="of:=[.A52]+[.$C$2]" office:value-type="float" office:value="0.000470000000000001" calcext:value-type="float">
            <text:p>0.00047</text:p>
          </table:table-cell>
          <table:table-cell table:formula="of:=[.B52]+[.F52]" office:value-type="float" office:value="4.39661232653418" calcext:value-type="float">
            <text:p>4.397</text:p>
          </table:table-cell>
          <table:table-cell table:formula="of:=[.D52]" office:value-type="float" office:value="0" calcext:value-type="float">
            <text:p>0</text:p>
          </table:table-cell>
          <table:table-cell table:formula="of:=IF([.B53]&lt;[.$C$3]/3;1;IF([.B53]&gt;0.67*[.$C$3];0;[.C53]))" office:value-type="float" office:value="0" calcext:value-type="float">
            <text:p>0</text:p>
          </table:table-cell>
          <table:table-cell table:formula="of:=IF([.D53]=0;-[.B53]/[.$G$2];([.$C$3]-[.B53])/([.$E$2]+[.$G$2]))" office:value-type="float" office:value="-0.00439661232653418" calcext:value-type="float">
            <text:p>-0.0044</text:p>
          </table:table-cell>
          <table:table-cell table:formula="of:=[.E53]*[.$C$2]/[.$E$3]" office:value-type="float" office:value="-0.439661232653418" calcext:value-type="float">
            <text:p>-0.4397</text:p>
          </table:table-cell>
          <table:table-cell table:number-columns-repeated="4"/>
        </table:table-row>
        <table:table-row table:style-name="ro1">
          <table:table-cell table:formula="of:=[.A53]+[.$C$2]" office:value-type="float" office:value="0.000480000000000001" calcext:value-type="float">
            <text:p>0.00048</text:p>
          </table:table-cell>
          <table:table-cell table:formula="of:=[.B53]+[.F53]" office:value-type="float" office:value="3.95695109388076" calcext:value-type="float">
            <text:p>3.957</text:p>
          </table:table-cell>
          <table:table-cell table:formula="of:=[.D53]" office:value-type="float" office:value="0" calcext:value-type="float">
            <text:p>0</text:p>
          </table:table-cell>
          <table:table-cell table:formula="of:=IF([.B54]&lt;[.$C$3]/3;1;IF([.B54]&gt;0.67*[.$C$3];0;[.C54]))" office:value-type="float" office:value="0" calcext:value-type="float">
            <text:p>0</text:p>
          </table:table-cell>
          <table:table-cell table:formula="of:=IF([.D54]=0;-[.B54]/[.$G$2];([.$C$3]-[.B54])/([.$E$2]+[.$G$2]))" office:value-type="float" office:value="-0.00395695109388076" calcext:value-type="float">
            <text:p>-0.0040</text:p>
          </table:table-cell>
          <table:table-cell table:formula="of:=[.E54]*[.$C$2]/[.$E$3]" office:value-type="float" office:value="-0.395695109388076" calcext:value-type="float">
            <text:p>-0.3957</text:p>
          </table:table-cell>
          <table:table-cell table:number-columns-repeated="4"/>
        </table:table-row>
        <table:table-row table:style-name="ro1">
          <table:table-cell table:formula="of:=[.A54]+[.$C$2]" office:value-type="float" office:value="0.000490000000000001" calcext:value-type="float">
            <text:p>0.00049</text:p>
          </table:table-cell>
          <table:table-cell table:formula="of:=[.B54]+[.F54]" office:value-type="float" office:value="3.56125598449269" calcext:value-type="float">
            <text:p>3.561</text:p>
          </table:table-cell>
          <table:table-cell table:formula="of:=[.D54]" office:value-type="float" office:value="0" calcext:value-type="float">
            <text:p>0</text:p>
          </table:table-cell>
          <table:table-cell table:formula="of:=IF([.B55]&lt;[.$C$3]/3;1;IF([.B55]&gt;0.67*[.$C$3];0;[.C55]))" office:value-type="float" office:value="0" calcext:value-type="float">
            <text:p>0</text:p>
          </table:table-cell>
          <table:table-cell table:formula="of:=IF([.D55]=0;-[.B55]/[.$G$2];([.$C$3]-[.B55])/([.$E$2]+[.$G$2]))" office:value-type="float" office:value="-0.00356125598449268" calcext:value-type="float">
            <text:p>-0.0036</text:p>
          </table:table-cell>
          <table:table-cell table:formula="of:=[.E55]*[.$C$2]/[.$E$3]" office:value-type="float" office:value="-0.356125598449268" calcext:value-type="float">
            <text:p>-0.3561</text:p>
          </table:table-cell>
          <table:table-cell table:number-columns-repeated="4"/>
        </table:table-row>
        <table:table-row table:style-name="ro1">
          <table:table-cell table:formula="of:=[.A55]+[.$C$2]" office:value-type="float" office:value="0.000500000000000001" calcext:value-type="float">
            <text:p>0.0005</text:p>
          </table:table-cell>
          <table:table-cell table:formula="of:=[.B55]+[.F55]" office:value-type="float" office:value="3.20513038604342" calcext:value-type="float">
            <text:p>3.205</text:p>
          </table:table-cell>
          <table:table-cell table:formula="of:=[.D55]" office:value-type="float" office:value="0" calcext:value-type="float">
            <text:p>0</text:p>
          </table:table-cell>
          <table:table-cell table:formula="of:=IF([.B56]&lt;[.$C$3]/3;1;IF([.B56]&gt;0.67*[.$C$3];0;[.C56]))" office:value-type="float" office:value="1" calcext:value-type="float">
            <text:p>1</text:p>
          </table:table-cell>
          <table:table-cell table:formula="of:=IF([.D56]=0;-[.B56]/[.$G$2];([.$C$3]-[.B56])/([.$E$2]+[.$G$2]))" office:value-type="float" office:value="0.00339743480697829" calcext:value-type="float">
            <text:p>0.0034</text:p>
          </table:table-cell>
          <table:table-cell table:formula="of:=[.E56]*[.$C$2]/[.$E$3]" office:value-type="float" office:value="0.339743480697829" calcext:value-type="float">
            <text:p>0.3397</text:p>
          </table:table-cell>
          <table:table-cell table:number-columns-repeated="4"/>
        </table:table-row>
        <table:table-row table:style-name="ro1">
          <table:table-cell table:formula="of:=[.A56]+[.$C$2]" office:value-type="float" office:value="0.000510000000000001" calcext:value-type="float">
            <text:p>0.00051</text:p>
          </table:table-cell>
          <table:table-cell table:formula="of:=[.B56]+[.F56]" office:value-type="float" office:value="3.54487386674125" calcext:value-type="float">
            <text:p>3.545</text:p>
          </table:table-cell>
          <table:table-cell table:formula="of:=[.D56]" office:value-type="float" office:value="1" calcext:value-type="float">
            <text:p>1</text:p>
          </table:table-cell>
          <table:table-cell table:formula="of:=IF([.B57]&lt;[.$C$3]/3;1;IF([.B57]&gt;0.67*[.$C$3];0;[.C57]))" office:value-type="float" office:value="1" calcext:value-type="float">
            <text:p>1</text:p>
          </table:table-cell>
          <table:table-cell table:formula="of:=IF([.D57]=0;-[.B57]/[.$G$2];([.$C$3]-[.B57])/([.$E$2]+[.$G$2]))" office:value-type="float" office:value="0.00322756306662938" calcext:value-type="float">
            <text:p>0.0032</text:p>
          </table:table-cell>
          <table:table-cell table:formula="of:=[.E57]*[.$C$2]/[.$E$3]" office:value-type="float" office:value="0.322756306662938" calcext:value-type="float">
            <text:p>0.3228</text:p>
          </table:table-cell>
          <table:table-cell table:number-columns-repeated="4"/>
        </table:table-row>
        <table:table-row table:style-name="ro1">
          <table:table-cell table:formula="of:=[.A57]+[.$C$2]" office:value-type="float" office:value="0.000520000000000001" calcext:value-type="float">
            <text:p>0.00052</text:p>
          </table:table-cell>
          <table:table-cell table:formula="of:=[.B57]+[.F57]" office:value-type="float" office:value="3.86763017340418" calcext:value-type="float">
            <text:p>3.868</text:p>
          </table:table-cell>
          <table:table-cell table:formula="of:=[.D57]" office:value-type="float" office:value="1" calcext:value-type="float">
            <text:p>1</text:p>
          </table:table-cell>
          <table:table-cell table:formula="of:=IF([.B58]&lt;[.$C$3]/3;1;IF([.B58]&gt;0.67*[.$C$3];0;[.C58]))" office:value-type="float" office:value="1" calcext:value-type="float">
            <text:p>1</text:p>
          </table:table-cell>
          <table:table-cell table:formula="of:=IF([.D58]=0;-[.B58]/[.$G$2];([.$C$3]-[.B58])/([.$E$2]+[.$G$2]))" office:value-type="float" office:value="0.00306618491329791" calcext:value-type="float">
            <text:p>0.0031</text:p>
          </table:table-cell>
          <table:table-cell table:formula="of:=[.E58]*[.$C$2]/[.$E$3]" office:value-type="float" office:value="0.306618491329791" calcext:value-type="float">
            <text:p>0.3066</text:p>
          </table:table-cell>
          <table:table-cell table:number-columns-repeated="4"/>
        </table:table-row>
        <table:table-row table:style-name="ro1">
          <table:table-cell table:formula="of:=[.A58]+[.$C$2]" office:value-type="float" office:value="0.000530000000000001" calcext:value-type="float">
            <text:p>0.00053</text:p>
          </table:table-cell>
          <table:table-cell table:formula="of:=[.B58]+[.F58]" office:value-type="float" office:value="4.17424866473398" calcext:value-type="float">
            <text:p>4.174</text:p>
          </table:table-cell>
          <table:table-cell table:formula="of:=[.D58]" office:value-type="float" office:value="1" calcext:value-type="float">
            <text:p>1</text:p>
          </table:table-cell>
          <table:table-cell table:formula="of:=IF([.B59]&lt;[.$C$3]/3;1;IF([.B59]&gt;0.67*[.$C$3];0;[.C59]))" office:value-type="float" office:value="1" calcext:value-type="float">
            <text:p>1</text:p>
          </table:table-cell>
          <table:table-cell table:formula="of:=IF([.D59]=0;-[.B59]/[.$G$2];([.$C$3]-[.B59])/([.$E$2]+[.$G$2]))" office:value-type="float" office:value="0.00291287566763301" calcext:value-type="float">
            <text:p>0.0029</text:p>
          </table:table-cell>
          <table:table-cell table:formula="of:=[.E59]*[.$C$2]/[.$E$3]" office:value-type="float" office:value="0.291287566763301" calcext:value-type="float">
            <text:p>0.2913</text:p>
          </table:table-cell>
          <table:table-cell table:number-columns-repeated="4"/>
        </table:table-row>
        <table:table-row table:style-name="ro1">
          <table:table-cell table:formula="of:=[.A59]+[.$C$2]" office:value-type="float" office:value="0.000540000000000001" calcext:value-type="float">
            <text:p>0.00054</text:p>
          </table:table-cell>
          <table:table-cell table:formula="of:=[.B59]+[.F59]" office:value-type="float" office:value="4.46553623149728" calcext:value-type="float">
            <text:p>4.466</text:p>
          </table:table-cell>
          <table:table-cell table:formula="of:=[.D59]" office:value-type="float" office:value="1" calcext:value-type="float">
            <text:p>1</text:p>
          </table:table-cell>
          <table:table-cell table:formula="of:=IF([.B60]&lt;[.$C$3]/3;1;IF([.B60]&gt;0.67*[.$C$3];0;[.C60]))" office:value-type="float" office:value="1" calcext:value-type="float">
            <text:p>1</text:p>
          </table:table-cell>
          <table:table-cell table:formula="of:=IF([.D60]=0;-[.B60]/[.$G$2];([.$C$3]-[.B60])/([.$E$2]+[.$G$2]))" office:value-type="float" office:value="0.00276723188425136" calcext:value-type="float">
            <text:p>0.0028</text:p>
          </table:table-cell>
          <table:table-cell table:formula="of:=[.E60]*[.$C$2]/[.$E$3]" office:value-type="float" office:value="0.276723188425136" calcext:value-type="float">
            <text:p>0.2767</text:p>
          </table:table-cell>
          <table:table-cell table:number-columns-repeated="4"/>
        </table:table-row>
        <table:table-row table:style-name="ro1">
          <table:table-cell table:formula="of:=[.A60]+[.$C$2]" office:value-type="float" office:value="0.000550000000000001" calcext:value-type="float">
            <text:p>0.00055</text:p>
          </table:table-cell>
          <table:table-cell table:formula="of:=[.B60]+[.F60]" office:value-type="float" office:value="4.74225941992241" calcext:value-type="float">
            <text:p>4.742</text:p>
          </table:table-cell>
          <table:table-cell table:formula="of:=[.D60]" office:value-type="float" office:value="1" calcext:value-type="float">
            <text:p>1</text:p>
          </table:table-cell>
          <table:table-cell table:formula="of:=IF([.B61]&lt;[.$C$3]/3;1;IF([.B61]&gt;0.67*[.$C$3];0;[.C61]))" office:value-type="float" office:value="1" calcext:value-type="float">
            <text:p>1</text:p>
          </table:table-cell>
          <table:table-cell table:formula="of:=IF([.D61]=0;-[.B61]/[.$G$2];([.$C$3]-[.B61])/([.$E$2]+[.$G$2]))" office:value-type="float" office:value="0.00262887029003879" calcext:value-type="float">
            <text:p>0.0026</text:p>
          </table:table-cell>
          <table:table-cell table:formula="of:=[.E61]*[.$C$2]/[.$E$3]" office:value-type="float" office:value="0.262887029003879" calcext:value-type="float">
            <text:p>0.2629</text:p>
          </table:table-cell>
          <table:table-cell table:number-columns-repeated="4"/>
        </table:table-row>
        <table:table-row table:style-name="ro1">
          <table:table-cell table:formula="of:=[.A61]+[.$C$2]" office:value-type="float" office:value="0.000560000000000001" calcext:value-type="float">
            <text:p>0.00056</text:p>
          </table:table-cell>
          <table:table-cell table:formula="of:=[.B61]+[.F61]" office:value-type="float" office:value="5.00514644892629" calcext:value-type="float">
            <text:p>5.005</text:p>
          </table:table-cell>
          <table:table-cell table:formula="of:=[.D61]" office:value-type="float" office:value="1" calcext:value-type="float">
            <text:p>1</text:p>
          </table:table-cell>
          <table:table-cell table:formula="of:=IF([.B62]&lt;[.$C$3]/3;1;IF([.B62]&gt;0.67*[.$C$3];0;[.C62]))" office:value-type="float" office:value="1" calcext:value-type="float">
            <text:p>1</text:p>
          </table:table-cell>
          <table:table-cell table:formula="of:=IF([.D62]=0;-[.B62]/[.$G$2];([.$C$3]-[.B62])/([.$E$2]+[.$G$2]))" office:value-type="float" office:value="0.00249742677553685" calcext:value-type="float">
            <text:p>0.0025</text:p>
          </table:table-cell>
          <table:table-cell table:formula="of:=[.E62]*[.$C$2]/[.$E$3]" office:value-type="float" office:value="0.249742677553685" calcext:value-type="float">
            <text:p>0.2497</text:p>
          </table:table-cell>
          <table:table-cell table:number-columns-repeated="4"/>
        </table:table-row>
        <table:table-row table:style-name="ro1">
          <table:table-cell table:formula="of:=[.A62]+[.$C$2]" office:value-type="float" office:value="0.000570000000000001" calcext:value-type="float">
            <text:p>0.00057</text:p>
          </table:table-cell>
          <table:table-cell table:formula="of:=[.B62]+[.F62]" office:value-type="float" office:value="5.25488912647998" calcext:value-type="float">
            <text:p>5.255</text:p>
          </table:table-cell>
          <table:table-cell table:formula="of:=[.D62]" office:value-type="float" office:value="1" calcext:value-type="float">
            <text:p>1</text:p>
          </table:table-cell>
          <table:table-cell table:formula="of:=IF([.B63]&lt;[.$C$3]/3;1;IF([.B63]&gt;0.67*[.$C$3];0;[.C63]))" office:value-type="float" office:value="1" calcext:value-type="float">
            <text:p>1</text:p>
          </table:table-cell>
          <table:table-cell table:formula="of:=IF([.D63]=0;-[.B63]/[.$G$2];([.$C$3]-[.B63])/([.$E$2]+[.$G$2]))" office:value-type="float" office:value="0.00237255543676001" calcext:value-type="float">
            <text:p>0.0024</text:p>
          </table:table-cell>
          <table:table-cell table:formula="of:=[.E63]*[.$C$2]/[.$E$3]" office:value-type="float" office:value="0.237255543676001" calcext:value-type="float">
            <text:p>0.2373</text:p>
          </table:table-cell>
          <table:table-cell table:number-columns-repeated="4"/>
        </table:table-row>
        <table:table-row table:style-name="ro1">
          <table:table-cell table:formula="of:=[.A63]+[.$C$2]" office:value-type="float" office:value="0.000580000000000001" calcext:value-type="float">
            <text:p>0.00058</text:p>
          </table:table-cell>
          <table:table-cell table:formula="of:=[.B63]+[.F63]" office:value-type="float" office:value="5.49214467015598" calcext:value-type="float">
            <text:p>5.492</text:p>
          </table:table-cell>
          <table:table-cell table:formula="of:=[.D63]" office:value-type="float" office:value="1" calcext:value-type="float">
            <text:p>1</text:p>
          </table:table-cell>
          <table:table-cell table:formula="of:=IF([.B64]&lt;[.$C$3]/3;1;IF([.B64]&gt;0.67*[.$C$3];0;[.C64]))" office:value-type="float" office:value="1" calcext:value-type="float">
            <text:p>1</text:p>
          </table:table-cell>
          <table:table-cell table:formula="of:=IF([.D64]=0;-[.B64]/[.$G$2];([.$C$3]-[.B64])/([.$E$2]+[.$G$2]))" office:value-type="float" office:value="0.00225392766492201" calcext:value-type="float">
            <text:p>0.0023</text:p>
          </table:table-cell>
          <table:table-cell table:formula="of:=[.E64]*[.$C$2]/[.$E$3]" office:value-type="float" office:value="0.225392766492201" calcext:value-type="float">
            <text:p>0.2254</text:p>
          </table:table-cell>
          <table:table-cell table:number-columns-repeated="4"/>
        </table:table-row>
        <table:table-row table:style-name="ro1">
          <table:table-cell table:formula="of:=[.A64]+[.$C$2]" office:value-type="float" office:value="0.000590000000000001" calcext:value-type="float">
            <text:p>0.00059</text:p>
          </table:table-cell>
          <table:table-cell table:formula="of:=[.B64]+[.F64]" office:value-type="float" office:value="5.71753743664818" calcext:value-type="float">
            <text:p>5.718</text:p>
          </table:table-cell>
          <table:table-cell table:formula="of:=[.D64]" office:value-type="float" office:value="1" calcext:value-type="float">
            <text:p>1</text:p>
          </table:table-cell>
          <table:table-cell table:formula="of:=IF([.B65]&lt;[.$C$3]/3;1;IF([.B65]&gt;0.67*[.$C$3];0;[.C65]))" office:value-type="float" office:value="1" calcext:value-type="float">
            <text:p>1</text:p>
          </table:table-cell>
          <table:table-cell table:formula="of:=IF([.D65]=0;-[.B65]/[.$G$2];([.$C$3]-[.B65])/([.$E$2]+[.$G$2]))" office:value-type="float" office:value="0.00214123128167591" calcext:value-type="float">
            <text:p>0.0021</text:p>
          </table:table-cell>
          <table:table-cell table:formula="of:=[.E65]*[.$C$2]/[.$E$3]" office:value-type="float" office:value="0.214123128167591" calcext:value-type="float">
            <text:p>0.2141</text:p>
          </table:table-cell>
          <table:table-cell table:number-columns-repeated="4"/>
        </table:table-row>
        <table:table-row table:style-name="ro1">
          <table:table-cell table:formula="of:=[.A65]+[.$C$2]" office:value-type="float" office:value="0.000600000000000001" calcext:value-type="float">
            <text:p>0.0006</text:p>
          </table:table-cell>
          <table:table-cell table:formula="of:=[.B65]+[.F65]" office:value-type="float" office:value="5.93166056481577" calcext:value-type="float">
            <text:p>5.932</text:p>
          </table:table-cell>
          <table:table-cell table:formula="of:=[.D65]" office:value-type="float" office:value="1" calcext:value-type="float">
            <text:p>1</text:p>
          </table:table-cell>
          <table:table-cell table:formula="of:=IF([.B66]&lt;[.$C$3]/3;1;IF([.B66]&gt;0.67*[.$C$3];0;[.C66]))" office:value-type="float" office:value="1" calcext:value-type="float">
            <text:p>1</text:p>
          </table:table-cell>
          <table:table-cell table:formula="of:=IF([.D66]=0;-[.B66]/[.$G$2];([.$C$3]-[.B66])/([.$E$2]+[.$G$2]))" office:value-type="float" office:value="0.00203416971759211" calcext:value-type="float">
            <text:p>0.0020</text:p>
          </table:table-cell>
          <table:table-cell table:formula="of:=[.E66]*[.$C$2]/[.$E$3]" office:value-type="float" office:value="0.203416971759211" calcext:value-type="float">
            <text:p>0.2034</text:p>
          </table:table-cell>
          <table:table-cell table:number-columns-repeated="4"/>
        </table:table-row>
        <table:table-row table:style-name="ro1">
          <table:table-cell table:formula="of:=[.A66]+[.$C$2]" office:value-type="float" office:value="0.000610000000000001" calcext:value-type="float">
            <text:p>0.00061</text:p>
          </table:table-cell>
          <table:table-cell table:formula="of:=[.B66]+[.F66]" office:value-type="float" office:value="6.13507753657498" calcext:value-type="float">
            <text:p>6.135</text:p>
          </table:table-cell>
          <table:table-cell table:formula="of:=[.D66]" office:value-type="float" office:value="1" calcext:value-type="float">
            <text:p>1</text:p>
          </table:table-cell>
          <table:table-cell table:formula="of:=IF([.B67]&lt;[.$C$3]/3;1;IF([.B67]&gt;0.67*[.$C$3];0;[.C67]))" office:value-type="float" office:value="1" calcext:value-type="float">
            <text:p>1</text:p>
          </table:table-cell>
          <table:table-cell table:formula="of:=IF([.D67]=0;-[.B67]/[.$G$2];([.$C$3]-[.B67])/([.$E$2]+[.$G$2]))" office:value-type="float" office:value="0.00193246123171251" calcext:value-type="float">
            <text:p>0.0019</text:p>
          </table:table-cell>
          <table:table-cell table:formula="of:=[.E67]*[.$C$2]/[.$E$3]" office:value-type="float" office:value="0.193246123171251" calcext:value-type="float">
            <text:p>0.1932</text:p>
          </table:table-cell>
          <table:table-cell table:number-columns-repeated="4"/>
        </table:table-row>
        <table:table-row table:style-name="ro1">
          <table:table-cell table:formula="of:=[.A67]+[.$C$2]" office:value-type="float" office:value="0.000620000000000001" calcext:value-type="float">
            <text:p>0.00062</text:p>
          </table:table-cell>
          <table:table-cell table:formula="of:=[.B67]+[.F67]" office:value-type="float" office:value="6.32832365974623" calcext:value-type="float">
            <text:p>6.328</text:p>
          </table:table-cell>
          <table:table-cell table:formula="of:=[.D67]" office:value-type="float" office:value="1" calcext:value-type="float">
            <text:p>1</text:p>
          </table:table-cell>
          <table:table-cell table:formula="of:=IF([.B68]&lt;[.$C$3]/3;1;IF([.B68]&gt;0.67*[.$C$3];0;[.C68]))" office:value-type="float" office:value="1" calcext:value-type="float">
            <text:p>1</text:p>
          </table:table-cell>
          <table:table-cell table:formula="of:=IF([.D68]=0;-[.B68]/[.$G$2];([.$C$3]-[.B68])/([.$E$2]+[.$G$2]))" office:value-type="float" office:value="0.00183583817012688" calcext:value-type="float">
            <text:p>0.0018</text:p>
          </table:table-cell>
          <table:table-cell table:formula="of:=[.E68]*[.$C$2]/[.$E$3]" office:value-type="float" office:value="0.183583817012688" calcext:value-type="float">
            <text:p>0.1836</text:p>
          </table:table-cell>
          <table:table-cell table:number-columns-repeated="4"/>
        </table:table-row>
        <table:table-row table:style-name="ro1">
          <table:table-cell table:formula="of:=[.A68]+[.$C$2]" office:value-type="float" office:value="0.000630000000000001" calcext:value-type="float">
            <text:p>0.00063</text:p>
          </table:table-cell>
          <table:table-cell table:formula="of:=[.B68]+[.F68]" office:value-type="float" office:value="6.51190747675892" calcext:value-type="float">
            <text:p>6.512</text:p>
          </table:table-cell>
          <table:table-cell table:formula="of:=[.D68]" office:value-type="float" office:value="1" calcext:value-type="float">
            <text:p>1</text:p>
          </table:table-cell>
          <table:table-cell table:formula="of:=IF([.B69]&lt;[.$C$3]/3;1;IF([.B69]&gt;0.67*[.$C$3];0;[.C69]))" office:value-type="float" office:value="1" calcext:value-type="float">
            <text:p>1</text:p>
          </table:table-cell>
          <table:table-cell table:formula="of:=IF([.D69]=0;-[.B69]/[.$G$2];([.$C$3]-[.B69])/([.$E$2]+[.$G$2]))" office:value-type="float" office:value="0.00174404626162054" calcext:value-type="float">
            <text:p>0.0017</text:p>
          </table:table-cell>
          <table:table-cell table:formula="of:=[.E69]*[.$C$2]/[.$E$3]" office:value-type="float" office:value="0.174404626162054" calcext:value-type="float">
            <text:p>0.1744</text:p>
          </table:table-cell>
          <table:table-cell table:number-columns-repeated="4"/>
        </table:table-row>
        <table:table-row table:style-name="ro1">
          <table:table-cell table:formula="of:=[.A69]+[.$C$2]" office:value-type="float" office:value="0.000640000000000001" calcext:value-type="float">
            <text:p>0.00064</text:p>
          </table:table-cell>
          <table:table-cell table:formula="of:=[.B69]+[.F69]" office:value-type="float" office:value="6.68631210292098" calcext:value-type="float">
            <text:p>6.686</text:p>
          </table:table-cell>
          <table:table-cell table:formula="of:=[.D69]" office:value-type="float" office:value="1" calcext:value-type="float">
            <text:p>1</text:p>
          </table:table-cell>
          <table:table-cell table:formula="of:=IF([.B70]&lt;[.$C$3]/3;1;IF([.B70]&gt;0.67*[.$C$3];0;[.C70]))" office:value-type="float" office:value="1" calcext:value-type="float">
            <text:p>1</text:p>
          </table:table-cell>
          <table:table-cell table:formula="of:=IF([.D70]=0;-[.B70]/[.$G$2];([.$C$3]-[.B70])/([.$E$2]+[.$G$2]))" office:value-type="float" office:value="0.00165684394853951" calcext:value-type="float">
            <text:p>0.0017</text:p>
          </table:table-cell>
          <table:table-cell table:formula="of:=[.E70]*[.$C$2]/[.$E$3]" office:value-type="float" office:value="0.165684394853951" calcext:value-type="float">
            <text:p>0.1657</text:p>
          </table:table-cell>
          <table:table-cell table:number-columns-repeated="4"/>
        </table:table-row>
        <table:table-row table:style-name="ro1">
          <table:table-cell table:formula="of:=[.A70]+[.$C$2]" office:value-type="float" office:value="0.000650000000000001" calcext:value-type="float">
            <text:p>0.00065</text:p>
          </table:table-cell>
          <table:table-cell table:formula="of:=[.B70]+[.F70]" office:value-type="float" office:value="6.85199649777493" calcext:value-type="float">
            <text:p>6.852</text:p>
          </table:table-cell>
          <table:table-cell table:formula="of:=[.D70]" office:value-type="float" office:value="1" calcext:value-type="float">
            <text:p>1</text:p>
          </table:table-cell>
          <table:table-cell table:formula="of:=IF([.B71]&lt;[.$C$3]/3;1;IF([.B71]&gt;0.67*[.$C$3];0;[.C71]))" office:value-type="float" office:value="0" calcext:value-type="float">
            <text:p>0</text:p>
          </table:table-cell>
          <table:table-cell table:formula="of:=IF([.D71]=0;-[.B71]/[.$G$2];([.$C$3]-[.B71])/([.$E$2]+[.$G$2]))" office:value-type="float" office:value="-0.00685199649777493" calcext:value-type="float">
            <text:p>-0.0069</text:p>
          </table:table-cell>
          <table:table-cell table:formula="of:=[.E71]*[.$C$2]/[.$E$3]" office:value-type="float" office:value="-0.685199649777493" calcext:value-type="float">
            <text:p>-0.6852</text:p>
          </table:table-cell>
          <table:table-cell table:number-columns-repeated="4"/>
        </table:table-row>
        <table:table-row table:style-name="ro1">
          <table:table-cell table:formula="of:=[.A71]+[.$C$2]" office:value-type="float" office:value="0.000660000000000001" calcext:value-type="float">
            <text:p>0.00066</text:p>
          </table:table-cell>
          <table:table-cell table:formula="of:=[.B71]+[.F71]" office:value-type="float" office:value="6.16679684799743" calcext:value-type="float">
            <text:p>6.167</text:p>
          </table:table-cell>
          <table:table-cell table:formula="of:=[.D71]" office:value-type="float" office:value="0" calcext:value-type="float">
            <text:p>0</text:p>
          </table:table-cell>
          <table:table-cell table:formula="of:=IF([.B72]&lt;[.$C$3]/3;1;IF([.B72]&gt;0.67*[.$C$3];0;[.C72]))" office:value-type="float" office:value="0" calcext:value-type="float">
            <text:p>0</text:p>
          </table:table-cell>
          <table:table-cell table:formula="of:=IF([.D72]=0;-[.B72]/[.$G$2];([.$C$3]-[.B72])/([.$E$2]+[.$G$2]))" office:value-type="float" office:value="-0.00616679684799743" calcext:value-type="float">
            <text:p>-0.0062</text:p>
          </table:table-cell>
          <table:table-cell table:formula="of:=[.E72]*[.$C$2]/[.$E$3]" office:value-type="float" office:value="-0.616679684799743" calcext:value-type="float">
            <text:p>-0.6167</text:p>
          </table:table-cell>
          <table:table-cell table:number-columns-repeated="4"/>
        </table:table-row>
        <table:table-row table:style-name="ro1">
          <table:table-cell table:formula="of:=[.A72]+[.$C$2]" office:value-type="float" office:value="0.000670000000000001" calcext:value-type="float">
            <text:p>0.00067</text:p>
          </table:table-cell>
          <table:table-cell table:formula="of:=[.B72]+[.F72]" office:value-type="float" office:value="5.55011716319769" calcext:value-type="float">
            <text:p>5.550</text:p>
          </table:table-cell>
          <table:table-cell table:formula="of:=[.D72]" office:value-type="float" office:value="0" calcext:value-type="float">
            <text:p>0</text:p>
          </table:table-cell>
          <table:table-cell table:formula="of:=IF([.B73]&lt;[.$C$3]/3;1;IF([.B73]&gt;0.67*[.$C$3];0;[.C73]))" office:value-type="float" office:value="0" calcext:value-type="float">
            <text:p>0</text:p>
          </table:table-cell>
          <table:table-cell table:formula="of:=IF([.D73]=0;-[.B73]/[.$G$2];([.$C$3]-[.B73])/([.$E$2]+[.$G$2]))" office:value-type="float" office:value="-0.00555011716319769" calcext:value-type="float">
            <text:p>-0.0056</text:p>
          </table:table-cell>
          <table:table-cell table:formula="of:=[.E73]*[.$C$2]/[.$E$3]" office:value-type="float" office:value="-0.555011716319769" calcext:value-type="float">
            <text:p>-0.5550</text:p>
          </table:table-cell>
          <table:table-cell table:number-columns-repeated="4"/>
        </table:table-row>
        <table:table-row table:style-name="ro1">
          <table:table-cell table:formula="of:=[.A73]+[.$C$2]" office:value-type="float" office:value="0.000680000000000001" calcext:value-type="float">
            <text:p>0.00068</text:p>
          </table:table-cell>
          <table:table-cell table:formula="of:=[.B73]+[.F73]" office:value-type="float" office:value="4.99510544687792" calcext:value-type="float">
            <text:p>4.995</text:p>
          </table:table-cell>
          <table:table-cell table:formula="of:=[.D73]" office:value-type="float" office:value="0" calcext:value-type="float">
            <text:p>0</text:p>
          </table:table-cell>
          <table:table-cell table:formula="of:=IF([.B74]&lt;[.$C$3]/3;1;IF([.B74]&gt;0.67*[.$C$3];0;[.C74]))" office:value-type="float" office:value="0" calcext:value-type="float">
            <text:p>0</text:p>
          </table:table-cell>
          <table:table-cell table:formula="of:=IF([.D74]=0;-[.B74]/[.$G$2];([.$C$3]-[.B74])/([.$E$2]+[.$G$2]))" office:value-type="float" office:value="-0.00499510544687792" calcext:value-type="float">
            <text:p>-0.0050</text:p>
          </table:table-cell>
          <table:table-cell table:formula="of:=[.E74]*[.$C$2]/[.$E$3]" office:value-type="float" office:value="-0.499510544687792" calcext:value-type="float">
            <text:p>-0.4995</text:p>
          </table:table-cell>
          <table:table-cell table:number-columns-repeated="4"/>
        </table:table-row>
        <table:table-row table:style-name="ro1">
          <table:table-cell table:formula="of:=[.A74]+[.$C$2]" office:value-type="float" office:value="0.000690000000000001" calcext:value-type="float">
            <text:p>0.00069</text:p>
          </table:table-cell>
          <table:table-cell table:formula="of:=[.B74]+[.F74]" office:value-type="float" office:value="4.49559490219013" calcext:value-type="float">
            <text:p>4.496</text:p>
          </table:table-cell>
          <table:table-cell table:formula="of:=[.D74]" office:value-type="float" office:value="0" calcext:value-type="float">
            <text:p>0</text:p>
          </table:table-cell>
          <table:table-cell table:formula="of:=IF([.B75]&lt;[.$C$3]/3;1;IF([.B75]&gt;0.67*[.$C$3];0;[.C75]))" office:value-type="float" office:value="0" calcext:value-type="float">
            <text:p>0</text:p>
          </table:table-cell>
          <table:table-cell table:formula="of:=IF([.D75]=0;-[.B75]/[.$G$2];([.$C$3]-[.B75])/([.$E$2]+[.$G$2]))" office:value-type="float" office:value="-0.00449559490219013" calcext:value-type="float">
            <text:p>-0.0045</text:p>
          </table:table-cell>
          <table:table-cell table:formula="of:=[.E75]*[.$C$2]/[.$E$3]" office:value-type="float" office:value="-0.449559490219013" calcext:value-type="float">
            <text:p>-0.4496</text:p>
          </table:table-cell>
          <table:table-cell table:number-columns-repeated="4"/>
        </table:table-row>
        <table:table-row table:style-name="ro1">
          <table:table-cell table:formula="of:=[.A75]+[.$C$2]" office:value-type="float" office:value="0.000700000000000001" calcext:value-type="float">
            <text:p>0.0007</text:p>
          </table:table-cell>
          <table:table-cell table:formula="of:=[.B75]+[.F75]" office:value-type="float" office:value="4.04603541197112" calcext:value-type="float">
            <text:p>4.046</text:p>
          </table:table-cell>
          <table:table-cell table:formula="of:=[.D75]" office:value-type="float" office:value="0" calcext:value-type="float">
            <text:p>0</text:p>
          </table:table-cell>
          <table:table-cell table:formula="of:=IF([.B76]&lt;[.$C$3]/3;1;IF([.B76]&gt;0.67*[.$C$3];0;[.C76]))" office:value-type="float" office:value="0" calcext:value-type="float">
            <text:p>0</text:p>
          </table:table-cell>
          <table:table-cell table:formula="of:=IF([.D76]=0;-[.B76]/[.$G$2];([.$C$3]-[.B76])/([.$E$2]+[.$G$2]))" office:value-type="float" office:value="-0.00404603541197112" calcext:value-type="float">
            <text:p>-0.0040</text:p>
          </table:table-cell>
          <table:table-cell table:formula="of:=[.E76]*[.$C$2]/[.$E$3]" office:value-type="float" office:value="-0.404603541197112" calcext:value-type="float">
            <text:p>-0.4046</text:p>
          </table:table-cell>
          <table:table-cell table:number-columns-repeated="4"/>
        </table:table-row>
        <table:table-row table:style-name="ro1">
          <table:table-cell table:formula="of:=[.A76]+[.$C$2]" office:value-type="float" office:value="0.000710000000000001" calcext:value-type="float">
            <text:p>0.00071</text:p>
          </table:table-cell>
          <table:table-cell table:formula="of:=[.B76]+[.F76]" office:value-type="float" office:value="3.641431870774" calcext:value-type="float">
            <text:p>3.641</text:p>
          </table:table-cell>
          <table:table-cell table:formula="of:=[.D76]" office:value-type="float" office:value="0" calcext:value-type="float">
            <text:p>0</text:p>
          </table:table-cell>
          <table:table-cell table:formula="of:=IF([.B77]&lt;[.$C$3]/3;1;IF([.B77]&gt;0.67*[.$C$3];0;[.C77]))" office:value-type="float" office:value="0" calcext:value-type="float">
            <text:p>0</text:p>
          </table:table-cell>
          <table:table-cell table:formula="of:=IF([.D77]=0;-[.B77]/[.$G$2];([.$C$3]-[.B77])/([.$E$2]+[.$G$2]))" office:value-type="float" office:value="-0.003641431870774" calcext:value-type="float">
            <text:p>-0.0036</text:p>
          </table:table-cell>
          <table:table-cell table:formula="of:=[.E77]*[.$C$2]/[.$E$3]" office:value-type="float" office:value="-0.3641431870774" calcext:value-type="float">
            <text:p>-0.3641</text:p>
          </table:table-cell>
          <table:table-cell table:number-columns-repeated="4"/>
        </table:table-row>
        <table:table-row table:style-name="ro3">
          <table:table-cell/>
          <table:table-cell table:style-name="ce20" table:number-columns-repeated="5"/>
          <table:table-cell table:number-columns-repeated="4"/>
        </table:table-row>
      </table:table>
      <table:table table:name="Sheet1_4" table:style-name="ta1">
        <table:shapes>
          <draw:frame draw:z-index="0" draw:style-name="gr5" draw:text-style-name="P6" svg:width="540.96pt" svg:height="363.37pt" svg:x="486.34pt" svg:y="192.95pt">
            <draw:object draw:notify-on-update-of-ranges="Sheet1_4.A6:Sheet1_4.A77 Sheet1_4.B6:Sheet1_4.B7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number-columns-repeated="2" table:default-cell-style-name="ce21"/>
        <table:table-column table:style-name="co3" table:number-columns-repeated="2" table:default-cell-style-name="ce22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table:number-columns-repeated="7"/>
          <table:table-cell table:number-columns-repeated="3"/>
        </table:table-row>
        <table:table-row table:style-name="ro1">
          <table:table-cell table:style-name="ce1"/>
          <table:table-cell table:style-name="ce2" office:value-type="string" calcext:value-type="string">
            <text:p>dt=</text:p>
          </table:table-cell>
          <table:table-cell table:style-name="ce5" office:value-type="float" office:value="0.00001" calcext:value-type="float">
            <text:p>1.00E-05</text:p>
          </table:table-cell>
          <table:table-cell table:style-name="ce2" office:value-type="string" calcext:value-type="string">
            <text:p>R1=</text:p>
          </table:table-cell>
          <table:table-cell table:style-name="ce1" office:value-type="float" office:value="1200" calcext:value-type="float">
            <text:p>1200</text:p>
          </table:table-cell>
          <table:table-cell table:style-name="ce2" office:value-type="string" calcext:value-type="string">
            <text:p>R2=</text:p>
          </table:table-cell>
          <table:table-cell table:style-name="ce1"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2" office:value-type="string" calcext:value-type="string">
            <text:p>Vcc=</text:p>
          </table:table-cell>
          <table:table-cell table:style-name="ce5" office:value-type="float" office:value="10" calcext:value-type="float">
            <text:p>1.00E+01</text:p>
          </table:table-cell>
          <table:table-cell table:style-name="ce2" office:value-type="string" calcext:value-type="string">
            <text:p>C=</text:p>
          </table:table-cell>
          <table:table-cell table:style-name="ce5" office:value-type="float" office:value="0.0000001" calcext:value-type="float">
            <text:p>1.00E-07</text:p>
          </table:table-cell>
          <table:table-cell table:style-name="ce2" office:value-type="string" calcext:value-type="string">
            <text:p>Dis7Uce=</text:p>
          </table:table-cell>
          <table:table-cell table:style-name="ce1"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table:style-name="ce1" table:number-columns-repeated="7"/>
          <table:table-cell table:number-columns-repeated="3"/>
        </table:table-row>
        <table:table-row table:style-name="ro2">
          <table:table-cell table:style-name="ce18" office:value-type="string" calcext:value-type="string">
            <text:p>t</text:p>
          </table:table-cell>
          <table:table-cell table:style-name="ce18" office:value-type="string" calcext:value-type="string">
            <text:p>Uc</text:p>
          </table:table-cell>
          <table:table-cell table:style-name="ce18" office:value-type="string" calcext:value-type="string">
            <text:p>Rsold</text:p>
          </table:table-cell>
          <table:table-cell table:style-name="ce18" office:value-type="string" calcext:value-type="string">
            <text:p>RS</text:p>
          </table:table-cell>
          <table:table-cell table:style-name="ce1" office:value-type="string" calcext:value-type="string">
            <text:p>Ic=</text:p>
            <text:p>(Vcc-Uc)/(R1+R2)</text:p>
            <text:p>| -Uc/R1</text:p>
          </table:table-cell>
          <table:table-cell table:style-name="ce18" office:value-type="string" calcext:value-type="string">
            <text:p>dUc</text:p>
          </table:table-cell>
          <table:table-cell table:number-columns-repeated="4"/>
        </table:table-row>
        <table:table-row table:style-name="ro1">
          <table:table-cell table:number-columns-repeated="3" table:style-name="ce1" office:value-type="float" office:value="0" calcext:value-type="float">
            <text:p>0</text:p>
          </table:table-cell>
          <table:table-cell table:style-name="ce1" table:formula="of:=IF([.B6]&lt;[.$C$3]/3;1;IF([.B6]&gt;0.67*[.$C$3];0;[.C6]))" office:value-type="float" office:value="1" calcext:value-type="float">
            <text:p>1</text:p>
          </table:table-cell>
          <table:table-cell table:style-name="ce1" table:formula="of:=IF([.D6]=0;-[.B6]/[.$G$2];([.$C$3]-[.B6])/([.$E$2]+[.$G$2]))" office:value-type="float" office:value="0.00454545454545455" calcext:value-type="float">
            <text:p>0.004545454545455</text:p>
          </table:table-cell>
          <table:table-cell table:style-name="ce1" table:formula="of:=[.E6]*[.$C$2]/[.$E$3]" office:value-type="float" office:value="0.454545454545455" calcext:value-type="float">
            <text:p>0.454545454545455</text:p>
          </table:table-cell>
          <table:table-cell table:number-columns-repeated="4"/>
        </table:table-row>
        <table:table-row table:style-name="ro1">
          <table:table-cell table:formula="of:=[.A6]+[.$C$2]" office:value-type="float" office:value="0.00001" calcext:value-type="float">
            <text:p>1E-05</text:p>
          </table:table-cell>
          <table:table-cell table:style-name="ce13" table:formula="of:=[.B6]+[.F6]" office:value-type="float" office:value="0.454545454545455" calcext:value-type="float">
            <text:p>0.455</text:p>
          </table:table-cell>
          <table:table-cell table:style-name="ce1" table:formula="of:=[.D6]" office:value-type="float" office:value="1" calcext:value-type="float">
            <text:p>1</text:p>
          </table:table-cell>
          <table:table-cell table:style-name="ce1" table:formula="of:=IF([.B7]&lt;[.$C$3]/3;1;IF([.B7]&gt;0.67*[.$C$3];0;[.C7]))" office:value-type="float" office:value="1" calcext:value-type="float">
            <text:p>1</text:p>
          </table:table-cell>
          <table:table-cell table:style-name="ce16" table:formula="of:=IF([.D7]=0;-[.B7]/[.$G$2];([.$C$3]-[.B7])/([.$E$2]+[.$G$2]))" office:value-type="float" office:value="0.00433884297520661" calcext:value-type="float">
            <text:p>0.0043</text:p>
          </table:table-cell>
          <table:table-cell table:style-name="ce16" table:formula="of:=[.E7]*[.$C$2]/[.$E$3]" office:value-type="float" office:value="0.433884297520661" calcext:value-type="float">
            <text:p>0.4339</text:p>
          </table:table-cell>
          <table:table-cell table:number-columns-repeated="4"/>
        </table:table-row>
        <table:table-row table:style-name="ro1">
          <table:table-cell table:formula="of:=[.A7]+[.$C$2]" office:value-type="float" office:value="0.00002" calcext:value-type="float">
            <text:p>2E-05</text:p>
          </table:table-cell>
          <table:table-cell table:formula="of:=[.B7]+[.F7]" office:value-type="float" office:value="0.888429752066116" calcext:value-type="float">
            <text:p>0.888</text:p>
          </table:table-cell>
          <table:table-cell table:formula="of:=[.D7]" office:value-type="float" office:value="1" calcext:value-type="float">
            <text:p>1</text:p>
          </table:table-cell>
          <table:table-cell table:formula="of:=IF([.B8]&lt;[.$C$3]/3;1;IF([.B8]&gt;0.67*[.$C$3];0;[.C8]))" office:value-type="float" office:value="1" calcext:value-type="float">
            <text:p>1</text:p>
          </table:table-cell>
          <table:table-cell table:formula="of:=IF([.D8]=0;-[.B8]/[.$G$2];([.$C$3]-[.B8])/([.$E$2]+[.$G$2]))" office:value-type="float" office:value="0.00414162283996995" calcext:value-type="float">
            <text:p>0.0041</text:p>
          </table:table-cell>
          <table:table-cell table:formula="of:=[.E8]*[.$C$2]/[.$E$3]" office:value-type="float" office:value="0.414162283996995" calcext:value-type="float">
            <text:p>0.4142</text:p>
          </table:table-cell>
          <table:table-cell table:number-columns-repeated="4"/>
        </table:table-row>
        <table:table-row table:style-name="ro1">
          <table:table-cell table:formula="of:=[.A8]+[.$C$2]" office:value-type="float" office:value="0.00003" calcext:value-type="float">
            <text:p>3E-05</text:p>
          </table:table-cell>
          <table:table-cell table:formula="of:=[.B8]+[.F8]" office:value-type="float" office:value="1.30259203606311" calcext:value-type="float">
            <text:p>1.303</text:p>
          </table:table-cell>
          <table:table-cell table:formula="of:=[.D8]" office:value-type="float" office:value="1" calcext:value-type="float">
            <text:p>1</text:p>
          </table:table-cell>
          <table:table-cell table:formula="of:=IF([.B9]&lt;[.$C$3]/3;1;IF([.B9]&gt;0.67*[.$C$3];0;[.C9]))" office:value-type="float" office:value="1" calcext:value-type="float">
            <text:p>1</text:p>
          </table:table-cell>
          <table:table-cell table:formula="of:=IF([.D9]=0;-[.B9]/[.$G$2];([.$C$3]-[.B9])/([.$E$2]+[.$G$2]))" office:value-type="float" office:value="0.00395336725633495" calcext:value-type="float">
            <text:p>0.0040</text:p>
          </table:table-cell>
          <table:table-cell table:formula="of:=[.E9]*[.$C$2]/[.$E$3]" office:value-type="float" office:value="0.395336725633495" calcext:value-type="float">
            <text:p>0.3953</text:p>
          </table:table-cell>
          <table:table-cell table:number-columns-repeated="4"/>
        </table:table-row>
        <table:table-row table:style-name="ro1">
          <table:table-cell table:formula="of:=[.A9]+[.$C$2]" office:value-type="float" office:value="0.00004" calcext:value-type="float">
            <text:p>4E-05</text:p>
          </table:table-cell>
          <table:table-cell table:formula="of:=[.B9]+[.F9]" office:value-type="float" office:value="1.69792876169661" calcext:value-type="float">
            <text:p>1.698</text:p>
          </table:table-cell>
          <table:table-cell table:formula="of:=[.D9]" office:value-type="float" office:value="1" calcext:value-type="float">
            <text:p>1</text:p>
          </table:table-cell>
          <table:table-cell table:formula="of:=IF([.B10]&lt;[.$C$3]/3;1;IF([.B10]&gt;0.67*[.$C$3];0;[.C10]))" office:value-type="float" office:value="1" calcext:value-type="float">
            <text:p>1</text:p>
          </table:table-cell>
          <table:table-cell table:formula="of:=IF([.D10]=0;-[.B10]/[.$G$2];([.$C$3]-[.B10])/([.$E$2]+[.$G$2]))" office:value-type="float" office:value="0.00377366874468336" calcext:value-type="float">
            <text:p>0.0038</text:p>
          </table:table-cell>
          <table:table-cell table:formula="of:=[.E10]*[.$C$2]/[.$E$3]" office:value-type="float" office:value="0.377366874468336" calcext:value-type="float">
            <text:p>0.3774</text:p>
          </table:table-cell>
          <table:table-cell table:number-columns-repeated="4"/>
        </table:table-row>
        <table:table-row table:style-name="ro1">
          <table:table-cell table:formula="of:=[.A10]+[.$C$2]" office:value-type="float" office:value="0.00005" calcext:value-type="float">
            <text:p>5E-05</text:p>
          </table:table-cell>
          <table:table-cell table:formula="of:=[.B10]+[.F10]" office:value-type="float" office:value="2.07529563616494" calcext:value-type="float">
            <text:p>2.075</text:p>
          </table:table-cell>
          <table:table-cell table:formula="of:=[.D10]" office:value-type="float" office:value="1" calcext:value-type="float">
            <text:p>1</text:p>
          </table:table-cell>
          <table:table-cell table:formula="of:=IF([.B11]&lt;[.$C$3]/3;1;IF([.B11]&gt;0.67*[.$C$3];0;[.C11]))" office:value-type="float" office:value="1" calcext:value-type="float">
            <text:p>1</text:p>
          </table:table-cell>
          <table:table-cell table:formula="of:=IF([.D11]=0;-[.B11]/[.$G$2];([.$C$3]-[.B11])/([.$E$2]+[.$G$2]))" office:value-type="float" office:value="0.00360213834719775" calcext:value-type="float">
            <text:p>0.0036</text:p>
          </table:table-cell>
          <table:table-cell table:formula="of:=[.E11]*[.$C$2]/[.$E$3]" office:value-type="float" office:value="0.360213834719775" calcext:value-type="float">
            <text:p>0.3602</text:p>
          </table:table-cell>
          <table:table-cell table:number-columns-repeated="4"/>
        </table:table-row>
        <table:table-row table:style-name="ro1">
          <table:table-cell table:formula="of:=[.A11]+[.$C$2]" office:value-type="float" office:value="0.00006" calcext:value-type="float">
            <text:p>6E-05</text:p>
          </table:table-cell>
          <table:table-cell table:formula="of:=[.B11]+[.F11]" office:value-type="float" office:value="2.43550947088472" calcext:value-type="float">
            <text:p>2.436</text:p>
          </table:table-cell>
          <table:table-cell table:formula="of:=[.D11]" office:value-type="float" office:value="1" calcext:value-type="float">
            <text:p>1</text:p>
          </table:table-cell>
          <table:table-cell table:formula="of:=IF([.B12]&lt;[.$C$3]/3;1;IF([.B12]&gt;0.67*[.$C$3];0;[.C12]))" office:value-type="float" office:value="1" calcext:value-type="float">
            <text:p>1</text:p>
          </table:table-cell>
          <table:table-cell table:formula="of:=IF([.D12]=0;-[.B12]/[.$G$2];([.$C$3]-[.B12])/([.$E$2]+[.$G$2]))" office:value-type="float" office:value="0.00343840478596149" calcext:value-type="float">
            <text:p>0.0034</text:p>
          </table:table-cell>
          <table:table-cell table:formula="of:=[.E12]*[.$C$2]/[.$E$3]" office:value-type="float" office:value="0.343840478596149" calcext:value-type="float">
            <text:p>0.3438</text:p>
          </table:table-cell>
          <table:table-cell table:number-columns-repeated="4"/>
        </table:table-row>
        <table:table-row table:style-name="ro1">
          <table:table-cell table:formula="of:=[.A12]+[.$C$2]" office:value-type="float" office:value="0.00007" calcext:value-type="float">
            <text:p>7E-05</text:p>
          </table:table-cell>
          <table:table-cell table:formula="of:=[.B12]+[.F12]" office:value-type="float" office:value="2.77934994948087" calcext:value-type="float">
            <text:p>2.779</text:p>
          </table:table-cell>
          <table:table-cell table:formula="of:=[.D12]" office:value-type="float" office:value="1" calcext:value-type="float">
            <text:p>1</text:p>
          </table:table-cell>
          <table:table-cell table:formula="of:=IF([.B13]&lt;[.$C$3]/3;1;IF([.B13]&gt;0.67*[.$C$3];0;[.C13]))" office:value-type="float" office:value="1" calcext:value-type="float">
            <text:p>1</text:p>
          </table:table-cell>
          <table:table-cell table:formula="of:=IF([.D13]=0;-[.B13]/[.$G$2];([.$C$3]-[.B13])/([.$E$2]+[.$G$2]))" office:value-type="float" office:value="0.00328211365932688" calcext:value-type="float">
            <text:p>0.0033</text:p>
          </table:table-cell>
          <table:table-cell table:formula="of:=[.E13]*[.$C$2]/[.$E$3]" office:value-type="float" office:value="0.328211365932688" calcext:value-type="float">
            <text:p>0.3282</text:p>
          </table:table-cell>
          <table:table-cell table:number-columns-repeated="4"/>
        </table:table-row>
        <table:table-row table:style-name="ro1">
          <table:table-cell table:formula="of:=[.A13]+[.$C$2]" office:value-type="float" office:value="0.00008" calcext:value-type="float">
            <text:p>8E-05</text:p>
          </table:table-cell>
          <table:table-cell table:formula="of:=[.B13]+[.F13]" office:value-type="float" office:value="3.10756131541355" calcext:value-type="float">
            <text:p>3.108</text:p>
          </table:table-cell>
          <table:table-cell table:formula="of:=[.D13]" office:value-type="float" office:value="1" calcext:value-type="float">
            <text:p>1</text:p>
          </table:table-cell>
          <table:table-cell table:formula="of:=IF([.B14]&lt;[.$C$3]/3;1;IF([.B14]&gt;0.67*[.$C$3];0;[.C14]))" office:value-type="float" office:value="1" calcext:value-type="float">
            <text:p>1</text:p>
          </table:table-cell>
          <table:table-cell table:formula="of:=IF([.D14]=0;-[.B14]/[.$G$2];([.$C$3]-[.B14])/([.$E$2]+[.$G$2]))" office:value-type="float" office:value="0.00313292667481202" calcext:value-type="float">
            <text:p>0.0031</text:p>
          </table:table-cell>
          <table:table-cell table:formula="of:=[.E14]*[.$C$2]/[.$E$3]" office:value-type="float" office:value="0.313292667481202" calcext:value-type="float">
            <text:p>0.3133</text:p>
          </table:table-cell>
          <table:table-cell table:number-columns-repeated="4"/>
        </table:table-row>
        <table:table-row table:style-name="ro1">
          <table:table-cell table:formula="of:=[.A14]+[.$C$2]" office:value-type="float" office:value="0.00009" calcext:value-type="float">
            <text:p>9E-05</text:p>
          </table:table-cell>
          <table:table-cell table:formula="of:=[.B14]+[.F14]" office:value-type="float" office:value="3.42085398289476" calcext:value-type="float">
            <text:p>3.421</text:p>
          </table:table-cell>
          <table:table-cell table:formula="of:=[.D14]" office:value-type="float" office:value="1" calcext:value-type="float">
            <text:p>1</text:p>
          </table:table-cell>
          <table:table-cell table:formula="of:=IF([.B15]&lt;[.$C$3]/3;1;IF([.B15]&gt;0.67*[.$C$3];0;[.C15]))" office:value-type="float" office:value="1" calcext:value-type="float">
            <text:p>1</text:p>
          </table:table-cell>
          <table:table-cell table:formula="of:=IF([.D15]=0;-[.B15]/[.$G$2];([.$C$3]-[.B15])/([.$E$2]+[.$G$2]))" office:value-type="float" office:value="0.00299052091686602" calcext:value-type="float">
            <text:p>0.0030</text:p>
          </table:table-cell>
          <table:table-cell table:formula="of:=[.E15]*[.$C$2]/[.$E$3]" office:value-type="float" office:value="0.299052091686602" calcext:value-type="float">
            <text:p>0.2991</text:p>
          </table:table-cell>
          <table:table-cell table:number-columns-repeated="4"/>
        </table:table-row>
        <table:table-row table:style-name="ro1">
          <table:table-cell table:formula="of:=[.A15]+[.$C$2]" office:value-type="float" office:value="0.0001" calcext:value-type="float">
            <text:p>0.0001</text:p>
          </table:table-cell>
          <table:table-cell table:formula="of:=[.B15]+[.F15]" office:value-type="float" office:value="3.71990607458136" calcext:value-type="float">
            <text:p>3.720</text:p>
          </table:table-cell>
          <table:table-cell table:formula="of:=[.D15]" office:value-type="float" office:value="1" calcext:value-type="float">
            <text:p>1</text:p>
          </table:table-cell>
          <table:table-cell table:formula="of:=IF([.B16]&lt;[.$C$3]/3;1;IF([.B16]&gt;0.67*[.$C$3];0;[.C16]))" office:value-type="float" office:value="1" calcext:value-type="float">
            <text:p>1</text:p>
          </table:table-cell>
          <table:table-cell table:formula="of:=IF([.D16]=0;-[.B16]/[.$G$2];([.$C$3]-[.B16])/([.$E$2]+[.$G$2]))" office:value-type="float" office:value="0.00285458814791756" calcext:value-type="float">
            <text:p>0.0029</text:p>
          </table:table-cell>
          <table:table-cell table:formula="of:=[.E16]*[.$C$2]/[.$E$3]" office:value-type="float" office:value="0.285458814791756" calcext:value-type="float">
            <text:p>0.2855</text:p>
          </table:table-cell>
          <table:table-cell table:number-columns-repeated="4"/>
        </table:table-row>
        <table:table-row table:style-name="ro1">
          <table:table-cell table:formula="of:=[.A16]+[.$C$2]" office:value-type="float" office:value="0.00011" calcext:value-type="float">
            <text:p>0.00011</text:p>
          </table:table-cell>
          <table:table-cell table:formula="of:=[.B16]+[.F16]" office:value-type="float" office:value="4.00536488937311" calcext:value-type="float">
            <text:p>4.005</text:p>
          </table:table-cell>
          <table:table-cell table:formula="of:=[.D16]" office:value-type="float" office:value="1" calcext:value-type="float">
            <text:p>1</text:p>
          </table:table-cell>
          <table:table-cell table:formula="of:=IF([.B17]&lt;[.$C$3]/3;1;IF([.B17]&gt;0.67*[.$C$3];0;[.C17]))" office:value-type="float" office:value="1" calcext:value-type="float">
            <text:p>1</text:p>
          </table:table-cell>
          <table:table-cell table:formula="of:=IF([.D17]=0;-[.B17]/[.$G$2];([.$C$3]-[.B17])/([.$E$2]+[.$G$2]))" office:value-type="float" office:value="0.00272483414119404" calcext:value-type="float">
            <text:p>0.0027</text:p>
          </table:table-cell>
          <table:table-cell table:formula="of:=[.E17]*[.$C$2]/[.$E$3]" office:value-type="float" office:value="0.272483414119404" calcext:value-type="float">
            <text:p>0.2725</text:p>
          </table:table-cell>
          <table:table-cell table:number-columns-repeated="4"/>
        </table:table-row>
        <table:table-row table:style-name="ro1">
          <table:table-cell table:formula="of:=[.A17]+[.$C$2]" office:value-type="float" office:value="0.00012" calcext:value-type="float">
            <text:p>0.00012</text:p>
          </table:table-cell>
          <table:table-cell table:formula="of:=[.B17]+[.F17]" office:value-type="float" office:value="4.27784830349252" calcext:value-type="float">
            <text:p>4.278</text:p>
          </table:table-cell>
          <table:table-cell table:formula="of:=[.D17]" office:value-type="float" office:value="1" calcext:value-type="float">
            <text:p>1</text:p>
          </table:table-cell>
          <table:table-cell table:formula="of:=IF([.B18]&lt;[.$C$3]/3;1;IF([.B18]&gt;0.67*[.$C$3];0;[.C18]))" office:value-type="float" office:value="1" calcext:value-type="float">
            <text:p>1</text:p>
          </table:table-cell>
          <table:table-cell table:formula="of:=IF([.D18]=0;-[.B18]/[.$G$2];([.$C$3]-[.B18])/([.$E$2]+[.$G$2]))" office:value-type="float" office:value="0.00260097804386704" calcext:value-type="float">
            <text:p>0.0026</text:p>
          </table:table-cell>
          <table:table-cell table:formula="of:=[.E18]*[.$C$2]/[.$E$3]" office:value-type="float" office:value="0.260097804386704" calcext:value-type="float">
            <text:p>0.2601</text:p>
          </table:table-cell>
          <table:table-cell table:number-columns-repeated="4"/>
        </table:table-row>
        <table:table-row table:style-name="ro1">
          <table:table-cell table:formula="of:=[.A18]+[.$C$2]" office:value-type="float" office:value="0.00013" calcext:value-type="float">
            <text:p>0.00013</text:p>
          </table:table-cell>
          <table:table-cell table:formula="of:=[.B18]+[.F18]" office:value-type="float" office:value="4.53794610787922" calcext:value-type="float">
            <text:p>4.538</text:p>
          </table:table-cell>
          <table:table-cell table:formula="of:=[.D18]" office:value-type="float" office:value="1" calcext:value-type="float">
            <text:p>1</text:p>
          </table:table-cell>
          <table:table-cell table:formula="of:=IF([.B19]&lt;[.$C$3]/3;1;IF([.B19]&gt;0.67*[.$C$3];0;[.C19]))" office:value-type="float" office:value="1" calcext:value-type="float">
            <text:p>1</text:p>
          </table:table-cell>
          <table:table-cell table:formula="of:=IF([.D19]=0;-[.B19]/[.$G$2];([.$C$3]-[.B19])/([.$E$2]+[.$G$2]))" office:value-type="float" office:value="0.00248275176914581" calcext:value-type="float">
            <text:p>0.0025</text:p>
          </table:table-cell>
          <table:table-cell table:formula="of:=[.E19]*[.$C$2]/[.$E$3]" office:value-type="float" office:value="0.248275176914581" calcext:value-type="float">
            <text:p>0.2483</text:p>
          </table:table-cell>
          <table:table-cell table:number-columns-repeated="4"/>
        </table:table-row>
        <table:table-row table:style-name="ro1">
          <table:table-cell table:formula="of:=[.A19]+[.$C$2]" office:value-type="float" office:value="0.00014" calcext:value-type="float">
            <text:p>0.00014</text:p>
          </table:table-cell>
          <table:table-cell table:formula="of:=[.B19]+[.F19]" office:value-type="float" office:value="4.7862212847938" calcext:value-type="float">
            <text:p>4.786</text:p>
          </table:table-cell>
          <table:table-cell table:formula="of:=[.D19]" office:value-type="float" office:value="1" calcext:value-type="float">
            <text:p>1</text:p>
          </table:table-cell>
          <table:table-cell table:formula="of:=IF([.B20]&lt;[.$C$3]/3;1;IF([.B20]&gt;0.67*[.$C$3];0;[.C20]))" office:value-type="float" office:value="1" calcext:value-type="float">
            <text:p>1</text:p>
          </table:table-cell>
          <table:table-cell table:formula="of:=IF([.D20]=0;-[.B20]/[.$G$2];([.$C$3]-[.B20])/([.$E$2]+[.$G$2]))" office:value-type="float" office:value="0.00236989941600282" calcext:value-type="float">
            <text:p>0.0024</text:p>
          </table:table-cell>
          <table:table-cell table:formula="of:=[.E20]*[.$C$2]/[.$E$3]" office:value-type="float" office:value="0.236989941600282" calcext:value-type="float">
            <text:p>0.2370</text:p>
          </table:table-cell>
          <table:table-cell table:number-columns-repeated="4"/>
        </table:table-row>
        <table:table-row table:style-name="ro1">
          <table:table-cell table:formula="of:=[.A20]+[.$C$2]" office:value-type="float" office:value="0.00015" calcext:value-type="float">
            <text:p>0.00015</text:p>
          </table:table-cell>
          <table:table-cell table:formula="of:=[.B20]+[.F20]" office:value-type="float" office:value="5.02321122639409" calcext:value-type="float">
            <text:p>5.023</text:p>
          </table:table-cell>
          <table:table-cell table:formula="of:=[.D20]" office:value-type="float" office:value="1" calcext:value-type="float">
            <text:p>1</text:p>
          </table:table-cell>
          <table:table-cell table:formula="of:=IF([.B21]&lt;[.$C$3]/3;1;IF([.B21]&gt;0.67*[.$C$3];0;[.C21]))" office:value-type="float" office:value="1" calcext:value-type="float">
            <text:p>1</text:p>
          </table:table-cell>
          <table:table-cell table:formula="of:=IF([.D21]=0;-[.B21]/[.$G$2];([.$C$3]-[.B21])/([.$E$2]+[.$G$2]))" office:value-type="float" office:value="0.00226217671527542" calcext:value-type="float">
            <text:p>0.0023</text:p>
          </table:table-cell>
          <table:table-cell table:formula="of:=[.E21]*[.$C$2]/[.$E$3]" office:value-type="float" office:value="0.226217671527542" calcext:value-type="float">
            <text:p>0.2262</text:p>
          </table:table-cell>
          <table:table-cell table:number-columns-repeated="4"/>
        </table:table-row>
        <table:table-row table:style-name="ro1">
          <table:table-cell table:formula="of:=[.A21]+[.$C$2]" office:value-type="float" office:value="0.00016" calcext:value-type="float">
            <text:p>0.00016</text:p>
          </table:table-cell>
          <table:table-cell table:formula="of:=[.B21]+[.F21]" office:value-type="float" office:value="5.24942889792163" calcext:value-type="float">
            <text:p>5.249</text:p>
          </table:table-cell>
          <table:table-cell table:formula="of:=[.D21]" office:value-type="float" office:value="1" calcext:value-type="float">
            <text:p>1</text:p>
          </table:table-cell>
          <table:table-cell table:formula="of:=IF([.B22]&lt;[.$C$3]/3;1;IF([.B22]&gt;0.67*[.$C$3];0;[.C22]))" office:value-type="float" office:value="1" calcext:value-type="float">
            <text:p>1</text:p>
          </table:table-cell>
          <table:table-cell table:formula="of:=IF([.D22]=0;-[.B22]/[.$G$2];([.$C$3]-[.B22])/([.$E$2]+[.$G$2]))" office:value-type="float" office:value="0.00215935050094472" calcext:value-type="float">
            <text:p>0.0022</text:p>
          </table:table-cell>
          <table:table-cell table:formula="of:=[.E22]*[.$C$2]/[.$E$3]" office:value-type="float" office:value="0.215935050094472" calcext:value-type="float">
            <text:p>0.2159</text:p>
          </table:table-cell>
          <table:table-cell table:number-columns-repeated="4"/>
        </table:table-row>
        <table:table-row table:style-name="ro1">
          <table:table-cell table:formula="of:=[.A22]+[.$C$2]" office:value-type="float" office:value="0.00017" calcext:value-type="float">
            <text:p>0.00017</text:p>
          </table:table-cell>
          <table:table-cell table:formula="of:=[.B22]+[.F22]" office:value-type="float" office:value="5.4653639480161" calcext:value-type="float">
            <text:p>5.465</text:p>
          </table:table-cell>
          <table:table-cell table:formula="of:=[.D22]" office:value-type="float" office:value="1" calcext:value-type="float">
            <text:p>1</text:p>
          </table:table-cell>
          <table:table-cell table:formula="of:=IF([.B23]&lt;[.$C$3]/3;1;IF([.B23]&gt;0.67*[.$C$3];0;[.C23]))" office:value-type="float" office:value="1" calcext:value-type="float">
            <text:p>1</text:p>
          </table:table-cell>
          <table:table-cell table:formula="of:=IF([.D23]=0;-[.B23]/[.$G$2];([.$C$3]-[.B23])/([.$E$2]+[.$G$2]))" office:value-type="float" office:value="0.00206119820544723" calcext:value-type="float">
            <text:p>0.0021</text:p>
          </table:table-cell>
          <table:table-cell table:formula="of:=[.E23]*[.$C$2]/[.$E$3]" office:value-type="float" office:value="0.206119820544723" calcext:value-type="float">
            <text:p>0.2061</text:p>
          </table:table-cell>
          <table:table-cell table:number-columns-repeated="4"/>
        </table:table-row>
        <table:table-row table:style-name="ro1">
          <table:table-cell table:formula="of:=[.A23]+[.$C$2]" office:value-type="float" office:value="0.00018" calcext:value-type="float">
            <text:p>0.00018</text:p>
          </table:table-cell>
          <table:table-cell table:formula="of:=[.B23]+[.F23]" office:value-type="float" office:value="5.67148376856082" calcext:value-type="float">
            <text:p>5.671</text:p>
          </table:table-cell>
          <table:table-cell table:formula="of:=[.D23]" office:value-type="float" office:value="1" calcext:value-type="float">
            <text:p>1</text:p>
          </table:table-cell>
          <table:table-cell table:formula="of:=IF([.B24]&lt;[.$C$3]/3;1;IF([.B24]&gt;0.67*[.$C$3];0;[.C24]))" office:value-type="float" office:value="1" calcext:value-type="float">
            <text:p>1</text:p>
          </table:table-cell>
          <table:table-cell table:formula="of:=IF([.D24]=0;-[.B24]/[.$G$2];([.$C$3]-[.B24])/([.$E$2]+[.$G$2]))" office:value-type="float" office:value="0.0019675073779269" calcext:value-type="float">
            <text:p>0.0020</text:p>
          </table:table-cell>
          <table:table-cell table:formula="of:=[.E24]*[.$C$2]/[.$E$3]" office:value-type="float" office:value="0.19675073779269" calcext:value-type="float">
            <text:p>0.1968</text:p>
          </table:table-cell>
          <table:table-cell table:number-columns-repeated="4"/>
        </table:table-row>
        <table:table-row table:style-name="ro1">
          <table:table-cell table:formula="of:=[.A24]+[.$C$2]" office:value-type="float" office:value="0.00019" calcext:value-type="float">
            <text:p>0.00019</text:p>
          </table:table-cell>
          <table:table-cell table:formula="of:=[.B24]+[.F24]" office:value-type="float" office:value="5.86823450635351" calcext:value-type="float">
            <text:p>5.868</text:p>
          </table:table-cell>
          <table:table-cell table:formula="of:=[.D24]" office:value-type="float" office:value="1" calcext:value-type="float">
            <text:p>1</text:p>
          </table:table-cell>
          <table:table-cell table:formula="of:=IF([.B25]&lt;[.$C$3]/3;1;IF([.B25]&gt;0.67*[.$C$3];0;[.C25]))" office:value-type="float" office:value="1" calcext:value-type="float">
            <text:p>1</text:p>
          </table:table-cell>
          <table:table-cell table:formula="of:=IF([.D25]=0;-[.B25]/[.$G$2];([.$C$3]-[.B25])/([.$E$2]+[.$G$2]))" office:value-type="float" office:value="0.00187807522438477" calcext:value-type="float">
            <text:p>0.0019</text:p>
          </table:table-cell>
          <table:table-cell table:formula="of:=[.E25]*[.$C$2]/[.$E$3]" office:value-type="float" office:value="0.187807522438477" calcext:value-type="float">
            <text:p>0.1878</text:p>
          </table:table-cell>
          <table:table-cell table:number-columns-repeated="4"/>
        </table:table-row>
        <table:table-row table:style-name="ro1">
          <table:table-cell table:formula="of:=[.A25]+[.$C$2]" office:value-type="float" office:value="0.0002" calcext:value-type="float">
            <text:p>0.0002</text:p>
          </table:table-cell>
          <table:table-cell table:formula="of:=[.B25]+[.F25]" office:value-type="float" office:value="6.05604202879199" calcext:value-type="float">
            <text:p>6.056</text:p>
          </table:table-cell>
          <table:table-cell table:formula="of:=[.D25]" office:value-type="float" office:value="1" calcext:value-type="float">
            <text:p>1</text:p>
          </table:table-cell>
          <table:table-cell table:formula="of:=IF([.B26]&lt;[.$C$3]/3;1;IF([.B26]&gt;0.67*[.$C$3];0;[.C26]))" office:value-type="float" office:value="1" calcext:value-type="float">
            <text:p>1</text:p>
          </table:table-cell>
          <table:table-cell table:formula="of:=IF([.D26]=0;-[.B26]/[.$G$2];([.$C$3]-[.B26])/([.$E$2]+[.$G$2]))" office:value-type="float" office:value="0.00179270816873092" calcext:value-type="float">
            <text:p>0.0018</text:p>
          </table:table-cell>
          <table:table-cell table:formula="of:=[.E26]*[.$C$2]/[.$E$3]" office:value-type="float" office:value="0.179270816873092" calcext:value-type="float">
            <text:p>0.1793</text:p>
          </table:table-cell>
          <table:table-cell table:number-columns-repeated="4"/>
        </table:table-row>
        <table:table-row table:style-name="ro1">
          <table:table-cell table:formula="of:=[.A26]+[.$C$2]" office:value-type="float" office:value="0.00021" calcext:value-type="float">
            <text:p>0.00021</text:p>
          </table:table-cell>
          <table:table-cell table:formula="of:=[.B26]+[.F26]" office:value-type="float" office:value="6.23531284566508" calcext:value-type="float">
            <text:p>6.235</text:p>
          </table:table-cell>
          <table:table-cell table:formula="of:=[.D26]" office:value-type="float" office:value="1" calcext:value-type="float">
            <text:p>1</text:p>
          </table:table-cell>
          <table:table-cell table:formula="of:=IF([.B27]&lt;[.$C$3]/3;1;IF([.B27]&gt;0.67*[.$C$3];0;[.C27]))" office:value-type="float" office:value="1" calcext:value-type="float">
            <text:p>1</text:p>
          </table:table-cell>
          <table:table-cell table:formula="of:=IF([.D27]=0;-[.B27]/[.$G$2];([.$C$3]-[.B27])/([.$E$2]+[.$G$2]))" office:value-type="float" office:value="0.0017112214337886" calcext:value-type="float">
            <text:p>0.0017</text:p>
          </table:table-cell>
          <table:table-cell table:formula="of:=[.E27]*[.$C$2]/[.$E$3]" office:value-type="float" office:value="0.17112214337886" calcext:value-type="float">
            <text:p>0.1711</text:p>
          </table:table-cell>
          <table:table-cell table:number-columns-repeated="4"/>
        </table:table-row>
        <table:table-row table:style-name="ro1">
          <table:table-cell table:formula="of:=[.A27]+[.$C$2]" office:value-type="float" office:value="0.00022" calcext:value-type="float">
            <text:p>0.00022</text:p>
          </table:table-cell>
          <table:table-cell table:formula="of:=[.B27]+[.F27]" office:value-type="float" office:value="6.40643498904394" calcext:value-type="float">
            <text:p>6.406</text:p>
          </table:table-cell>
          <table:table-cell table:formula="of:=[.D27]" office:value-type="float" office:value="1" calcext:value-type="float">
            <text:p>1</text:p>
          </table:table-cell>
          <table:table-cell table:formula="of:=IF([.B28]&lt;[.$C$3]/3;1;IF([.B28]&gt;0.67*[.$C$3];0;[.C28]))" office:value-type="float" office:value="1" calcext:value-type="float">
            <text:p>1</text:p>
          </table:table-cell>
          <table:table-cell table:formula="of:=IF([.D28]=0;-[.B28]/[.$G$2];([.$C$3]-[.B28])/([.$E$2]+[.$G$2]))" office:value-type="float" office:value="0.00163343864134366" calcext:value-type="float">
            <text:p>0.0016</text:p>
          </table:table-cell>
          <table:table-cell table:formula="of:=[.E28]*[.$C$2]/[.$E$3]" office:value-type="float" office:value="0.163343864134366" calcext:value-type="float">
            <text:p>0.1633</text:p>
          </table:table-cell>
          <table:table-cell table:number-columns-repeated="4"/>
        </table:table-row>
        <table:table-row table:style-name="ro1">
          <table:table-cell table:formula="of:=[.A28]+[.$C$2]" office:value-type="float" office:value="0.00023" calcext:value-type="float">
            <text:p>0.00023</text:p>
          </table:table-cell>
          <table:table-cell table:formula="of:=[.B28]+[.F28]" office:value-type="float" office:value="6.56977885317831" calcext:value-type="float">
            <text:p>6.570</text:p>
          </table:table-cell>
          <table:table-cell table:formula="of:=[.D28]" office:value-type="float" office:value="1" calcext:value-type="float">
            <text:p>1</text:p>
          </table:table-cell>
          <table:table-cell table:formula="of:=IF([.B29]&lt;[.$C$3]/3;1;IF([.B29]&gt;0.67*[.$C$3];0;[.C29]))" office:value-type="float" office:value="1" calcext:value-type="float">
            <text:p>1</text:p>
          </table:table-cell>
          <table:table-cell table:formula="of:=IF([.D29]=0;-[.B29]/[.$G$2];([.$C$3]-[.B29])/([.$E$2]+[.$G$2]))" office:value-type="float" office:value="0.0015591914303735" calcext:value-type="float">
            <text:p>0.0016</text:p>
          </table:table-cell>
          <table:table-cell table:formula="of:=[.E29]*[.$C$2]/[.$E$3]" office:value-type="float" office:value="0.15591914303735" calcext:value-type="float">
            <text:p>0.1559</text:p>
          </table:table-cell>
          <table:table-cell table:number-columns-repeated="4"/>
        </table:table-row>
        <table:table-row table:style-name="ro1">
          <table:table-cell table:formula="of:=[.A29]+[.$C$2]" office:value-type="float" office:value="0.00024" calcext:value-type="float">
            <text:p>0.00024</text:p>
          </table:table-cell>
          <table:table-cell table:formula="of:=[.B29]+[.F29]" office:value-type="float" office:value="6.72569799621566" calcext:value-type="float">
            <text:p>6.726</text:p>
          </table:table-cell>
          <table:table-cell table:formula="of:=[.D29]" office:value-type="float" office:value="1" calcext:value-type="float">
            <text:p>1</text:p>
          </table:table-cell>
          <table:table-cell table:formula="of:=IF([.B30]&lt;[.$C$3]/3;1;IF([.B30]&gt;0.67*[.$C$3];0;[.C30]))" office:value-type="float" office:value="0" calcext:value-type="float">
            <text:p>0</text:p>
          </table:table-cell>
          <table:table-cell table:formula="of:=IF([.D30]=0;-[.B30]/[.$G$2];([.$C$3]-[.B30])/([.$E$2]+[.$G$2]))" office:value-type="float" office:value="-0.00672569799621566" calcext:value-type="float">
            <text:p>-0.0067</text:p>
          </table:table-cell>
          <table:table-cell table:formula="of:=[.E30]*[.$C$2]/[.$E$3]" office:value-type="float" office:value="-0.672569799621565" calcext:value-type="float">
            <text:p>-0.6726</text:p>
          </table:table-cell>
          <table:table-cell table:number-columns-repeated="4"/>
        </table:table-row>
        <table:table-row table:style-name="ro1">
          <table:table-cell table:formula="of:=[.A30]+[.$C$2]" office:value-type="float" office:value="0.00025" calcext:value-type="float">
            <text:p>0.00025</text:p>
          </table:table-cell>
          <table:table-cell table:formula="of:=[.B30]+[.F30]" office:value-type="float" office:value="6.05312819659409" calcext:value-type="float">
            <text:p>6.053</text:p>
          </table:table-cell>
          <table:table-cell table:formula="of:=[.D30]" office:value-type="float" office:value="0" calcext:value-type="float">
            <text:p>0</text:p>
          </table:table-cell>
          <table:table-cell table:formula="of:=IF([.B31]&lt;[.$C$3]/3;1;IF([.B31]&gt;0.67*[.$C$3];0;[.C31]))" office:value-type="float" office:value="0" calcext:value-type="float">
            <text:p>0</text:p>
          </table:table-cell>
          <table:table-cell table:formula="of:=IF([.D31]=0;-[.B31]/[.$G$2];([.$C$3]-[.B31])/([.$E$2]+[.$G$2]))" office:value-type="float" office:value="-0.00605312819659409" calcext:value-type="float">
            <text:p>-0.0061</text:p>
          </table:table-cell>
          <table:table-cell table:formula="of:=[.E31]*[.$C$2]/[.$E$3]" office:value-type="float" office:value="-0.605312819659409" calcext:value-type="float">
            <text:p>-0.6053</text:p>
          </table:table-cell>
          <table:table-cell table:number-columns-repeated="4"/>
        </table:table-row>
        <table:table-row table:style-name="ro1">
          <table:table-cell table:formula="of:=[.A31]+[.$C$2]" office:value-type="float" office:value="0.00026" calcext:value-type="float">
            <text:p>0.00026</text:p>
          </table:table-cell>
          <table:table-cell table:formula="of:=[.B31]+[.F31]" office:value-type="float" office:value="5.44781537693468" calcext:value-type="float">
            <text:p>5.448</text:p>
          </table:table-cell>
          <table:table-cell table:formula="of:=[.D31]" office:value-type="float" office:value="0" calcext:value-type="float">
            <text:p>0</text:p>
          </table:table-cell>
          <table:table-cell table:formula="of:=IF([.B32]&lt;[.$C$3]/3;1;IF([.B32]&gt;0.67*[.$C$3];0;[.C32]))" office:value-type="float" office:value="0" calcext:value-type="float">
            <text:p>0</text:p>
          </table:table-cell>
          <table:table-cell table:formula="of:=IF([.D32]=0;-[.B32]/[.$G$2];([.$C$3]-[.B32])/([.$E$2]+[.$G$2]))" office:value-type="float" office:value="-0.00544781537693468" calcext:value-type="float">
            <text:p>-0.0054</text:p>
          </table:table-cell>
          <table:table-cell table:formula="of:=[.E32]*[.$C$2]/[.$E$3]" office:value-type="float" office:value="-0.544781537693468" calcext:value-type="float">
            <text:p>-0.5448</text:p>
          </table:table-cell>
          <table:table-cell table:number-columns-repeated="4"/>
        </table:table-row>
        <table:table-row table:style-name="ro1">
          <table:table-cell table:formula="of:=[.A32]+[.$C$2]" office:value-type="float" office:value="0.00027" calcext:value-type="float">
            <text:p>0.00027</text:p>
          </table:table-cell>
          <table:table-cell table:formula="of:=[.B32]+[.F32]" office:value-type="float" office:value="4.90303383924121" calcext:value-type="float">
            <text:p>4.903</text:p>
          </table:table-cell>
          <table:table-cell table:formula="of:=[.D32]" office:value-type="float" office:value="0" calcext:value-type="float">
            <text:p>0</text:p>
          </table:table-cell>
          <table:table-cell table:formula="of:=IF([.B33]&lt;[.$C$3]/3;1;IF([.B33]&gt;0.67*[.$C$3];0;[.C33]))" office:value-type="float" office:value="0" calcext:value-type="float">
            <text:p>0</text:p>
          </table:table-cell>
          <table:table-cell table:formula="of:=IF([.D33]=0;-[.B33]/[.$G$2];([.$C$3]-[.B33])/([.$E$2]+[.$G$2]))" office:value-type="float" office:value="-0.00490303383924121" calcext:value-type="float">
            <text:p>-0.0049</text:p>
          </table:table-cell>
          <table:table-cell table:formula="of:=[.E33]*[.$C$2]/[.$E$3]" office:value-type="float" office:value="-0.490303383924121" calcext:value-type="float">
            <text:p>-0.4903</text:p>
          </table:table-cell>
          <table:table-cell table:number-columns-repeated="4"/>
        </table:table-row>
        <table:table-row table:style-name="ro1">
          <table:table-cell table:formula="of:=[.A33]+[.$C$2]" office:value-type="float" office:value="0.00028" calcext:value-type="float">
            <text:p>0.00028</text:p>
          </table:table-cell>
          <table:table-cell table:formula="of:=[.B33]+[.F33]" office:value-type="float" office:value="4.41273045531709" calcext:value-type="float">
            <text:p>4.413</text:p>
          </table:table-cell>
          <table:table-cell table:formula="of:=[.D33]" office:value-type="float" office:value="0" calcext:value-type="float">
            <text:p>0</text:p>
          </table:table-cell>
          <table:table-cell table:formula="of:=IF([.B34]&lt;[.$C$3]/3;1;IF([.B34]&gt;0.67*[.$C$3];0;[.C34]))" office:value-type="float" office:value="0" calcext:value-type="float">
            <text:p>0</text:p>
          </table:table-cell>
          <table:table-cell table:formula="of:=IF([.D34]=0;-[.B34]/[.$G$2];([.$C$3]-[.B34])/([.$E$2]+[.$G$2]))" office:value-type="float" office:value="-0.00441273045531709" calcext:value-type="float">
            <text:p>-0.0044</text:p>
          </table:table-cell>
          <table:table-cell table:formula="of:=[.E34]*[.$C$2]/[.$E$3]" office:value-type="float" office:value="-0.441273045531709" calcext:value-type="float">
            <text:p>-0.4413</text:p>
          </table:table-cell>
          <table:table-cell table:number-columns-repeated="4"/>
        </table:table-row>
        <table:table-row table:style-name="ro1">
          <table:table-cell table:formula="of:=[.A34]+[.$C$2]" office:value-type="float" office:value="0.00029" calcext:value-type="float">
            <text:p>0.00029</text:p>
          </table:table-cell>
          <table:table-cell table:formula="of:=[.B34]+[.F34]" office:value-type="float" office:value="3.97145740978538" calcext:value-type="float">
            <text:p>3.971</text:p>
          </table:table-cell>
          <table:table-cell table:formula="of:=[.D34]" office:value-type="float" office:value="0" calcext:value-type="float">
            <text:p>0</text:p>
          </table:table-cell>
          <table:table-cell table:formula="of:=IF([.B35]&lt;[.$C$3]/3;1;IF([.B35]&gt;0.67*[.$C$3];0;[.C35]))" office:value-type="float" office:value="0" calcext:value-type="float">
            <text:p>0</text:p>
          </table:table-cell>
          <table:table-cell table:formula="of:=IF([.D35]=0;-[.B35]/[.$G$2];([.$C$3]-[.B35])/([.$E$2]+[.$G$2]))" office:value-type="float" office:value="-0.00397145740978538" calcext:value-type="float">
            <text:p>-0.0040</text:p>
          </table:table-cell>
          <table:table-cell table:formula="of:=[.E35]*[.$C$2]/[.$E$3]" office:value-type="float" office:value="-0.397145740978538" calcext:value-type="float">
            <text:p>-0.3971</text:p>
          </table:table-cell>
          <table:table-cell table:number-columns-repeated="4"/>
        </table:table-row>
        <table:table-row table:style-name="ro1">
          <table:table-cell table:formula="of:=[.A35]+[.$C$2]" office:value-type="float" office:value="0.0003" calcext:value-type="float">
            <text:p>0.0003</text:p>
          </table:table-cell>
          <table:table-cell table:formula="of:=[.B35]+[.F35]" office:value-type="float" office:value="3.57431166880684" calcext:value-type="float">
            <text:p>3.574</text:p>
          </table:table-cell>
          <table:table-cell table:formula="of:=[.D35]" office:value-type="float" office:value="0" calcext:value-type="float">
            <text:p>0</text:p>
          </table:table-cell>
          <table:table-cell table:formula="of:=IF([.B36]&lt;[.$C$3]/3;1;IF([.B36]&gt;0.67*[.$C$3];0;[.C36]))" office:value-type="float" office:value="0" calcext:value-type="float">
            <text:p>0</text:p>
          </table:table-cell>
          <table:table-cell table:formula="of:=IF([.D36]=0;-[.B36]/[.$G$2];([.$C$3]-[.B36])/([.$E$2]+[.$G$2]))" office:value-type="float" office:value="-0.00357431166880684" calcext:value-type="float">
            <text:p>-0.0036</text:p>
          </table:table-cell>
          <table:table-cell table:formula="of:=[.E36]*[.$C$2]/[.$E$3]" office:value-type="float" office:value="-0.357431166880684" calcext:value-type="float">
            <text:p>-0.3574</text:p>
          </table:table-cell>
          <table:table-cell table:number-columns-repeated="4"/>
        </table:table-row>
        <table:table-row table:style-name="ro1">
          <table:table-cell table:formula="of:=[.A36]+[.$C$2]" office:value-type="float" office:value="0.00031" calcext:value-type="float">
            <text:p>0.00031</text:p>
          </table:table-cell>
          <table:table-cell table:formula="of:=[.B36]+[.F36]" office:value-type="float" office:value="3.21688050192616" calcext:value-type="float">
            <text:p>3.217</text:p>
          </table:table-cell>
          <table:table-cell table:formula="of:=[.D36]" office:value-type="float" office:value="0" calcext:value-type="float">
            <text:p>0</text:p>
          </table:table-cell>
          <table:table-cell table:formula="of:=IF([.B37]&lt;[.$C$3]/3;1;IF([.B37]&gt;0.67*[.$C$3];0;[.C37]))" office:value-type="float" office:value="1" calcext:value-type="float">
            <text:p>1</text:p>
          </table:table-cell>
          <table:table-cell table:formula="of:=IF([.D37]=0;-[.B37]/[.$G$2];([.$C$3]-[.B37])/([.$E$2]+[.$G$2]))" office:value-type="float" office:value="0.00308323613548811" calcext:value-type="float">
            <text:p>0.0031</text:p>
          </table:table-cell>
          <table:table-cell table:formula="of:=[.E37]*[.$C$2]/[.$E$3]" office:value-type="float" office:value="0.308323613548811" calcext:value-type="float">
            <text:p>0.3083</text:p>
          </table:table-cell>
          <table:table-cell table:number-columns-repeated="4"/>
        </table:table-row>
        <table:table-row table:style-name="ro1">
          <table:table-cell table:formula="of:=[.A37]+[.$C$2]" office:value-type="float" office:value="0.00032" calcext:value-type="float">
            <text:p>0.00032</text:p>
          </table:table-cell>
          <table:table-cell table:formula="of:=[.B37]+[.F37]" office:value-type="float" office:value="3.52520411547497" calcext:value-type="float">
            <text:p>3.525</text:p>
          </table:table-cell>
          <table:table-cell table:formula="of:=[.D37]" office:value-type="float" office:value="1" calcext:value-type="float">
            <text:p>1</text:p>
          </table:table-cell>
          <table:table-cell table:formula="of:=IF([.B38]&lt;[.$C$3]/3;1;IF([.B38]&gt;0.67*[.$C$3];0;[.C38]))" office:value-type="float" office:value="1" calcext:value-type="float">
            <text:p>1</text:p>
          </table:table-cell>
          <table:table-cell table:formula="of:=IF([.D38]=0;-[.B38]/[.$G$2];([.$C$3]-[.B38])/([.$E$2]+[.$G$2]))" office:value-type="float" office:value="0.00294308903842047" calcext:value-type="float">
            <text:p>0.0029</text:p>
          </table:table-cell>
          <table:table-cell table:formula="of:=[.E38]*[.$C$2]/[.$E$3]" office:value-type="float" office:value="0.294308903842047" calcext:value-type="float">
            <text:p>0.2943</text:p>
          </table:table-cell>
          <table:table-cell table:number-columns-repeated="4"/>
        </table:table-row>
        <table:table-row table:style-name="ro1">
          <table:table-cell table:formula="of:=[.A38]+[.$C$2]" office:value-type="float" office:value="0.00033" calcext:value-type="float">
            <text:p>0.00033</text:p>
          </table:table-cell>
          <table:table-cell table:formula="of:=[.B38]+[.F38]" office:value-type="float" office:value="3.81951301931702" calcext:value-type="float">
            <text:p>3.820</text:p>
          </table:table-cell>
          <table:table-cell table:formula="of:=[.D38]" office:value-type="float" office:value="1" calcext:value-type="float">
            <text:p>1</text:p>
          </table:table-cell>
          <table:table-cell table:formula="of:=IF([.B39]&lt;[.$C$3]/3;1;IF([.B39]&gt;0.67*[.$C$3];0;[.C39]))" office:value-type="float" office:value="1" calcext:value-type="float">
            <text:p>1</text:p>
          </table:table-cell>
          <table:table-cell table:formula="of:=IF([.D39]=0;-[.B39]/[.$G$2];([.$C$3]-[.B39])/([.$E$2]+[.$G$2]))" office:value-type="float" office:value="0.00280931226394681" calcext:value-type="float">
            <text:p>0.0028</text:p>
          </table:table-cell>
          <table:table-cell table:formula="of:=[.E39]*[.$C$2]/[.$E$3]" office:value-type="float" office:value="0.280931226394681" calcext:value-type="float">
            <text:p>0.2809</text:p>
          </table:table-cell>
          <table:table-cell table:number-columns-repeated="4"/>
        </table:table-row>
        <table:table-row table:style-name="ro1">
          <table:table-cell table:formula="of:=[.A39]+[.$C$2]" office:value-type="float" office:value="0.00034" calcext:value-type="float">
            <text:p>0.00034</text:p>
          </table:table-cell>
          <table:table-cell table:formula="of:=[.B39]+[.F39]" office:value-type="float" office:value="4.1004442457117" calcext:value-type="float">
            <text:p>4.100</text:p>
          </table:table-cell>
          <table:table-cell table:formula="of:=[.D39]" office:value-type="float" office:value="1" calcext:value-type="float">
            <text:p>1</text:p>
          </table:table-cell>
          <table:table-cell table:formula="of:=IF([.B40]&lt;[.$C$3]/3;1;IF([.B40]&gt;0.67*[.$C$3];0;[.C40]))" office:value-type="float" office:value="1" calcext:value-type="float">
            <text:p>1</text:p>
          </table:table-cell>
          <table:table-cell table:formula="of:=IF([.D40]=0;-[.B40]/[.$G$2];([.$C$3]-[.B40])/([.$E$2]+[.$G$2]))" office:value-type="float" office:value="0.00268161625194923" calcext:value-type="float">
            <text:p>0.0027</text:p>
          </table:table-cell>
          <table:table-cell table:formula="of:=[.E40]*[.$C$2]/[.$E$3]" office:value-type="float" office:value="0.268161625194923" calcext:value-type="float">
            <text:p>0.2682</text:p>
          </table:table-cell>
          <table:table-cell table:number-columns-repeated="4"/>
        </table:table-row>
        <table:table-row table:style-name="ro1">
          <table:table-cell table:formula="of:=[.A40]+[.$C$2]" office:value-type="float" office:value="0.00035" calcext:value-type="float">
            <text:p>0.00035</text:p>
          </table:table-cell>
          <table:table-cell table:formula="of:=[.B40]+[.F40]" office:value-type="float" office:value="4.36860587090662" calcext:value-type="float">
            <text:p>4.369</text:p>
          </table:table-cell>
          <table:table-cell table:formula="of:=[.D40]" office:value-type="float" office:value="1" calcext:value-type="float">
            <text:p>1</text:p>
          </table:table-cell>
          <table:table-cell table:formula="of:=IF([.B41]&lt;[.$C$3]/3;1;IF([.B41]&gt;0.67*[.$C$3];0;[.C41]))" office:value-type="float" office:value="1" calcext:value-type="float">
            <text:p>1</text:p>
          </table:table-cell>
          <table:table-cell table:formula="of:=IF([.D41]=0;-[.B41]/[.$G$2];([.$C$3]-[.B41])/([.$E$2]+[.$G$2]))" office:value-type="float" office:value="0.00255972460413335" calcext:value-type="float">
            <text:p>0.0026</text:p>
          </table:table-cell>
          <table:table-cell table:formula="of:=[.E41]*[.$C$2]/[.$E$3]" office:value-type="float" office:value="0.255972460413335" calcext:value-type="float">
            <text:p>0.2560</text:p>
          </table:table-cell>
          <table:table-cell table:number-columns-repeated="4"/>
        </table:table-row>
        <table:table-row table:style-name="ro1">
          <table:table-cell table:formula="of:=[.A41]+[.$C$2]" office:value-type="float" office:value="0.00036" calcext:value-type="float">
            <text:p>0.00036</text:p>
          </table:table-cell>
          <table:table-cell table:formula="of:=[.B41]+[.F41]" office:value-type="float" office:value="4.62457833131996" calcext:value-type="float">
            <text:p>4.625</text:p>
          </table:table-cell>
          <table:table-cell table:formula="of:=[.D41]" office:value-type="float" office:value="1" calcext:value-type="float">
            <text:p>1</text:p>
          </table:table-cell>
          <table:table-cell table:formula="of:=IF([.B42]&lt;[.$C$3]/3;1;IF([.B42]&gt;0.67*[.$C$3];0;[.C42]))" office:value-type="float" office:value="1" calcext:value-type="float">
            <text:p>1</text:p>
          </table:table-cell>
          <table:table-cell table:formula="of:=IF([.D42]=0;-[.B42]/[.$G$2];([.$C$3]-[.B42])/([.$E$2]+[.$G$2]))" office:value-type="float" office:value="0.00244337348576366" calcext:value-type="float">
            <text:p>0.0024</text:p>
          </table:table-cell>
          <table:table-cell table:formula="of:=[.E42]*[.$C$2]/[.$E$3]" office:value-type="float" office:value="0.244337348576366" calcext:value-type="float">
            <text:p>0.2443</text:p>
          </table:table-cell>
          <table:table-cell table:number-columns-repeated="4"/>
        </table:table-row>
        <table:table-row table:style-name="ro1">
          <table:table-cell table:formula="of:=[.A42]+[.$C$2]" office:value-type="float" office:value="0.00037" calcext:value-type="float">
            <text:p>0.00037</text:p>
          </table:table-cell>
          <table:table-cell table:formula="of:=[.B42]+[.F42]" office:value-type="float" office:value="4.86891567989632" calcext:value-type="float">
            <text:p>4.869</text:p>
          </table:table-cell>
          <table:table-cell table:formula="of:=[.D42]" office:value-type="float" office:value="1" calcext:value-type="float">
            <text:p>1</text:p>
          </table:table-cell>
          <table:table-cell table:formula="of:=IF([.B43]&lt;[.$C$3]/3;1;IF([.B43]&gt;0.67*[.$C$3];0;[.C43]))" office:value-type="float" office:value="1" calcext:value-type="float">
            <text:p>1</text:p>
          </table:table-cell>
          <table:table-cell table:formula="of:=IF([.D43]=0;-[.B43]/[.$G$2];([.$C$3]-[.B43])/([.$E$2]+[.$G$2]))" office:value-type="float" office:value="0.00233231105459258" calcext:value-type="float">
            <text:p>0.0023</text:p>
          </table:table-cell>
          <table:table-cell table:formula="of:=[.E43]*[.$C$2]/[.$E$3]" office:value-type="float" office:value="0.233231105459258" calcext:value-type="float">
            <text:p>0.2332</text:p>
          </table:table-cell>
          <table:table-cell table:number-columns-repeated="4"/>
        </table:table-row>
        <table:table-row table:style-name="ro1">
          <table:table-cell table:formula="of:=[.A43]+[.$C$2]" office:value-type="float" office:value="0.00038" calcext:value-type="float">
            <text:p>0.00038</text:p>
          </table:table-cell>
          <table:table-cell table:formula="of:=[.B43]+[.F43]" office:value-type="float" office:value="5.10214678535558" calcext:value-type="float">
            <text:p>5.102</text:p>
          </table:table-cell>
          <table:table-cell table:formula="of:=[.D43]" office:value-type="float" office:value="1" calcext:value-type="float">
            <text:p>1</text:p>
          </table:table-cell>
          <table:table-cell table:formula="of:=IF([.B44]&lt;[.$C$3]/3;1;IF([.B44]&gt;0.67*[.$C$3];0;[.C44]))" office:value-type="float" office:value="1" calcext:value-type="float">
            <text:p>1</text:p>
          </table:table-cell>
          <table:table-cell table:formula="of:=IF([.D44]=0;-[.B44]/[.$G$2];([.$C$3]-[.B44])/([.$E$2]+[.$G$2]))" office:value-type="float" office:value="0.00222629691574746" calcext:value-type="float">
            <text:p>0.0022</text:p>
          </table:table-cell>
          <table:table-cell table:formula="of:=[.E44]*[.$C$2]/[.$E$3]" office:value-type="float" office:value="0.222629691574746" calcext:value-type="float">
            <text:p>0.2226</text:p>
          </table:table-cell>
          <table:table-cell table:number-columns-repeated="4"/>
        </table:table-row>
        <table:table-row table:style-name="ro1">
          <table:table-cell table:formula="of:=[.A44]+[.$C$2]" office:value-type="float" office:value="0.00039" calcext:value-type="float">
            <text:p>0.00039</text:p>
          </table:table-cell>
          <table:table-cell table:formula="of:=[.B44]+[.F44]" office:value-type="float" office:value="5.32477647693033" calcext:value-type="float">
            <text:p>5.325</text:p>
          </table:table-cell>
          <table:table-cell table:formula="of:=[.D44]" office:value-type="float" office:value="1" calcext:value-type="float">
            <text:p>1</text:p>
          </table:table-cell>
          <table:table-cell table:formula="of:=IF([.B45]&lt;[.$C$3]/3;1;IF([.B45]&gt;0.67*[.$C$3];0;[.C45]))" office:value-type="float" office:value="1" calcext:value-type="float">
            <text:p>1</text:p>
          </table:table-cell>
          <table:table-cell table:formula="of:=IF([.D45]=0;-[.B45]/[.$G$2];([.$C$3]-[.B45])/([.$E$2]+[.$G$2]))" office:value-type="float" office:value="0.00212510160139531" calcext:value-type="float">
            <text:p>0.0021</text:p>
          </table:table-cell>
          <table:table-cell table:formula="of:=[.E45]*[.$C$2]/[.$E$3]" office:value-type="float" office:value="0.212510160139531" calcext:value-type="float">
            <text:p>0.2125</text:p>
          </table:table-cell>
          <table:table-cell table:number-columns-repeated="4"/>
        </table:table-row>
        <table:table-row table:style-name="ro1">
          <table:table-cell table:formula="of:=[.A45]+[.$C$2]" office:value-type="float" office:value="0.0004" calcext:value-type="float">
            <text:p>0.0004</text:p>
          </table:table-cell>
          <table:table-cell table:formula="of:=[.B45]+[.F45]" office:value-type="float" office:value="5.53728663706986" calcext:value-type="float">
            <text:p>5.537</text:p>
          </table:table-cell>
          <table:table-cell table:formula="of:=[.D45]" office:value-type="float" office:value="1" calcext:value-type="float">
            <text:p>1</text:p>
          </table:table-cell>
          <table:table-cell table:formula="of:=IF([.B46]&lt;[.$C$3]/3;1;IF([.B46]&gt;0.67*[.$C$3];0;[.C46]))" office:value-type="float" office:value="1" calcext:value-type="float">
            <text:p>1</text:p>
          </table:table-cell>
          <table:table-cell table:formula="of:=IF([.D46]=0;-[.B46]/[.$G$2];([.$C$3]-[.B46])/([.$E$2]+[.$G$2]))" office:value-type="float" office:value="0.00202850607405916" calcext:value-type="float">
            <text:p>0.0020</text:p>
          </table:table-cell>
          <table:table-cell table:formula="of:=[.E46]*[.$C$2]/[.$E$3]" office:value-type="float" office:value="0.202850607405916" calcext:value-type="float">
            <text:p>0.2029</text:p>
          </table:table-cell>
          <table:table-cell table:number-columns-repeated="4"/>
        </table:table-row>
        <table:table-row table:style-name="ro1">
          <table:table-cell table:formula="of:=[.A46]+[.$C$2]" office:value-type="float" office:value="0.00041" calcext:value-type="float">
            <text:p>0.00041</text:p>
          </table:table-cell>
          <table:table-cell table:formula="of:=[.B46]+[.F46]" office:value-type="float" office:value="5.74013724447577" calcext:value-type="float">
            <text:p>5.740</text:p>
          </table:table-cell>
          <table:table-cell table:formula="of:=[.D46]" office:value-type="float" office:value="1" calcext:value-type="float">
            <text:p>1</text:p>
          </table:table-cell>
          <table:table-cell table:formula="of:=IF([.B47]&lt;[.$C$3]/3;1;IF([.B47]&gt;0.67*[.$C$3];0;[.C47]))" office:value-type="float" office:value="1" calcext:value-type="float">
            <text:p>1</text:p>
          </table:table-cell>
          <table:table-cell table:formula="of:=IF([.D47]=0;-[.B47]/[.$G$2];([.$C$3]-[.B47])/([.$E$2]+[.$G$2]))" office:value-type="float" office:value="0.00193630125251101" calcext:value-type="float">
            <text:p>0.0019</text:p>
          </table:table-cell>
          <table:table-cell table:formula="of:=[.E47]*[.$C$2]/[.$E$3]" office:value-type="float" office:value="0.193630125251101" calcext:value-type="float">
            <text:p>0.1936</text:p>
          </table:table-cell>
          <table:table-cell table:number-columns-repeated="4"/>
        </table:table-row>
        <table:table-row table:style-name="ro1">
          <table:table-cell table:formula="of:=[.A47]+[.$C$2]" office:value-type="float" office:value="0.00042" calcext:value-type="float">
            <text:p>0.00042</text:p>
          </table:table-cell>
          <table:table-cell table:formula="of:=[.B47]+[.F47]" office:value-type="float" office:value="5.93376736972687" calcext:value-type="float">
            <text:p>5.934</text:p>
          </table:table-cell>
          <table:table-cell table:formula="of:=[.D47]" office:value-type="float" office:value="1" calcext:value-type="float">
            <text:p>1</text:p>
          </table:table-cell>
          <table:table-cell table:formula="of:=IF([.B48]&lt;[.$C$3]/3;1;IF([.B48]&gt;0.67*[.$C$3];0;[.C48]))" office:value-type="float" office:value="1" calcext:value-type="float">
            <text:p>1</text:p>
          </table:table-cell>
          <table:table-cell table:formula="of:=IF([.D48]=0;-[.B48]/[.$G$2];([.$C$3]-[.B48])/([.$E$2]+[.$G$2]))" office:value-type="float" office:value="0.00184828755921506" calcext:value-type="float">
            <text:p>0.0018</text:p>
          </table:table-cell>
          <table:table-cell table:formula="of:=[.E48]*[.$C$2]/[.$E$3]" office:value-type="float" office:value="0.184828755921506" calcext:value-type="float">
            <text:p>0.1848</text:p>
          </table:table-cell>
          <table:table-cell table:number-columns-repeated="4"/>
        </table:table-row>
        <table:table-row table:style-name="ro1">
          <table:table-cell table:formula="of:=[.A48]+[.$C$2]" office:value-type="float" office:value="0.00043" calcext:value-type="float">
            <text:p>0.00043</text:p>
          </table:table-cell>
          <table:table-cell table:formula="of:=[.B48]+[.F48]" office:value-type="float" office:value="6.11859612564838" calcext:value-type="float">
            <text:p>6.119</text:p>
          </table:table-cell>
          <table:table-cell table:formula="of:=[.D48]" office:value-type="float" office:value="1" calcext:value-type="float">
            <text:p>1</text:p>
          </table:table-cell>
          <table:table-cell table:formula="of:=IF([.B49]&lt;[.$C$3]/3;1;IF([.B49]&gt;0.67*[.$C$3];0;[.C49]))" office:value-type="float" office:value="1" calcext:value-type="float">
            <text:p>1</text:p>
          </table:table-cell>
          <table:table-cell table:formula="of:=IF([.D49]=0;-[.B49]/[.$G$2];([.$C$3]-[.B49])/([.$E$2]+[.$G$2]))" office:value-type="float" office:value="0.00176427448834165" calcext:value-type="float">
            <text:p>0.0018</text:p>
          </table:table-cell>
          <table:table-cell table:formula="of:=[.E49]*[.$C$2]/[.$E$3]" office:value-type="float" office:value="0.176427448834165" calcext:value-type="float">
            <text:p>0.1764</text:p>
          </table:table-cell>
          <table:table-cell table:number-columns-repeated="4"/>
        </table:table-row>
        <table:table-row table:style-name="ro1">
          <table:table-cell table:formula="of:=[.A49]+[.$C$2]" office:value-type="float" office:value="0.000440000000000001" calcext:value-type="float">
            <text:p>0.00044</text:p>
          </table:table-cell>
          <table:table-cell table:formula="of:=[.B49]+[.F49]" office:value-type="float" office:value="6.29502357448255" calcext:value-type="float">
            <text:p>6.295</text:p>
          </table:table-cell>
          <table:table-cell table:formula="of:=[.D49]" office:value-type="float" office:value="1" calcext:value-type="float">
            <text:p>1</text:p>
          </table:table-cell>
          <table:table-cell table:formula="of:=IF([.B50]&lt;[.$C$3]/3;1;IF([.B50]&gt;0.67*[.$C$3];0;[.C50]))" office:value-type="float" office:value="1" calcext:value-type="float">
            <text:p>1</text:p>
          </table:table-cell>
          <table:table-cell table:formula="of:=IF([.D50]=0;-[.B50]/[.$G$2];([.$C$3]-[.B50])/([.$E$2]+[.$G$2]))" office:value-type="float" office:value="0.00168408019341703" calcext:value-type="float">
            <text:p>0.0017</text:p>
          </table:table-cell>
          <table:table-cell table:formula="of:=[.E50]*[.$C$2]/[.$E$3]" office:value-type="float" office:value="0.168408019341703" calcext:value-type="float">
            <text:p>0.1684</text:p>
          </table:table-cell>
          <table:table-cell table:number-columns-repeated="4"/>
        </table:table-row>
        <table:table-row table:style-name="ro1">
          <table:table-cell table:formula="of:=[.A50]+[.$C$2]" office:value-type="float" office:value="0.000450000000000001" calcext:value-type="float">
            <text:p>0.00045</text:p>
          </table:table-cell>
          <table:table-cell table:formula="of:=[.B50]+[.F50]" office:value-type="float" office:value="6.46343159382425" calcext:value-type="float">
            <text:p>6.463</text:p>
          </table:table-cell>
          <table:table-cell table:formula="of:=[.D50]" office:value-type="float" office:value="1" calcext:value-type="float">
            <text:p>1</text:p>
          </table:table-cell>
          <table:table-cell table:formula="of:=IF([.B51]&lt;[.$C$3]/3;1;IF([.B51]&gt;0.67*[.$C$3];0;[.C51]))" office:value-type="float" office:value="1" calcext:value-type="float">
            <text:p>1</text:p>
          </table:table-cell>
          <table:table-cell table:formula="of:=IF([.D51]=0;-[.B51]/[.$G$2];([.$C$3]-[.B51])/([.$E$2]+[.$G$2]))" office:value-type="float" office:value="0.00160753109371625" calcext:value-type="float">
            <text:p>0.0016</text:p>
          </table:table-cell>
          <table:table-cell table:formula="of:=[.E51]*[.$C$2]/[.$E$3]" office:value-type="float" office:value="0.160753109371625" calcext:value-type="float">
            <text:p>0.1608</text:p>
          </table:table-cell>
          <table:table-cell table:number-columns-repeated="4"/>
        </table:table-row>
        <table:table-row table:style-name="ro1">
          <table:table-cell table:formula="of:=[.A51]+[.$C$2]" office:value-type="float" office:value="0.000460000000000001" calcext:value-type="float">
            <text:p>0.00046</text:p>
          </table:table-cell>
          <table:table-cell table:formula="of:=[.B51]+[.F51]" office:value-type="float" office:value="6.62418470319587" calcext:value-type="float">
            <text:p>6.624</text:p>
          </table:table-cell>
          <table:table-cell table:formula="of:=[.D51]" office:value-type="float" office:value="1" calcext:value-type="float">
            <text:p>1</text:p>
          </table:table-cell>
          <table:table-cell table:formula="of:=IF([.B52]&lt;[.$C$3]/3;1;IF([.B52]&gt;0.67*[.$C$3];0;[.C52]))" office:value-type="float" office:value="1" calcext:value-type="float">
            <text:p>1</text:p>
          </table:table-cell>
          <table:table-cell table:formula="of:=IF([.D52]=0;-[.B52]/[.$G$2];([.$C$3]-[.B52])/([.$E$2]+[.$G$2]))" office:value-type="float" office:value="0.00153446149854733" calcext:value-type="float">
            <text:p>0.0015</text:p>
          </table:table-cell>
          <table:table-cell table:formula="of:=[.E52]*[.$C$2]/[.$E$3]" office:value-type="float" office:value="0.153446149854733" calcext:value-type="float">
            <text:p>0.1534</text:p>
          </table:table-cell>
          <table:table-cell table:number-columns-repeated="4"/>
        </table:table-row>
        <table:table-row table:style-name="ro1">
          <table:table-cell table:formula="of:=[.A52]+[.$C$2]" office:value-type="float" office:value="0.000470000000000001" calcext:value-type="float">
            <text:p>0.00047</text:p>
          </table:table-cell>
          <table:table-cell table:formula="of:=[.B52]+[.F52]" office:value-type="float" office:value="6.77763085305061" calcext:value-type="float">
            <text:p>6.778</text:p>
          </table:table-cell>
          <table:table-cell table:formula="of:=[.D52]" office:value-type="float" office:value="1" calcext:value-type="float">
            <text:p>1</text:p>
          </table:table-cell>
          <table:table-cell table:formula="of:=IF([.B53]&lt;[.$C$3]/3;1;IF([.B53]&gt;0.67*[.$C$3];0;[.C53]))" office:value-type="float" office:value="0" calcext:value-type="float">
            <text:p>0</text:p>
          </table:table-cell>
          <table:table-cell table:formula="of:=IF([.D53]=0;-[.B53]/[.$G$2];([.$C$3]-[.B53])/([.$E$2]+[.$G$2]))" office:value-type="float" office:value="-0.00677763085305061" calcext:value-type="float">
            <text:p>-0.0068</text:p>
          </table:table-cell>
          <table:table-cell table:formula="of:=[.E53]*[.$C$2]/[.$E$3]" office:value-type="float" office:value="-0.677763085305061" calcext:value-type="float">
            <text:p>-0.6778</text:p>
          </table:table-cell>
          <table:table-cell table:number-columns-repeated="4"/>
        </table:table-row>
        <table:table-row table:style-name="ro1">
          <table:table-cell table:formula="of:=[.A53]+[.$C$2]" office:value-type="float" office:value="0.000480000000000001" calcext:value-type="float">
            <text:p>0.00048</text:p>
          </table:table-cell>
          <table:table-cell table:formula="of:=[.B53]+[.F53]" office:value-type="float" office:value="6.09986776774555" calcext:value-type="float">
            <text:p>6.100</text:p>
          </table:table-cell>
          <table:table-cell table:formula="of:=[.D53]" office:value-type="float" office:value="0" calcext:value-type="float">
            <text:p>0</text:p>
          </table:table-cell>
          <table:table-cell table:formula="of:=IF([.B54]&lt;[.$C$3]/3;1;IF([.B54]&gt;0.67*[.$C$3];0;[.C54]))" office:value-type="float" office:value="0" calcext:value-type="float">
            <text:p>0</text:p>
          </table:table-cell>
          <table:table-cell table:formula="of:=IF([.D54]=0;-[.B54]/[.$G$2];([.$C$3]-[.B54])/([.$E$2]+[.$G$2]))" office:value-type="float" office:value="-0.00609986776774555" calcext:value-type="float">
            <text:p>-0.0061</text:p>
          </table:table-cell>
          <table:table-cell table:formula="of:=[.E54]*[.$C$2]/[.$E$3]" office:value-type="float" office:value="-0.609986776774554" calcext:value-type="float">
            <text:p>-0.6100</text:p>
          </table:table-cell>
          <table:table-cell table:number-columns-repeated="4"/>
        </table:table-row>
        <table:table-row table:style-name="ro1">
          <table:table-cell table:formula="of:=[.A54]+[.$C$2]" office:value-type="float" office:value="0.000490000000000001" calcext:value-type="float">
            <text:p>0.00049</text:p>
          </table:table-cell>
          <table:table-cell table:formula="of:=[.B54]+[.F54]" office:value-type="float" office:value="5.48988099097099" calcext:value-type="float">
            <text:p>5.490</text:p>
          </table:table-cell>
          <table:table-cell table:formula="of:=[.D54]" office:value-type="float" office:value="0" calcext:value-type="float">
            <text:p>0</text:p>
          </table:table-cell>
          <table:table-cell table:formula="of:=IF([.B55]&lt;[.$C$3]/3;1;IF([.B55]&gt;0.67*[.$C$3];0;[.C55]))" office:value-type="float" office:value="0" calcext:value-type="float">
            <text:p>0</text:p>
          </table:table-cell>
          <table:table-cell table:formula="of:=IF([.D55]=0;-[.B55]/[.$G$2];([.$C$3]-[.B55])/([.$E$2]+[.$G$2]))" office:value-type="float" office:value="-0.00548988099097099" calcext:value-type="float">
            <text:p>-0.0055</text:p>
          </table:table-cell>
          <table:table-cell table:formula="of:=[.E55]*[.$C$2]/[.$E$3]" office:value-type="float" office:value="-0.548988099097099" calcext:value-type="float">
            <text:p>-0.5490</text:p>
          </table:table-cell>
          <table:table-cell table:number-columns-repeated="4"/>
        </table:table-row>
        <table:table-row table:style-name="ro1">
          <table:table-cell table:formula="of:=[.A55]+[.$C$2]" office:value-type="float" office:value="0.000500000000000001" calcext:value-type="float">
            <text:p>0.0005</text:p>
          </table:table-cell>
          <table:table-cell table:formula="of:=[.B55]+[.F55]" office:value-type="float" office:value="4.94089289187389" calcext:value-type="float">
            <text:p>4.941</text:p>
          </table:table-cell>
          <table:table-cell table:formula="of:=[.D55]" office:value-type="float" office:value="0" calcext:value-type="float">
            <text:p>0</text:p>
          </table:table-cell>
          <table:table-cell table:formula="of:=IF([.B56]&lt;[.$C$3]/3;1;IF([.B56]&gt;0.67*[.$C$3];0;[.C56]))" office:value-type="float" office:value="0" calcext:value-type="float">
            <text:p>0</text:p>
          </table:table-cell>
          <table:table-cell table:formula="of:=IF([.D56]=0;-[.B56]/[.$G$2];([.$C$3]-[.B56])/([.$E$2]+[.$G$2]))" office:value-type="float" office:value="-0.00494089289187389" calcext:value-type="float">
            <text:p>-0.0049</text:p>
          </table:table-cell>
          <table:table-cell table:formula="of:=[.E56]*[.$C$2]/[.$E$3]" office:value-type="float" office:value="-0.494089289187389" calcext:value-type="float">
            <text:p>-0.4941</text:p>
          </table:table-cell>
          <table:table-cell table:number-columns-repeated="4"/>
        </table:table-row>
        <table:table-row table:style-name="ro1">
          <table:table-cell table:formula="of:=[.A56]+[.$C$2]" office:value-type="float" office:value="0.000510000000000001" calcext:value-type="float">
            <text:p>0.00051</text:p>
          </table:table-cell>
          <table:table-cell table:formula="of:=[.B56]+[.F56]" office:value-type="float" office:value="4.4468036026865" calcext:value-type="float">
            <text:p>4.447</text:p>
          </table:table-cell>
          <table:table-cell table:formula="of:=[.D56]" office:value-type="float" office:value="0" calcext:value-type="float">
            <text:p>0</text:p>
          </table:table-cell>
          <table:table-cell table:formula="of:=IF([.B57]&lt;[.$C$3]/3;1;IF([.B57]&gt;0.67*[.$C$3];0;[.C57]))" office:value-type="float" office:value="0" calcext:value-type="float">
            <text:p>0</text:p>
          </table:table-cell>
          <table:table-cell table:formula="of:=IF([.D57]=0;-[.B57]/[.$G$2];([.$C$3]-[.B57])/([.$E$2]+[.$G$2]))" office:value-type="float" office:value="-0.0044468036026865" calcext:value-type="float">
            <text:p>-0.0044</text:p>
          </table:table-cell>
          <table:table-cell table:formula="of:=[.E57]*[.$C$2]/[.$E$3]" office:value-type="float" office:value="-0.44468036026865" calcext:value-type="float">
            <text:p>-0.4447</text:p>
          </table:table-cell>
          <table:table-cell table:number-columns-repeated="4"/>
        </table:table-row>
        <table:table-row table:style-name="ro1">
          <table:table-cell table:formula="of:=[.A57]+[.$C$2]" office:value-type="float" office:value="0.000520000000000001" calcext:value-type="float">
            <text:p>0.00052</text:p>
          </table:table-cell>
          <table:table-cell table:formula="of:=[.B57]+[.F57]" office:value-type="float" office:value="4.00212324241785" calcext:value-type="float">
            <text:p>4.002</text:p>
          </table:table-cell>
          <table:table-cell table:formula="of:=[.D57]" office:value-type="float" office:value="0" calcext:value-type="float">
            <text:p>0</text:p>
          </table:table-cell>
          <table:table-cell table:formula="of:=IF([.B58]&lt;[.$C$3]/3;1;IF([.B58]&gt;0.67*[.$C$3];0;[.C58]))" office:value-type="float" office:value="0" calcext:value-type="float">
            <text:p>0</text:p>
          </table:table-cell>
          <table:table-cell table:formula="of:=IF([.D58]=0;-[.B58]/[.$G$2];([.$C$3]-[.B58])/([.$E$2]+[.$G$2]))" office:value-type="float" office:value="-0.00400212324241785" calcext:value-type="float">
            <text:p>-0.0040</text:p>
          </table:table-cell>
          <table:table-cell table:formula="of:=[.E58]*[.$C$2]/[.$E$3]" office:value-type="float" office:value="-0.400212324241785" calcext:value-type="float">
            <text:p>-0.4002</text:p>
          </table:table-cell>
          <table:table-cell table:number-columns-repeated="4"/>
        </table:table-row>
        <table:table-row table:style-name="ro1">
          <table:table-cell table:formula="of:=[.A58]+[.$C$2]" office:value-type="float" office:value="0.000530000000000001" calcext:value-type="float">
            <text:p>0.00053</text:p>
          </table:table-cell>
          <table:table-cell table:formula="of:=[.B58]+[.F58]" office:value-type="float" office:value="3.60191091817607" calcext:value-type="float">
            <text:p>3.602</text:p>
          </table:table-cell>
          <table:table-cell table:formula="of:=[.D58]" office:value-type="float" office:value="0" calcext:value-type="float">
            <text:p>0</text:p>
          </table:table-cell>
          <table:table-cell table:formula="of:=IF([.B59]&lt;[.$C$3]/3;1;IF([.B59]&gt;0.67*[.$C$3];0;[.C59]))" office:value-type="float" office:value="0" calcext:value-type="float">
            <text:p>0</text:p>
          </table:table-cell>
          <table:table-cell table:formula="of:=IF([.D59]=0;-[.B59]/[.$G$2];([.$C$3]-[.B59])/([.$E$2]+[.$G$2]))" office:value-type="float" office:value="-0.00360191091817607" calcext:value-type="float">
            <text:p>-0.0036</text:p>
          </table:table-cell>
          <table:table-cell table:formula="of:=[.E59]*[.$C$2]/[.$E$3]" office:value-type="float" office:value="-0.360191091817607" calcext:value-type="float">
            <text:p>-0.3602</text:p>
          </table:table-cell>
          <table:table-cell table:number-columns-repeated="4"/>
        </table:table-row>
        <table:table-row table:style-name="ro1">
          <table:table-cell table:formula="of:=[.A59]+[.$C$2]" office:value-type="float" office:value="0.000540000000000001" calcext:value-type="float">
            <text:p>0.00054</text:p>
          </table:table-cell>
          <table:table-cell table:formula="of:=[.B59]+[.F59]" office:value-type="float" office:value="3.24171982635846" calcext:value-type="float">
            <text:p>3.242</text:p>
          </table:table-cell>
          <table:table-cell table:formula="of:=[.D59]" office:value-type="float" office:value="0" calcext:value-type="float">
            <text:p>0</text:p>
          </table:table-cell>
          <table:table-cell table:formula="of:=IF([.B60]&lt;[.$C$3]/3;1;IF([.B60]&gt;0.67*[.$C$3];0;[.C60]))" office:value-type="float" office:value="1" calcext:value-type="float">
            <text:p>1</text:p>
          </table:table-cell>
          <table:table-cell table:formula="of:=IF([.D60]=0;-[.B60]/[.$G$2];([.$C$3]-[.B60])/([.$E$2]+[.$G$2]))" office:value-type="float" office:value="0.00307194553347343" calcext:value-type="float">
            <text:p>0.0031</text:p>
          </table:table-cell>
          <table:table-cell table:formula="of:=[.E60]*[.$C$2]/[.$E$3]" office:value-type="float" office:value="0.307194553347343" calcext:value-type="float">
            <text:p>0.3072</text:p>
          </table:table-cell>
          <table:table-cell table:number-columns-repeated="4"/>
        </table:table-row>
        <table:table-row table:style-name="ro1">
          <table:table-cell table:formula="of:=[.A60]+[.$C$2]" office:value-type="float" office:value="0.000550000000000001" calcext:value-type="float">
            <text:p>0.00055</text:p>
          </table:table-cell>
          <table:table-cell table:formula="of:=[.B60]+[.F60]" office:value-type="float" office:value="3.5489143797058" calcext:value-type="float">
            <text:p>3.549</text:p>
          </table:table-cell>
          <table:table-cell table:formula="of:=[.D60]" office:value-type="float" office:value="1" calcext:value-type="float">
            <text:p>1</text:p>
          </table:table-cell>
          <table:table-cell table:formula="of:=IF([.B61]&lt;[.$C$3]/3;1;IF([.B61]&gt;0.67*[.$C$3];0;[.C61]))" office:value-type="float" office:value="1" calcext:value-type="float">
            <text:p>1</text:p>
          </table:table-cell>
          <table:table-cell table:formula="of:=IF([.D61]=0;-[.B61]/[.$G$2];([.$C$3]-[.B61])/([.$E$2]+[.$G$2]))" office:value-type="float" office:value="0.00293231164558827" calcext:value-type="float">
            <text:p>0.0029</text:p>
          </table:table-cell>
          <table:table-cell table:formula="of:=[.E61]*[.$C$2]/[.$E$3]" office:value-type="float" office:value="0.293231164558827" calcext:value-type="float">
            <text:p>0.2932</text:p>
          </table:table-cell>
          <table:table-cell table:number-columns-repeated="4"/>
        </table:table-row>
        <table:table-row table:style-name="ro1">
          <table:table-cell table:formula="of:=[.A61]+[.$C$2]" office:value-type="float" office:value="0.000560000000000001" calcext:value-type="float">
            <text:p>0.00056</text:p>
          </table:table-cell>
          <table:table-cell table:formula="of:=[.B61]+[.F61]" office:value-type="float" office:value="3.84214554426463" calcext:value-type="float">
            <text:p>3.842</text:p>
          </table:table-cell>
          <table:table-cell table:formula="of:=[.D61]" office:value-type="float" office:value="1" calcext:value-type="float">
            <text:p>1</text:p>
          </table:table-cell>
          <table:table-cell table:formula="of:=IF([.B62]&lt;[.$C$3]/3;1;IF([.B62]&gt;0.67*[.$C$3];0;[.C62]))" office:value-type="float" office:value="1" calcext:value-type="float">
            <text:p>1</text:p>
          </table:table-cell>
          <table:table-cell table:formula="of:=IF([.D62]=0;-[.B62]/[.$G$2];([.$C$3]-[.B62])/([.$E$2]+[.$G$2]))" office:value-type="float" office:value="0.00279902475260699" calcext:value-type="float">
            <text:p>0.0028</text:p>
          </table:table-cell>
          <table:table-cell table:formula="of:=[.E62]*[.$C$2]/[.$E$3]" office:value-type="float" office:value="0.279902475260699" calcext:value-type="float">
            <text:p>0.2799</text:p>
          </table:table-cell>
          <table:table-cell table:number-columns-repeated="4"/>
        </table:table-row>
        <table:table-row table:style-name="ro1">
          <table:table-cell table:formula="of:=[.A62]+[.$C$2]" office:value-type="float" office:value="0.000570000000000001" calcext:value-type="float">
            <text:p>0.00057</text:p>
          </table:table-cell>
          <table:table-cell table:formula="of:=[.B62]+[.F62]" office:value-type="float" office:value="4.12204801952533" calcext:value-type="float">
            <text:p>4.122</text:p>
          </table:table-cell>
          <table:table-cell table:formula="of:=[.D62]" office:value-type="float" office:value="1" calcext:value-type="float">
            <text:p>1</text:p>
          </table:table-cell>
          <table:table-cell table:formula="of:=IF([.B63]&lt;[.$C$3]/3;1;IF([.B63]&gt;0.67*[.$C$3];0;[.C63]))" office:value-type="float" office:value="1" calcext:value-type="float">
            <text:p>1</text:p>
          </table:table-cell>
          <table:table-cell table:formula="of:=IF([.D63]=0;-[.B63]/[.$G$2];([.$C$3]-[.B63])/([.$E$2]+[.$G$2]))" office:value-type="float" office:value="0.00267179635476121" calcext:value-type="float">
            <text:p>0.0027</text:p>
          </table:table-cell>
          <table:table-cell table:formula="of:=[.E63]*[.$C$2]/[.$E$3]" office:value-type="float" office:value="0.267179635476121" calcext:value-type="float">
            <text:p>0.2672</text:p>
          </table:table-cell>
          <table:table-cell table:number-columns-repeated="4"/>
        </table:table-row>
        <table:table-row table:style-name="ro1">
          <table:table-cell table:formula="of:=[.A63]+[.$C$2]" office:value-type="float" office:value="0.000580000000000001" calcext:value-type="float">
            <text:p>0.00058</text:p>
          </table:table-cell>
          <table:table-cell table:formula="of:=[.B63]+[.F63]" office:value-type="float" office:value="4.38922765500145" calcext:value-type="float">
            <text:p>4.389</text:p>
          </table:table-cell>
          <table:table-cell table:formula="of:=[.D63]" office:value-type="float" office:value="1" calcext:value-type="float">
            <text:p>1</text:p>
          </table:table-cell>
          <table:table-cell table:formula="of:=IF([.B64]&lt;[.$C$3]/3;1;IF([.B64]&gt;0.67*[.$C$3];0;[.C64]))" office:value-type="float" office:value="1" calcext:value-type="float">
            <text:p>1</text:p>
          </table:table-cell>
          <table:table-cell table:formula="of:=IF([.D64]=0;-[.B64]/[.$G$2];([.$C$3]-[.B64])/([.$E$2]+[.$G$2]))" office:value-type="float" office:value="0.00255035106590843" calcext:value-type="float">
            <text:p>0.0026</text:p>
          </table:table-cell>
          <table:table-cell table:formula="of:=[.E64]*[.$C$2]/[.$E$3]" office:value-type="float" office:value="0.255035106590843" calcext:value-type="float">
            <text:p>0.2550</text:p>
          </table:table-cell>
          <table:table-cell table:number-columns-repeated="4"/>
        </table:table-row>
        <table:table-row table:style-name="ro1">
          <table:table-cell table:formula="of:=[.A64]+[.$C$2]" office:value-type="float" office:value="0.000590000000000001" calcext:value-type="float">
            <text:p>0.00059</text:p>
          </table:table-cell>
          <table:table-cell table:formula="of:=[.B64]+[.F64]" office:value-type="float" office:value="4.64426276159229" calcext:value-type="float">
            <text:p>4.644</text:p>
          </table:table-cell>
          <table:table-cell table:formula="of:=[.D64]" office:value-type="float" office:value="1" calcext:value-type="float">
            <text:p>1</text:p>
          </table:table-cell>
          <table:table-cell table:formula="of:=IF([.B65]&lt;[.$C$3]/3;1;IF([.B65]&gt;0.67*[.$C$3];0;[.C65]))" office:value-type="float" office:value="1" calcext:value-type="float">
            <text:p>1</text:p>
          </table:table-cell>
          <table:table-cell table:formula="of:=IF([.D65]=0;-[.B65]/[.$G$2];([.$C$3]-[.B65])/([.$E$2]+[.$G$2]))" office:value-type="float" office:value="0.00243442601745805" calcext:value-type="float">
            <text:p>0.0024</text:p>
          </table:table-cell>
          <table:table-cell table:formula="of:=[.E65]*[.$C$2]/[.$E$3]" office:value-type="float" office:value="0.243442601745805" calcext:value-type="float">
            <text:p>0.2434</text:p>
          </table:table-cell>
          <table:table-cell table:number-columns-repeated="4"/>
        </table:table-row>
        <table:table-row table:style-name="ro1">
          <table:table-cell table:formula="of:=[.A65]+[.$C$2]" office:value-type="float" office:value="0.000600000000000001" calcext:value-type="float">
            <text:p>0.0006</text:p>
          </table:table-cell>
          <table:table-cell table:formula="of:=[.B65]+[.F65]" office:value-type="float" office:value="4.8877053633381" calcext:value-type="float">
            <text:p>4.888</text:p>
          </table:table-cell>
          <table:table-cell table:formula="of:=[.D65]" office:value-type="float" office:value="1" calcext:value-type="float">
            <text:p>1</text:p>
          </table:table-cell>
          <table:table-cell table:formula="of:=IF([.B66]&lt;[.$C$3]/3;1;IF([.B66]&gt;0.67*[.$C$3];0;[.C66]))" office:value-type="float" office:value="1" calcext:value-type="float">
            <text:p>1</text:p>
          </table:table-cell>
          <table:table-cell table:formula="of:=IF([.D66]=0;-[.B66]/[.$G$2];([.$C$3]-[.B66])/([.$E$2]+[.$G$2]))" office:value-type="float" office:value="0.00232377028939177" calcext:value-type="float">
            <text:p>0.0023</text:p>
          </table:table-cell>
          <table:table-cell table:formula="of:=[.E66]*[.$C$2]/[.$E$3]" office:value-type="float" office:value="0.232377028939177" calcext:value-type="float">
            <text:p>0.2324</text:p>
          </table:table-cell>
          <table:table-cell table:number-columns-repeated="4"/>
        </table:table-row>
        <table:table-row table:style-name="ro1">
          <table:table-cell table:formula="of:=[.A66]+[.$C$2]" office:value-type="float" office:value="0.000610000000000001" calcext:value-type="float">
            <text:p>0.00061</text:p>
          </table:table-cell>
          <table:table-cell table:formula="of:=[.B66]+[.F66]" office:value-type="float" office:value="5.12008239227728" calcext:value-type="float">
            <text:p>5.120</text:p>
          </table:table-cell>
          <table:table-cell table:formula="of:=[.D66]" office:value-type="float" office:value="1" calcext:value-type="float">
            <text:p>1</text:p>
          </table:table-cell>
          <table:table-cell table:formula="of:=IF([.B67]&lt;[.$C$3]/3;1;IF([.B67]&gt;0.67*[.$C$3];0;[.C67]))" office:value-type="float" office:value="1" calcext:value-type="float">
            <text:p>1</text:p>
          </table:table-cell>
          <table:table-cell table:formula="of:=IF([.D67]=0;-[.B67]/[.$G$2];([.$C$3]-[.B67])/([.$E$2]+[.$G$2]))" office:value-type="float" office:value="0.00221814436714669" calcext:value-type="float">
            <text:p>0.0022</text:p>
          </table:table-cell>
          <table:table-cell table:formula="of:=[.E67]*[.$C$2]/[.$E$3]" office:value-type="float" office:value="0.221814436714669" calcext:value-type="float">
            <text:p>0.2218</text:p>
          </table:table-cell>
          <table:table-cell table:number-columns-repeated="4"/>
        </table:table-row>
        <table:table-row table:style-name="ro1">
          <table:table-cell table:formula="of:=[.A67]+[.$C$2]" office:value-type="float" office:value="0.000620000000000001" calcext:value-type="float">
            <text:p>0.00062</text:p>
          </table:table-cell>
          <table:table-cell table:formula="of:=[.B67]+[.F67]" office:value-type="float" office:value="5.34189682899194" calcext:value-type="float">
            <text:p>5.342</text:p>
          </table:table-cell>
          <table:table-cell table:formula="of:=[.D67]" office:value-type="float" office:value="1" calcext:value-type="float">
            <text:p>1</text:p>
          </table:table-cell>
          <table:table-cell table:formula="of:=IF([.B68]&lt;[.$C$3]/3;1;IF([.B68]&gt;0.67*[.$C$3];0;[.C68]))" office:value-type="float" office:value="1" calcext:value-type="float">
            <text:p>1</text:p>
          </table:table-cell>
          <table:table-cell table:formula="of:=IF([.D68]=0;-[.B68]/[.$G$2];([.$C$3]-[.B68])/([.$E$2]+[.$G$2]))" office:value-type="float" office:value="0.00211731962318548" calcext:value-type="float">
            <text:p>0.0021</text:p>
          </table:table-cell>
          <table:table-cell table:formula="of:=[.E68]*[.$C$2]/[.$E$3]" office:value-type="float" office:value="0.211731962318548" calcext:value-type="float">
            <text:p>0.2117</text:p>
          </table:table-cell>
          <table:table-cell table:number-columns-repeated="4"/>
        </table:table-row>
        <table:table-row table:style-name="ro1">
          <table:table-cell table:formula="of:=[.A68]+[.$C$2]" office:value-type="float" office:value="0.000630000000000001" calcext:value-type="float">
            <text:p>0.00063</text:p>
          </table:table-cell>
          <table:table-cell table:formula="of:=[.B68]+[.F68]" office:value-type="float" office:value="5.55362879131049" calcext:value-type="float">
            <text:p>5.554</text:p>
          </table:table-cell>
          <table:table-cell table:formula="of:=[.D68]" office:value-type="float" office:value="1" calcext:value-type="float">
            <text:p>1</text:p>
          </table:table-cell>
          <table:table-cell table:formula="of:=IF([.B69]&lt;[.$C$3]/3;1;IF([.B69]&gt;0.67*[.$C$3];0;[.C69]))" office:value-type="float" office:value="1" calcext:value-type="float">
            <text:p>1</text:p>
          </table:table-cell>
          <table:table-cell table:formula="of:=IF([.D69]=0;-[.B69]/[.$G$2];([.$C$3]-[.B69])/([.$E$2]+[.$G$2]))" office:value-type="float" office:value="0.00202107782213159" calcext:value-type="float">
            <text:p>0.0020</text:p>
          </table:table-cell>
          <table:table-cell table:formula="of:=[.E69]*[.$C$2]/[.$E$3]" office:value-type="float" office:value="0.202107782213159" calcext:value-type="float">
            <text:p>0.2021</text:p>
          </table:table-cell>
          <table:table-cell table:number-columns-repeated="4"/>
        </table:table-row>
        <table:table-row table:style-name="ro1">
          <table:table-cell table:formula="of:=[.A69]+[.$C$2]" office:value-type="float" office:value="0.000640000000000001" calcext:value-type="float">
            <text:p>0.00064</text:p>
          </table:table-cell>
          <table:table-cell table:formula="of:=[.B69]+[.F69]" office:value-type="float" office:value="5.75573657352365" calcext:value-type="float">
            <text:p>5.756</text:p>
          </table:table-cell>
          <table:table-cell table:formula="of:=[.D69]" office:value-type="float" office:value="1" calcext:value-type="float">
            <text:p>1</text:p>
          </table:table-cell>
          <table:table-cell table:formula="of:=IF([.B70]&lt;[.$C$3]/3;1;IF([.B70]&gt;0.67*[.$C$3];0;[.C70]))" office:value-type="float" office:value="1" calcext:value-type="float">
            <text:p>1</text:p>
          </table:table-cell>
          <table:table-cell table:formula="of:=IF([.D70]=0;-[.B70]/[.$G$2];([.$C$3]-[.B70])/([.$E$2]+[.$G$2]))" office:value-type="float" office:value="0.00192921064839834" calcext:value-type="float">
            <text:p>0.0019</text:p>
          </table:table-cell>
          <table:table-cell table:formula="of:=[.E70]*[.$C$2]/[.$E$3]" office:value-type="float" office:value="0.192921064839834" calcext:value-type="float">
            <text:p>0.1929</text:p>
          </table:table-cell>
          <table:table-cell table:number-columns-repeated="4"/>
        </table:table-row>
        <table:table-row table:style-name="ro1">
          <table:table-cell table:formula="of:=[.A70]+[.$C$2]" office:value-type="float" office:value="0.000650000000000001" calcext:value-type="float">
            <text:p>0.00065</text:p>
          </table:table-cell>
          <table:table-cell table:formula="of:=[.B70]+[.F70]" office:value-type="float" office:value="5.94865763836349" calcext:value-type="float">
            <text:p>5.949</text:p>
          </table:table-cell>
          <table:table-cell table:formula="of:=[.D70]" office:value-type="float" office:value="1" calcext:value-type="float">
            <text:p>1</text:p>
          </table:table-cell>
          <table:table-cell table:formula="of:=IF([.B71]&lt;[.$C$3]/3;1;IF([.B71]&gt;0.67*[.$C$3];0;[.C71]))" office:value-type="float" office:value="1" calcext:value-type="float">
            <text:p>1</text:p>
          </table:table-cell>
          <table:table-cell table:formula="of:=IF([.D71]=0;-[.B71]/[.$G$2];([.$C$3]-[.B71])/([.$E$2]+[.$G$2]))" office:value-type="float" office:value="0.00184151925528932" calcext:value-type="float">
            <text:p>0.0018</text:p>
          </table:table-cell>
          <table:table-cell table:formula="of:=[.E71]*[.$C$2]/[.$E$3]" office:value-type="float" office:value="0.184151925528932" calcext:value-type="float">
            <text:p>0.1842</text:p>
          </table:table-cell>
          <table:table-cell table:number-columns-repeated="4"/>
        </table:table-row>
        <table:table-row table:style-name="ro1">
          <table:table-cell table:formula="of:=[.A71]+[.$C$2]" office:value-type="float" office:value="0.000660000000000001" calcext:value-type="float">
            <text:p>0.00066</text:p>
          </table:table-cell>
          <table:table-cell table:formula="of:=[.B71]+[.F71]" office:value-type="float" office:value="6.13280956389242" calcext:value-type="float">
            <text:p>6.133</text:p>
          </table:table-cell>
          <table:table-cell table:formula="of:=[.D71]" office:value-type="float" office:value="1" calcext:value-type="float">
            <text:p>1</text:p>
          </table:table-cell>
          <table:table-cell table:formula="of:=IF([.B72]&lt;[.$C$3]/3;1;IF([.B72]&gt;0.67*[.$C$3];0;[.C72]))" office:value-type="float" office:value="1" calcext:value-type="float">
            <text:p>1</text:p>
          </table:table-cell>
          <table:table-cell table:formula="of:=IF([.D72]=0;-[.B72]/[.$G$2];([.$C$3]-[.B72])/([.$E$2]+[.$G$2]))" office:value-type="float" office:value="0.00175781383459436" calcext:value-type="float">
            <text:p>0.0018</text:p>
          </table:table-cell>
          <table:table-cell table:formula="of:=[.E72]*[.$C$2]/[.$E$3]" office:value-type="float" office:value="0.175781383459436" calcext:value-type="float">
            <text:p>0.1758</text:p>
          </table:table-cell>
          <table:table-cell table:number-columns-repeated="4"/>
        </table:table-row>
        <table:table-row table:style-name="ro1">
          <table:table-cell table:formula="of:=[.A72]+[.$C$2]" office:value-type="float" office:value="0.000670000000000001" calcext:value-type="float">
            <text:p>0.00067</text:p>
          </table:table-cell>
          <table:table-cell table:formula="of:=[.B72]+[.F72]" office:value-type="float" office:value="6.30859094735185" calcext:value-type="float">
            <text:p>6.309</text:p>
          </table:table-cell>
          <table:table-cell table:formula="of:=[.D72]" office:value-type="float" office:value="1" calcext:value-type="float">
            <text:p>1</text:p>
          </table:table-cell>
          <table:table-cell table:formula="of:=IF([.B73]&lt;[.$C$3]/3;1;IF([.B73]&gt;0.67*[.$C$3];0;[.C73]))" office:value-type="float" office:value="1" calcext:value-type="float">
            <text:p>1</text:p>
          </table:table-cell>
          <table:table-cell table:formula="of:=IF([.D73]=0;-[.B73]/[.$G$2];([.$C$3]-[.B73])/([.$E$2]+[.$G$2]))" office:value-type="float" office:value="0.00167791320574916" calcext:value-type="float">
            <text:p>0.0017</text:p>
          </table:table-cell>
          <table:table-cell table:formula="of:=[.E73]*[.$C$2]/[.$E$3]" office:value-type="float" office:value="0.167791320574916" calcext:value-type="float">
            <text:p>0.1678</text:p>
          </table:table-cell>
          <table:table-cell table:number-columns-repeated="4"/>
        </table:table-row>
        <table:table-row table:style-name="ro1">
          <table:table-cell table:formula="of:=[.A73]+[.$C$2]" office:value-type="float" office:value="0.000680000000000001" calcext:value-type="float">
            <text:p>0.00068</text:p>
          </table:table-cell>
          <table:table-cell table:formula="of:=[.B73]+[.F73]" office:value-type="float" office:value="6.47638226792677" calcext:value-type="float">
            <text:p>6.476</text:p>
          </table:table-cell>
          <table:table-cell table:formula="of:=[.D73]" office:value-type="float" office:value="1" calcext:value-type="float">
            <text:p>1</text:p>
          </table:table-cell>
          <table:table-cell table:formula="of:=IF([.B74]&lt;[.$C$3]/3;1;IF([.B74]&gt;0.67*[.$C$3];0;[.C74]))" office:value-type="float" office:value="1" calcext:value-type="float">
            <text:p>1</text:p>
          </table:table-cell>
          <table:table-cell table:formula="of:=IF([.D74]=0;-[.B74]/[.$G$2];([.$C$3]-[.B74])/([.$E$2]+[.$G$2]))" office:value-type="float" office:value="0.00160164442366965" calcext:value-type="float">
            <text:p>0.0016</text:p>
          </table:table-cell>
          <table:table-cell table:formula="of:=[.E74]*[.$C$2]/[.$E$3]" office:value-type="float" office:value="0.160164442366965" calcext:value-type="float">
            <text:p>0.1602</text:p>
          </table:table-cell>
          <table:table-cell table:number-columns-repeated="4"/>
        </table:table-row>
        <table:table-row table:style-name="ro1">
          <table:table-cell table:formula="of:=[.A74]+[.$C$2]" office:value-type="float" office:value="0.000690000000000001" calcext:value-type="float">
            <text:p>0.00069</text:p>
          </table:table-cell>
          <table:table-cell table:formula="of:=[.B74]+[.F74]" office:value-type="float" office:value="6.63654671029374" calcext:value-type="float">
            <text:p>6.637</text:p>
          </table:table-cell>
          <table:table-cell table:formula="of:=[.D74]" office:value-type="float" office:value="1" calcext:value-type="float">
            <text:p>1</text:p>
          </table:table-cell>
          <table:table-cell table:formula="of:=IF([.B75]&lt;[.$C$3]/3;1;IF([.B75]&gt;0.67*[.$C$3];0;[.C75]))" office:value-type="float" office:value="1" calcext:value-type="float">
            <text:p>1</text:p>
          </table:table-cell>
          <table:table-cell table:formula="of:=IF([.D75]=0;-[.B75]/[.$G$2];([.$C$3]-[.B75])/([.$E$2]+[.$G$2]))" office:value-type="float" office:value="0.00152884240441194" calcext:value-type="float">
            <text:p>0.0015</text:p>
          </table:table-cell>
          <table:table-cell table:formula="of:=[.E75]*[.$C$2]/[.$E$3]" office:value-type="float" office:value="0.152884240441194" calcext:value-type="float">
            <text:p>0.1529</text:p>
          </table:table-cell>
          <table:table-cell table:number-columns-repeated="4"/>
        </table:table-row>
        <table:table-row table:style-name="ro1">
          <table:table-cell table:formula="of:=[.A75]+[.$C$2]" office:value-type="float" office:value="0.000700000000000001" calcext:value-type="float">
            <text:p>0.0007</text:p>
          </table:table-cell>
          <table:table-cell table:formula="of:=[.B75]+[.F75]" office:value-type="float" office:value="6.78943095073493" calcext:value-type="float">
            <text:p>6.789</text:p>
          </table:table-cell>
          <table:table-cell table:formula="of:=[.D75]" office:value-type="float" office:value="1" calcext:value-type="float">
            <text:p>1</text:p>
          </table:table-cell>
          <table:table-cell table:formula="of:=IF([.B76]&lt;[.$C$3]/3;1;IF([.B76]&gt;0.67*[.$C$3];0;[.C76]))" office:value-type="float" office:value="0" calcext:value-type="float">
            <text:p>0</text:p>
          </table:table-cell>
          <table:table-cell table:formula="of:=IF([.D76]=0;-[.B76]/[.$G$2];([.$C$3]-[.B76])/([.$E$2]+[.$G$2]))" office:value-type="float" office:value="-0.00678943095073493" calcext:value-type="float">
            <text:p>-0.0068</text:p>
          </table:table-cell>
          <table:table-cell table:formula="of:=[.E76]*[.$C$2]/[.$E$3]" office:value-type="float" office:value="-0.678943095073493" calcext:value-type="float">
            <text:p>-0.6789</text:p>
          </table:table-cell>
          <table:table-cell table:number-columns-repeated="4"/>
        </table:table-row>
        <table:table-row table:style-name="ro1">
          <table:table-cell table:formula="of:=[.A76]+[.$C$2]" office:value-type="float" office:value="0.000710000000000001" calcext:value-type="float">
            <text:p>0.00071</text:p>
          </table:table-cell>
          <table:table-cell table:formula="of:=[.B76]+[.F76]" office:value-type="float" office:value="6.11048785566144" calcext:value-type="float">
            <text:p>6.110</text:p>
          </table:table-cell>
          <table:table-cell table:formula="of:=[.D76]" office:value-type="float" office:value="0" calcext:value-type="float">
            <text:p>0</text:p>
          </table:table-cell>
          <table:table-cell table:formula="of:=IF([.B77]&lt;[.$C$3]/3;1;IF([.B77]&gt;0.67*[.$C$3];0;[.C77]))" office:value-type="float" office:value="0" calcext:value-type="float">
            <text:p>0</text:p>
          </table:table-cell>
          <table:table-cell table:formula="of:=IF([.D77]=0;-[.B77]/[.$G$2];([.$C$3]-[.B77])/([.$E$2]+[.$G$2]))" office:value-type="float" office:value="-0.00611048785566144" calcext:value-type="float">
            <text:p>-0.0061</text:p>
          </table:table-cell>
          <table:table-cell table:formula="of:=[.E77]*[.$C$2]/[.$E$3]" office:value-type="float" office:value="-0.611048785566144" calcext:value-type="float">
            <text:p>-0.6110</text:p>
          </table:table-cell>
          <table:table-cell table:number-columns-repeated="4"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helvetica" fo:language="en" fo:country="US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 number:title="User-defined">
      <number:number number:decimal-places="4" loext:min-decimal-places="4" number:min-integer-digits="1"/>
    </number:number-style>
    <number:number-style style:name="N124P0" style:volatile="true">
      <number:number number:decimal-places="4" loext:min-decimal-places="4" number:min-integer-digits="1"/>
    </number:number-style>
    <number:number-style style:name="N124">
      <style:text-properties fo:color="#ff0000"/>
      <number:text>-</number:text>
      <number:number number:decimal-places="4" loext:min-decimal-places="4" number:min-integer-digits="1"/>
      <style:map style:condition="value()&gt;=0" style:apply-style-name="N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/00/0000</text:date>, <text:time style:data-style-name="N2" text:time-value="20:57:16.5068645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<text:s/></text:p>
      </style:header>
      <style:header-left style:display="false"/>
      <style:footer>
        <text:p><text:sheet-name>???</text:sheet-name><text:s/><text:page-number>1</text:page-number><text:s/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1$Linux_x86 LibreOffice_project/30$Build-1</meta:generator>
    <meta:initial-creator>chris</meta:initial-creator>
    <meta:editing-cycles>38</meta:editing-cycles>
    <meta:creation-date>2008-04-27T14:32:16</meta:creation-date>
    <dc:date>2021-01-31T22:21:02.561043813</dc:date>
    <meta:editing-duration>PT1H55M55S</meta:editing-duration>
    <meta:document-statistic meta:table-count="5" meta:cell-count="955" meta:object-count="5"/>
  </office:meta>
</office:document-meta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085cm" svg:height="12.82cm" xlink:href=".." xlink:type="simple" chart:class="chart:scatter" chart:style-name="ch1">
        <chart:plot-area chart:style-name="ch2" table:cell-range-address="Sheet1_4.A6:Sheet1_4.B77" svg:x="1.392cm" svg:y="0.256cm" svg:width="17.312cm" svg:height="11.327cm">
          <chartooo:coordinate-region svg:x="1.828cm" svg:y="0.455cm" svg:width="16.358cm" svg:height="10.481cm"/>
          <chart:axis chart:dimension="x" chart:name="primary-x" chart:style-name="ch3">
            <chart:title svg:x="9.951cm" svg:y="11.839cm" chart:style-name="ch4">
              <text:p>t</text:p>
            </chart:title>
          </chart:axis>
          <chart:axis chart:dimension="y" chart:name="primary-y" chart:style-name="ch3">
            <chart:title svg:x="0.451cm" svg:y="6.175cm" chart:style-name="ch5">
              <text:p>Uc</text:p>
            </chart:title>
            <chart:grid chart:style-name="ch6" chart:class="major"/>
          </chart:axis>
          <chart:series chart:style-name="ch7" chart:values-cell-range-address="Sheet1_4.B6:Sheet1_4.B77" chart:class="chart:scatter">
            <chart:domain table:cell-range-address="Sheet1_4.A6:Sheet1_4.A77"/>
            <chart:data-point chart:repeated="7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_4.A6:Sheet1_4.A77</svg:desc>
                </draw:g>
              </table:table-cell>
              <table:table-cell office:value-type="float" office:value="0">
                <text:p>0</text:p>
                <draw:g>
                  <svg:desc>Sheet1_4.B6:Sheet1_4.B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1">
                <text:p>0.00001</text:p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2">
                <text:p>0.00002</text:p>
              </table:table-cell>
              <table:table-cell office:value-type="float" office:value="0.888429752066116">
                <text:p>0.8884297520661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3">
                <text:p>0.00003</text:p>
              </table:table-cell>
              <table:table-cell office:value-type="float" office:value="1.30259203606311">
                <text:p>1.302592036063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4">
                <text:p>0.00004</text:p>
              </table:table-cell>
              <table:table-cell office:value-type="float" office:value="1.69792876169661">
                <text:p>1.697928761696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5">
                <text:p>0.00005</text:p>
              </table:table-cell>
              <table:table-cell office:value-type="float" office:value="2.07529563616494">
                <text:p>2.075295636164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6">
                <text:p>0.00006</text:p>
              </table:table-cell>
              <table:table-cell office:value-type="float" office:value="2.43550947088472">
                <text:p>2.435509470884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7">
                <text:p>0.00007</text:p>
              </table:table-cell>
              <table:table-cell office:value-type="float" office:value="2.77934994948087">
                <text:p>2.779349949480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8">
                <text:p>0.00008</text:p>
              </table:table-cell>
              <table:table-cell office:value-type="float" office:value="3.10756131541355">
                <text:p>3.107561315413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9">
                <text:p>0.00009</text:p>
              </table:table-cell>
              <table:table-cell office:value-type="float" office:value="3.42085398289476">
                <text:p>3.420853982894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1">
                <text:p>0.0001</text:p>
              </table:table-cell>
              <table:table-cell office:value-type="float" office:value="3.71990607458136">
                <text:p>3.719906074581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11">
                <text:p>0.00011</text:p>
              </table:table-cell>
              <table:table-cell office:value-type="float" office:value="4.00536488937311">
                <text:p>4.005364889373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12">
                <text:p>0.00012</text:p>
              </table:table-cell>
              <table:table-cell office:value-type="float" office:value="4.27784830349252">
                <text:p>4.277848303492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13">
                <text:p>0.00013</text:p>
              </table:table-cell>
              <table:table-cell office:value-type="float" office:value="4.53794610787922">
                <text:p>4.537946107879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14">
                <text:p>0.00014</text:p>
              </table:table-cell>
              <table:table-cell office:value-type="float" office:value="4.7862212847938">
                <text:p>4.78622128479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15">
                <text:p>0.00015</text:p>
              </table:table-cell>
              <table:table-cell office:value-type="float" office:value="5.02321122639409">
                <text:p>5.023211226394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16">
                <text:p>0.00016</text:p>
              </table:table-cell>
              <table:table-cell office:value-type="float" office:value="5.24942889792163">
                <text:p>5.249428897921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17">
                <text:p>0.00017</text:p>
              </table:table-cell>
              <table:table-cell office:value-type="float" office:value="5.4653639480161">
                <text:p>5.46536394801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18">
                <text:p>0.00018</text:p>
              </table:table-cell>
              <table:table-cell office:value-type="float" office:value="5.67148376856082">
                <text:p>5.671483768560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19">
                <text:p>0.00019</text:p>
              </table:table-cell>
              <table:table-cell office:value-type="float" office:value="5.86823450635351">
                <text:p>5.868234506353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2">
                <text:p>0.0002</text:p>
              </table:table-cell>
              <table:table-cell office:value-type="float" office:value="6.05604202879199">
                <text:p>6.056042028791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21">
                <text:p>0.00021</text:p>
              </table:table-cell>
              <table:table-cell office:value-type="float" office:value="6.23531284566508">
                <text:p>6.235312845665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22">
                <text:p>0.00022</text:p>
              </table:table-cell>
              <table:table-cell office:value-type="float" office:value="6.40643498904394">
                <text:p>6.406434989043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23">
                <text:p>0.00023</text:p>
              </table:table-cell>
              <table:table-cell office:value-type="float" office:value="6.56977885317831">
                <text:p>6.569778853178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24">
                <text:p>0.00024</text:p>
              </table:table-cell>
              <table:table-cell office:value-type="float" office:value="6.72569799621566">
                <text:p>6.725697996215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25">
                <text:p>0.00025</text:p>
              </table:table-cell>
              <table:table-cell office:value-type="float" office:value="6.05312819659409">
                <text:p>6.053128196594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26">
                <text:p>0.00026</text:p>
              </table:table-cell>
              <table:table-cell office:value-type="float" office:value="5.44781537693468">
                <text:p>5.447815376934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27">
                <text:p>0.00027</text:p>
              </table:table-cell>
              <table:table-cell office:value-type="float" office:value="4.90303383924121">
                <text:p>4.903033839241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28">
                <text:p>0.00028</text:p>
              </table:table-cell>
              <table:table-cell office:value-type="float" office:value="4.41273045531709">
                <text:p>4.412730455317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29">
                <text:p>0.00029</text:p>
              </table:table-cell>
              <table:table-cell office:value-type="float" office:value="3.97145740978538">
                <text:p>3.971457409785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3">
                <text:p>0.0003</text:p>
              </table:table-cell>
              <table:table-cell office:value-type="float" office:value="3.57431166880684">
                <text:p>3.574311668806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31">
                <text:p>0.00031</text:p>
              </table:table-cell>
              <table:table-cell office:value-type="float" office:value="3.21688050192616">
                <text:p>3.216880501926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32">
                <text:p>0.00032</text:p>
              </table:table-cell>
              <table:table-cell office:value-type="float" office:value="3.52520411547497">
                <text:p>3.525204115474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33">
                <text:p>0.00033</text:p>
              </table:table-cell>
              <table:table-cell office:value-type="float" office:value="3.81951301931702">
                <text:p>3.819513019317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34">
                <text:p>0.00034</text:p>
              </table:table-cell>
              <table:table-cell office:value-type="float" office:value="4.1004442457117">
                <text:p>4.10044424571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35">
                <text:p>0.00035</text:p>
              </table:table-cell>
              <table:table-cell office:value-type="float" office:value="4.36860587090662">
                <text:p>4.368605870906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36">
                <text:p>0.00036</text:p>
              </table:table-cell>
              <table:table-cell office:value-type="float" office:value="4.62457833131996">
                <text:p>4.624578331319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37">
                <text:p>0.00037</text:p>
              </table:table-cell>
              <table:table-cell office:value-type="float" office:value="4.86891567989632">
                <text:p>4.868915679896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38">
                <text:p>0.00038</text:p>
              </table:table-cell>
              <table:table-cell office:value-type="float" office:value="5.10214678535558">
                <text:p>5.102146785355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39">
                <text:p>0.00039</text:p>
              </table:table-cell>
              <table:table-cell office:value-type="float" office:value="5.32477647693033">
                <text:p>5.324776476930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4">
                <text:p>0.0004</text:p>
              </table:table-cell>
              <table:table-cell office:value-type="float" office:value="5.53728663706986">
                <text:p>5.537286637069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41">
                <text:p>0.00041</text:p>
              </table:table-cell>
              <table:table-cell office:value-type="float" office:value="5.74013724447577">
                <text:p>5.740137244475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42">
                <text:p>0.00042</text:p>
              </table:table-cell>
              <table:table-cell office:value-type="float" office:value="5.93376736972687">
                <text:p>5.933767369726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43">
                <text:p>0.00043</text:p>
              </table:table-cell>
              <table:table-cell office:value-type="float" office:value="6.11859612564838">
                <text:p>6.118596125648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440000000000001">
                <text:p>0.000440000000000001</text:p>
              </table:table-cell>
              <table:table-cell office:value-type="float" office:value="6.29502357448255">
                <text:p>6.295023574482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450000000000001">
                <text:p>0.000450000000000001</text:p>
              </table:table-cell>
              <table:table-cell office:value-type="float" office:value="6.46343159382425">
                <text:p>6.463431593824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460000000000001">
                <text:p>0.000460000000000001</text:p>
              </table:table-cell>
              <table:table-cell office:value-type="float" office:value="6.62418470319587">
                <text:p>6.6241847031958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470000000000001">
                <text:p>0.000470000000000001</text:p>
              </table:table-cell>
              <table:table-cell office:value-type="float" office:value="6.77763085305061">
                <text:p>6.777630853050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480000000000001">
                <text:p>0.000480000000000001</text:p>
              </table:table-cell>
              <table:table-cell office:value-type="float" office:value="6.09986776774555">
                <text:p>6.099867767745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490000000000001">
                <text:p>0.000490000000000001</text:p>
              </table:table-cell>
              <table:table-cell office:value-type="float" office:value="5.48988099097099">
                <text:p>5.489880990970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0500000000000001">
                <text:p>0.000500000000000001</text:p>
              </table:table-cell>
              <table:table-cell office:value-type="float" office:value="4.94089289187389">
                <text:p>4.940892891873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0510000000000001">
                <text:p>0.000510000000000001</text:p>
              </table:table-cell>
              <table:table-cell office:value-type="float" office:value="4.4468036026865">
                <text:p>4.44680360268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0520000000000001">
                <text:p>0.000520000000000001</text:p>
              </table:table-cell>
              <table:table-cell office:value-type="float" office:value="4.00212324241785">
                <text:p>4.0021232424178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0530000000000001">
                <text:p>0.000530000000000001</text:p>
              </table:table-cell>
              <table:table-cell office:value-type="float" office:value="3.60191091817607">
                <text:p>3.6019109181760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0540000000000001">
                <text:p>0.000540000000000001</text:p>
              </table:table-cell>
              <table:table-cell office:value-type="float" office:value="3.24171982635846">
                <text:p>3.241719826358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0550000000000001">
                <text:p>0.000550000000000001</text:p>
              </table:table-cell>
              <table:table-cell office:value-type="float" office:value="3.5489143797058">
                <text:p>3.548914379705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0560000000000001">
                <text:p>0.000560000000000001</text:p>
              </table:table-cell>
              <table:table-cell office:value-type="float" office:value="3.84214554426463">
                <text:p>3.8421455442646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0570000000000001">
                <text:p>0.000570000000000001</text:p>
              </table:table-cell>
              <table:table-cell office:value-type="float" office:value="4.12204801952533">
                <text:p>4.122048019525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0580000000000001">
                <text:p>0.000580000000000001</text:p>
              </table:table-cell>
              <table:table-cell office:value-type="float" office:value="4.38922765500145">
                <text:p>4.389227655001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0590000000000001">
                <text:p>0.000590000000000001</text:p>
              </table:table-cell>
              <table:table-cell office:value-type="float" office:value="4.64426276159229">
                <text:p>4.6442627615922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0600000000000001">
                <text:p>0.000600000000000001</text:p>
              </table:table-cell>
              <table:table-cell office:value-type="float" office:value="4.8877053633381">
                <text:p>4.887705363338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0610000000000001">
                <text:p>0.000610000000000001</text:p>
              </table:table-cell>
              <table:table-cell office:value-type="float" office:value="5.12008239227728">
                <text:p>5.1200823922772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0620000000000001">
                <text:p>0.000620000000000001</text:p>
              </table:table-cell>
              <table:table-cell office:value-type="float" office:value="5.34189682899194">
                <text:p>5.3418968289919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0630000000000001">
                <text:p>0.000630000000000001</text:p>
              </table:table-cell>
              <table:table-cell office:value-type="float" office:value="5.55362879131049">
                <text:p>5.5536287913104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0640000000000001">
                <text:p>0.000640000000000001</text:p>
              </table:table-cell>
              <table:table-cell office:value-type="float" office:value="5.75573657352365">
                <text:p>5.755736573523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0650000000000001">
                <text:p>0.000650000000000001</text:p>
              </table:table-cell>
              <table:table-cell office:value-type="float" office:value="5.94865763836349">
                <text:p>5.9486576383634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0660000000000001">
                <text:p>0.000660000000000001</text:p>
              </table:table-cell>
              <table:table-cell office:value-type="float" office:value="6.13280956389242">
                <text:p>6.132809563892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0670000000000001">
                <text:p>0.000670000000000001</text:p>
              </table:table-cell>
              <table:table-cell office:value-type="float" office:value="6.30859094735185">
                <text:p>6.3085909473518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0680000000000001">
                <text:p>0.000680000000000001</text:p>
              </table:table-cell>
              <table:table-cell office:value-type="float" office:value="6.47638226792677">
                <text:p>6.4763822679267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0690000000000001">
                <text:p>0.000690000000000001</text:p>
              </table:table-cell>
              <table:table-cell office:value-type="float" office:value="6.63654671029374">
                <text:p>6.6365467102937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0700000000000001">
                <text:p>0.000700000000000001</text:p>
              </table:table-cell>
              <table:table-cell office:value-type="float" office:value="6.78943095073493">
                <text:p>6.7894309507349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0710000000000001">
                <text:p>0.000710000000000001</text:p>
              </table:table-cell>
              <table:table-cell office:value-type="float" office:value="6.11048785566144">
                <text:p>6.110487855661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3.1$Linux_x86 LibreOffice_project/30$Build-1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