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22B66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5.94cm" svg:height="19.59cm" svg:x="1cm" svg:y="1cm">
          <draw:image xlink:href="Pictures/100000000000040000000300322B664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6-06T13:25:24</meta:creation-date>
    <dc:date>2009-06-06T15:56:56</dc:date>
    <meta:editing-cycles>2</meta:editing-cycles>
    <meta:editing-duration>PT6M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