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92FE3F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94cm" svg:height="19.59cm" svg:x="1cm" svg:y="1cm">
          <draw:image xlink:href="Pictures/10000000000004000000030092FE3FB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9-06-06T16:06:29</meta:creation-date>
    <dc:date>2009-06-06T16:07:16</dc: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