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vantGarde" svg:font-family="AvantGard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0.9925in"/>
    </style:style>
    <style:style style:name="co12" style:family="table-column">
      <style:table-column-properties fo:break-before="auto" style:column-width="0.6693in"/>
    </style:style>
    <style:style style:name="co21" style:family="table-column">
      <style:table-column-properties fo:break-before="auto" style:column-width="3.8252in"/>
    </style:style>
    <style:style style:name="co4" style:family="table-column">
      <style:table-column-properties fo:break-before="auto" style:column-width="0.2756in"/>
    </style:style>
    <style:style style:name="co5" style:family="table-column">
      <style:table-column-properties fo:break-before="auto" style:column-width="0.2638in"/>
    </style:style>
    <style:style style:name="co6" style:family="table-column">
      <style:table-column-properties fo:break-before="auto" style:column-width="0.8063in"/>
    </style:style>
    <style:style style:name="co7" style:family="table-column">
      <style:table-column-properties fo:break-before="auto" style:column-width="1.4335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1.0917in"/>
    </style:style>
    <style:style style:name="co10" style:family="table-column">
      <style:table-column-properties fo:break-before="auto" style:column-width="0.6945in"/>
    </style:style>
    <style:style style:name="co11" style:family="table-column">
      <style:table-column-properties fo:break-before="auto" style:column-width="1.0807in"/>
    </style:style>
    <style:style style:name="co13" style:family="table-column">
      <style:table-column-properties fo:break-before="auto" style:column-width="0.6398in"/>
    </style:style>
    <style:style style:name="co14" style:family="table-column">
      <style:table-column-properties fo:break-before="auto" style:column-width="0.4744in"/>
    </style:style>
    <style:style style:name="co15" style:family="table-column">
      <style:table-column-properties fo:break-before="auto" style:column-width="2.0583in"/>
    </style:style>
    <style:style style:name="co16" style:family="table-column">
      <style:table-column-properties fo:break-before="auto" style:column-width="1.6098in"/>
    </style:style>
    <style:style style:name="co17" style:family="table-column">
      <style:table-column-properties fo:break-before="auto" style:column-width="1.9402in"/>
    </style:style>
    <style:style style:name="co18" style:family="table-column">
      <style:table-column-properties fo:break-before="auto" style:column-width="0.8598in"/>
    </style:style>
    <style:style style:name="co19" style:family="table-column">
      <style:table-column-properties fo:break-before="auto" style:column-width="0.7425in"/>
    </style:style>
    <style:style style:name="co22" style:family="table-column">
      <style:table-column-properties fo:break-before="auto" style:column-width="0.3634in"/>
    </style:style>
    <style:style style:name="co23" style:family="table-column">
      <style:table-column-properties fo:break-before="auto" style:column-width="2.4902in"/>
    </style:style>
    <style:style style:name="co24" style:family="table-column">
      <style:table-column-properties fo:break-before="auto" style:column-width="0.7055in"/>
    </style:style>
    <style:style style:name="ro12" style:family="table-row">
      <style:table-row-properties style:row-height="0.1783in" fo:break-before="auto" style:use-optimal-row-height="true"/>
    </style:style>
    <style:style style:name="ro10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75in" fo:break-before="auto" style:use-optimal-row-height="fals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2228in" fo:break-before="auto" style:use-optimal-row-height="true"/>
    </style:style>
    <style:style style:name="ro9" style:family="table-row">
      <style:table-row-properties style:row-height="1.3984in" fo:break-before="auto" style:use-optimal-row-height="true"/>
    </style:style>
    <style:style style:name="ro11" style:family="table-row">
      <style:table-row-properties style:row-height="0.4299in" fo:break-before="auto" style:use-optimal-row-height="true"/>
    </style:style>
    <style:style style:name="ro13" style:family="table-row">
      <style:table-row-properties style:row-height="0.2398in" fo:break-before="auto" style:use-optimal-row-height="false"/>
    </style:style>
    <style:style style:name="ro14" style:family="table-row">
      <style:table-row-properties style:row-height="0.1772in" fo:break-before="auto" style:use-optimal-row-height="false"/>
    </style:style>
    <style:style style:name="ro15" style:family="table-row">
      <style:table-row-properties style:row-height="0.1516in" fo:break-before="auto" style:use-optimal-row-height="false"/>
    </style:style>
    <style:style style:name="ro16" style:family="table-row">
      <style:table-row-properties style:row-height="0.1862in" fo:break-before="auto" style:use-optimal-row-height="true"/>
    </style:style>
    <style:style style:name="ro17" style:family="table-row">
      <style:table-row-properties style:row-height="1.1717in" fo:break-before="auto" style:use-optimal-row-height="true"/>
    </style:style>
    <style:style style:name="ro18" style:family="table-row">
      <style:table-row-properties style:row-height="0.352in" fo:break-before="auto" style:use-optimal-row-height="true"/>
    </style:style>
    <style:style style:name="ta3" style:family="table" style:master-page-name="PageStyle_5f_Assignments">
      <style:table-properties table:display="true" style:writing-mode="lr-tb"/>
    </style:style>
    <style:style style:name="ta5" style:family="table" style:master-page-name="PageStyle_5f_Changes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ICS_20_205">
      <style:table-properties table:display="true" style:writing-mode="lr-tb"/>
    </style:style>
    <style:style style:name="ta8" style:family="table" style:master-page-name="PageStyle_5f_ICS_20_217_20_-_20__28_Add_20_To_29_">
      <style:table-properties table:display="true" style:writing-mode="lr-tb"/>
    </style:style>
    <style:style style:name="ta9" style:family="table" style:master-page-name="PageStyle_5f_Oraganizational_20_Chart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8100" number:language="en" number:country="US">
      <number:text-content/>
    </number:text-style>
    <style:style style:name="ce11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19" style:family="table-cell" style:parent-style-name="Excel_20_Built-in_20_Normal" style:data-style-name="N8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vantGard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Logistics&quot;" style:apply-style-name="ConditionalStyle_5f_1" style:base-cell-address="'ICS 205'.A1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Logistics&quot;" style:apply-style-name="ConditionalStyle_5f_1" style:base-cell-address="'ICS 205'.A1"/>
    </style:style>
    <style:style style:name="ce1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top"/>
      <style:paragraph-properties fo:text-align="start"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vantGard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cell-content()=&quot;Logistics&quot;" style:apply-style-name="ConditionalStyle_5f_1" style:base-cell-address="'ICS 205'.A1"/>
    </style:style>
    <style:style style:name="ce2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Logistics&quot;" style:apply-style-name="ConditionalStyle_5f_1" style:base-cell-address="'ICS 205'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Logistics&quot;" style:apply-style-name="ConditionalStyle_5f_1" style:base-cell-address="'ICS 205'.A1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Logistics&quot;" style:apply-style-name="ConditionalStyle_5f_1" style:base-cell-address="'ICS 205'.A1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Logistics&quot;" style:apply-style-name="ConditionalStyle_5f_1" style:base-cell-address="'ICS 205'.A1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top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none" style:vertical-align="top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top"/>
      <style:paragraph-properties fo:text-align="start"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4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top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top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vantGard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37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top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0138in solid #000000" fo:background-color="#c0c0c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 style:data-style-name="N117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 style:data-style-name="N117"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117"/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fo:background-color="#c0c0c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fo:background-color="#c0c0c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Excel_20_Built-in_20_Normal" style:data-style-name="N81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ext-properties style:use-window-font-color="true" style:text-outline="false" style:text-line-through-style="none" style:font-name="Arial" fo:font-size="8.30000019073486pt" fo:font-style="normal" fo:text-shadow="none" style:text-underline-style="none" fo:font-weight="normal" style:font-size-asian="8.30000019073486pt" style:font-style-asian="normal" style:font-weight-asian="normal" style:font-name-complex="Arial" style:font-size-complex="8.30000019073486pt" style:font-style-complex="normal" style:font-weight-complex="normal"/>
    </style:style>
    <style:style style:name="ce67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 style:data-style-name="N117">
      <style:table-cell-properties fo:background-color="#ff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117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 style:data-style-name="N117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118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 style:data-style-name="N118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99ccff"/>
    </style:style>
    <style:style style:name="gr1" style:family="graphic">
      <style:graphic-properties draw:stroke="solid" svg:stroke-width="0.0102in" svg:stroke-color="#000000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.0311in" svg:stroke-color="#000000" draw:stroke-linejoin="miter" draw:fill="solid" draw:fill-color="#ff9900" draw:textarea-vertical-align="middle" draw:auto-grow-height="false" fo:min-height="0in" fo:min-width="0in" fo:padding-top="0.0402in" fo:padding-bottom="0.0402in" fo:padding-left="0.0402in" fo:padding-right="0.0402in" fo:wrap-option="wrap"/>
    </style:style>
    <style:style style:name="gr3" style:family="graphic">
      <style:graphic-properties draw:stroke="solid" svg:stroke-width="0.0555in" svg:stroke-color="#000000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4" style:family="graphic">
      <style:graphic-properties draw:stroke="solid" svg:stroke-width="0.0138in" svg:stroke-color="#000000" draw:stroke-linejoin="miter" draw:fill="solid" draw:fill-color="#ff9900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5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02in" fo:padding-bottom="0.0402in" fo:padding-left="0.0402in" fo:padding-right="0.0402in" fo:wrap-option="wrap"/>
    </style:style>
    <style:style style:name="gr6" style:family="graphic">
      <style:graphic-properties draw:stroke="solid" svg:stroke-width="0.0102in" svg:stroke-color="#000000" draw:stroke-linejoin="miter" draw:fill="solid" draw:fill-color="#ff9900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7" style:family="graphic">
      <style:graphic-properties draw:stroke="solid" svg:stroke-width="0.0138in" svg:stroke-color="#000000" draw:stroke-linejoin="miter" draw:fill="gradient" draw:fill-gradient-name="Gradient_20_10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8" style:family="graphic">
      <style:graphic-properties draw:stroke="solid" svg:stroke-width="0.0555in" svg:stroke-color="#000000" draw:stroke-linejoin="round" draw:fill="none" draw:textarea-horizontal-align="center" draw:textarea-vertical-align="top" draw:auto-grow-height="false" fo:padding-top="0.0402in" fo:padding-bottom="0.0402in" fo:padding-left="0.0402in" fo:padding-right="0.0402in" fo:wrap-option="wrap"/>
    </style:style>
    <style:style style:name="gr9" style:family="graphic">
      <style:graphic-properties draw:stroke="solid" svg:stroke-width="0.0555in" svg:stroke-color="#000000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10" style:family="graphic">
      <style:graphic-properties draw:stroke="solid" svg:stroke-width="0.0346in" svg:stroke-color="#000000" draw:stroke-linejoin="round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11" style:family="graphic">
      <style:graphic-properties draw:stroke="solid" svg:stroke-width="0.0138in" svg:stroke-color="#000000" draw:stroke-linejoin="miter" draw:fill="gradient" draw:fill-gradient-name="Gradient_20_11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12" style:family="graphic">
      <style:graphic-properties draw:stroke="solid" svg:stroke-width="0.0346in" svg:stroke-color="#000000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13" style:family="graphic">
      <style:graphic-properties draw:stroke="solid" svg:stroke-width="0.0138in" svg:stroke-color="#000000" draw:stroke-linejoin="miter" draw:fill="gradient" draw:fill-gradient-name="Gradient_20_9" draw:textarea-vertical-align="middle" draw:auto-grow-height="false" fo:min-height="0in" fo:min-width="0in" fo:padding-top="0.0402in" fo:padding-bottom="0.0402in" fo:padding-left="0.0402in" fo:padding-right="0.0402in" fo:wrap-option="wrap"/>
    </style:style>
    <style:style style:name="gr14" style:family="graphic">
      <style:graphic-properties draw:stroke="solid" svg:stroke-width="0.0138in" svg:stroke-color="#000000" draw:stroke-linejoin="miter" draw:fill="gradient" draw:fill-gradient-name="Gradient_20_12" draw:textarea-vertical-align="middle" draw:auto-grow-height="false" fo:min-height="0in" fo:min-width="0in" fo:padding-top="0.0402in" fo:padding-bottom="0.0402in" fo:padding-left="0.0402in" fo:padding-right="0.0402in" fo:wrap-option="wrap"/>
    </style:style>
    <style:style style:name="gr15" style:family="graphic">
      <style:graphic-properties draw:stroke="solid" svg:stroke-width="0.0138in" svg:stroke-color="#000000" draw:stroke-linejoin="miter" draw:fill="gradient" draw:fill-gradient-name="Gradient_20_7" draw:textarea-vertical-align="middle" draw:auto-grow-height="false" fo:min-height="0in" fo:min-width="0in" fo:padding-top="0.0402in" fo:padding-bottom="0.0402in" fo:padding-left="0.0402in" fo:padding-right="0.0402in" fo:wrap-option="wrap"/>
    </style:style>
    <style:style style:name="gr16" style:family="graphic">
      <style:graphic-properties draw:stroke="solid" svg:stroke-width="0.0138in" svg:stroke-color="#000000" draw:stroke-linejoin="miter" draw:fill="gradient" draw:fill-gradient-name="Gradient_20_13" draw:textarea-vertical-align="middle" draw:auto-grow-height="false" fo:min-height="0in" fo:min-width="0in" fo:padding-top="0.0402in" fo:padding-bottom="0.0402in" fo:padding-left="0.0402in" fo:padding-right="0.0402in" fo:wrap-option="wrap"/>
    </style:style>
    <style:style style:name="gr17" style:family="graphic">
      <style:graphic-properties draw:stroke="solid" svg:stroke-width="0.0138in" svg:stroke-color="#000000" draw:stroke-linejoin="miter" draw:fill="gradient" draw:fill-gradient-name="Gradient_20_8" draw:textarea-vertical-align="middle" draw:auto-grow-height="false" fo:min-height="0in" fo:min-width="0in" fo:padding-top="0.0402in" fo:padding-bottom="0.0402in" fo:padding-left="0.0402in" fo:padding-right="0.0402in" fo:wrap-option="wrap"/>
    </style:style>
    <style:style style:name="gr18" style:family="graphic">
      <style:graphic-properties draw:stroke="solid" svg:stroke-width="0.0138in" svg:stroke-color="#000000" draw:stroke-linejoin="miter" draw:fill="none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19" style:family="graphic">
      <style:graphic-properties draw:stroke="solid" svg:stroke-width="0.0138in" svg:stroke-color="#000000" draw:stroke-linejoin="miter" draw:fill="solid" draw:fill-color="#6699ff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20" style:family="graphic">
      <style:graphic-properties draw:stroke="solid" svg:stroke-width="0.0138in" svg:stroke-color="#000000" draw:stroke-linejoin="miter" draw:fill="solid" draw:fill-color="#ff3300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21" style:family="graphic">
      <style:graphic-properties draw:stroke="solid" svg:stroke-width="0.0138in" svg:stroke-color="#000000" draw:stroke-linejoin="miter" draw:fill="solid" draw:fill-color="#66ff66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22" style:family="graphic">
      <style:graphic-properties draw:stroke="solid" svg:stroke-width="0.0138in" svg:stroke-color="#000000" draw:stroke-linejoin="miter" draw:fill="solid" draw:fill-color="#ffff00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23" style:family="graphic">
      <style:graphic-properties draw:stroke="solid" svg:stroke-width="0.0138in" svg:stroke-color="#000000" draw:stroke-linejoin="miter" draw:fill="solid" draw:fill-color="#cc6600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24" style:family="graphic">
      <style:graphic-properties draw:stroke="solid" svg:stroke-width="0.0138in" svg:stroke-color="#000000" draw:stroke-linejoin="miter" draw:fill="none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gr25" style:family="graphic">
      <style:graphic-properties draw:stroke="solid" svg:stroke-width="0.0138in" svg:stroke-color="#000000" draw:stroke-linejoin="miter" draw:fill="solid" draw:fill-color="#558ed5" draw:textarea-vertical-align="top" draw:auto-grow-height="false" fo:min-height="0in" fo:min-width="0in" fo:padding-top="0.0402in" fo:padding-bottom="0.0402in" fo:padding-left="0.0402in" fo:padding-right="0.0402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in" fo:margin-bottom="0in" fo:text-align="center" style:punctuation-wrap="hanging" style:writing-mode="lr-tb"/>
    </style:style>
    <style:style style:name="P3" style:family="paragraph">
      <style:text-properties fo:font-size="18pt"/>
    </style:style>
    <style:style style:name="P4" style:family="paragraph">
      <style:paragraph-properties fo:margin-top="0in" fo:margin-bottom="0in" fo:text-align="center" style:writing-mode="lr-tb"/>
    </style:style>
    <style:style style:name="T1" style:family="text">
      <style:text-properties fo:color="#000000" style:text-line-through-style="none" fo:font-family="Calibri" style:font-family-generic="swiss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2" style:family="text">
      <style:text-properties fo:color="#000000" style:text-line-through-style="none" fo:font-family="Calibri" style:font-family-generic="swiss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fo:font-size="7pt" fo:letter-spacing="normal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T4" style:family="text">
      <style:text-properties fo:color="#000000" style:text-line-through-style="none" fo:font-family="Cambria" fo:font-size="7pt" fo:letter-spacing="normal" fo:font-style="normal" style:text-underline-style="none" fo:font-weight="normal" style:font-size-asian="7pt" style:font-style-asian="normal" style:font-weight-asian="normal" style:font-family-complex="Arial" style:font-family-generic-complex="swiss" style:font-size-complex="7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6pt" fo:letter-spacing="normal" fo:font-style="normal" style:text-underline-style="solid" style:text-underline-width="auto" style:text-underline-color="font-color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hannel)" table:allow-empty-cell="true" table:display-list="unsorted" table:base-cell-address="'ICS 205'.E6">
          <table:help-message table:display="true"/>
          <table:error-message table:message-type="stop" table:display="true"/>
        </table:content-validation>
      </table:content-validations>
      <table:table table:name="ICS 205" table:style-name="ta7" table:print-ranges="'ICS 205'.A1:'ICS 205'.L31">
        <office:forms form:automatic-focus="false" form:apply-design-mode="false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54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2" table:number-columns-repeated="1011" table:default-cell-style-name="Excel_20_Built-in_20_Normal"/>
        <table:table-column table:style-name="co12" table:default-cell-style-name="Default"/>
        <table:table-row table:style-name="ro3">
          <table:table-cell table:style-name="ce7" office:value-type="string" table:number-columns-spanned="5" table:number-rows-spanned="3">
            <text:p>INCIDENT RADIO COMMUNICATIONS PLAN <text:s text:c="5"/>ICS-205</text:p>
          </table:table-cell>
          <table:covered-table-cell table:number-columns-repeated="3" table:style-name="ce17"/>
          <table:covered-table-cell table:style-name="ce29"/>
          <table:table-cell table:style-name="ce33" office:value-type="string" table:number-columns-spanned="3" table:number-rows-spanned="1">
            <text:p>Incident Name</text:p>
          </table:table-cell>
          <table:covered-table-cell table:style-name="ce33"/>
          <table:covered-table-cell table:style-name="ce39"/>
          <table:table-cell table:style-name="ce46" office:value-type="string" table:number-columns-spanned="2" table:number-rows-spanned="1">
            <text:p>Date/Time Prepared</text:p>
          </table:table-cell>
          <table:covered-table-cell table:style-name="ce55"/>
          <table:table-cell table:style-name="ce46" office:value-type="string" table:number-columns-spanned="2" table:number-rows-spanned="1">
            <text:p>Operational Period Date/Time</text:p>
          </table:table-cell>
          <table:covered-table-cell table:style-name="ce55"/>
          <table:table-cell table:number-columns-repeated="1012"/>
        </table:table-row>
        <table:table-row table:style-name="ro3">
          <table:covered-table-cell table:style-name="ce8"/>
          <table:covered-table-cell table:number-columns-repeated="3" table:style-name="ce18"/>
          <table:covered-table-cell table:style-name="ce30"/>
          <table:table-cell table:style-name="ce34" office:value-type="string" table:number-columns-spanned="3" table:number-rows-spanned="2">
            <text:p>Alachua County Emergency</text:p>
          </table:table-cell>
          <table:covered-table-cell table:style-name="ce34"/>
          <table:covered-table-cell table:style-name="ce40"/>
          <table:table-cell table:style-name="ce47" office:value-type="string" table:number-columns-spanned="2" table:number-rows-spanned="2">
            <text:p>JULY 2018</text:p>
          </table:table-cell>
          <table:covered-table-cell table:style-name="ce40"/>
          <table:table-cell table:style-name="ce34" table:number-columns-spanned="2" table:number-rows-spanned="2"/>
          <table:covered-table-cell table:style-name="ce40"/>
          <table:table-cell table:number-columns-repeated="1012"/>
        </table:table-row>
        <table:table-row table:style-name="ro4">
          <table:covered-table-cell table:style-name="ce9"/>
          <table:covered-table-cell table:number-columns-repeated="3" table:style-name="ce19"/>
          <table:covered-table-cell table:style-name="ce31"/>
          <table:covered-table-cell table:number-columns-repeated="2" table:style-name="ce35"/>
          <table:covered-table-cell table:style-name="ce41"/>
          <table:covered-table-cell table:style-name="ce35"/>
          <table:covered-table-cell table:style-name="ce41"/>
          <table:covered-table-cell table:style-name="ce35"/>
          <table:covered-table-cell table:style-name="ce41"/>
          <table:table-cell table:number-columns-repeated="1012"/>
        </table:table-row>
        <table:table-row table:style-name="ro5">
          <table:table-cell table:style-name="ce10"/>
          <table:table-cell table:style-name="ce20" table:number-columns-repeated="6"/>
          <table:table-cell table:style-name="ce42"/>
          <table:table-cell table:style-name="ce48"/>
          <table:table-cell table:style-name="ce56"/>
          <table:table-cell table:style-name="ce59"/>
          <table:table-cell table:style-name="ce56"/>
          <table:table-cell/>
          <table:table-cell table:style-name="ce66"/>
          <table:table-cell table:number-columns-repeated="1010"/>
        </table:table-row>
        <table:table-row table:style-name="ro6">
          <table:table-cell table:style-name="ce11" office:value-type="string">
            <text:p>L</text:p>
            <text:p>i</text:p>
            <text:p>n</text:p>
            <text:p>e</text:p>
          </table:table-cell>
          <table:table-cell table:style-name="ce21" office:value-type="string">
            <text:p>Ch</text:p>
            <text:p><text:s/>#</text:p>
          </table:table-cell>
          <table:table-cell table:style-name="ce21" office:value-type="string">
            <text:p>Z</text:p>
            <text:p>o</text:p>
            <text:p>n</text:p>
            <text:p>e</text:p>
          </table:table-cell>
          <table:table-cell table:style-name="ce25" office:value-type="string">
            <text:p>Function</text:p>
          </table:table-cell>
          <table:table-cell table:style-name="ce25" office:value-type="string">
            <text:p>Channel Name/</text:p>
            <text:p>TG Name</text:p>
          </table:table-cell>
          <table:table-cell table:style-name="ce25" office:value-type="string">
            <text:p>Assignment</text:p>
          </table:table-cell>
          <table:table-cell table:style-name="ce25" office:value-type="string">
            <text:p>RX FREQ N / W / SSB</text:p>
          </table:table-cell>
          <table:table-cell table:style-name="ce25" office:value-type="string">
            <text:p>RX </text:p>
            <text:p>Tone/</text:p>
            <text:p>NAC</text:p>
          </table:table-cell>
          <table:table-cell table:style-name="ce49" office:value-type="string">
            <text:p>TX Freq <text:s text:c="4"/></text:p>
            <text:p><text:s/>N or W</text:p>
          </table:table-cell>
          <table:table-cell table:style-name="ce25" office:value-type="string">
            <text:p>Tx </text:p>
            <text:p>Tone/</text:p>
            <text:p>NAC</text:p>
          </table:table-cell>
          <table:table-cell table:style-name="ce25" office:value-type="string">
            <text:p>Mode <text:s text:c="5"/>A, D </text:p>
            <text:p>or M</text:p>
          </table:table-cell>
          <table:table-cell table:style-name="ce25" office:value-type="string">
            <text:p>Remarks</text:p>
          </table:table-cell>
          <table:table-cell table:number-columns-repeated="1012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12"/>
          <table:table-cell table:style-name="ce24"/>
          <table:table-cell table:style-name="ce26" office:value-type="string">
            <text:p>Tactical</text:p>
          </table:table-cell>
          <table:table-cell table:style-name="ce32" table:content-validation-name="val1" office:value-type="string">
            <text:p>K4GNV82Repeater</text:p>
          </table:table-cell>
          <table:table-cell table:style-name="ce36" office:value-type="string">
            <text:p>Amateur</text:p>
          </table:table-cell>
          <table:table-cell table:style-name="ce38" table:formula="of:=VLOOKUP([.E6];[$'ICS 217 - (Add To)'.A$1:.H$1048576];3;0)" office:value-type="string" office:string-value="146.8200 W ">
            <text:p>146.8200 W </text:p>
          </table:table-cell>
          <table:table-cell table:style-name="ce43" table:formula="of:=VLOOKUP([.E6];[$'ICS 217 - (Add To)'.A$1:.H$1048576];4;0)" office:value-type="float" office:value="123">
            <text:p>123</text:p>
          </table:table-cell>
          <table:table-cell table:style-name="ce38" table:formula="of:=VLOOKUP([.E6];[$'ICS 217 - (Add To)'.A$1:.H$1048576];5;0)" office:value-type="string" office:string-value="146.2200 W">
            <text:p>146.2200 W</text:p>
          </table:table-cell>
          <table:table-cell table:style-name="ce57" table:formula="of:=VLOOKUP([.E6];[$'ICS 217 - (Add To)'.A$1:.H$1048576];6;0)" office:value-type="float" office:value="123">
            <text:p>123</text:p>
          </table:table-cell>
          <table:table-cell table:style-name="ce60" table:formula="of:=VLOOKUP([.E6];[$'ICS 217 - (Add To)'.A$1:.L$1048576];7;0)" office:value-type="string" office:string-value="A">
            <text:p>A</text:p>
          </table:table-cell>
          <table:table-cell table:style-name="ce36" office:value-type="string">
            <text:p>Primary / Command net </text:p>
          </table:table-cell>
          <table:table-cell table:number-columns-repeated="1012"/>
        </table:table-row>
        <table:table-row table:style-name="ro8">
          <table:table-cell table:style-name="ce12" office:value-type="float" office:value="2">
            <text:p>2</text:p>
          </table:table-cell>
          <table:table-cell table:style-name="ce12"/>
          <table:table-cell table:style-name="ce24"/>
          <table:table-cell table:style-name="ce26" office:value-type="string">
            <text:p>Tactical</text:p>
          </table:table-cell>
          <table:table-cell table:style-name="ce32" table:content-validation-name="val1" office:value-type="string">
            <text:p>K4GNV985Repeater</text:p>
          </table:table-cell>
          <table:table-cell table:style-name="ce36" office:value-type="string">
            <text:p>Amateur</text:p>
          </table:table-cell>
          <table:table-cell table:style-name="ce38" table:formula="of:=VLOOKUP([.E7];[$'ICS 217 - (Add To)'.A$1:.H$1048576];3;0)" office:value-type="string" office:string-value="146.9850 W">
            <text:p>146.9850 W</text:p>
          </table:table-cell>
          <table:table-cell table:style-name="ce43" table:formula="of:=VLOOKUP([.E7];[$'ICS 217 - (Add To)'.A$1:.H$1048576];4;0)" office:value-type="float" office:value="123">
            <text:p>123</text:p>
          </table:table-cell>
          <table:table-cell table:style-name="ce38" table:formula="of:=VLOOKUP([.E7];[$'ICS 217 - (Add To)'.A$1:.H$1048576];5;0)" office:value-type="string" office:string-value="146.3850 W">
            <text:p>146.3850 W</text:p>
          </table:table-cell>
          <table:table-cell table:style-name="ce57" table:formula="of:=VLOOKUP([.E7];[$'ICS 217 - (Add To)'.A$1:.H$1048576];6;0)" office:value-type="float" office:value="123">
            <text:p>123</text:p>
          </table:table-cell>
          <table:table-cell table:style-name="ce60" table:formula="of:=VLOOKUP([.E7];[$'ICS 217 - (Add To)'.A$1:.L$1048576];7;0)" office:value-type="string" office:string-value="A">
            <text:p>A</text:p>
          </table:table-cell>
          <table:table-cell table:style-name="ce36" office:value-type="string">
            <text:p>Secondary Repeater</text:p>
          </table:table-cell>
          <table:table-cell table:number-columns-repeated="1012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12"/>
          <table:table-cell table:style-name="ce24"/>
          <table:table-cell table:style-name="ce26" office:value-type="string">
            <text:p>Tactical</text:p>
          </table:table-cell>
          <table:table-cell table:style-name="ce32" table:content-validation-name="val1" office:value-type="string">
            <text:p>2M 146.490 SIMPLEX</text:p>
          </table:table-cell>
          <table:table-cell table:style-name="ce36" office:value-type="string">
            <text:p>Amateur</text:p>
          </table:table-cell>
          <table:table-cell table:style-name="ce38" table:formula="of:=VLOOKUP([.E8];[$'ICS 217 - (Add To)'.A$1:.H$1048576];3;0)" office:value-type="string" office:string-value="146.4900 W">
            <text:p>146.4900 W</text:p>
          </table:table-cell>
          <table:table-cell table:style-name="ce43" table:formula="of:=VLOOKUP([.E8];[$'ICS 217 - (Add To)'.A$1:.H$1048576];4;0)" office:value-type="string" office:string-value="None">
            <text:p>None</text:p>
          </table:table-cell>
          <table:table-cell table:style-name="ce38" table:formula="of:=VLOOKUP([.E8];[$'ICS 217 - (Add To)'.A$1:.H$1048576];5;0)" office:value-type="string" office:string-value="146.4900 W">
            <text:p>146.4900 W</text:p>
          </table:table-cell>
          <table:table-cell table:style-name="ce57" table:formula="of:=VLOOKUP([.E8];[$'ICS 217 - (Add To)'.A$1:.H$1048576];6;0)" office:value-type="string" office:string-value="None">
            <text:p>None</text:p>
          </table:table-cell>
          <table:table-cell table:style-name="ce60" table:formula="of:=VLOOKUP([.E8];[$'ICS 217 - (Add To)'.A$1:.L$1048576];7;0)" office:value-type="string" office:string-value="A">
            <text:p>A</text:p>
          </table:table-cell>
          <table:table-cell table:style-name="ce36" office:value-type="string">
            <text:p>Simplex Local Comms-1 <text:s/></text:p>
          </table:table-cell>
          <table:table-cell table:number-columns-repeated="1012"/>
        </table:table-row>
        <table:table-row table:style-name="ro7">
          <table:table-cell table:style-name="ce12" office:value-type="float" office:value="4">
            <text:p>4</text:p>
          </table:table-cell>
          <table:table-cell table:style-name="ce12"/>
          <table:table-cell table:style-name="ce24"/>
          <table:table-cell table:style-name="ce26" office:value-type="string">
            <text:p>Logistics</text:p>
          </table:table-cell>
          <table:table-cell table:style-name="ce32" table:content-validation-name="val1" office:value-type="string">
            <text:p>GNV-PACKET070</text:p>
          </table:table-cell>
          <table:table-cell table:style-name="ce36" office:value-type="string">
            <text:p>Amateur</text:p>
          </table:table-cell>
          <table:table-cell table:style-name="ce38" table:formula="of:=VLOOKUP([.E9];[$'ICS 217 - (Add To)'.A$1:.H$1048576];3;0)" office:value-type="string" office:string-value="145.0700 W">
            <text:p>145.0700 W</text:p>
          </table:table-cell>
          <table:table-cell table:style-name="ce43" table:formula="of:=VLOOKUP([.E9];[$'ICS 217 - (Add To)'.A$1:.H$1048576];4;0)" office:value-type="string" office:string-value="CSQ">
            <text:p>CSQ</text:p>
          </table:table-cell>
          <table:table-cell table:style-name="ce38" table:formula="of:=VLOOKUP([.E9];[$'ICS 217 - (Add To)'.A$1:.H$1048576];5;0)" office:value-type="string" office:string-value="145.0700 W">
            <text:p>145.0700 W</text:p>
          </table:table-cell>
          <table:table-cell table:style-name="ce57" table:formula="of:=VLOOKUP([.E9];[$'ICS 217 - (Add To)'.A$1:.H$1048576];6;0)" office:value-type="string" office:string-value="CSQ">
            <text:p>CSQ</text:p>
          </table:table-cell>
          <table:table-cell table:style-name="ce60" table:formula="of:=VLOOKUP([.E9];[$'ICS 217 - (Add To)'.A$1:.L$1048576];7;0)" office:value-type="string" office:string-value="D">
            <text:p>D</text:p>
          </table:table-cell>
          <table:table-cell table:style-name="ce36" office:value-type="string">
            <text:p>VHF Digital – EasyTerm / WINLINK</text:p>
          </table:table-cell>
          <table:table-cell table:number-columns-repeated="1012"/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12"/>
          <table:table-cell table:style-name="ce24"/>
          <table:table-cell table:style-name="ce27" office:value-type="string">
            <text:p>EMAIL</text:p>
          </table:table-cell>
          <table:table-cell table:style-name="ce32" table:content-validation-name="val1" office:value-type="string">
            <text:p>KX4Z-WINLINK</text:p>
          </table:table-cell>
          <table:table-cell table:style-name="ce36" office:value-type="string">
            <text:p>Amateur</text:p>
          </table:table-cell>
          <table:table-cell table:style-name="ce38" table:formula="of:=VLOOKUP([.E10];[$'ICS 217 - (Add To)'.A$1:.H$1048576];3;0)" office:value-type="string" office:string-value="USB DIAL Frequencies   3594.0  7102.0 10140.0 14096.5 ">
            <text:p>USB DIAL Frequencies <text:s text:c="2"/>3594.0 <text:s/>7102.0 10140.0 14096.5 </text:p>
          </table:table-cell>
          <table:table-cell table:style-name="ce43" table:formula="of:=VLOOKUP([.E10];[$'ICS 217 - (Add To)'.A$1:.H$1048576];4;0)" office:value-type="string" office:string-value="None">
            <text:p>None</text:p>
          </table:table-cell>
          <table:table-cell table:style-name="ce38" table:formula="of:=VLOOKUP([.E10];[$'ICS 217 - (Add To)'.A$1:.H$1048576];5;0)" office:value-type="string" office:string-value="USB CENTER FREQ 3595.5  7103.5  10141.5 14098.0">
            <text:p>USB CENTER FREQ 3595.5 <text:s/>7103.5 <text:s/>10141.5 14098.0</text:p>
          </table:table-cell>
          <table:table-cell table:style-name="ce57" table:formula="of:=VLOOKUP([.E10];[$'ICS 217 - (Add To)'.A$1:.H$1048576];6;0)" office:value-type="string" office:string-value="None">
            <text:p>None</text:p>
          </table:table-cell>
          <table:table-cell table:style-name="ce60" table:formula="of:=VLOOKUP([.E10];[$'ICS 217 - (Add To)'.A$1:.L$1048576];7;0)" office:value-type="string" office:string-value="D">
            <text:p>D</text:p>
          </table:table-cell>
          <table:table-cell table:style-name="ce36" office:value-type="string">
            <text:p>HF WINLINK – Local</text:p>
          </table:table-cell>
          <table:table-cell table:number-columns-repeated="1012"/>
        </table:table-row>
        <table:table-row table:style-name="ro7">
          <table:table-cell table:style-name="ce12" office:value-type="float" office:value="6">
            <text:p>6</text:p>
          </table:table-cell>
          <table:table-cell table:style-name="ce12"/>
          <table:table-cell table:style-name="ce24"/>
          <table:table-cell table:style-name="ce27" office:value-type="string">
            <text:p>EMAIL</text:p>
          </table:table-cell>
          <table:table-cell table:style-name="ce32" table:content-validation-name="val1" office:value-type="string">
            <text:p>WINLINK HF</text:p>
          </table:table-cell>
          <table:table-cell table:style-name="ce36" office:value-type="string">
            <text:p>Amateur</text:p>
          </table:table-cell>
          <table:table-cell table:style-name="ce38" table:formula="of:=VLOOKUP([.E11];[$'ICS 217 - (Add To)'.A$1:.H$1048576];3;0)" office:value-type="string" office:string-value="TBD">
            <text:p>TBD</text:p>
          </table:table-cell>
          <table:table-cell table:style-name="ce43" table:formula="of:=VLOOKUP([.E11];[$'ICS 217 - (Add To)'.A$1:.H$1048576];4;0)" office:value-type="string" office:string-value="None">
            <text:p>None</text:p>
          </table:table-cell>
          <table:table-cell table:style-name="ce38" table:formula="of:=VLOOKUP([.E11];[$'ICS 217 - (Add To)'.A$1:.H$1048576];5;0)" office:value-type="string" office:string-value="TBD">
            <text:p>TBD</text:p>
          </table:table-cell>
          <table:table-cell table:style-name="ce57" table:formula="of:=VLOOKUP([.E11];[$'ICS 217 - (Add To)'.A$1:.H$1048576];6;0)" office:value-type="string" office:string-value="None">
            <text:p>None</text:p>
          </table:table-cell>
          <table:table-cell table:style-name="ce60" table:formula="of:=VLOOKUP([.E11];[$'ICS 217 - (Add To)'.A$1:.L$1048576];7;0)" office:value-type="string" office:string-value="D">
            <text:p>D</text:p>
          </table:table-cell>
          <table:table-cell table:style-name="ce36" office:value-type="string">
            <text:p>HF WINLINK – National</text:p>
          </table:table-cell>
          <table:table-cell table:number-columns-repeated="1012"/>
        </table:table-row>
        <table:table-row table:style-name="ro7">
          <table:table-cell table:style-name="ce12" office:value-type="float" office:value="7">
            <text:p>7</text:p>
          </table:table-cell>
          <table:table-cell table:style-name="ce12"/>
          <table:table-cell table:style-name="ce24"/>
          <table:table-cell table:style-name="ce27" office:value-type="string">
            <text:p>HF VOICE</text:p>
          </table:table-cell>
          <table:table-cell table:style-name="ce32" table:content-validation-name="val1" office:value-type="string">
            <text:p>80M LOCAL</text:p>
          </table:table-cell>
          <table:table-cell table:style-name="ce36" office:value-type="string">
            <text:p>Amateur</text:p>
          </table:table-cell>
          <table:table-cell table:style-name="ce38" table:formula="of:=VLOOKUP([.E12];[$'ICS 217 - (Add To)'.A$1:.H$1048576];3;0)" office:value-type="string" office:string-value="3950 LSB">
            <text:p>3950 LSB</text:p>
          </table:table-cell>
          <table:table-cell table:style-name="ce43" table:formula="of:=VLOOKUP([.E12];[$'ICS 217 - (Add To)'.A$1:.H$1048576];4;0)" office:value-type="string" office:string-value="None">
            <text:p>None</text:p>
          </table:table-cell>
          <table:table-cell table:style-name="ce38" table:formula="of:=VLOOKUP([.E12];[$'ICS 217 - (Add To)'.A$1:.H$1048576];5;0)" office:value-type="string" office:string-value="3950 LSB">
            <text:p>3950 LSB</text:p>
          </table:table-cell>
          <table:table-cell table:style-name="ce57" table:formula="of:=VLOOKUP([.E12];[$'ICS 217 - (Add To)'.A$1:.H$1048576];6;0)" office:value-type="string" office:string-value="None">
            <text:p>None</text:p>
          </table:table-cell>
          <table:table-cell table:style-name="ce60" table:formula="of:=VLOOKUP([.E12];[$'ICS 217 - (Add To)'.A$1:.L$1048576];7;0)" office:value-type="string" office:string-value="A">
            <text:p>A</text:p>
          </table:table-cell>
          <table:table-cell table:style-name="ce36" office:value-type="string">
            <text:p>LOCAL if NFAN down</text:p>
          </table:table-cell>
          <table:table-cell table:number-columns-repeated="1012"/>
        </table:table-row>
        <table:table-row table:style-name="ro11">
          <table:table-cell table:style-name="ce12" office:value-type="float" office:value="8">
            <text:p>8</text:p>
          </table:table-cell>
          <table:table-cell table:style-name="ce12"/>
          <table:table-cell table:style-name="ce24"/>
          <table:table-cell table:style-name="ce27" office:value-type="string">
            <text:p>HF VOICE</text:p>
          </table:table-cell>
          <table:table-cell table:style-name="ce32" table:content-validation-name="val1" office:value-type="string">
            <text:p>NFAN</text:p>
          </table:table-cell>
          <table:table-cell table:style-name="ce36" office:value-type="string">
            <text:p>Amateur</text:p>
          </table:table-cell>
          <table:table-cell table:style-name="ce38" table:formula="of:=VLOOKUP([.E13];[$'ICS 217 - (Add To)'.A$1:.H$1048576];3;0)" office:value-type="string" office:string-value="3.950  7.242 7.247 LSB">
            <text:p>3.950 <text:s/>7.242 7.247 LSB</text:p>
          </table:table-cell>
          <table:table-cell table:style-name="ce43" table:formula="of:=VLOOKUP([.E13];[$'ICS 217 - (Add To)'.A$1:.H$1048576];4;0)" office:value-type="string" office:string-value="None">
            <text:p>None</text:p>
          </table:table-cell>
          <table:table-cell table:style-name="ce38" table:formula="of:=VLOOKUP([.E13];[$'ICS 217 - (Add To)'.A$1:.H$1048576];5;0)" office:value-type="string" office:string-value="3.950  7.242 7.247 LSB">
            <text:p>3.950 <text:s/>7.242 7.247 LSB</text:p>
          </table:table-cell>
          <table:table-cell table:style-name="ce57" table:formula="of:=VLOOKUP([.E13];[$'ICS 217 - (Add To)'.A$1:.H$1048576];6;0)" office:value-type="string" office:string-value="None">
            <text:p>None</text:p>
          </table:table-cell>
          <table:table-cell table:style-name="ce60" table:formula="of:=VLOOKUP([.E13];[$'ICS 217 - (Add To)'.A$1:.L$1048576];7;0)" office:value-type="string" office:string-value="A">
            <text:p>A</text:p>
          </table:table-cell>
          <table:table-cell table:style-name="ce36" office:value-type="string">
            <text:p>North Florida ARES </text:p>
          </table:table-cell>
          <table:table-cell table:number-columns-repeated="1012"/>
        </table:table-row>
        <table:table-row table:style-name="ro8">
          <table:table-cell table:style-name="ce12" office:value-type="float" office:value="9">
            <text:p>9</text:p>
          </table:table-cell>
          <table:table-cell table:style-name="ce12"/>
          <table:table-cell table:style-name="ce24"/>
          <table:table-cell table:style-name="ce27" office:value-type="string">
            <text:p>NEIGHBOR</text:p>
          </table:table-cell>
          <table:table-cell table:style-name="ce32" table:content-validation-name="val1" office:value-type="string">
            <text:p>FRS2GMRS</text:p>
          </table:table-cell>
          <table:table-cell table:style-name="ce36" office:value-type="string">
            <text:p>Anyone</text:p>
          </table:table-cell>
          <table:table-cell table:style-name="ce38" table:formula="of:=VLOOKUP([.E14];[$'ICS 217 - (Add To)'.A$1:.H$1048576];3;0)" office:value-type="float" office:value="462.5875">
            <text:p>462.58750</text:p>
          </table:table-cell>
          <table:table-cell table:style-name="ce43" table:formula="of:=VLOOKUP([.E14];[$'ICS 217 - (Add To)'.A$1:.H$1048576];4;0)" office:value-type="string" office:string-value="None">
            <text:p>None</text:p>
          </table:table-cell>
          <table:table-cell table:style-name="ce38" table:formula="of:=VLOOKUP([.E14];[$'ICS 217 - (Add To)'.A$1:.H$1048576];5;0)" office:value-type="float" office:value="462.5875">
            <text:p>462.58750</text:p>
          </table:table-cell>
          <table:table-cell table:style-name="ce57" table:formula="of:=VLOOKUP([.E14];[$'ICS 217 - (Add To)'.A$1:.H$1048576];6;0)" office:value-type="string" office:string-value="None">
            <text:p>None</text:p>
          </table:table-cell>
          <table:table-cell table:style-name="ce60" table:formula="of:=VLOOKUP([.E14];[$'ICS 217 - (Add To)'.A$1:.L$1048576];7;0)" office:value-type="string" office:string-value="A">
            <text:p>A</text:p>
          </table:table-cell>
          <table:table-cell table:style-name="ce36" office:value-type="string">
            <text:p>HAM NEIGHBOR WATCH</text:p>
          </table:table-cell>
          <table:table-cell/>
          <table:table-cell table:style-name="ce65"/>
          <table:table-cell table:number-columns-repeated="1010"/>
        </table:table-row>
        <table:table-row table:style-name="ro8">
          <table:table-cell table:style-name="ce12" office:value-type="float" office:value="10">
            <text:p>10</text:p>
          </table:table-cell>
          <table:table-cell table:style-name="ce12"/>
          <table:table-cell table:style-name="ce24"/>
          <table:table-cell table:style-name="ce27" office:value-type="string">
            <text:p>Logistics</text:p>
          </table:table-cell>
          <table:table-cell table:style-name="ce32" table:content-validation-name="val1" office:value-type="string">
            <text:p>OCALA-GNV PKT</text:p>
          </table:table-cell>
          <table:table-cell table:style-name="ce36" office:value-type="string">
            <text:p>Amateur</text:p>
          </table:table-cell>
          <table:table-cell table:style-name="ce38" table:formula="of:=VLOOKUP([.E15];[$'ICS 217 - (Add To)'.A$1:.H$1048576];3;0)" office:value-type="string" office:string-value="145.0300 W">
            <text:p>145.0300 W</text:p>
          </table:table-cell>
          <table:table-cell table:style-name="ce43" table:formula="of:=VLOOKUP([.E15];[$'ICS 217 - (Add To)'.A$1:.H$1048576];4;0)" office:value-type="string" office:string-value="CSQ">
            <text:p>CSQ</text:p>
          </table:table-cell>
          <table:table-cell table:style-name="ce38" table:formula="of:=VLOOKUP([.E15];[$'ICS 217 - (Add To)'.A$1:.H$1048576];5;0)" office:value-type="string" office:string-value="145.0300 W">
            <text:p>145.0300 W</text:p>
          </table:table-cell>
          <table:table-cell table:style-name="ce57" table:formula="of:=VLOOKUP([.E15];[$'ICS 217 - (Add To)'.A$1:.H$1048576];6;0)" office:value-type="string" office:string-value="None">
            <text:p>None</text:p>
          </table:table-cell>
          <table:table-cell table:style-name="ce60" table:formula="of:=VLOOKUP([.E15];[$'ICS 217 - (Add To)'.A$1:.L$1048576];7;0)" office:value-type="string" office:string-value="D">
            <text:p>D</text:p>
          </table:table-cell>
          <table:table-cell table:style-name="ce36" office:value-type="string">
            <text:p>Digi to KX4Z-10 via W4DFU-8</text:p>
          </table:table-cell>
          <table:table-cell table:number-columns-repeated="1012"/>
        </table:table-row>
        <table:table-row table:style-name="ro8">
          <table:table-cell table:style-name="ce12" office:value-type="float" office:value="11">
            <text:p>11</text:p>
          </table:table-cell>
          <table:table-cell table:style-name="ce12"/>
          <table:table-cell table:style-name="ce24"/>
          <table:table-cell table:style-name="ce27" office:value-type="string">
            <text:p>Tactical</text:p>
          </table:table-cell>
          <table:table-cell table:style-name="ce32" table:content-validation-name="val1" office:value-type="string">
            <text:p>W4DFU-91Repeater</text:p>
          </table:table-cell>
          <table:table-cell table:style-name="ce36" office:value-type="string">
            <text:p>Amateur</text:p>
          </table:table-cell>
          <table:table-cell table:style-name="ce38" table:formula="of:=VLOOKUP([.E16];[$'ICS 217 - (Add To)'.A$1:.H$1048576];3;0)" office:value-type="string" office:string-value="146.910 W">
            <text:p>146.910 W</text:p>
          </table:table-cell>
          <table:table-cell table:style-name="ce43" table:formula="of:=VLOOKUP([.E16];[$'ICS 217 - (Add To)'.A$1:.H$1048576];4;0)" office:value-type="float" office:value="123">
            <text:p>123</text:p>
          </table:table-cell>
          <table:table-cell table:style-name="ce38" table:formula="of:=VLOOKUP([.E16];[$'ICS 217 - (Add To)'.A$1:.H$1048576];5;0)" office:value-type="string" office:string-value="146.310 W">
            <text:p>146.310 W</text:p>
          </table:table-cell>
          <table:table-cell table:style-name="ce57" table:formula="of:=VLOOKUP([.E16];[$'ICS 217 - (Add To)'.A$1:.H$1048576];6;0)" office:value-type="string" office:string-value="None">
            <text:p>None</text:p>
          </table:table-cell>
          <table:table-cell table:style-name="ce60" table:formula="of:=VLOOKUP([.E16];[$'ICS 217 - (Add To)'.A$1:.L$1048576];7;0)" office:value-type="string" office:string-value="A">
            <text:p>A</text:p>
          </table:table-cell>
          <table:table-cell table:style-name="ce36" office:value-type="string">
            <text:p>Tertiary Repeater</text:p>
          </table:table-cell>
          <table:table-cell table:number-columns-repeated="1012"/>
        </table:table-row>
        <table:table-row table:style-name="ro8">
          <table:table-cell table:style-name="ce12" office:value-type="float" office:value="12">
            <text:p>12</text:p>
          </table:table-cell>
          <table:table-cell table:style-name="ce12"/>
          <table:table-cell table:style-name="ce24"/>
          <table:table-cell table:style-name="ce27" office:value-type="string">
            <text:p>Tactical</text:p>
          </table:table-cell>
          <table:table-cell table:style-name="ce32" table:content-validation-name="val1" office:value-type="string">
            <text:p>NAT 2M CALLING</text:p>
          </table:table-cell>
          <table:table-cell table:style-name="ce36" office:value-type="string">
            <text:p>Amateur</text:p>
          </table:table-cell>
          <table:table-cell table:style-name="ce38" table:formula="of:=VLOOKUP([.E17];[$'ICS 217 - (Add To)'.A$1:.H$1048576];3;0)" office:value-type="string" office:string-value="146.5200 W">
            <text:p>146.5200 W</text:p>
          </table:table-cell>
          <table:table-cell table:style-name="ce43" table:formula="of:=VLOOKUP([.E17];[$'ICS 217 - (Add To)'.A$1:.H$1048576];4;0)" office:value-type="string" office:string-value="None">
            <text:p>None</text:p>
          </table:table-cell>
          <table:table-cell table:style-name="ce38" table:formula="of:=VLOOKUP([.E17];[$'ICS 217 - (Add To)'.A$1:.H$1048576];5;0)" office:value-type="string" office:string-value="146.5200 W">
            <text:p>146.5200 W</text:p>
          </table:table-cell>
          <table:table-cell table:style-name="ce57" table:formula="of:=VLOOKUP([.E17];[$'ICS 217 - (Add To)'.A$1:.H$1048576];6;0)" office:value-type="string" office:string-value="None">
            <text:p>None</text:p>
          </table:table-cell>
          <table:table-cell table:style-name="ce60" table:formula="of:=VLOOKUP([.E17];[$'ICS 217 - (Add To)'.A$1:.L$1048576];7;0)" office:value-type="string" office:string-value="A">
            <text:p>A</text:p>
          </table:table-cell>
          <table:table-cell table:style-name="ce36" office:value-type="string">
            <text:p>2 meter calling frequency</text:p>
          </table:table-cell>
          <table:table-cell table:number-columns-repeated="1012"/>
        </table:table-row>
        <table:table-row table:style-name="ro7">
          <table:table-cell table:style-name="ce12" office:value-type="float" office:value="13">
            <text:p>13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18];[$'ICS 217 - (Add To)'.A$1:.H$1048576];3;0)" office:value-type="string" office:string-value="Mobile Rx">
            <text:p>Mobile Rx</text:p>
          </table:table-cell>
          <table:table-cell table:style-name="ce43" table:formula="of:=VLOOKUP([.E18];[$'ICS 217 - (Add To)'.A$1:.H$1048576];4;0)" office:value-type="string" office:string-value="Rx Tone">
            <text:p>Rx Tone</text:p>
          </table:table-cell>
          <table:table-cell table:style-name="ce38" table:formula="of:=VLOOKUP([.E18];[$'ICS 217 - (Add To)'.A$1:.H$1048576];5;0)" office:value-type="string" office:string-value="Mobile Tx">
            <text:p>Mobile Tx</text:p>
          </table:table-cell>
          <table:table-cell table:style-name="ce57" table:formula="of:=VLOOKUP([.E18];[$'ICS 217 - (Add To)'.A$1:.H$1048576];6;0)" office:value-type="string" office:string-value="Tx Tone">
            <text:p>Tx Tone</text:p>
          </table:table-cell>
          <table:table-cell table:style-name="ce60" table:formula="of:=VLOOKUP([.E18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14">
            <text:p>14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19];[$'ICS 217 - (Add To)'.A$1:.H$1048576];3;0)" office:value-type="string" office:string-value="Mobile Rx">
            <text:p>Mobile Rx</text:p>
          </table:table-cell>
          <table:table-cell table:style-name="ce43" table:formula="of:=VLOOKUP([.E19];[$'ICS 217 - (Add To)'.A$1:.H$1048576];4;0)" office:value-type="string" office:string-value="Rx Tone">
            <text:p>Rx Tone</text:p>
          </table:table-cell>
          <table:table-cell table:style-name="ce38" table:formula="of:=VLOOKUP([.E19];[$'ICS 217 - (Add To)'.A$1:.H$1048576];5;0)" office:value-type="string" office:string-value="Mobile Tx">
            <text:p>Mobile Tx</text:p>
          </table:table-cell>
          <table:table-cell table:style-name="ce57" table:formula="of:=VLOOKUP([.E19];[$'ICS 217 - (Add To)'.A$1:.H$1048576];6;0)" office:value-type="string" office:string-value="Tx Tone">
            <text:p>Tx Tone</text:p>
          </table:table-cell>
          <table:table-cell table:style-name="ce60" table:formula="of:=VLOOKUP([.E19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15">
            <text:p>15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20];[$'ICS 217 - (Add To)'.A$1:.H$1048576];3;0)" office:value-type="string" office:string-value="Mobile Rx">
            <text:p>Mobile Rx</text:p>
          </table:table-cell>
          <table:table-cell table:style-name="ce43" table:formula="of:=VLOOKUP([.E20];[$'ICS 217 - (Add To)'.A$1:.H$1048576];4;0)" office:value-type="string" office:string-value="Rx Tone">
            <text:p>Rx Tone</text:p>
          </table:table-cell>
          <table:table-cell table:style-name="ce38" table:formula="of:=VLOOKUP([.E20];[$'ICS 217 - (Add To)'.A$1:.H$1048576];5;0)" office:value-type="string" office:string-value="Mobile Tx">
            <text:p>Mobile Tx</text:p>
          </table:table-cell>
          <table:table-cell table:style-name="ce57" table:formula="of:=VLOOKUP([.E20];[$'ICS 217 - (Add To)'.A$1:.H$1048576];6;0)" office:value-type="string" office:string-value="Tx Tone">
            <text:p>Tx Tone</text:p>
          </table:table-cell>
          <table:table-cell table:style-name="ce60" table:formula="of:=VLOOKUP([.E20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16">
            <text:p>16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21];[$'ICS 217 - (Add To)'.A$1:.H$1048576];3;0)" office:value-type="string" office:string-value="Mobile Rx">
            <text:p>Mobile Rx</text:p>
          </table:table-cell>
          <table:table-cell table:style-name="ce43" table:formula="of:=VLOOKUP([.E21];[$'ICS 217 - (Add To)'.A$1:.H$1048576];4;0)" office:value-type="string" office:string-value="Rx Tone">
            <text:p>Rx Tone</text:p>
          </table:table-cell>
          <table:table-cell table:style-name="ce38" table:formula="of:=VLOOKUP([.E21];[$'ICS 217 - (Add To)'.A$1:.H$1048576];5;0)" office:value-type="string" office:string-value="Mobile Tx">
            <text:p>Mobile Tx</text:p>
          </table:table-cell>
          <table:table-cell table:style-name="ce57" table:formula="of:=VLOOKUP([.E21];[$'ICS 217 - (Add To)'.A$1:.H$1048576];6;0)" office:value-type="string" office:string-value="Tx Tone">
            <text:p>Tx Tone</text:p>
          </table:table-cell>
          <table:table-cell table:style-name="ce60" table:formula="of:=VLOOKUP([.E21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22];[$'ICS 217 - (Add To)'.A$1:.H$1048576];3;0)" office:value-type="string" office:string-value="Mobile Rx">
            <text:p>Mobile Rx</text:p>
          </table:table-cell>
          <table:table-cell table:style-name="ce43" table:formula="of:=VLOOKUP([.E22];[$'ICS 217 - (Add To)'.A$1:.H$1048576];4;0)" office:value-type="string" office:string-value="Rx Tone">
            <text:p>Rx Tone</text:p>
          </table:table-cell>
          <table:table-cell table:style-name="ce38" table:formula="of:=VLOOKUP([.E22];[$'ICS 217 - (Add To)'.A$1:.H$1048576];5;0)" office:value-type="string" office:string-value="Mobile Tx">
            <text:p>Mobile Tx</text:p>
          </table:table-cell>
          <table:table-cell table:style-name="ce57" table:formula="of:=VLOOKUP([.E22];[$'ICS 217 - (Add To)'.A$1:.H$1048576];6;0)" office:value-type="string" office:string-value="Tx Tone">
            <text:p>Tx Tone</text:p>
          </table:table-cell>
          <table:table-cell table:style-name="ce60" table:formula="of:=VLOOKUP([.E22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23];[$'ICS 217 - (Add To)'.A$1:.H$1048576];3;0)" office:value-type="string" office:string-value="Mobile Rx">
            <text:p>Mobile Rx</text:p>
          </table:table-cell>
          <table:table-cell table:style-name="ce43" table:formula="of:=VLOOKUP([.E23];[$'ICS 217 - (Add To)'.A$1:.H$1048576];4;0)" office:value-type="string" office:string-value="Rx Tone">
            <text:p>Rx Tone</text:p>
          </table:table-cell>
          <table:table-cell table:style-name="ce38" table:formula="of:=VLOOKUP([.E23];[$'ICS 217 - (Add To)'.A$1:.H$1048576];5;0)" office:value-type="string" office:string-value="Mobile Tx">
            <text:p>Mobile Tx</text:p>
          </table:table-cell>
          <table:table-cell table:style-name="ce57" table:formula="of:=VLOOKUP([.E23];[$'ICS 217 - (Add To)'.A$1:.H$1048576];6;0)" office:value-type="string" office:string-value="Tx Tone">
            <text:p>Tx Tone</text:p>
          </table:table-cell>
          <table:table-cell table:style-name="ce60" table:formula="of:=VLOOKUP([.E23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24];[$'ICS 217 - (Add To)'.A$1:.H$1048576];3;0)" office:value-type="string" office:string-value="Mobile Rx">
            <text:p>Mobile Rx</text:p>
          </table:table-cell>
          <table:table-cell table:style-name="ce43" table:formula="of:=VLOOKUP([.E24];[$'ICS 217 - (Add To)'.A$1:.H$1048576];4;0)" office:value-type="string" office:string-value="Rx Tone">
            <text:p>Rx Tone</text:p>
          </table:table-cell>
          <table:table-cell table:style-name="ce38" table:formula="of:=VLOOKUP([.E24];[$'ICS 217 - (Add To)'.A$1:.H$1048576];5;0)" office:value-type="string" office:string-value="Mobile Tx">
            <text:p>Mobile Tx</text:p>
          </table:table-cell>
          <table:table-cell table:style-name="ce57" table:formula="of:=VLOOKUP([.E24];[$'ICS 217 - (Add To)'.A$1:.H$1048576];6;0)" office:value-type="string" office:string-value="Tx Tone">
            <text:p>Tx Tone</text:p>
          </table:table-cell>
          <table:table-cell table:style-name="ce60" table:formula="of:=VLOOKUP([.E24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12"/>
          <table:table-cell table:style-name="ce24"/>
          <table:table-cell table:style-name="ce27"/>
          <table:table-cell table:style-name="ce32" table:content-validation-name="val1" office:value-type="string">
            <text:p>Select Channel</text:p>
          </table:table-cell>
          <table:table-cell table:style-name="ce36"/>
          <table:table-cell table:style-name="ce38" table:formula="of:=VLOOKUP([.E25];[$'ICS 217 - (Add To)'.A$1:.H$1048576];3;0)" office:value-type="string" office:string-value="Mobile Rx">
            <text:p>Mobile Rx</text:p>
          </table:table-cell>
          <table:table-cell table:style-name="ce43" table:formula="of:=VLOOKUP([.E25];[$'ICS 217 - (Add To)'.A$1:.H$1048576];4;0)" office:value-type="string" office:string-value="Rx Tone">
            <text:p>Rx Tone</text:p>
          </table:table-cell>
          <table:table-cell table:style-name="ce38" table:formula="of:=VLOOKUP([.E25];[$'ICS 217 - (Add To)'.A$1:.H$1048576];5;0)" office:value-type="string" office:string-value="Mobile Tx">
            <text:p>Mobile Tx</text:p>
          </table:table-cell>
          <table:table-cell table:style-name="ce57" table:formula="of:=VLOOKUP([.E25];[$'ICS 217 - (Add To)'.A$1:.H$1048576];6;0)" office:value-type="string" office:string-value="Tx Tone">
            <text:p>Tx Tone</text:p>
          </table:table-cell>
          <table:table-cell table:style-name="ce60" table:formula="of:=VLOOKUP([.E25];[$'ICS 217 - (Add To)'.A$1:.L$1048576];7;0)" office:value-type="string" office:string-value="A / D">
            <text:p>A / D</text:p>
          </table:table-cell>
          <table:table-cell table:style-name="ce36"/>
          <table:table-cell table:number-columns-repeated="1012"/>
        </table:table-row>
        <table:table-row table:style-name="ro13">
          <table:table-cell table:style-name="ce13" office:value-type="string" table:number-columns-spanned="5" table:number-rows-spanned="1">
            <text:p>Prepared By (Communications Unit)</text:p>
          </table:table-cell>
          <table:covered-table-cell table:number-columns-repeated="4" table:style-name="ce22"/>
          <table:table-cell table:style-name="ce37" table:number-columns-spanned="2" table:number-rows-spanned="1"/>
          <table:covered-table-cell table:style-name="ce37"/>
          <table:table-cell table:style-name="ce44" office:value-type="string" table:number-columns-spanned="2" table:number-rows-spanned="1">
            <text:p>Incident Location</text:p>
          </table:table-cell>
          <table:covered-table-cell table:style-name="ce50"/>
          <table:table-cell table:style-name="ce58" table:number-columns-spanned="3" table:number-rows-spanned="1"/>
          <table:covered-table-cell table:style-name="ce61"/>
          <table:covered-table-cell table:style-name="ce58"/>
          <table:table-cell table:number-columns-repeated="1012"/>
        </table:table-row>
        <table:table-row table:style-name="ro14">
          <table:table-cell table:style-name="ce14" table:number-columns-spanned="7" table:number-rows-spanned="1"/>
          <table:covered-table-cell table:number-columns-repeated="6" table:style-name="ce23"/>
          <table:table-cell table:style-name="ce45" office:value-type="string" table:number-columns-spanned="5" table:number-rows-spanned="1">
            <text:p>County <text:s/>ALACHUA <text:s text:c="28"/>State FL <text:s text:c="7"/>Latitude <text:s text:c="31"/>N <text:s text:c="2"/>Longitude <text:s text:c="33"/>W</text:p>
          </table:table-cell>
          <table:covered-table-cell table:number-columns-repeated="3" table:style-name="ce51"/>
          <table:covered-table-cell table:style-name="ce63"/>
          <table:table-cell table:number-columns-repeated="1012"/>
        </table:table-row>
        <table:table-row table:style-name="ro15">
          <table:table-cell table:style-name="ce15" office:value-type="string">
            <text:p>The convention calls for frequency lists to show five digits after the decimal place, followed by either an “N” or a “W”, depending on whether the frequency is narrow or wide band.</text:p>
          </table:table-cell>
          <table:table-cell table:style-name="ce15" table:number-columns-repeated="2"/>
          <table:table-cell table:style-name="ce28" table:number-columns-repeated="5"/>
          <table:table-cell table:style-name="ce52"/>
          <table:table-cell table:style-name="ce28"/>
          <table:table-cell table:style-name="ce62" table:number-columns-repeated="2"/>
          <table:table-cell table:style-name="ce65" table:number-columns-repeated="1011"/>
          <table:table-cell/>
        </table:table-row>
        <table:table-row table:style-name="ro12">
          <table:table-cell table:style-name="ce15" office:value-type="string">
            <text:p>Mode refers to either “A” or “D” indicating analog or digital (e.g. Project 25) or "M" indicating mixed mode. <text:s/>Use Remarks for any clarifications, to show gateway channels or other information.</text:p>
          </table:table-cell>
          <table:table-cell table:style-name="ce15" table:number-columns-repeated="2"/>
          <table:table-cell table:style-name="ce28" table:number-columns-repeated="5"/>
          <table:table-cell table:style-name="ce52"/>
          <table:table-cell table:style-name="ce28"/>
          <table:table-cell table:style-name="ce62" table:number-columns-repeated="2"/>
          <table:table-cell table:style-name="ce65" table:number-columns-repeated="1011"/>
          <table:table-cell/>
        </table:table-row>
        <table:table-row table:style-name="ro12">
          <table:table-cell table:style-name="ce15" office:value-type="string">
            <text:p>All channels are shown as if programmed into a hand held, mobile or control station radio. <text:s text:c="3"/>A Repeater must be programmed with the Rx and Tx reversed. <text:s/>A Base Station is simplex typically.</text:p>
          </table:table-cell>
          <table:table-cell table:style-name="ce15" table:number-columns-repeated="2"/>
          <table:table-cell table:style-name="ce28" table:number-columns-repeated="5"/>
          <table:table-cell table:style-name="ce52"/>
          <table:table-cell table:style-name="ce28"/>
          <table:table-cell table:style-name="ce62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16" office:value-type="string">
            <text:p>ICS 205 Excel <text:s text:c="2"/>RED channels require AUTHORIZATION <text:s text:c="2"/>YELLOW Requires Certificated Equipment and/or AUTHORIZATION</text:p>
          </table:table-cell>
          <table:table-cell table:style-name="ce16" table:number-columns-repeated="7"/>
          <table:table-cell table:style-name="ce53"/>
          <table:table-cell table:style-name="ce16" table:number-columns-repeated="2"/>
          <table:table-cell table:style-name="ce64" office:value-type="string">
            <text:p>2/2015</text:p>
          </table:table-cell>
          <table:table-cell table:number-columns-repeated="101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ICS 205'.$A$1" table:cell-range-address="$'ICS 205'.$A$1:.$L$31" table:range-usable-as="print-range"/>
        </table:named-expressions>
      </table:table>
      <table:table table:name="ICS 217 - (Add To)" table:style-name="ta8" table:print="false">
        <office:forms form:automatic-focus="false" form:apply-design-mode="false"/>
        <table:table-column table:style-name="co16" table:default-cell-style-name="ce74"/>
        <table:table-column table:style-name="co17" table:default-cell-style-name="ce74"/>
        <table:table-column table:style-name="co18" table:default-cell-style-name="ce82"/>
        <table:table-column table:style-name="co19" table:default-cell-style-name="ce90"/>
        <table:table-column table:style-name="co18" table:default-cell-style-name="ce82"/>
        <table:table-column table:style-name="co19" table:default-cell-style-name="ce90"/>
        <table:table-column table:style-name="co22" table:default-cell-style-name="ce96"/>
        <table:table-column table:style-name="co23" table:default-cell-style-name="ce74"/>
        <table:table-column table:style-name="co24" table:number-columns-repeated="1016" table:default-cell-style-name="Default"/>
        <table:table-row table:style-name="ro10">
          <table:table-cell table:style-name="ce67" office:value-type="string">
            <text:p>Select Channel</text:p>
          </table:table-cell>
          <table:table-cell table:style-name="ce67" office:value-type="string">
            <text:p>Usage</text:p>
          </table:table-cell>
          <table:table-cell table:style-name="ce78" office:value-type="string">
            <text:p>Mobile Rx</text:p>
          </table:table-cell>
          <table:table-cell table:style-name="ce83" office:value-type="string">
            <text:p>Rx Tone</text:p>
          </table:table-cell>
          <table:table-cell table:style-name="ce78" office:value-type="string">
            <text:p>Mobile Tx</text:p>
          </table:table-cell>
          <table:table-cell table:style-name="ce83" office:value-type="string">
            <text:p>Tx Tone</text:p>
          </table:table-cell>
          <table:table-cell table:style-name="ce91" office:value-type="string">
            <text:p>A / D</text:p>
          </table:table-cell>
          <table:table-cell table:style-name="ce97" office:value-type="string">
            <text:p>Narrow, Wide</text:p>
            <text:p><text:s/>or NPSPACNarrow, Wide</text:p>
            <text:p><text:s/>or NPSPACNarrow, Wide</text:p>
            <text:p><text:s/>or NPSPAC</text:p>
          </table:table-cell>
          <table:table-cell table:number-columns-repeated="1016"/>
        </table:table-row>
        <table:table-row table:style-name="ro16">
          <table:table-cell table:style-name="ce68" office:value-type="string">
            <text:p>K4GNV82Repeate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8200 W 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2200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Simplex-820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8200 W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8200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K4GNV985Repeate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9850 W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3850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Simplex-985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9850 W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146.985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K4GNV685Repeate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6850 W 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085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 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Simplex-685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6850 W 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146.685 W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 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W4DFU-91Repeate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910 W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310 W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Simplex-910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910 W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146.910 W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9" office:value-type="string">
            <text:p>NAT 2M CALLING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5200 W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146.5200 W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style-name="ce99" table:number-columns-repeated="1015"/>
        </table:table-row>
        <table:table-row table:style-name="ro16">
          <table:table-cell table:style-name="ce69" office:value-type="string">
            <text:p>2M 146.490 SIMPLEX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4900 W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146.4900 W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style-name="ce99" table:number-columns-repeated="1015"/>
        </table:table-row>
        <table:table-row table:style-name="ro16">
          <table:table-cell table:style-name="ce68" office:value-type="string">
            <text:p>GNV-PACKET070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5.07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145.0700 W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D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FL-SEDAN770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5.77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145.7700 W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2">
          <table:table-cell table:style-name="ce68" office:value-type="string">
            <text:p>OCALA-GNV PKT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5.03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145.0300 W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68" office:value-type="string">
            <text:p>W 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HIGHSPRINGS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5.4700 W</text:p>
          </table:table-cell>
          <table:table-cell table:style-name="ce85" office:value-type="float" office:value="123">
            <text:p>123.0</text:p>
          </table:table-cell>
          <table:table-cell table:style-name="ce69" office:value-type="string">
            <text:p>144.8700 W</text:p>
          </table:table-cell>
          <table:table-cell table:style-name="ce85" office:value-type="float" office:value="123">
            <text:p>123.0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 </text:p>
          </table:table-cell>
          <table:table-cell table:style-name="ce68"/>
          <table:table-cell table:number-columns-repeated="1015"/>
        </table:table-row>
        <table:table-row table:style-name="ro16">
          <table:table-cell table:style-name="ce68" office:value-type="string">
            <text:p>W4DFU-UHF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444.7250 W</text:p>
          </table:table-cell>
          <table:table-cell table:style-name="ce84" office:value-type="float" office:value="88.5">
            <text:p>88.5</text:p>
          </table:table-cell>
          <table:table-cell table:style-name="ce69" office:value-type="string">
            <text:p>449.7250 W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7">
          <table:table-cell table:style-name="ce68" office:value-type="string">
            <text:p>KX4Z-WINLINK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USB <text:span text:style-name="T6">DIAL</text:span> Frequencies <text:s text:c="2"/>3594.0 <text:s/>7102.0 10140.0 14096.5 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USB CENTER FREQ 3595.5 <text:s/>7103.5 <text:s/>10141.5 14098.0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68" office:value-type="string">
            <text:p>SSB USB</text:p>
          </table:table-cell>
          <table:table-cell table:style-name="ce68"/>
          <table:table-cell table:number-columns-repeated="1015"/>
        </table:table-row>
        <table:table-row table:style-name="ro17">
          <table:table-cell table:style-name="ce68" office:value-type="string">
            <text:p>NF4RC-WINLINK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USB <text:span text:style-name="T6">DIAL</text:span> Frequencies <text:s text:c="2"/>3594.0 <text:s/>7102.0 10140.0 14096.5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USB CENTER FREQ 3595.5 <text:s/>7103.5 <text:s/>10141.5 14098.0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68" office:value-type="string">
            <text:p>SSB USB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WINLINK HF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TBD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TBD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98" office:value-type="string">
            <text:p>SSB USB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40MPSK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7070 USB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7070 USB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98" office:value-type="string">
            <text:p>SSB USB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20M PSK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070 USB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14070 USB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D</text:p>
          </table:table-cell>
          <table:table-cell table:style-name="ce98" office:value-type="string">
            <text:p>SSB USG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20M EOC MONITO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228 USB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14228 USB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98" office:value-type="string">
            <text:p>SSB USB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80M LOCAL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3950 LSB</text:p>
          </table:table-cell>
          <table:table-cell table:style-name="ce85" office:value-type="string">
            <text:p>None</text:p>
          </table:table-cell>
          <table:table-cell table:style-name="ce69" office:value-type="string">
            <text:p>3950 LSB</text:p>
          </table:table-cell>
          <table:table-cell table:style-name="ce85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98" office:value-type="string">
            <text:p>SSB LSB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70" office:value-type="string">
            <text:p>FRS1GMRS</text:p>
          </table:table-cell>
          <table:table-cell table:style-name="ce76" office:value-type="string">
            <text:p>Family Radio</text:p>
          </table:table-cell>
          <table:table-cell table:style-name="ce79" office:value-type="float" office:value="462.5625">
            <text:p>462.5625</text:p>
          </table:table-cell>
          <table:table-cell table:style-name="ce86" office:value-type="string">
            <text:p>None</text:p>
          </table:table-cell>
          <table:table-cell table:style-name="ce79" office:value-type="float" office:value="462.5625">
            <text:p>462.5625</text:p>
          </table:table-cell>
          <table:table-cell table:style-name="ce86" office:value-type="string">
            <text:p>None</text:p>
          </table:table-cell>
          <table:table-cell table:style-name="ce93" office:value-type="string">
            <text:p>A</text:p>
          </table:table-cell>
          <table:table-cell table:style-name="ce70" office:value-type="string">
            <text:p>FRS FM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70" office:value-type="string">
            <text:p>FRS2GMRS</text:p>
          </table:table-cell>
          <table:table-cell table:style-name="ce76" office:value-type="string">
            <text:p>Family Radio</text:p>
          </table:table-cell>
          <table:table-cell table:style-name="ce79" office:value-type="float" office:value="462.5875">
            <text:p>462.5875</text:p>
          </table:table-cell>
          <table:table-cell table:style-name="ce86" office:value-type="string">
            <text:p>None</text:p>
          </table:table-cell>
          <table:table-cell table:style-name="ce79" office:value-type="float" office:value="462.5875">
            <text:p>462.5875</text:p>
          </table:table-cell>
          <table:table-cell table:style-name="ce86" office:value-type="string">
            <text:p>None</text:p>
          </table:table-cell>
          <table:table-cell table:style-name="ce93" office:value-type="string">
            <text:p>A</text:p>
          </table:table-cell>
          <table:table-cell table:style-name="ce70" office:value-type="string">
            <text:p>FRS FM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70" office:value-type="string">
            <text:p>FRS3GMRS</text:p>
          </table:table-cell>
          <table:table-cell table:style-name="ce76" office:value-type="string">
            <text:p>Family Radio</text:p>
          </table:table-cell>
          <table:table-cell table:style-name="ce79" office:value-type="float" office:value="462.6125">
            <text:p>462.6125</text:p>
          </table:table-cell>
          <table:table-cell table:style-name="ce86" office:value-type="string">
            <text:p>None</text:p>
          </table:table-cell>
          <table:table-cell table:style-name="ce79" office:value-type="float" office:value="462.6125">
            <text:p>462.6125</text:p>
          </table:table-cell>
          <table:table-cell table:style-name="ce86" office:value-type="string">
            <text:p>None</text:p>
          </table:table-cell>
          <table:table-cell table:style-name="ce93" office:value-type="string">
            <text:p>A</text:p>
          </table:table-cell>
          <table:table-cell table:style-name="ce70" office:value-type="string">
            <text:p>FRS FM</text:p>
          </table:table-cell>
          <table:table-cell table:style-name="ce68"/>
          <table:table-cell table:number-columns-repeated="1015"/>
        </table:table-row>
        <table:table-row table:style-name="ro18">
          <table:table-cell table:style-name="ce71" office:value-type="string">
            <text:p>NFAN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3.950 <text:s/>7.242 7.247 LSB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3.950 <text:s/>7.242 7.247 LSB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N</text:p>
          </table:table-cell>
          <table:table-cell table:style-name="ce71"/>
          <table:table-cell table:number-columns-repeated="1015"/>
        </table:table-row>
        <table:table-row table:style-name="ro18">
          <table:table-cell table:style-name="ce71" office:value-type="string">
            <text:p>NFPN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3.950 <text:s/>7.242 <text:s/>7.247 LSB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3.950 <text:s/>7.242 <text:s/>7.247 LSB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N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FPTN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3.940 LSB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3.940 LSB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N</text:p>
          </table:table-cell>
          <table:table-cell table:style-name="ce71"/>
          <table:table-cell table:number-columns-repeated="1015"/>
        </table:table-row>
        <table:table-row table:style-name="ro18">
          <table:table-cell table:style-name="ce71" office:value-type="string">
            <text:p>HWN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.325 USB <text:s text:c="3"/>7.268 LSB</text:p>
          </table:table-cell>
          <table:table-cell table:style-name="ce84" office:value-type="string">
            <text:p>None</text:p>
          </table:table-cell>
          <table:table-cell table:style-name="ce69" office:value-type="string">
            <text:p>14.325 USB <text:s text:c="2"/>7.268 LSB</text:p>
          </table:table-cell>
          <table:table-cell table:style-name="ce84" office:value-type="string">
            <text:p>None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N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ARES SSB 60m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5.330.5 USB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5.330.5 USB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SSB USB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ARES SSB 160m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.9750 LSB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1.9750 LSB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SSB LSB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APRS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4.39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144.3900 W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D</text:p>
          </table:table-cell>
          <table:table-cell table:style-name="ce68" office:value-type="string">
            <text:p>Automated Position Reporting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NAT 2M SIMPLEX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52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146.5200 W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FM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NAT 440 SIMPLEX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446.00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446.0000 W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FM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71" office:value-type="string">
            <text:p>NAT 220 SIMPLEX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223.5000 W</text:p>
          </table:table-cell>
          <table:table-cell table:style-name="ce84" office:value-type="string">
            <text:p>CSQ</text:p>
          </table:table-cell>
          <table:table-cell table:style-name="ce69" office:value-type="string">
            <text:p>223.5000 W</text:p>
          </table:table-cell>
          <table:table-cell table:style-name="ce84" office:value-type="string">
            <text:p>CSQ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FM</text:p>
          </table:table-cell>
          <table:table-cell table:style-name="ce71"/>
          <table:table-cell table:number-columns-repeated="1015"/>
        </table:table-row>
        <table:table-row table:style-name="ro10">
          <table:table-cell table:style-name="ce68" office:value-type="string">
            <text:p>K4GNV82Repeate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8200 W 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2200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Simplex-820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8200 W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8200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68" office:value-type="string">
            <text:p>K4GNV985Repeater</text:p>
          </table:table-cell>
          <table:table-cell table:style-name="ce75" office:value-type="string">
            <text:p>Amateur</text:p>
          </table:table-cell>
          <table:table-cell table:style-name="ce69" office:value-type="string">
            <text:p>146.9850 W</text:p>
          </table:table-cell>
          <table:table-cell table:style-name="ce84" office:value-type="float" office:value="123">
            <text:p>123</text:p>
          </table:table-cell>
          <table:table-cell table:style-name="ce69" office:value-type="string">
            <text:p>146.3850 W</text:p>
          </table:table-cell>
          <table:table-cell table:style-name="ce84" office:value-type="float" office:value="123">
            <text:p>123</text:p>
          </table:table-cell>
          <table:table-cell table:style-name="ce92" office:value-type="string">
            <text:p>A</text:p>
          </table:table-cell>
          <table:table-cell table:style-name="ce68" office:value-type="string">
            <text:p>W</text:p>
          </table:table-cell>
          <table:table-cell table:style-name="ce68"/>
          <table:table-cell table:number-columns-repeated="1015"/>
        </table:table-row>
        <table:table-row table:style-name="ro10">
          <table:table-cell table:style-name="ce72" office:value-type="string">
            <text:p>VCALL10</text:p>
          </table:table-cell>
          <table:table-cell table:style-name="ce73" office:value-type="string">
            <text:p>Calling Multi-Discipline</text:p>
          </table:table-cell>
          <table:table-cell table:style-name="ce80" office:value-type="float" office:value="155.7525">
            <text:p>155.75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5.7525">
            <text:p>155.75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 11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1.1375">
            <text:p>151.137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1.1375">
            <text:p>151.137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 12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4.4525">
            <text:p>154.45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4.4525">
            <text:p>154.45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 13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8.7375">
            <text:p>158.737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8.7375">
            <text:p>158.737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 14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9.4725">
            <text:p>159.47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9.4725">
            <text:p>159.47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FIRE 21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154.28">
            <text:p>154.2800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4.285">
            <text:p>154.2850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FIRE 22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154.265">
            <text:p>154.2650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4.265">
            <text:p>154.2650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FIRE 23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154.295">
            <text:p>154.2950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4.295">
            <text:p>154.2950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FIRE 24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154.2725">
            <text:p>154.27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4.2725">
            <text:p>154.2725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FIRE 25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154.2875">
            <text:p>154.287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4.2875">
            <text:p>154.2875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FIRE 26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154.3025">
            <text:p>154.30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4.3025">
            <text:p>154.3025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MED28</text:p>
          </table:table-cell>
          <table:table-cell table:style-name="ce73" office:value-type="string">
            <text:p>EMS</text:p>
          </table:table-cell>
          <table:table-cell table:style-name="ce81" office:value-type="float" office:value="155.34">
            <text:p>155.3400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5.34">
            <text:p>155.3400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MED29</text:p>
          </table:table-cell>
          <table:table-cell table:style-name="ce73" office:value-type="string">
            <text:p>EMS</text:p>
          </table:table-cell>
          <table:table-cell table:style-name="ce81" office:value-type="float" office:value="155.3475">
            <text:p>155.347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5.3475">
            <text:p>155.3475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LAW 31</text:p>
          </table:table-cell>
          <table:table-cell table:style-name="ce72" office:value-type="string">
            <text:p>Law Enforcement</text:p>
          </table:table-cell>
          <table:table-cell table:style-name="ce81" office:value-type="float" office:value="155.475">
            <text:p>155.4750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5.475">
            <text:p>155.4750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VLAW 32</text:p>
          </table:table-cell>
          <table:table-cell table:style-name="ce72" office:value-type="string">
            <text:p>Law Enforcement</text:p>
          </table:table-cell>
          <table:table-cell table:style-name="ce81" office:value-type="float" office:value="155.4825">
            <text:p>155.48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155.4825">
            <text:p>155.48250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33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9.4725">
            <text:p>159.47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1.1375">
            <text:p>151.13750</text:p>
          </table:table-cell>
          <table:table-cell table:style-name="ce87" office:value-type="string">
            <text:p>136.5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34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8.7375">
            <text:p>158.737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4.4525">
            <text:p>154.45250</text:p>
          </table:table-cell>
          <table:table-cell table:style-name="ce87" office:value-type="string">
            <text:p>136.5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35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9.4725">
            <text:p>159.47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8.7375">
            <text:p>158.73750</text:p>
          </table:table-cell>
          <table:table-cell table:style-name="ce87" office:value-type="string">
            <text:p>136.5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36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1.1375">
            <text:p>151.137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9.4725">
            <text:p>159.47250</text:p>
          </table:table-cell>
          <table:table-cell table:style-name="ce87" office:value-type="string">
            <text:p>136.5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37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4.4525">
            <text:p>154.45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8.7375">
            <text:p>158.73750</text:p>
          </table:table-cell>
          <table:table-cell table:style-name="ce87" office:value-type="string">
            <text:p>136.5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VTAC38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158.7375">
            <text:p>158.737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159.4725">
            <text:p>159.47250</text:p>
          </table:table-cell>
          <table:table-cell table:style-name="ce87" office:value-type="string">
            <text:p>136.5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CALL 40</text:p>
          </table:table-cell>
          <table:table-cell table:style-name="ce73" office:value-type="string">
            <text:p>Calling Multi-Discipline</text:p>
          </table:table-cell>
          <table:table-cell table:style-name="ce80" office:value-type="float" office:value="453.2125">
            <text:p>453.21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8.2125">
            <text:p>458.21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CALL 40D</text:p>
          </table:table-cell>
          <table:table-cell table:style-name="ce73" office:value-type="string">
            <text:p>Calling Multi-Discipline</text:p>
          </table:table-cell>
          <table:table-cell table:style-name="ce80" office:value-type="float" office:value="453.2125">
            <text:p>453.21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3.2125">
            <text:p>453.21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TAC 41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453.4625">
            <text:p>453.46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8.4625">
            <text:p>458.46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TAC 41D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453.4625">
            <text:p>453.46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3.4625">
            <text:p>453.46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TAC 42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453.7125">
            <text:p>453.71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8.7125">
            <text:p>458.71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TAC 42D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453.7125">
            <text:p>453.71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3.7125">
            <text:p>453.71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TAC 43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453.8625">
            <text:p>453.86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8.8625">
            <text:p>458.86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2" office:value-type="string">
            <text:p>UTAC 43D</text:p>
          </table:table-cell>
          <table:table-cell table:style-name="ce73" office:value-type="string">
            <text:p>Multi-Discipline</text:p>
          </table:table-cell>
          <table:table-cell table:style-name="ce80" office:value-type="float" office:value="453.8625">
            <text:p>453.86250</text:p>
          </table:table-cell>
          <table:table-cell table:style-name="ce87" office:value-type="float" office:value="156.7">
            <text:p>156.7</text:p>
          </table:table-cell>
          <table:table-cell table:style-name="ce80" office:value-type="float" office:value="453.8625">
            <text:p>453.86250</text:p>
          </table:table-cell>
          <table:table-cell table:style-name="ce87" office:value-type="float" office:value="156.7">
            <text:p>156.7</text:p>
          </table:table-cell>
          <table:table-cell table:style-name="ce94" office:value-type="string">
            <text:p>A</text:p>
          </table:table-cell>
          <table:table-cell table:style-name="ce72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CALL90</text:p>
          </table:table-cell>
          <table:table-cell table:style-name="ce73" office:value-type="string">
            <text:p>Calling Multi-Discipline</text:p>
          </table:table-cell>
          <table:table-cell table:style-name="ce81" office:value-type="float" office:value="851.0125">
            <text:p>851.0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06.0125">
            <text:p>806.0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CALL90D</text:p>
          </table:table-cell>
          <table:table-cell table:style-name="ce73" office:value-type="string">
            <text:p>Calling Multi-Discipline</text:p>
          </table:table-cell>
          <table:table-cell table:style-name="ce81" office:value-type="float" office:value="851.0125">
            <text:p>851.0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51.0125">
            <text:p>851.0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1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1.5125">
            <text:p>851.5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06.5125">
            <text:p>806.5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1D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1.5125">
            <text:p>851.5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51.5125">
            <text:p>851.5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2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2.0125">
            <text:p>852.0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07.0125">
            <text:p>807.0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2D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2.0125">
            <text:p>852.0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52.0125">
            <text:p>852.0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3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2.5125">
            <text:p>852.5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07.5125">
            <text:p>807.5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3D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2.5125">
            <text:p>852.5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52.5125">
            <text:p>852.5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4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3.0125">
            <text:p>853.0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08.0125">
            <text:p>808.0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8TAC94D</text:p>
          </table:table-cell>
          <table:table-cell table:style-name="ce73" office:value-type="string">
            <text:p>Multi-Discipline</text:p>
          </table:table-cell>
          <table:table-cell table:style-name="ce81" office:value-type="float" office:value="853.0125">
            <text:p>853.01250</text:p>
          </table:table-cell>
          <table:table-cell table:style-name="ce88" office:value-type="float" office:value="156.7">
            <text:p>156.7</text:p>
          </table:table-cell>
          <table:table-cell table:style-name="ce81" office:value-type="float" office:value="853.0125">
            <text:p>853.01250</text:p>
          </table:table-cell>
          <table:table-cell table:style-name="ce88" office:value-type="float" office:value="156.7">
            <text:p>156.7</text:p>
          </table:table-cell>
          <table:table-cell table:style-name="ce95" office:value-type="string">
            <text:p>A</text:p>
          </table:table-cell>
          <table:table-cell table:style-name="ce72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CALL50</text:p>
          </table:table-cell>
          <table:table-cell table:style-name="ce73" office:value-type="string">
            <text:p>Calling Multi-Discipline</text:p>
          </table:table-cell>
          <table:table-cell table:style-name="ce81" office:value-type="float" office:value="769.24375">
            <text:p>769.2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24375">
            <text:p>799.2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CALL50D</text:p>
          </table:table-cell>
          <table:table-cell table:style-name="ce73" office:value-type="string">
            <text:p>Calling Multi-Discipline</text:p>
          </table:table-cell>
          <table:table-cell table:style-name="ce81" office:value-type="float" office:value="769.24375">
            <text:p>769.2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24375">
            <text:p>769.2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1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69.14375">
            <text:p>769.1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14375">
            <text:p>799.1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1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69.14375">
            <text:p>769.1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14375">
            <text:p>769.1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2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69.64375">
            <text:p>769.6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64375">
            <text:p>799.6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2D</text:p>
          </table:table-cell>
          <table:table-cell table:style-name="ce73" office:value-type="string">
            <text:p>General Public Safety <text:s/></text:p>
          </table:table-cell>
          <table:table-cell table:style-name="ce81" office:value-type="float" office:value="769.14375">
            <text:p>769.1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14375">
            <text:p>769.1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3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0.14375">
            <text:p>770.1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14375">
            <text:p>800.1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3D</text:p>
          </table:table-cell>
          <table:table-cell table:style-name="ce73" office:value-type="string">
            <text:p>General Public Safety <text:s/></text:p>
          </table:table-cell>
          <table:table-cell table:style-name="ce81" office:value-type="float" office:value="770.14375">
            <text:p>770.1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14375">
            <text:p>770.1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4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0.64375">
            <text:p>770.6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64375">
            <text:p>800.6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4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70.64375">
            <text:p>770.6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64375">
            <text:p>770.6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5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69.74375">
            <text:p>769.7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74375">
            <text:p>799.7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5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69.74375">
            <text:p>769.7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74375">
            <text:p>769.7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6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0.24375">
            <text:p>770.2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24375">
            <text:p>800.2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56D</text:p>
          </table:table-cell>
          <table:table-cell table:style-name="ce73" office:value-type="string">
            <text:p>General Public Safety <text:s/></text:p>
          </table:table-cell>
          <table:table-cell table:style-name="ce81" office:value-type="float" office:value="770.24375">
            <text:p>770.2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24375">
            <text:p>770.2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GTAC57</text:p>
          </table:table-cell>
          <table:table-cell table:style-name="ce73" office:value-type="string">
            <text:p>Other Public Service</text:p>
          </table:table-cell>
          <table:table-cell table:style-name="ce81" office:value-type="float" office:value="770.99375">
            <text:p>770.9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99375">
            <text:p>800.9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GTAC57D</text:p>
          </table:table-cell>
          <table:table-cell table:style-name="ce73" office:value-type="string">
            <text:p>Other Public Service </text:p>
          </table:table-cell>
          <table:table-cell table:style-name="ce81" office:value-type="float" office:value="770.99375">
            <text:p>770.9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99375">
            <text:p>770.9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OB59</text:p>
          </table:table-cell>
          <table:table-cell table:style-name="ce73" office:value-type="string">
            <text:p>Mobile Repeater</text:p>
          </table:table-cell>
          <table:table-cell table:style-name="ce81" office:value-type="float" office:value="770.89375">
            <text:p>770.8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89375">
            <text:p>800.8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OB59D</text:p>
          </table:table-cell>
          <table:table-cell table:style-name="ce73" office:value-type="string">
            <text:p>Mobile Repeater </text:p>
          </table:table-cell>
          <table:table-cell table:style-name="ce81" office:value-type="float" office:value="770.89375">
            <text:p>770.8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89375">
            <text:p>770.8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61</text:p>
          </table:table-cell>
          <table:table-cell table:style-name="ce73" office:value-type="string">
            <text:p>Law Enforcement</text:p>
          </table:table-cell>
          <table:table-cell table:style-name="ce81" office:value-type="float" office:value="770.39375">
            <text:p>770.3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39375">
            <text:p>800.3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61D</text:p>
          </table:table-cell>
          <table:table-cell table:style-name="ce73" office:value-type="string">
            <text:p>Law Enforcement </text:p>
          </table:table-cell>
          <table:table-cell table:style-name="ce81" office:value-type="float" office:value="770.39375">
            <text:p>770.3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39375">
            <text:p>770.3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62</text:p>
          </table:table-cell>
          <table:table-cell table:style-name="ce73" office:value-type="string">
            <text:p>Law Enforcement</text:p>
          </table:table-cell>
          <table:table-cell table:style-name="ce81" office:value-type="float" office:value="770.49375">
            <text:p>770.4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49375">
            <text:p>800.4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62D</text:p>
          </table:table-cell>
          <table:table-cell table:style-name="ce73" office:value-type="string">
            <text:p>Law Enforcement </text:p>
          </table:table-cell>
          <table:table-cell table:style-name="ce81" office:value-type="float" office:value="770.49375">
            <text:p>770.4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49375">
            <text:p>770.4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63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769.89375">
            <text:p>769.8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89375">
            <text:p>799.8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63D</text:p>
          </table:table-cell>
          <table:table-cell table:style-name="ce73" office:value-type="string">
            <text:p>Fire Service </text:p>
          </table:table-cell>
          <table:table-cell table:style-name="ce81" office:value-type="float" office:value="769.89375">
            <text:p>769.8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89375">
            <text:p>769.8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64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769.99375">
            <text:p>769.9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99375">
            <text:p>799.9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64D</text:p>
          </table:table-cell>
          <table:table-cell table:style-name="ce73" office:value-type="string">
            <text:p>Fire Service </text:p>
          </table:table-cell>
          <table:table-cell table:style-name="ce81" office:value-type="float" office:value="769.99375">
            <text:p>769.9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99375">
            <text:p>769.9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65</text:p>
          </table:table-cell>
          <table:table-cell table:style-name="ce73" office:value-type="string">
            <text:p>EMS</text:p>
          </table:table-cell>
          <table:table-cell table:style-name="ce81" office:value-type="float" office:value="769.39375">
            <text:p>769.3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39375">
            <text:p>799.3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65D</text:p>
          </table:table-cell>
          <table:table-cell table:style-name="ce73" office:value-type="string">
            <text:p>EMS </text:p>
          </table:table-cell>
          <table:table-cell table:style-name="ce81" office:value-type="float" office:value="769.39375">
            <text:p>769.3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39375">
            <text:p>769.3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66</text:p>
          </table:table-cell>
          <table:table-cell table:style-name="ce73" office:value-type="string">
            <text:p>EMS</text:p>
          </table:table-cell>
          <table:table-cell table:style-name="ce81" office:value-type="float" office:value="769.49375">
            <text:p>769.4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99.49375">
            <text:p>799.4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66D</text:p>
          </table:table-cell>
          <table:table-cell table:style-name="ce73" office:value-type="string">
            <text:p>EMS </text:p>
          </table:table-cell>
          <table:table-cell table:style-name="ce81" office:value-type="float" office:value="769.49375">
            <text:p>769.49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69.49375">
            <text:p>769.49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DATA69</text:p>
          </table:table-cell>
          <table:table-cell table:style-name="ce73" office:value-type="string">
            <text:p>Mobile Data</text:p>
          </table:table-cell>
          <table:table-cell table:style-name="ce81" office:value-type="float" office:value="770.74375">
            <text:p>770.7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800.74375">
            <text:p>800.7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DATA69D</text:p>
          </table:table-cell>
          <table:table-cell table:style-name="ce73" office:value-type="string">
            <text:p>Mobile Data </text:p>
          </table:table-cell>
          <table:table-cell table:style-name="ce81" office:value-type="float" office:value="770.74375">
            <text:p>770.74375</text:p>
          </table:table-cell>
          <table:table-cell table:style-name="ce88" office:value-type="string">
            <text:p>$293</text:p>
          </table:table-cell>
          <table:table-cell table:style-name="ce81" office:value-type="float" office:value="770.74375">
            <text:p>770.7437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CALL70</text:p>
          </table:table-cell>
          <table:table-cell table:style-name="ce73" office:value-type="string">
            <text:p>Calling Multi-Discipline</text:p>
          </table:table-cell>
          <table:table-cell table:style-name="ce81" office:value-type="float" office:value="773.25625">
            <text:p>773.2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25625">
            <text:p>803.2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CALL70D</text:p>
          </table:table-cell>
          <table:table-cell table:style-name="ce73" office:value-type="string">
            <text:p>Calling Multi-Discipline</text:p>
          </table:table-cell>
          <table:table-cell table:style-name="ce81" office:value-type="float" office:value="773.25625">
            <text:p>773.2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25625">
            <text:p>773.2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1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3.10625">
            <text:p>773.1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10625">
            <text:p>803.1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1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73.10625">
            <text:p>773.1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10625">
            <text:p>773.1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2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3.60625">
            <text:p>773.6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60625">
            <text:p>803.6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2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73.60625">
            <text:p>773.6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60625">
            <text:p>773.6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3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4.10625">
            <text:p>774.1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10625">
            <text:p>804.1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3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74.10625">
            <text:p>774.1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10625">
            <text:p>774.1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4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4.60625">
            <text:p>774.6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60625">
            <text:p>804.6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4D</text:p>
          </table:table-cell>
          <table:table-cell table:style-name="ce73" office:value-type="string">
            <text:p><text:s/>General Public Safety </text:p>
          </table:table-cell>
          <table:table-cell table:style-name="ce81" office:value-type="float" office:value="774.60625">
            <text:p>774.6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60625">
            <text:p>774.6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5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3.75625">
            <text:p>773.7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75625">
            <text:p>803.7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5D</text:p>
          </table:table-cell>
          <table:table-cell table:style-name="ce73" office:value-type="string">
            <text:p>General Public Safety </text:p>
          </table:table-cell>
          <table:table-cell table:style-name="ce81" office:value-type="float" office:value="773.75625">
            <text:p>773.7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75625">
            <text:p>773.7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6</text:p>
          </table:table-cell>
          <table:table-cell table:style-name="ce73" office:value-type="string">
            <text:p>General Public Safety</text:p>
          </table:table-cell>
          <table:table-cell table:style-name="ce81" office:value-type="float" office:value="774.25625">
            <text:p>774.2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25625">
            <text:p>804.2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TAC76D</text:p>
          </table:table-cell>
          <table:table-cell table:style-name="ce73" office:value-type="string">
            <text:p><text:s/>General Public Safety </text:p>
          </table:table-cell>
          <table:table-cell table:style-name="ce81" office:value-type="float" office:value="774.25625">
            <text:p>774.2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25625">
            <text:p>774.2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GTAC77</text:p>
          </table:table-cell>
          <table:table-cell table:style-name="ce73" office:value-type="string">
            <text:p>Other Public Service</text:p>
          </table:table-cell>
          <table:table-cell table:style-name="ce81" office:value-type="float" office:value="774.85625">
            <text:p>774.8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85625">
            <text:p>804.8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GTAC77D</text:p>
          </table:table-cell>
          <table:table-cell table:style-name="ce73" office:value-type="string">
            <text:p>Other Public Service </text:p>
          </table:table-cell>
          <table:table-cell table:style-name="ce81" office:value-type="float" office:value="774.85625">
            <text:p>774.8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85625">
            <text:p>774.8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OB79</text:p>
          </table:table-cell>
          <table:table-cell table:style-name="ce73" office:value-type="string">
            <text:p>Mobile Repeater</text:p>
          </table:table-cell>
          <table:table-cell table:style-name="ce81" office:value-type="float" office:value="774.50625">
            <text:p>774.5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50625">
            <text:p>804.5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OB79D</text:p>
          </table:table-cell>
          <table:table-cell table:style-name="ce73" office:value-type="string">
            <text:p>Mobile Repeater </text:p>
          </table:table-cell>
          <table:table-cell table:style-name="ce81" office:value-type="float" office:value="774.50625">
            <text:p>774.5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50625">
            <text:p>774.5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81</text:p>
          </table:table-cell>
          <table:table-cell table:style-name="ce73" office:value-type="string">
            <text:p>Law Enforcement</text:p>
          </table:table-cell>
          <table:table-cell table:style-name="ce81" office:value-type="float" office:value="774.00625">
            <text:p>774.0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00625">
            <text:p>804.0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81D</text:p>
          </table:table-cell>
          <table:table-cell table:style-name="ce73" office:value-type="string">
            <text:p>Law Enforcement </text:p>
          </table:table-cell>
          <table:table-cell table:style-name="ce81" office:value-type="float" office:value="774.00625">
            <text:p>774.0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00625">
            <text:p>774.0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82</text:p>
          </table:table-cell>
          <table:table-cell table:style-name="ce73" office:value-type="string">
            <text:p>Law Enforcement</text:p>
          </table:table-cell>
          <table:table-cell table:style-name="ce81" office:value-type="float" office:value="774.35625">
            <text:p>774.3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35625">
            <text:p>804.3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LAW82D</text:p>
          </table:table-cell>
          <table:table-cell table:style-name="ce73" office:value-type="string">
            <text:p>Law Enforcement </text:p>
          </table:table-cell>
          <table:table-cell table:style-name="ce81" office:value-type="float" office:value="774.35625">
            <text:p>774.3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35625">
            <text:p>774.3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83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773.50625">
            <text:p>773.5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50625">
            <text:p>803.5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83D</text:p>
          </table:table-cell>
          <table:table-cell table:style-name="ce73" office:value-type="string">
            <text:p>Fire Service </text:p>
          </table:table-cell>
          <table:table-cell table:style-name="ce81" office:value-type="float" office:value="773.50625">
            <text:p>773.5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50625">
            <text:p>773.5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84</text:p>
          </table:table-cell>
          <table:table-cell table:style-name="ce73" office:value-type="string">
            <text:p>Fire Service</text:p>
          </table:table-cell>
          <table:table-cell table:style-name="ce81" office:value-type="float" office:value="773.85625">
            <text:p>773.8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85625">
            <text:p>803.8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FIRE84D</text:p>
          </table:table-cell>
          <table:table-cell table:style-name="ce73" office:value-type="string">
            <text:p>Fire Service </text:p>
          </table:table-cell>
          <table:table-cell table:style-name="ce81" office:value-type="float" office:value="773.85625">
            <text:p>773.8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85625">
            <text:p>773.8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86</text:p>
          </table:table-cell>
          <table:table-cell table:style-name="ce73" office:value-type="string">
            <text:p>EMS</text:p>
          </table:table-cell>
          <table:table-cell table:style-name="ce81" office:value-type="float" office:value="773.00625">
            <text:p>773.0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00625">
            <text:p>803.0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86D</text:p>
          </table:table-cell>
          <table:table-cell table:style-name="ce73" office:value-type="string">
            <text:p>EMS </text:p>
          </table:table-cell>
          <table:table-cell table:style-name="ce81" office:value-type="float" office:value="773.00625">
            <text:p>773.00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00625">
            <text:p>773.00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87</text:p>
          </table:table-cell>
          <table:table-cell table:style-name="ce73" office:value-type="string">
            <text:p>EMS</text:p>
          </table:table-cell>
          <table:table-cell table:style-name="ce81" office:value-type="float" office:value="773.35625">
            <text:p>773.3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3.35625">
            <text:p>803.3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MED87D</text:p>
          </table:table-cell>
          <table:table-cell table:style-name="ce73" office:value-type="string">
            <text:p>EMS </text:p>
          </table:table-cell>
          <table:table-cell table:style-name="ce81" office:value-type="float" office:value="773.35625">
            <text:p>773.3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3.35625">
            <text:p>773.3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DATA89</text:p>
          </table:table-cell>
          <table:table-cell table:style-name="ce73" office:value-type="string">
            <text:p>Mobile Data</text:p>
          </table:table-cell>
          <table:table-cell table:style-name="ce81" office:value-type="float" office:value="774.75625">
            <text:p>774.7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804.75625">
            <text:p>804.7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DATA89D</text:p>
          </table:table-cell>
          <table:table-cell table:style-name="ce73" office:value-type="string">
            <text:p>Mobile Data </text:p>
          </table:table-cell>
          <table:table-cell table:style-name="ce81" office:value-type="float" office:value="774.75625">
            <text:p>774.75625</text:p>
          </table:table-cell>
          <table:table-cell table:style-name="ce88" office:value-type="string">
            <text:p>$293</text:p>
          </table:table-cell>
          <table:table-cell table:style-name="ce81" office:value-type="float" office:value="774.75625">
            <text:p>774.75625</text:p>
          </table:table-cell>
          <table:table-cell table:style-name="ce88" office:value-type="string">
            <text:p>$293</text:p>
          </table:table-cell>
          <table:table-cell table:style-name="ce95" office:value-type="string">
            <text:p>D</text:p>
          </table:table-cell>
          <table:table-cell table:style-name="ce73" office:value-type="string">
            <text:p>P25 Phase 1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-NAT-01</text:p>
          </table:table-cell>
          <table:table-cell table:style-name="ce73" office:value-type="string">
            <text:p>General Public Safety </text:p>
          </table:table-cell>
          <table:table-cell table:style-name="ce81" office:value-type="string">
            <text:p>769.05625 N</text:p>
          </table:table-cell>
          <table:table-cell table:style-name="ce89" office:value-type="float" office:value="156.7">
            <text:p>156.7</text:p>
          </table:table-cell>
          <table:table-cell table:style-name="ce81" office:value-type="string">
            <text:p>799.05625 N</text:p>
          </table:table-cell>
          <table:table-cell table:style-name="ce89" office:value-type="float" office:value="156.7">
            <text:p>156.7</text:p>
          </table:table-cell>
          <table:table-cell table:style-name="ce95" office:value-type="string">
            <text:p>A/D</text:p>
          </table:table-cell>
          <table:table-cell table:style-name="ce73" office:value-type="string">
            <text:p>Low Power Only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-NAT-01D</text:p>
          </table:table-cell>
          <table:table-cell table:style-name="ce73" office:value-type="string">
            <text:p>General Public Safety </text:p>
          </table:table-cell>
          <table:table-cell table:style-name="ce81" office:value-type="string">
            <text:p>769.05625 N</text:p>
          </table:table-cell>
          <table:table-cell table:style-name="ce89" office:value-type="float" office:value="156.7">
            <text:p>156.7</text:p>
          </table:table-cell>
          <table:table-cell table:style-name="ce81" office:value-type="string">
            <text:p>769.05625 N</text:p>
          </table:table-cell>
          <table:table-cell table:style-name="ce89" office:value-type="float" office:value="156.7">
            <text:p>156.7</text:p>
          </table:table-cell>
          <table:table-cell table:style-name="ce95" office:value-type="string">
            <text:p>A/D</text:p>
          </table:table-cell>
          <table:table-cell table:style-name="ce73" office:value-type="string">
            <text:p>Low Power Only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-NAT-02</text:p>
          </table:table-cell>
          <table:table-cell table:style-name="ce73" office:value-type="string">
            <text:p>General Public Safety </text:p>
          </table:table-cell>
          <table:table-cell table:style-name="ce81" office:value-type="string">
            <text:p>769.06875 N</text:p>
          </table:table-cell>
          <table:table-cell table:style-name="ce89" office:value-type="float" office:value="156.7">
            <text:p>156.7</text:p>
          </table:table-cell>
          <table:table-cell table:style-name="ce81" office:value-type="string">
            <text:p>799.06875 N</text:p>
          </table:table-cell>
          <table:table-cell table:style-name="ce89" office:value-type="float" office:value="156.7">
            <text:p>156.7</text:p>
          </table:table-cell>
          <table:table-cell table:style-name="ce95" office:value-type="string">
            <text:p>A/D</text:p>
          </table:table-cell>
          <table:table-cell table:style-name="ce73" office:value-type="string">
            <text:p>Low Power Only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-NAT-02D</text:p>
          </table:table-cell>
          <table:table-cell table:style-name="ce73" office:value-type="string">
            <text:p>General Public Safety </text:p>
          </table:table-cell>
          <table:table-cell table:style-name="ce81" office:value-type="string">
            <text:p>769.06875 N</text:p>
          </table:table-cell>
          <table:table-cell table:style-name="ce89" office:value-type="float" office:value="156.7">
            <text:p>156.7</text:p>
          </table:table-cell>
          <table:table-cell table:style-name="ce81" office:value-type="string">
            <text:p>769.06875 N</text:p>
          </table:table-cell>
          <table:table-cell table:style-name="ce89" office:value-type="float" office:value="156.7">
            <text:p>156.7</text:p>
          </table:table-cell>
          <table:table-cell table:style-name="ce95" office:value-type="string">
            <text:p>A/D</text:p>
          </table:table-cell>
          <table:table-cell table:style-name="ce73" office:value-type="string">
            <text:p>Low Power Only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-NAT-03</text:p>
          </table:table-cell>
          <table:table-cell table:style-name="ce73" office:value-type="string">
            <text:p>General Public Safety </text:p>
          </table:table-cell>
          <table:table-cell table:style-name="ce81" office:value-type="string">
            <text:p>774.99375 N</text:p>
          </table:table-cell>
          <table:table-cell table:style-name="ce89" office:value-type="float" office:value="156.7">
            <text:p>156.7</text:p>
          </table:table-cell>
          <table:table-cell table:style-name="ce81" office:value-type="string">
            <text:p>804.99375 N</text:p>
          </table:table-cell>
          <table:table-cell table:style-name="ce89" office:value-type="float" office:value="156.7">
            <text:p>156.7</text:p>
          </table:table-cell>
          <table:table-cell table:style-name="ce95" office:value-type="string">
            <text:p>A/D</text:p>
          </table:table-cell>
          <table:table-cell table:style-name="ce73" office:value-type="string">
            <text:p>Low Power Only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7-NAT-03D</text:p>
          </table:table-cell>
          <table:table-cell table:style-name="ce73" office:value-type="string">
            <text:p>General Public Safety </text:p>
          </table:table-cell>
          <table:table-cell table:style-name="ce81" office:value-type="string">
            <text:p>774.99375 N</text:p>
          </table:table-cell>
          <table:table-cell table:style-name="ce89" office:value-type="float" office:value="156.7">
            <text:p>156.7</text:p>
          </table:table-cell>
          <table:table-cell table:style-name="ce81" office:value-type="string">
            <text:p>774.99375 N</text:p>
          </table:table-cell>
          <table:table-cell table:style-name="ce89" office:value-type="float" office:value="156.7">
            <text:p>156.7</text:p>
          </table:table-cell>
          <table:table-cell table:style-name="ce95" office:value-type="string">
            <text:p>A/D</text:p>
          </table:table-cell>
          <table:table-cell table:style-name="ce73" office:value-type="string">
            <text:p>Low Power Only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arine Ch 6</text:p>
          </table:table-cell>
          <table:table-cell table:style-name="ce73" office:value-type="string">
            <text:p>Intership Safety</text:p>
          </table:table-cell>
          <table:table-cell table:style-name="ce81" office:value-type="string">
            <text:p>156.30000W</text:p>
          </table:table-cell>
          <table:table-cell table:style-name="ce89" office:value-type="string">
            <text:p>CSQ</text:p>
          </table:table-cell>
          <table:table-cell table:style-name="ce81" office:value-type="string">
            <text:p>156.30000W</text:p>
          </table:table-cell>
          <table:table-cell table:style-name="ce89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arine Ch 16</text:p>
          </table:table-cell>
          <table:table-cell table:style-name="ce73" office:value-type="string">
            <text:p>Marine Call, Disaster, Safety</text:p>
          </table:table-cell>
          <table:table-cell table:style-name="ce81" office:value-type="string">
            <text:p>156.80000W</text:p>
          </table:table-cell>
          <table:table-cell table:style-name="ce89" office:value-type="string">
            <text:p>CSQ</text:p>
          </table:table-cell>
          <table:table-cell table:style-name="ce81" office:value-type="string">
            <text:p>156.80000W</text:p>
          </table:table-cell>
          <table:table-cell table:style-name="ce89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arine Ch 17</text:p>
          </table:table-cell>
          <table:table-cell table:style-name="ce77" office:value-type="string">
            <text:p>State &amp; Local govt maritime control</text:p>
          </table:table-cell>
          <table:table-cell table:style-name="ce81" office:value-type="string">
            <text:p>156.85000W</text:p>
          </table:table-cell>
          <table:table-cell table:style-name="ce89" office:value-type="string">
            <text:p>CSQ</text:p>
          </table:table-cell>
          <table:table-cell table:style-name="ce81" office:value-type="string">
            <text:p>156.85000W</text:p>
          </table:table-cell>
          <table:table-cell table:style-name="ce89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arine Ch 22A</text:p>
          </table:table-cell>
          <table:table-cell table:style-name="ce73" office:value-type="string">
            <text:p>Coast Guard Liaison</text:p>
          </table:table-cell>
          <table:table-cell table:style-name="ce81" office:value-type="string">
            <text:p>157.None00W</text:p>
          </table:table-cell>
          <table:table-cell table:style-name="ce89" office:value-type="string">
            <text:p>CSQ</text:p>
          </table:table-cell>
          <table:table-cell table:style-name="ce81" office:value-type="string">
            <text:p>157.None00W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0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0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0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0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2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2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2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2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3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5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5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3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5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5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4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7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7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4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7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7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5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None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None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5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None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None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6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2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2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6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2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2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7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5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5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7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5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5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8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7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7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8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7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7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9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5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7.95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9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50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2.950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0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7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7.97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0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750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2.9750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1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1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1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1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2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3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3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2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3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3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3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6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6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3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6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6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4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8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08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4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08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08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5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1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1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5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1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1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6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3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3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6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3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3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7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6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6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7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6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6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8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8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8.18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8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3.18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3.18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9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6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7.96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9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62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2.962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02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8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7.98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Med 102D</text:p>
          </table:table-cell>
          <table:table-cell table:style-name="ce73" office:value-type="string">
            <text:p>Medical Coordination</text:p>
          </table:table-cell>
          <table:table-cell table:style-name="ce81" office:value-type="string">
            <text:p>462.9875 N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62.9875 N</text:p>
          </table:table-cell>
          <table:table-cell table:style-name="ce88" office:value-type="string">
            <text:p>CSQ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arrow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Trunked Talk Group</text:p>
          </table:table-cell>
          <table:table-cell table:style-name="ce73" office:value-type="string">
            <text:p><text:s/>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FEDCOMM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66.4625 N</text:p>
          </table:table-cell>
          <table:table-cell table:style-name="ce88" office:value-type="string">
            <text:p>None</text:p>
          </table:table-cell>
          <table:table-cell table:style-name="ce81" office:value-type="string">
            <text:p>166.4625 N</text:p>
          </table:table-cell>
          <table:table-cell table:style-name="ce88" office:value-type="string">
            <text:p>None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NC1-CALL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69.5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64.712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-COMMAND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0.012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65.2500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2-MEDICAL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0.412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65.962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3-LOGISTICS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0.68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66.5750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4-CONVOY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3.0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67.3250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5-CALL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69.5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69.5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6-CMND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0.012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70.012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7-MED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0.412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70.412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8-LOG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0.68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70.68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9-CON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173.0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173.0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NC2-CALL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2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9.2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0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4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9.4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1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6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9.6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2-SA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8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9.8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3-DIRECT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3.18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3.18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4-DIRECT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3.212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3.212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5-CALL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2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0.2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6-DIRECT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4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0.4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7-DIRECT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6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0.6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IR18-SAR DR</text:p>
          </table:table-cell>
          <table:table-cell table:style-name="ce73" office:value-type="string">
            <text:p>Federal</text:p>
          </table:table-cell>
          <table:table-cell table:style-name="ce81" office:value-type="string">
            <text:p>410.8375 N</text:p>
          </table:table-cell>
          <table:table-cell table:style-name="ce88" office:value-type="float" office:value="167.9">
            <text:p>167.9</text:p>
          </table:table-cell>
          <table:table-cell table:style-name="ce81" office:value-type="string">
            <text:p>410.8375 N</text:p>
          </table:table-cell>
          <table:table-cell table:style-name="ce88" office:value-type="float" office:value="167.9">
            <text:p>167.9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Need FED Approval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TTG Command <text:s/>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Law Coordination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Fire Coordination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 office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TTG EMS Coordination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Rescue Coordination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EMA Coordination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Traffic Control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HazMat 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Triage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Event 1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Event 2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COMM Unit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Staging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TTG Logistics</text:p>
          </table:table-cell>
          <table:table-cell table:style-name="ce73" office:value-type="string">
            <text:p>Trunked Talk Group</text:p>
          </table:table-cell>
          <table:table-cell table:style-name="ce81" office:value-type="string">
            <text:p>Trunked TG</text:p>
          </table:table-cell>
          <table:table-cell table:style-name="ce88"/>
          <table:table-cell table:style-name="ce81" office:value-type="string">
            <text:p>Trunked TG</text:p>
          </table:table-cell>
          <table:table-cell table:style-name="ce88"/>
          <table:table-cell table:style-name="ce95"/>
          <table:table-cell table:style-name="ce73"/>
          <table:table-cell table:number-columns-repeated="1016"/>
        </table:table-row>
        <table:table-row table:style-name="ro10">
          <table:table-cell table:style-name="ce73" office:value-type="string">
            <text:p>LLaw1D</text:p>
          </table:table-cell>
          <table:table-cell table:style-name="ce73" office:value-type="string">
            <text:p>Law Enforcement MA</text:p>
          </table:table-cell>
          <table:table-cell table:style-name="ce81" office:value-type="string">
            <text:p>39.460 W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39.460 W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LFIRE2D</text:p>
          </table:table-cell>
          <table:table-cell table:style-name="ce73" office:value-type="string">
            <text:p>Fire Mutual Aid</text:p>
          </table:table-cell>
          <table:table-cell table:style-name="ce81" office:value-type="string">
            <text:p>39.480 W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39.480 W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LLAW3D</text:p>
          </table:table-cell>
          <table:table-cell table:style-name="ce73" office:value-type="string">
            <text:p>Law Enforcement MA</text:p>
          </table:table-cell>
          <table:table-cell table:style-name="ce81" office:value-type="string">
            <text:p>45.860 W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5.860 W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>
          <table:table-cell table:style-name="ce73" office:value-type="string">
            <text:p>LFIRE4D</text:p>
          </table:table-cell>
          <table:table-cell table:style-name="ce73" office:value-type="string">
            <text:p>Fire Mutual Aid</text:p>
          </table:table-cell>
          <table:table-cell table:style-name="ce81" office:value-type="string">
            <text:p>45.880 W</text:p>
          </table:table-cell>
          <table:table-cell table:style-name="ce88" office:value-type="string">
            <text:p>CSQ</text:p>
          </table:table-cell>
          <table:table-cell table:style-name="ce81" office:value-type="string">
            <text:p>45.880 W</text:p>
          </table:table-cell>
          <table:table-cell table:style-name="ce88" office:value-type="string">
            <text:p>156.7</text:p>
          </table:table-cell>
          <table:table-cell table:style-name="ce95" office:value-type="string">
            <text:p>A</text:p>
          </table:table-cell>
          <table:table-cell table:style-name="ce73" office:value-type="string">
            <text:p>Wide</text:p>
          </table:table-cell>
          <table:table-cell table:number-columns-repeated="1016"/>
        </table:table-row>
        <table:table-row table:style-name="ro10" table:number-rows-repeated="104834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ssignments" table:style-name="ta3" table:print="false">
        <office:forms form:automatic-focus="false" form:apply-design-mode="false"/>
        <table:table-column table:style-name="co20" table:default-cell-style-name="Excel_20_Built-in_20_Normal"/>
        <table:table-column table:style-name="co12" table:number-columns-repeated="1023" table:default-cell-style-name="Excel_20_Built-in_20_Normal"/>
        <table:table-row table:style-name="ro12">
          <table:table-cell office:value-type="string">
            <text:p>Select Function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Command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Tactical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Ground to Air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Staging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Logistics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Reserve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Auxcomm</text:p>
          </table:table-cell>
          <table:table-cell table:number-columns-repeated="1023"/>
        </table:table-row>
        <table:table-row table:style-name="ro12" table:number-rows-repeated="2">
          <table:table-cell table:style-name="ce117"/>
          <table:table-cell table:number-columns-repeated="1023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Oraganizational Chart" table:style-name="ta9" table:print="false">
        <table:table-column table:style-name="co12" table:number-columns-repeated="1024" table:default-cell-style-name="Excel_20_Built-in_20_Normal"/>
        <table:table-row table:style-name="ro12">
          <table:table-cell table:number-columns-repeated="13"/>
          <table:table-cell>
            <draw:connector table:end-cell-address="'Oraganizational Chart'.O17" table:end-x="0.0783in" table:end-y="0.1768in" draw:z-index="35" draw:name="AutoShape 408" draw:style-name="gr1" draw:text-style-name="P1" svg:x1="0.6661in" svg:y1="-12.9004in" svg:x2="0.7453in" svg:y2="3.0217in" svg:d="M23714-32767h101v40442h100">
              <text:p/>
            </draw:connector>
          </table:table-cell>
          <table:table-cell table:number-columns-repeated="1010"/>
        </table:table-row>
        <table:table-row table:style-name="ro12">
          <table:table-cell table:number-columns-repeated="5"/>
          <table:table-cell>
            <draw:custom-shape table:end-cell-address="'Oraganizational Chart'.I4" table:end-x="0.1484in" table:end-y="0.052in" draw:z-index="39" draw:name="Text Box 415" draw:style-name="gr2" draw:text-style-name="P3" svg:width="1.5701in" svg:height="0.4008in" svg:x="0.5791in" svg:y="0.0067in">
              <text:p text:style-name="P2"><text:span text:style-name="T1">INCIDENT COMMANDE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2">
          <table:table-cell table:style-name="ce117" office:value-type="string">
            <text:p>COMMAND, STAGING, LOGISTICS</text:p>
          </table:table-cell>
          <table:table-cell table:number-columns-repeated="1023"/>
        </table:table-row>
        <table:table-row table:style-name="ro12">
          <table:table-cell table:style-name="ce117" office:value-type="string">
            <text:p>ARE SET COLORS.</text:p>
          </table:table-cell>
          <table:table-cell table:number-columns-repeated="1023"/>
        </table:table-row>
        <table:table-row table:style-name="ro12">
          <table:table-cell table:number-columns-repeated="5"/>
          <table:table-cell>
            <draw:connector table:end-cell-address="'Oraganizational Chart'.H8" table:end-x="0.1898in" table:end-y="0.0886in" draw:z-index="43" draw:name="AutoShape 419" draw:style-name="gr3" draw:text-style-name="P1" svg:x1="1.5236in" svg:y1="0.1772in" svg:x2="0.6661in" svg:y2="0.622in" svg:d="M12340 2256h-1089v1130h-1089">
              <text:p/>
            </draw:connector>
          </table:table-cell>
          <table:table-cell/>
          <table:table-cell>
            <draw:custom-shape table:end-cell-address="'Oraganizational Chart'.I6" table:end-x="0.4902in" table:end-y="0.1177in" draw:z-index="46" draw:name="Text Box 422" draw:style-name="gr4" draw:text-style-name="P3" svg:width="0.9441in" svg:height="0.2697in" svg:x="0.213in" svg:y="0.026in">
              <text:p text:style-name="P2"><text:span text:style-name="T2">SAFETY OFFICER</text:span></text:p>
              <draw:enhanced-geometry svg:viewBox="0 0 21600 21600" draw:type="rectangle" draw:enhanced-path="M 0 0 L 21600 0 21600 21600 0 21600 0 0 Z N"/>
            </draw:custom-shape>
            <draw:line table:end-cell-address="'Oraganizational Chart'.H5" table:end-x="0.2126in" table:end-y="0.1417in" draw:z-index="48" draw:name="Line 424" draw:style-name="gr5" draw:text-style-name="P1" svg:x1="0.0634in" svg:y1="0.1417in" svg:x2="0.2126in" svg:y2="0.1417in">
              <text:p/>
            </draw:line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>
            <draw:custom-shape table:end-cell-address="'Oraganizational Chart'.I8" table:end-x="0.5in" table:end-y="0.1039in" draw:z-index="47" draw:name="Text Box 423" draw:style-name="gr4" draw:text-style-name="P3" svg:width="0.9441in" svg:height="0.2697in" svg:x="0.2228in" svg:y="0.0122in">
              <text:p text:style-name="P2"><text:span text:style-name="T2">LIASON / PIO</text:span></text:p>
              <draw:enhanced-geometry svg:viewBox="0 0 21600 21600" draw:type="rectangle" draw:enhanced-path="M 0 0 L 21600 0 21600 21600 0 21600 0 0 Z N"/>
            </draw:custom-shape>
            <draw:line table:end-cell-address="'Oraganizational Chart'.H7" table:end-x="0.2201in" table:end-y="0.1331in" draw:z-index="49" draw:name="Line 425" draw:style-name="gr5" draw:text-style-name="P1" svg:x1="0.0654in" svg:y1="0.1331in" svg:x2="0.2201in" svg:y2="0.1331in">
              <text:p/>
            </draw:line>
          </table:table-cell>
          <table:table-cell table:number-columns-repeated="1016"/>
        </table:table-row>
        <table:table-row table:style-name="ro12">
          <table:table-cell table:number-columns-repeated="4"/>
          <table:table-cell>
            <draw:custom-shape table:end-cell-address="'Oraganizational Chart'.G10" table:end-x="0.1087in" table:end-y="0.0929in" draw:z-index="40" draw:name="Text Box 416" draw:style-name="gr6" draw:text-style-name="P3" svg:width="0.9874in" svg:height="0.4008in" svg:x="0.4551in" svg:y="0.0476in">
              <text:p text:style-name="P2"><text:span text:style-name="T3">OPERATIONS SECTION CHIE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Oraganizational Chart'.L10" table:end-x="0.4185in" table:end-y="0.0846in" draw:z-index="24" draw:name="Text Box 389" draw:style-name="gr7" draw:text-style-name="P3" svg:width="0.987in" svg:height="0.4008in" svg:x="0.0984in" svg:y="0.0394in">
              <text:p text:style-name="P2"><text:span text:style-name="T3">LOGISTICS SECTION CHIEF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O10" table:end-x="0.2563in" table:end-y="0.0807in" draw:z-index="75" draw:name="Text Box 422" draw:style-name="gr4" draw:text-style-name="P3" svg:width="0.9909in" svg:height="0.3878in" svg:x="0.5992in" svg:y="0.0484in">
              <text:p text:style-name="P2"><text:span text:style-name="T3">PLANNING SECTION CHIE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12">
          <table:table-cell table:number-columns-repeated="7"/>
          <table:table-cell>
            <draw:line table:end-cell-address="'Oraganizational Chart'.K9" table:end-x="0.0906in" table:end-y="0.0709in" draw:z-index="44" draw:name="Line 420" draw:style-name="gr8" draw:text-style-name="P1" svg:x1="0.0559in" svg:y1="0.0709in" svg:x2="2.0913in" svg:y2="0.0709in">
              <text:p/>
            </draw:line>
          </table:table-cell>
          <table:table-cell table:number-columns-repeated="3"/>
          <table:table-cell>
            <draw:connector table:end-cell-address="'Oraganizational Chart'.M9" table:end-x="0.5917in" table:end-y="0.1768in" draw:z-index="45" draw:name="AutoShape 421" draw:style-name="gr9" draw:text-style-name="P1" svg:x1="0.6661in" svg:y1="0.1768in" svg:x2="1.2587in" svg:y2="0.1768in" svg:d="M20326 4062h1505">
              <text:p/>
            </draw:connector>
          </table:table-cell>
          <table:table-cell table:number-columns-repeated="1012"/>
        </table:table-row>
        <table:table-row table:style-name="ro12">
          <table:table-cell table:number-columns-repeated="5"/>
          <table:table-cell>
            <draw:connector table:end-cell-address="'Oraganizational Chart'.F15" table:end-x="0.6661in" table:end-y="0.0114in" draw:z-index="5" draw:name="AutoShape 355" draw:style-name="gr10" draw:text-style-name="P1" svg:x1="0.6661in" svg:y1="0.1772in" svg:x2="0.6661in" svg:y2="0.9004in" svg:d="M10162 4514v1837">
              <text:p/>
            </draw:connector>
          </table:table-cell>
          <table:table-cell>
            <draw:custom-shape table:end-cell-address="'Oraganizational Chart'.I12" table:end-x="0.0189in" table:end-y="0.1386in" draw:z-index="41" draw:name="Text Box 417" draw:style-name="gr11" draw:text-style-name="P3" svg:width="0.987in" svg:height="0.4008in" svg:x="0.3657in" svg:y="0.0933in">
              <text:p text:style-name="P2"><text:span text:style-name="T3">STAGING AREA MANAGER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12">
          <table:table-cell table:number-columns-repeated="5"/>
          <table:table-cell>
            <draw:connector table:end-cell-address="'Oraganizational Chart'.G11" table:end-x="0.3657in" table:end-y="0.1768in" draw:z-index="42" draw:name="AutoShape 418" draw:style-name="gr10" draw:text-style-name="P1" svg:x1="0.6661in" svg:y1="0.1768in" svg:x2="1.0327in" svg:y2="0.1768in" svg:d="M10162 4965h931">
              <text:p/>
            </draw:connector>
          </table:table-cell>
          <table:table-cell table:number-columns-repeated="1018"/>
        </table:table-row>
        <table:table-row table:style-name="ro12">
          <table:table-cell table:number-columns-repeated="12"/>
          <table:table-cell>
            <draw:connector table:end-cell-address="'Oraganizational Chart'.O13" table:end-x="0.252in" table:end-y="0.0894in" draw:z-index="34" draw:name="AutoShape 407" draw:style-name="gr1" draw:text-style-name="P1" svg:x1="0.6661in" svg:y1="0.1772in" svg:x2="1.5858in" svg:y2="0.2673in" svg:d="M22020 5417h1168v229h1168">
              <text:p/>
            </draw:connector>
          </table:table-cell>
          <table:table-cell table:number-columns-repeated="1011"/>
        </table:table-row>
        <table:table-row table:style-name="ro12">
          <table:table-cell/>
          <table:table-cell>
            <draw:connector table:end-cell-address="'Oraganizational Chart'.D15" table:end-x="0.2524in" table:end-y="0.0079in" draw:z-index="9" draw:name="AutoShape 359" draw:style-name="gr12" draw:text-style-name="P1" svg:x1="1.5862in" svg:y1="0.1772in" svg:x2="0.6661in" svg:y2="0.3634in" svg:d="M5723 5869h-1168v473h-1169">
              <text:p/>
            </draw:connector>
          </table:table-cell>
          <table:table-cell/>
          <table:table-cell>
            <draw:connector table:end-cell-address="'Oraganizational Chart'.F15" table:end-x="0.278in" table:end-y="0.0059in" draw:z-index="8" draw:name="AutoShape 358" draw:style-name="gr12" draw:text-style-name="P1" svg:x1="1.6118in" svg:y1="0.1772in" svg:x2="0.6661in" svg:y2="0.3614in" svg:d="M9176 5869h-1201v468h-1201">
              <text:p/>
            </draw:connector>
          </table:table-cell>
          <table:table-cell/>
          <table:table-cell>
            <draw:connector table:end-cell-address="'Oraganizational Chart'.H15" table:end-x="0.3366in" table:end-y="0.0114in" draw:z-index="6" draw:name="AutoShape 356" draw:style-name="gr12" draw:text-style-name="P1" svg:x1="0.6661in" svg:y1="0.1772in" svg:x2="1.6705in" svg:y2="0.3669in" svg:d="M10162 5869h1276v482h1275">
              <text:p/>
            </draw:connector>
          </table:table-cell>
          <table:table-cell/>
          <table:table-cell>
            <draw:connector table:end-cell-address="'Oraganizational Chart'.J15" table:end-x="0.4031in" table:end-y="0.0059in" draw:z-index="7" draw:name="AutoShape 357" draw:style-name="gr12" draw:text-style-name="P1" svg:x1="0.6661in" svg:y1="0.1772in" svg:x2="1.737in" svg:y2="0.3614in" svg:d="M13550 5869h1360v468h1360">
              <text:p/>
            </draw:connector>
          </table:table-cell>
          <table:table-cell table:number-columns-repeated="1016"/>
        </table:table-row>
        <table:table-row table:style-name="ro12">
          <table:table-cell table:number-columns-repeated="9"/>
          <table:table-cell>
            <draw:connector table:end-cell-address="'Oraganizational Chart'.M15" table:end-x="0.1154in" table:end-y="0.0531in" draw:z-index="28" draw:name="AutoShape 398" draw:style-name="gr1" draw:text-style-name="P1" svg:x1="0.6661in" svg:y1="0.1768in" svg:x2="2.1161in" svg:y2="0.2307in" svg:d="M16938 6320h1842v137h1841">
              <text:p/>
            </draw:connector>
          </table:table-cell>
          <table:table-cell table:number-columns-repeated="1014"/>
        </table:table-row>
        <table:table-row table:style-name="ro12">
          <table:table-cell>
            <draw:custom-shape table:end-cell-address="'Oraganizational Chart'.B17" table:end-x="0.6665in" table:end-y="0.0528in" draw:z-index="19" draw:name="Text Box 377" draw:style-name="gr13" draw:text-style-name="P3" svg:width="0.987in" svg:height="0.4008in" svg:x="0.3465in" svg:y="0.0079in">
              <text:p text:style-name="P4"><text:span text:style-name="T4">MEDICAL OPERATIONS CHIEF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E17" table:end-x="0.0575in" table:end-y="0.0512in" draw:z-index="51" draw:name="Text Box 432" draw:style-name="gr14" draw:text-style-name="P3" svg:width="0.989in" svg:height="0.4008in" svg:x="0.4024in" svg:y="0.0063in">
              <text:p text:style-name="P4"><text:span text:style-name="T4">FIRE OPERATIONS CHIEF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G17" table:end-x="0.1094in" table:end-y="0.0567in" draw:z-index="0" draw:name="Text Box 349" draw:style-name="gr15" draw:text-style-name="P3" svg:width="0.989in" svg:height="0.4008in" svg:x="0.4543in" svg:y="0.0118in">
              <text:p text:style-name="P4"><text:span text:style-name="T4">RESCUE OPERATIONS CHIEF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I17" table:end-x="0.163in" table:end-y="0.0567in" draw:z-index="59" draw:name="Text Box 455" draw:style-name="gr16" draw:text-style-name="P3" svg:width="0.987in" svg:height="0.4008in" svg:x="0.5098in" svg:y="0.0118in">
              <text:p text:style-name="P4"><text:span text:style-name="T4">HAZMAT OPERATIONS CHIEF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K17" table:end-x="0.2295in" table:end-y="0.0512in" draw:z-index="10" draw:name="Text Box 363" draw:style-name="gr17" draw:text-style-name="P3" svg:width="0.987in" svg:height="0.4008in" svg:x="0.5764in" svg:y="0.0063in">
              <text:p text:style-name="P4"><text:span text:style-name="T4">LAW ENFORCEMENT </text:span></text:p>
              <text:p text:style-name="P4"><text:span text:style-name="T4">OPERATIONS CHIEF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Oraganizational Chart'.P16" table:end-x="0.1201in" table:end-y="0.0984in" draw:z-index="29" draw:name="Text Box 402" draw:style-name="gr18" draw:text-style-name="P3" svg:width="0.9445in" svg:height="0.2697in" svg:x="0.5094in" svg:y="0.0067in">
              <text:p text:style-name="P2"><text:span text:style-name="T2">DEMOBILIZATION</text:span><text:span text:style-name="T5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>
            <draw:connector table:end-cell-address="'Oraganizational Chart'.E19" table:end-x="0.6661in" table:end-y="0.0374in" draw:z-index="3" draw:name="AutoShape 353" draw:style-name="gr1" draw:text-style-name="P1" svg:x1="-12.9004in" svg:y1="0.1772in" svg:x2="3.3339in" svg:y2="0.5709in" svg:d="M-32767 7224v500h41235v500">
              <text:p/>
            </draw:connector>
            <draw:g table:end-cell-address="'Oraganizational Chart'.A25" table:end-x="0.5098in" table:end-y="0.1697in" draw:z-index="23" draw:name="Group 1018">
              <draw:connector draw:name="AutoShape 385" draw:style-name="gr1" draw:text-style-name="P1" svg:x1="0.3756in" svg:y1="0.1772in" svg:x2="0.4283in" svg:y2="0.7287in" svg:d="M954 7224v700h134v701">
                <text:p/>
              </draw:connector>
              <draw:connector draw:name="AutoShape 386" draw:style-name="gr1" draw:text-style-name="P1" svg:x1="0.2713in" svg:y1="0.9315in" svg:x2="0.5098in" svg:y2="1.1358in" svg:d="M689 9140h303v519h303">
                <text:p/>
              </draw:connector>
              <draw:connector draw:name="AutoShape 387" draw:style-name="gr1" draw:text-style-name="P1" svg:x1="0.2713in" svg:y1="1.5736in" svg:x2="0.5098in" svg:y2="1.7701in" svg:d="M689 10771h303v499h303">
                <text:p/>
              </draw:connector>
            </draw:g>
            <draw:g table:end-cell-address="'Oraganizational Chart'.C32" table:end-x="0.6661in" table:end-y="0.1575in" draw:z-index="57" draw:name="Group 1056">
              <draw:connector draw:name="AutoShape 440" draw:style-name="gr1" draw:text-style-name="P1" svg:x1="-12.9004in" svg:y1="0.9283in" svg:x2="2in" svg:y2="1.1374in" svg:d="M-32767 9132h18923v531h18924">
                <text:p/>
              </draw:connector>
              <draw:connector draw:name="AutoShape 441" draw:style-name="gr1" draw:text-style-name="P1" svg:x1="-12.7323in" svg:y1="1.5453in" svg:x2="1.6638in" svg:y2="1.7563in" svg:d="M-32340 10699h18212v536h18354">
                <text:p/>
              </draw:connector>
              <draw:connector draw:name="AutoShape 442" draw:style-name="gr1" draw:text-style-name="P1" svg:x1="-6.4024in" svg:y1="0.1772in" svg:x2="-2.9295in" svg:y2="0.7244in" svg:d="M-16262 7224v695h8821v695">
                <text:p/>
              </draw:connector>
              <draw:connector draw:name="AutoShape 443" draw:style-name="gr1" draw:text-style-name="P1" svg:x1="-12.7323in" svg:y1="2.1602in" svg:x2="1.6638in" svg:y2="2.374in" svg:d="M-32340 12261v271h36566v272">
                <text:p/>
              </draw:connector>
              <draw:connector draw:name="AutoShape 444" draw:style-name="gr1" draw:text-style-name="P1" svg:x1="-12.7323in" svg:y1="2.7961in" svg:x2="1.6638in" svg:y2="3.0024in" svg:d="M-32340 13876h18212v524h18354">
                <text:p/>
              </draw:connector>
            </draw:g>
            <draw:connector table:end-cell-address="'Oraganizational Chart'.G19" table:end-x="0.6661in" table:end-y="0.037in" draw:z-index="62" draw:name="AutoShape 459" draw:style-name="gr1" draw:text-style-name="P1" svg:x1="-12.9004in" svg:y1="0.1772in" svg:x2="4.6677in" svg:y2="0.5705in" svg:d="M-32767 7224v500h44623v499">
              <text:p/>
            </draw:connector>
          </table:table-cell>
          <table:table-cell table:number-columns-repeated="7"/>
          <table:table-cell>
            <draw:connector table:end-cell-address="'Oraganizational Chart'.J19" table:end-x="0.0654in" table:end-y="0.0315in" draw:z-index="15" draw:name="AutoShape 371" draw:style-name="gr1" draw:text-style-name="P1" svg:x1="0.6661in" svg:y1="0.1772in" svg:x2="0.7323in" svg:y2="0.565in" svg:d="M15244 7224v493h168v492">
              <text:p/>
            </draw:connector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>
            <draw:custom-shape table:end-cell-address="'Oraganizational Chart'.C19" table:end-x="0.1122in" table:end-y="0.1717in" draw:z-index="20" draw:name="Text Box 378" draw:style-name="gr19" draw:text-style-name="P3" svg:width="0.9437in" svg:height="0.2713in" svg:x="0.5024in" svg:y="0.0783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E19" table:end-x="0.1693in" table:end-y="0.1697in" draw:z-index="55" draw:name="Text Box 436" draw:style-name="gr20" draw:text-style-name="P3" svg:width="0.9453in" svg:height="0.2693in" svg:x="0.5579in" svg:y="0.0783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G19" table:end-x="0.2213in" table:end-y="0.1681in" draw:z-index="1" draw:name="Text Box 350" draw:style-name="gr21" draw:text-style-name="P3" svg:width="0.9453in" svg:height="0.2618in" svg:x="0.6098in" svg:y="0.0843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I19" table:end-x="0.2764in" table:end-y="0.1681in" draw:z-index="60" draw:name="Text Box 456" draw:style-name="gr22" draw:text-style-name="P3" svg:width="0.9445in" svg:height="0.2622in" svg:x="0.6657in" svg:y="0.0839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Oraganizational Chart'.K19" table:end-x="0.3425in" table:end-y="0.1697in" draw:z-index="11" draw:name="Text Box 364" draw:style-name="gr23" draw:text-style-name="P3" svg:width="0.9441in" svg:height="0.2697in" svg:x="0.0654in" svg:y="0.078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M19" table:end-x="0.3661in" table:end-y="0.1681in" draw:z-index="25" draw:name="Text Box 390" draw:style-name="gr18" draw:text-style-name="P3" svg:width="0.9441in" svg:height="0.2697in" svg:x="0.089in" svg:y="0.0764in">
              <text:p text:style-name="P2"><text:span text:style-name="T2">COM-L</text:span></text:p>
              <text:p text:style-name="P2"><text:span text:style-name="T5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P19" table:end-x="0.1185in" table:end-y="0.1673in" draw:z-index="30" draw:name="Text Box 403" draw:style-name="gr24" draw:text-style-name="P3" svg:width="0.9445in" svg:height="0.2697in" svg:x="0.5079in" svg:y="0.075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"/>
          <table:table-cell>
            <draw:connector table:end-cell-address="'Oraganizational Chart'.F21" table:end-x="0.1366in" table:end-y="0.0949in" draw:z-index="4" draw:name="AutoShape 354" draw:style-name="gr1" draw:text-style-name="P1" svg:x1="0.6661in" svg:y1="0.1772in" svg:x2="0.8035in" svg:y2="0.2728in" svg:d="M8468 9030h175v243h174">
              <text:p/>
            </draw:connector>
          </table:table-cell>
          <table:table-cell/>
          <table:table-cell>
            <draw:connector table:end-cell-address="'Oraganizational Chart'.H21" table:end-x="0.1953in" table:end-y="0.0949in" draw:z-index="63" draw:name="AutoShape 460" draw:style-name="gr1" draw:text-style-name="P1" svg:x1="0.6661in" svg:y1="0.1772in" svg:x2="0.8622in" svg:y2="0.2728in" svg:d="M11856 9030h249v243h249">
              <text:p/>
            </draw:connector>
          </table:table-cell>
          <table:table-cell/>
          <table:table-cell>
            <draw:connector table:end-cell-address="'Oraganizational Chart'.J21" table:end-x="0.2614in" table:end-y="0.0795in" draw:z-index="16" draw:name="AutoShape 372" draw:style-name="gr1" draw:text-style-name="P1" svg:x1="0.6661in" svg:y1="0.1772in" svg:x2="0.9283in" svg:y2="0.2575in" svg:d="M15244 9030h333v204h333">
              <text:p/>
            </draw:connector>
          </table:table-cell>
          <table:table-cell table:number-columns-repeated="2"/>
          <table:table-cell>
            <draw:custom-shape table:end-cell-address="'Oraganizational Chart'.M21" table:end-x="0.4795in" table:end-y="0.15in" draw:z-index="26" draw:name="Text Box 391" draw:style-name="gr18" draw:text-style-name="P3" svg:width="0.9441in" svg:height="0.2665in" svg:x="0.2024in" svg:y="0.0614in">
              <text:p text:style-name="P2"><text:span text:style-name="T2">COMT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onnector table:end-cell-address="'Oraganizational Chart'.O21" table:end-x="0.0791in" table:end-y="0.0488in" draw:z-index="36" draw:name="AutoShape 409" draw:style-name="gr1" draw:text-style-name="P1" svg:x1="0.6661in" svg:y1="0.1772in" svg:x2="0.7461in" svg:y2="0.2268in" svg:d="M23714 9030h102v126h101">
              <text:p/>
            </draw:connector>
          </table:table-cell>
          <table:table-cell table:number-columns-repeated="1010"/>
        </table:table-row>
        <table:table-row table:style-name="ro12">
          <table:table-cell>
            <draw:custom-shape table:end-cell-address="'Oraganizational Chart'.C23" table:end-x="0.1122in" table:end-y="0.0646in" draw:z-index="21" draw:name="Text Box 379" draw:style-name="gr19" draw:text-style-name="P3" svg:width="0.9437in" svg:height="0.2618in" svg:x="0.5024in" svg:y="0.1583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E23" table:end-x="0.1693in" table:end-y="0.063in" draw:z-index="52" draw:name="Text Box 433" draw:style-name="gr20" draw:text-style-name="P3" svg:width="0.9453in" svg:height="0.2618in" svg:x="0.5579in" svg:y="0.1567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G23" table:end-x="0.2213in" table:end-y="0.0685in" draw:z-index="2" draw:name="Text Box 351" draw:style-name="gr21" draw:text-style-name="P3" svg:width="0.9453in" svg:height="0.2618in" svg:x="0.6098in" svg:y="0.162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Oraganizational Chart'.I23" table:end-x="0.2827in" table:end-y="0.0661in" draw:z-index="61" draw:name="Text Box 457" draw:style-name="gr22" draw:text-style-name="P3" svg:width="0.9445in" svg:height="0.2622in" svg:x="0.0051in" svg:y="0.1594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K23" table:end-x="0.3335in" table:end-y="0.0602in" draw:z-index="12" draw:name="Text Box 365" draw:style-name="gr23" draw:text-style-name="P3" svg:width="0.9441in" svg:height="0.2622in" svg:x="0.0563in" svg:y="0.1535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Oraganizational Chart'.P23" table:end-x="0.1201in" table:end-y="0.061in" draw:z-index="31" draw:name="Text Box 404" draw:style-name="gr24" draw:text-style-name="P3" svg:width="0.9445in" svg:height="0.2622in" svg:x="0.5094in" svg:y="0.154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table:number-columns-repeated="11"/>
          <table:table-cell>
            <draw:custom-shape table:end-cell-address="'Oraganizational Chart'.M23" table:end-x="0.5004in" table:end-y="0.1402in" draw:z-index="27" draw:name="Text Box 392" draw:style-name="gr24" draw:text-style-name="P3" svg:width="0.9441in" svg:height="0.2693in" svg:x="0.2232in" svg:y="0.0484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2">
          <table:table-cell table:number-columns-repeated="4"/>
          <table:table-cell>
            <draw:connector table:end-cell-address="'Oraganizational Chart'.F24" table:end-x="0.1378in" table:end-y="0.1484in" draw:z-index="69" draw:name="AutoShape 354" draw:style-name="gr1" draw:text-style-name="P1" svg:x1="0.6661in" svg:y1="0.1772in" svg:x2="0.8047in" svg:y2="0.3264in" svg:d="M8468 10385h176v379h176">
              <text:p/>
            </draw:connector>
          </table:table-cell>
          <table:table-cell/>
          <table:table-cell>
            <draw:connector table:end-cell-address="'Oraganizational Chart'.H24" table:end-x="0.1921in" table:end-y="0.1614in" draw:z-index="65" draw:name="AutoShape 462" draw:style-name="gr1" draw:text-style-name="P1" svg:x1="0.6661in" svg:y1="0.1772in" svg:x2="0.8591in" svg:y2="0.3394in" svg:d="M11856 10385h245v412h245">
              <text:p/>
            </draw:connector>
          </table:table-cell>
          <table:table-cell/>
          <table:table-cell>
            <draw:connector table:end-cell-address="'Oraganizational Chart'.J24" table:end-x="0.2681in" table:end-y="0.1555in" draw:z-index="17" draw:name="AutoShape 373" draw:style-name="gr1" draw:text-style-name="P1" svg:x1="0.6661in" svg:y1="0.1772in" svg:x2="0.935in" svg:y2="0.3335in" svg:d="M15244 10385h342v397h341">
              <text:p/>
            </draw:connector>
          </table:table-cell>
          <table:table-cell table:number-columns-repeated="4"/>
          <table:table-cell>
            <draw:connector table:end-cell-address="'Oraganizational Chart'.O24" table:end-x="0.0811in" table:end-y="0.1197in" draw:z-index="37" draw:name="AutoShape 410" draw:style-name="gr1" draw:text-style-name="P1" svg:x1="0.6661in" svg:y1="0.1772in" svg:x2="0.748in" svg:y2="0.2976in" svg:d="M23714 10385h104v306h104">
              <text:p/>
            </draw:connector>
          </table:table-cell>
          <table:table-cell table:number-columns-repeated="1010"/>
        </table:table-row>
        <table:table-row table:style-name="ro12">
          <table:table-cell table:number-columns-repeated="11"/>
          <table:table-cell>
            <draw:custom-shape table:end-cell-address="'Oraganizational Chart'.M25" table:end-x="0.4965in" table:end-y="0.1433in" draw:z-index="74" draw:name="Text Box 392" draw:style-name="gr24" draw:text-style-name="P3" svg:width="0.9441in" svg:height="0.2665in" svg:x="0.2193in" svg:y="0.0547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2">
          <table:table-cell>
            <draw:custom-shape table:end-cell-address="'Oraganizational Chart'.C26" table:end-x="0.1122in" table:end-y="0.1425in" draw:z-index="22" draw:name="Text Box 382" draw:style-name="gr25" draw:text-style-name="P3" svg:width="0.9437in" svg:height="0.2689in" svg:x="0.5024in" svg:y="0.0512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E26" table:end-x="0.1693in" table:end-y="0.1425in" draw:z-index="53" draw:name="Text Box 434" draw:style-name="gr20" draw:text-style-name="P3" svg:width="0.9453in" svg:height="0.2709in" svg:x="0.5579in" svg:y="0.0492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G26" table:end-x="0.2224in" table:end-y="0.1224in" draw:z-index="68" draw:name="Text Box 351" draw:style-name="gr21" draw:text-style-name="P3" svg:width="0.9445in" svg:height="0.2693in" svg:x="0.6118in" svg:y="0.0307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Oraganizational Chart'.I26" table:end-x="0.2827in" table:end-y="0.1409in" draw:z-index="64" draw:name="Text Box 461" draw:style-name="gr22" draw:text-style-name="P3" svg:width="0.9445in" svg:height="0.2693in" svg:x="0.0051in" svg:y="0.0492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K26" table:end-x="0.3425in" table:end-y="0.1413in" draw:z-index="13" draw:name="Text Box 366" draw:style-name="gr23" draw:text-style-name="P3" svg:width="0.9441in" svg:height="0.2693in" svg:x="0.0654in" svg:y="0.049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Oraganizational Chart'.P26" table:end-x="0.1217in" table:end-y="0.1394in" draw:z-index="32" draw:name="Text Box 405" draw:style-name="gr24" draw:text-style-name="P3" svg:width="0.9445in" svg:height="0.2693in" svg:x="0.511in" svg:y="0.0476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table:number-columns-repeated="4"/>
          <table:table-cell>
            <draw:connector table:end-cell-address="'Oraganizational Chart'.F28" table:end-x="0.1327in" table:end-y="0.0354in" draw:z-index="71" draw:name="AutoShape 354" draw:style-name="gr1" draw:text-style-name="P1" svg:x1="0.6661in" svg:y1="0.1772in" svg:x2="0.7996in" svg:y2="0.3909in" svg:d="M8468 11740h170v543h169">
              <text:p/>
            </draw:connector>
          </table:table-cell>
          <table:table-cell table:number-columns-repeated="1019"/>
        </table:table-row>
        <table:table-row table:style-name="ro12">
          <table:table-cell>
            <draw:connector table:end-cell-address="'Oraganizational Chart'.B28" table:end-x="0.0283in" table:end-y="0.0492in" draw:z-index="73" draw:name="AutoShape 354" draw:style-name="gr1" draw:text-style-name="P1" svg:x1="0.0827in" svg:y1="0.1768in" svg:x2="0.6953in" svg:y2="0.2268in" svg:d="M210 12191h778v127h778">
              <text:p/>
            </draw:connector>
          </table:table-cell>
          <table:table-cell table:number-columns-repeated="5"/>
          <table:table-cell>
            <draw:connector table:end-cell-address="'Oraganizational Chart'.H28" table:end-x="0.1984in" table:end-y="0.0602in" draw:z-index="67" draw:name="AutoShape 466" draw:style-name="gr1" draw:text-style-name="P1" svg:x1="0.6661in" svg:y1="0.1768in" svg:x2="0.8654in" svg:y2="0.2378in" svg:d="M11856 12191h253v155h253">
              <text:p/>
            </draw:connector>
          </table:table-cell>
          <table:table-cell/>
          <table:table-cell>
            <draw:connector table:end-cell-address="'Oraganizational Chart'.J28" table:end-x="0.2728in" table:end-y="0.052in" draw:z-index="18" draw:name="AutoShape 374" draw:style-name="gr1" draw:text-style-name="P1" svg:x1="0.6661in" svg:y1="0.1768in" svg:x2="0.9398in" svg:y2="0.2295in" svg:d="M15244 12191h348v134h347">
              <text:p/>
            </draw:connector>
          </table:table-cell>
          <table:table-cell table:number-columns-repeated="4"/>
          <table:table-cell>
            <draw:connector table:end-cell-address="'Oraganizational Chart'.O28" table:end-x="0.0819in" table:end-y="0.0213in" draw:z-index="38" draw:name="AutoShape 411" draw:style-name="gr1" draw:text-style-name="P1" svg:x1="0.6661in" svg:y1="0.1768in" svg:x2="0.7488in" svg:y2="0.1988in" svg:d="M23714 12191h105v56h105">
              <text:p/>
            </draw:connector>
          </table:table-cell>
          <table:table-cell table:number-columns-repeated="1010"/>
        </table:table-row>
        <table:table-row table:style-name="ro12">
          <table:table-cell>
            <draw:custom-shape table:end-cell-address="'Oraganizational Chart'.C30" table:end-x="0.1122in" table:end-y="0.0224in" draw:z-index="72" draw:name="Text Box 351" draw:style-name="gr25" draw:text-style-name="P3" svg:width="0.9437in" svg:height="0.2622in" svg:x="0.5024in" svg:y="0.1161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E30" table:end-x="0.1693in" table:end-y="0.0354in" draw:z-index="54" draw:name="Text Box 435" draw:style-name="gr20" draw:text-style-name="P3" svg:width="0.9453in" svg:height="0.2622in" svg:x="0.5579in" svg:y="0.1291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G30" table:end-x="0.2213in" table:end-y="0.0059in" draw:z-index="70" draw:name="Text Box 351" draw:style-name="gr21" draw:text-style-name="P3" svg:width="0.9445in" svg:height="0.2626in" svg:x="0.6106in" svg:y="0.099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Oraganizational Chart'.I30" table:end-x="0.2839in" table:end-y="0.0335in" draw:z-index="66" draw:name="Text Box 464" draw:style-name="gr22" draw:text-style-name="P3" svg:width="0.9445in" svg:height="0.2626in" svg:x="0.0063in" svg:y="0.1268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Oraganizational Chart'.K30" table:end-x="0.3425in" table:end-y="0.035in" draw:z-index="14" draw:name="Text Box 367" draw:style-name="gr23" draw:text-style-name="P3" svg:width="0.9441in" svg:height="0.2626in" svg:x="0.0654in" svg:y="0.1283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Oraganizational Chart'.P30" table:end-x="0.1201in" table:end-y="0.0362in" draw:z-index="33" draw:name="Text Box 406" draw:style-name="gr24" draw:text-style-name="P3" svg:width="0.9445in" svg:height="0.2626in" svg:x="0.5094in" svg:y="0.1295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'Oraganizational Chart'.E33" table:end-x="0.1693in" table:end-y="0.1134in" draw:z-index="56" draw:name="Text Box 437" draw:style-name="gr20" draw:text-style-name="P3" svg:width="0.9453in" svg:height="0.2693in" svg:x="0.5579in" svg:y="0.022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2">
          <table:table-cell table:number-columns-repeated="2"/>
          <table:table-cell>
            <draw:connector table:end-cell-address="'Oraganizational Chart'.D35" table:end-x="0.0846in" table:end-y="0.0311in" draw:z-index="50" draw:name="AutoShape 430" draw:style-name="gr1" draw:text-style-name="P1" svg:x1="0.6661in" svg:y1="0.1768in" svg:x2="0.7516in" svg:y2="0.3866in" svg:d="M5080 14901h109v533h108">
              <text:p/>
            </draw:connector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'Oraganizational Chart'.E37" table:end-x="0.1661in" table:end-y="0.0024in" draw:z-index="58" draw:name="Text Box 446" draw:style-name="gr20" draw:text-style-name="P3" svg:width="0.9437in" svg:height="0.2618in" svg:x="0.5563in" svg:y="0.0961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Changes" table:style-name="ta5" table:print="false">
        <office:forms form:automatic-focus="false" form:apply-design-mode="false"/>
        <table:table-column table:style-name="co21" table:default-cell-style-name="ce122"/>
        <table:table-column table:style-name="co12" table:number-columns-repeated="1023" table:default-cell-style-name="Excel_20_Built-in_20_Normal"/>
        <table:table-row table:style-name="ro12">
          <table:table-cell table:style-name="ce118" office:value-type="date" office:date-value="2015-02-12">
            <text:p>2/12/2015</text:p>
          </table:table-cell>
          <table:table-cell table:number-columns-repeated="1023"/>
        </table:table-row>
        <table:table-row table:style-name="ro10">
          <table:table-cell table:style-name="ce119" office:value-type="string">
            <text:p>Added Low Band I/O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Added Line # Column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Corrected Frequency Columns to show 5 decimal places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Changed font size on 205 to get info to fit on one page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Added UHF MED Channels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Added Federal Incident Response Channels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Added 7NAT channels - Not a standardized Ch. Name</text:p>
          </table:table-cell>
          <table:table-cell table:number-columns-repeated="1023"/>
        </table:table-row>
        <table:table-row table:style-name="ro10">
          <table:table-cell table:style-name="ce120" office:value-type="string">
            <text:p>Added Marine Channels</text:p>
          </table:table-cell>
          <table:table-cell table:number-columns-repeated="1023"/>
        </table:table-row>
        <table:table-row table:style-name="ro10" table:number-rows-repeated="4">
          <table:table-cell table:style-name="ce121"/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heet2" table:style-name="ta6" table:print="false">
        <office:forms form:automatic-focus="false" form:apply-design-mode="false"/>
        <table:table-column table:style-name="co12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range table:name="Channel" table:base-cell-address="$'ICS 205'.$A$1" table:cell-range-address="$'ICS 217 - (Add To)'.$A$1:.$A$1048576"/>
        <table:named-range table:name="Mode" table:base-cell-address="$'ICS 205'.$A$1" table:cell-range-address="$'ICS 217 - (Add To)'.$G$1:.$G$1048576"/>
        <table:named-range table:name="Receive" table:base-cell-address="$'ICS 205'.$A$1" table:cell-range-address="$'ICS 217 - (Add To)'.$E$1:.$E$1048576"/>
        <table:named-range table:name="ReceiveFreq" table:base-cell-address="$'ICS 205'.$A$1" table:cell-range-address="$'ICS 217 - (Add To)'.$C$1:.$C$1048576"/>
        <table:named-range table:name="ReceiveTone" table:base-cell-address="$'ICS 205'.$A$1" table:cell-range-address="$'ICS 217 - (Add To)'.$F$1:.$F$1048576"/>
        <table:named-range table:name="Transmit" table:base-cell-address="$'ICS 205'.$A$1" table:cell-range-address="$'ICS 217 - (Add To)'.$C$1:.$C$1048576"/>
        <table:named-range table:name="TransmitFreg" table:base-cell-address="$'ICS 205'.$A$1" table:cell-range-address="$'ICS 217 - (Add To)'.$E$1:.$E$1048576"/>
        <table:named-range table:name="TransmitFreq" table:base-cell-address="$'ICS 205'.$A$1" table:cell-range-address="$'ICS 217 - (Add To)'.$E$1:.$E$1048576"/>
        <table:named-range table:name="TransmitTone" table:base-cell-address="$'ICS 205'.$A$1" table:cell-range-address="$'ICS 217 - (Add To)'.$D$1:.$D$1048576"/>
        <table:named-range table:name="UCALL40" table:base-cell-address="$'ICS 205'.$A$1" table:cell-range-address="$'ICS 217 - (Add To)'.$A$1:.$H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vantGarde" svg:font-family="AvantGard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17375e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7964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c000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10" draw:display-name="Gradient 10" draw:style="linear" draw:start-color="#f79646" draw:end-color="#6666ff" draw:start-intensity="100%" draw:end-intensity="100%" draw:angle="0" draw:border="0%"/>
    <draw:gradient draw:name="Gradient_20_11" draw:display-name="Gradient 11" draw:style="linear" draw:start-color="#0070c0" draw:end-color="#ffc000" draw:start-intensity="100%" draw:end-intensity="100%" draw:angle="2700" draw:border="0%"/>
    <draw:gradient draw:name="Gradient_20_12" draw:display-name="Gradient 12" draw:style="linear" draw:start-color="#f79646" draw:end-color="#ff3300" draw:start-intensity="100%" draw:end-intensity="100%" draw:angle="0" draw:border="0%"/>
    <draw:gradient draw:name="Gradient_20_13" draw:display-name="Gradient 13" draw:style="linear" draw:start-color="#ff9900" draw:end-color="#ffff00" draw:start-intensity="100%" draw:end-intensity="100%" draw:angle="0" draw:border="0%"/>
    <draw:gradient draw:name="Gradient_20_7" draw:display-name="Gradient 7" draw:style="linear" draw:start-color="#ff9900" draw:end-color="#66ff66" draw:start-intensity="100%" draw:end-intensity="100%" draw:angle="0" draw:border="0%"/>
    <draw:gradient draw:name="Gradient_20_8" draw:display-name="Gradient 8" draw:style="linear" draw:start-color="#ff9900" draw:end-color="#cc6600" draw:start-intensity="100%" draw:end-intensity="100%" draw:angle="0" draw:border="0%"/>
    <draw:gradient draw:name="Gradient_20_9" draw:display-name="Gradient 9" draw:style="linear" draw:start-color="#ff9900" draw:end-color="#6699ff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in" fo:margin-bottom="0.1in" fo:margin-left="0.2in" fo:margin-right="0.2in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2in" fo:margin-right="0.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7/16/2018</text:date>, <text:time>06:1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CS_20_205" style:display-name="PageStyle_ICS 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S_20_217_20_-_20__28_Add_20_To_29_" style:display-name="PageStyle_ICS 217 - (Add To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ignments" style:display-name="PageStyle_Assignm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aganizational_20_Chart" style:display-name="PageStyle_Oraganizational Cha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nges" style:display-name="PageStyle_Chang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6T06:12:28.97</dc:date>
    <dc:creator>Gordon Gibby</dc:creator>
    <meta:generator>OpenOffice/4.1.2$Win32 OpenOffice.org_project/412m3$Build-9782</meta:generator>
    <meta:editing-duration>P1DT4H9M59S</meta:editing-duration>
    <meta:editing-cycles>32</meta:editing-cycles>
    <meta:printed-by>Gordon Gibby</meta:printed-by>
    <meta:print-date>2018-02-24T15:04:08.07</meta:print-date>
    <meta:document-statistic meta:table-count="6" meta:cell-count="2018" meta:object-count="76"/>
  </office:meta>
</office:document-meta>
</file>