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02in"/>
    </style:style>
    <style:style style:name="co2" style:family="table-column">
      <style:table-column-properties fo:break-before="auto" style:column-width="1.0008in"/>
    </style:style>
    <style:style style:name="co3" style:family="table-column">
      <style:table-column-properties fo:break-before="auto" style:column-width="0.428in"/>
    </style:style>
    <style:style style:name="co4" style:family="table-column">
      <style:table-column-properties fo:break-before="auto" style:column-width="0.4165in"/>
    </style:style>
    <style:style style:name="co5" style:family="table-column">
      <style:table-column-properties fo:break-before="auto" style:column-width="0.5154in"/>
    </style:style>
    <style:style style:name="co6" style:family="table-column">
      <style:table-column-properties fo:break-before="auto" style:column-width="1.848in"/>
    </style:style>
    <style:style style:name="co7" style:family="table-column">
      <style:table-column-properties fo:break-before="auto" style:column-width="11.3417in"/>
    </style:style>
    <style:style style:name="co8" style:family="table-column">
      <style:table-column-properties fo:break-before="auto" style:column-width="1.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Freq</text:p>
          </table:table-cell>
          <table:table-cell office:value-type="string">
            <text:p>Date</text:p>
          </table:table-cell>
          <table:table-cell office:value-type="string">
            <text:p>UTC</text:p>
          </table:table-cell>
          <table:table-cell office:value-type="string">
            <text:p>Day</text:p>
          </table:table-cell>
          <table:table-cell office:value-type="string">
            <text:p>Code</text:p>
          </table:table-cell>
          <table:table-cell office:value-type="string">
            <text:p>Mode</text:p>
          </table:table-cell>
          <table:table-cell office:value-type="string">
            <text:p>Details</text:p>
          </table:table-cell>
          <table:table-cell office:value-type="string">
            <text:p>Ctrb</text:p>
          </table:table-cell>
        </table:table-row>
        <table:table-row table:style-name="ro1">
          <table:table-cell office:value-type="float" office:value="2700">
            <text:p>2700.00</text:p>
          </table:table-cell>
          <table:table-cell office:value-type="string">
            <text:p>9-1-2021</text:p>
          </table:table-cell>
          <table:table-cell office:value-type="float" office:value="1736">
            <text:p>1736</text:p>
          </table:table-cell>
          <table:table-cell office:value-type="string">
            <text:p>Sat</text:p>
          </table:table-cell>
          <table:table-cell office:value-type="string">
            <text:p>M42b</text:p>
          </table:table-cell>
          <table:table-cell office:value-type="string">
            <text:p>CW</text:p>
          </table:table-cell>
          <table:table-cell office:value-type="string">
            <text:p>DATZ wkg VFGK. QSA NO NIL S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2984">
            <text:p>2984.00</text:p>
          </table:table-cell>
          <table:table-cell office:value-type="string">
            <text:p>11-1-2021</text:p>
          </table:table-cell>
          <table:table-cell office:value-type="float" office:value="1923">
            <text:p>1923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QWS1 (x3) DE 87DS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2984">
            <text:p>2984.00</text:p>
          </table:table-cell>
          <table:table-cell office:value-type="string">
            <text:p>12-1-2021</text:p>
          </table:table-cell>
          <table:table-cell office:value-type="float" office:value="11">
            <text:p>11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QWS1 (x3) DE 87DS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2984">
            <text:p>2984.00</text:p>
          </table:table-cell>
          <table:table-cell office:value-type="string">
            <text:p>14-1-2021</text:p>
          </table:table-cell>
          <table:table-cell office:value-type="float" office:value="1843">
            <text:p>1843</text:p>
          </table:table-cell>
          <table:table-cell office:value-type="string">
            <text:p>Thu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QWS1 (x3) DE 87DS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2984">
            <text:p>2984.00</text:p>
          </table:table-cell>
          <table:table-cell office:value-type="string">
            <text:p>19-1-2021</text:p>
          </table:table-cell>
          <table:table-cell office:value-type="float" office:value="2040">
            <text:p>204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QWS1 (x3) DE 87DS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2984">
            <text:p>2984.00</text:p>
          </table:table-cell>
          <table:table-cell office:value-type="string">
            <text:p>21-1-2021</text:p>
          </table:table-cell>
          <table:table-cell office:value-type="float" office:value="1842">
            <text:p>1842</text:p>
          </table:table-cell>
          <table:table-cell office:value-type="string">
            <text:p>Thu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QWS1 (x3) DE 87DS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127">
            <text:p>3127.00</text:p>
          </table:table-cell>
          <table:table-cell office:value-type="string">
            <text:p>2-1-2021</text:p>
          </table:table-cell>
          <table:table-cell office:value-type="float" office:value="1832">
            <text:p>1832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QSA ? K QSA 2 IEC = 9606 AR K (Exercise related) R = 8463 AR K R U LL HR K R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127">
            <text:p>3127.00</text:p>
          </table:table-cell>
          <table:table-cell office:value-type="string">
            <text:p>20-1-2021</text:p>
          </table:table-cell>
          <table:table-cell office:value-type="float" office:value="1842">
            <text:p>1842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DE 0MIK R QSA 1 QSA ? K N QSA 2 IEC = 6956 AR K (Exercise related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185">
            <text:p>3185.00</text:p>
          </table:table-cell>
          <table:table-cell office:value-type="string">
            <text:p>10-1-2021</text:p>
          </table:table-cell>
          <table:table-cell office:value-type="float" office:value="909">
            <text:p>909</text:p>
          </table:table-cell>
          <table:table-cell office:value-type="string">
            <text:p>Sun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209??8????? =991210??8????? =991211??8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3210">
            <text:p>3210.00</text:p>
          </table:table-cell>
          <table:table-cell office:value-type="string">
            <text:p>9-1-2021</text:p>
          </table:table-cell>
          <table:table-cell office:value-type="float" office:value="1615">
            <text:p>1615</text:p>
          </table:table-cell>
          <table:table-cell office:value-type="string">
            <text:p>Sat</text:p>
          </table:table-cell>
          <table:table-cell office:value-type="string">
            <text:p>UM10</text:p>
          </table:table-cell>
          <table:table-cell office:value-type="string">
            <text:p>CW</text:p>
          </table:table-cell>
          <table:table-cell office:value-type="string">
            <text:p>10-minutes net: 7CJK</text:p>
          </table:table-cell>
          <table:table-cell office:value-type="string">
            <text:p>(JPL-RUS)</text:p>
          </table:table-cell>
        </table:table-row>
        <table:table-row table:style-name="ro1">
          <table:table-cell office:value-type="float" office:value="3211">
            <text:p>3211.00</text:p>
          </table:table-cell>
          <table:table-cell office:value-type="string">
            <text:p>23-1-2021</text:p>
          </table:table-cell>
          <table:table-cell office:value-type="float" office:value="1409">
            <text:p>1409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Y3BK wkg 1WBZ 4HIA OQ2D SU7L LT9D HE9D. Outstations are using a different c/s for their answer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3322">
            <text:p>3322.00</text:p>
          </table:table-cell>
          <table:table-cell office:value-type="string">
            <text:p>9-1-2021</text:p>
          </table:table-cell>
          <table:table-cell office:value-type="float" office:value="1632">
            <text:p>1632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936??0????? =991937??0????? =991938??0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3326">
            <text:p>3326.00</text:p>
          </table:table-cell>
          <table:table-cell office:value-type="string">
            <text:p>8-1-2021</text:p>
          </table:table-cell>
          <table:table-cell office:value-type="float" office:value="1128">
            <text:p>1128</text:p>
          </table:table-cell>
          <table:table-cell office:value-type="string">
            <text:p>Fri</text:p>
          </table:table-cell>
          <table:table-cell office:value-type="string">
            <text:p>UM10</text:p>
          </table:table-cell>
          <table:table-cell office:value-type="string">
            <text:p>CW</text:p>
          </table:table-cell>
          <table:table-cell office:value-type="string">
            <text:p>10-minutes net: U34D i.p.</text:p>
          </table:table-cell>
          <table:table-cell office:value-type="string">
            <text:p>(JPL-HK)</text:p>
          </table:table-cell>
        </table:table-row>
        <table:table-row table:style-name="ro1">
          <table:table-cell office:value-type="float" office:value="3326">
            <text:p>3326.00</text:p>
          </table:table-cell>
          <table:table-cell office:value-type="string">
            <text:p>9-1-2021</text:p>
          </table:table-cell>
          <table:table-cell office:value-type="float" office:value="1620">
            <text:p>1620</text:p>
          </table:table-cell>
          <table:table-cell office:value-type="string">
            <text:p>Sat</text:p>
          </table:table-cell>
          <table:table-cell office:value-type="string">
            <text:p>UM10</text:p>
          </table:table-cell>
          <table:table-cell office:value-type="string">
            <text:p>CW</text:p>
          </table:table-cell>
          <table:table-cell office:value-type="string">
            <text:p>10-minutes net: U34D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3362">
            <text:p>3362.00</text:p>
          </table:table-cell>
          <table:table-cell office:value-type="string">
            <text:p>1-1-2021</text:p>
          </table:table-cell>
          <table:table-cell office:value-type="float" office:value="1224">
            <text:p>1224</text:p>
          </table:table-cell>
          <table:table-cell office:value-type="string">
            <text:p>Fri</text:p>
          </table:table-cell>
          <table:table-cell office:value-type="string">
            <text:p>UM10</text:p>
          </table:table-cell>
          <table:table-cell office:value-type="string">
            <text:p>CW</text:p>
          </table:table-cell>
          <table:table-cell office:value-type="string">
            <text:p>10-minutes net: 6G5Y</text:p>
          </table:table-cell>
          <table:table-cell office:value-type="string">
            <text:p>(JPL-RUS)</text:p>
          </table:table-cell>
        </table:table-row>
        <table:table-row table:style-name="ro1">
          <table:table-cell office:value-type="float" office:value="3380">
            <text:p>3380.00</text:p>
          </table:table-cell>
          <table:table-cell office:value-type="string">
            <text:p>27-1-2021</text:p>
          </table:table-cell>
          <table:table-cell office:value-type="float" office:value="1937">
            <text:p>1937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R RPT 25W = TA6T TA6T AR K R RPT 48W = ADU4 ADU4 AR K R RPT 78W TO 79W = 5N37 34T6 5N37 34T6 AR K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2-1-2021</text:p>
          </table:table-cell>
          <table:table-cell office:value-type="float" office:value="1839">
            <text:p>1839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3-1-2021</text:p>
          </table:table-cell>
          <table:table-cell office:value-type="float" office:value="1844">
            <text:p>1844</text:p>
          </table:table-cell>
          <table:table-cell office:value-type="string">
            <text:p>Su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5-1-2021</text:p>
          </table:table-cell>
          <table:table-cell office:value-type="float" office:value="1808">
            <text:p>1808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6-1-2021</text:p>
          </table:table-cell>
          <table:table-cell office:value-type="float" office:value="1122">
            <text:p>1122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8-1-2021</text:p>
          </table:table-cell>
          <table:table-cell office:value-type="float" office:value="1122">
            <text:p>1122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9-1-2021</text:p>
          </table:table-cell>
          <table:table-cell office:value-type="float" office:value="1618">
            <text:p>1618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11-1-2021</text:p>
          </table:table-cell>
          <table:table-cell office:value-type="float" office:value="1932">
            <text:p>1932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12-1-2021</text:p>
          </table:table-cell>
          <table:table-cell office:value-type="float" office:value="1119">
            <text:p>1119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14-1-2021</text:p>
          </table:table-cell>
          <table:table-cell office:value-type="float" office:value="1845">
            <text:p>1845</text:p>
          </table:table-cell>
          <table:table-cell office:value-type="string">
            <text:p>Thu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19-1-2021</text:p>
          </table:table-cell>
          <table:table-cell office:value-type="float" office:value="1218">
            <text:p>1218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 and 637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20-1-2021</text:p>
          </table:table-cell>
          <table:table-cell office:value-type="float" office:value="909">
            <text:p>909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 and 6378 and 704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21-1-2021</text:p>
          </table:table-cell>
          <table:table-cell office:value-type="float" office:value="1845">
            <text:p>1845</text:p>
          </table:table-cell>
          <table:table-cell office:value-type="string">
            <text:p>Thu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25-1-2021</text:p>
          </table:table-cell>
          <table:table-cell office:value-type="float" office:value="2331">
            <text:p>2331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 and 6378 and 704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25-1-2021</text:p>
          </table:table-cell>
          <table:table-cell office:value-type="float" office:value="1210">
            <text:p>121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26-1-2021</text:p>
          </table:table-cell>
          <table:table-cell office:value-type="float" office:value="1117">
            <text:p>1117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27-1-2021</text:p>
          </table:table-cell>
          <table:table-cell office:value-type="float" office:value="1111">
            <text:p>1111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565">
            <text:p>3565.00</text:p>
          </table:table-cell>
          <table:table-cell office:value-type="string">
            <text:p>30-1-2021</text:p>
          </table:table-cell>
          <table:table-cell office:value-type="float" office:value="1316">
            <text:p>1316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BSA5 de TP4C V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3570">
            <text:p>3570.00</text:p>
          </table:table-cell>
          <table:table-cell office:value-type="string">
            <text:p>26-1-2021</text:p>
          </table:table-cell>
          <table:table-cell office:value-type="float" office:value="1119">
            <text:p>1119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65DD 7463 TU7A 6T77 ...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718">
            <text:p>3718.00</text:p>
          </table:table-cell>
          <table:table-cell office:value-type="string">
            <text:p>2-1-2021</text:p>
          </table:table-cell>
          <table:table-cell office:value-type="float" office:value="1841">
            <text:p>1841</text:p>
          </table:table-cell>
          <table:table-cell office:value-type="string">
            <text:p>Sat</text:p>
          </table:table-cell>
          <table:table-cell office:value-type="string">
            <text:p>UM10</text:p>
          </table:table-cell>
          <table:table-cell office:value-type="string">
            <text:p>CW</text:p>
          </table:table-cell>
          <table:table-cell office:value-type="string">
            <text:p>10-minutes net: 7CJK</text:p>
          </table:table-cell>
          <table:table-cell office:value-type="string">
            <text:p>(JPL-RUS)</text:p>
          </table:table-cell>
        </table:table-row>
        <table:table-row table:style-name="ro1">
          <table:table-cell office:value-type="float" office:value="3751">
            <text:p>3751.00</text:p>
          </table:table-cell>
          <table:table-cell office:value-type="string">
            <text:p>9-1-2021</text:p>
          </table:table-cell>
          <table:table-cell office:value-type="float" office:value="938">
            <text:p>938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?1238?9????? =99?1240?9????? =99?1242?9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3796">
            <text:p>3796.00</text:p>
          </table:table-cell>
          <table:table-cell office:value-type="string">
            <text:p>1-1-2021</text:p>
          </table:table-cell>
          <table:table-cell office:value-type="float" office:value="530">
            <text:p>53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5 (992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3808">
            <text:p>3808.00</text:p>
          </table:table-cell>
          <table:table-cell office:value-type="string">
            <text:p>27-1-2021</text:p>
          </table:table-cell>
          <table:table-cell office:value-type="float" office:value="1916">
            <text:p>1916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TTT5 TTNU 5563 4T4U 4UN6 U444 N6DN 34U3 ... AR K (Repeats groups) K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1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2-1-2021</text:p>
          </table:table-cell>
          <table:table-cell office:value-type="float" office:value="1920">
            <text:p>192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 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6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8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12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12-1-2021</text:p>
          </table:table-cell>
          <table:table-cell office:value-type="float" office:value="20">
            <text:p>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19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20-1-2021</text:p>
          </table:table-cell>
          <table:table-cell office:value-type="float" office:value="1620">
            <text:p>16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25-1-2021</text:p>
          </table:table-cell>
          <table:table-cell office:value-type="float" office:value="2320">
            <text:p>23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25-1-2021</text:p>
          </table:table-cell>
          <table:table-cell office:value-type="float" office:value="1220">
            <text:p>12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26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27-1-2021</text:p>
          </table:table-cell>
          <table:table-cell office:value-type="float" office:value="1920">
            <text:p>19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27-1-2021</text:p>
          </table:table-cell>
          <table:table-cell office:value-type="float" office:value="2320">
            <text:p>23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50">
            <text:p>3850.00</text:p>
          </table:table-cell>
          <table:table-cell office:value-type="string">
            <text:p>27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486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66">
            <text:p>3866.00</text:p>
          </table:table-cell>
          <table:table-cell office:value-type="string">
            <text:p>21-1-2021</text:p>
          </table:table-cell>
          <table:table-cell office:value-type="float" office:value="1845">
            <text:p>1845</text:p>
          </table:table-cell>
          <table:table-cell office:value-type="string">
            <text:p>Thu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881">
            <text:p>3881.00</text:p>
          </table:table-cell>
          <table:table-cell office:value-type="string">
            <text:p>16-1-2021</text:p>
          </table:table-cell>
          <table:table-cell office:value-type="float" office:value="950">
            <text:p>950</text:p>
          </table:table-cell>
          <table:table-cell office:value-type="string">
            <text:p>Sat</text:p>
          </table:table-cell>
          <table:table-cell office:value-type="string">
            <text:p>M51b</text:p>
          </table:table-cell>
          <table:table-cell office:value-type="string">
            <text:p>CW</text:p>
          </table:table-cell>
          <table:table-cell office:value-type="string">
            <text:p>Non-stop 5-character groups composed of M51a messages //6825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3881">
            <text:p>3881.00</text:p>
          </table:table-cell>
          <table:table-cell office:value-type="string">
            <text:p>16-1-2021</text:p>
          </table:table-cell>
          <table:table-cell office:value-type="float" office:value="800">
            <text:p>800</text:p>
          </table:table-cell>
          <table:table-cell office:value-type="string">
            <text:p>Sat</text:p>
          </table:table-cell>
          <table:table-cell office:value-type="string">
            <text:p>M51a</text:p>
          </table:table-cell>
          <table:table-cell office:value-type="string">
            <text:p>CW</text:p>
          </table:table-cell>
          <table:table-cell office:value-type="string">
            <text:p>VVV VVV VVV DE FAV22 FAV22 FAV22 QLH 3881/6825 KHZ followed by two messages. Ended with CQ DE FAV22 VA //6825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3881">
            <text:p>3881.00</text:p>
          </table:table-cell>
          <table:table-cell office:value-type="string">
            <text:p>16-1-2021</text:p>
          </table:table-cell>
          <table:table-cell office:value-type="float" office:value="920">
            <text:p>920</text:p>
          </table:table-cell>
          <table:table-cell office:value-type="string">
            <text:p>Sat</text:p>
          </table:table-cell>
          <table:table-cell office:value-type="string">
            <text:p>M51a</text:p>
          </table:table-cell>
          <table:table-cell office:value-type="string">
            <text:p>CW</text:p>
          </table:table-cell>
          <table:table-cell office:value-type="string">
            <text:p>VVV VVV VVV DE FAV22 FAV22 FAV22 QLH 3881/6825 KHZ followed by two messages. Ended with CQ DE FAV22 VA //6825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3881">
            <text:p>3881.00</text:p>
          </table:table-cell>
          <table:table-cell office:value-type="string">
            <text:p>16-1-2021</text:p>
          </table:table-cell>
          <table:table-cell office:value-type="float" office:value="845">
            <text:p>845</text:p>
          </table:table-cell>
          <table:table-cell office:value-type="string">
            <text:p>Sat</text:p>
          </table:table-cell>
          <table:table-cell office:value-type="string">
            <text:p>M51b</text:p>
          </table:table-cell>
          <table:table-cell office:value-type="string">
            <text:p>CW</text:p>
          </table:table-cell>
          <table:table-cell office:value-type="string">
            <text:p>Non-stop 5-character groups composed of M51a messages //6825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3881">
            <text:p>3881.00</text:p>
          </table:table-cell>
          <table:table-cell office:value-type="string">
            <text:p>23-1-2021</text:p>
          </table:table-cell>
          <table:table-cell office:value-type="float" office:value="1756">
            <text:p>1756</text:p>
          </table:table-cell>
          <table:table-cell office:value-type="string">
            <text:p>Sat</text:p>
          </table:table-cell>
          <table:table-cell office:value-type="string">
            <text:p>M51b</text:p>
          </table:table-cell>
          <table:table-cell office:value-type="string">
            <text:p>CW</text:p>
          </table:table-cell>
          <table:table-cell office:value-type="string">
            <text:p>i.p. wbndh aoldp jksma hjwks hdgry ...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1-1-2021</text:p>
          </table:table-cell>
          <table:table-cell office:value-type="float" office:value="1801">
            <text:p>1801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2-1-2021</text:p>
          </table:table-cell>
          <table:table-cell office:value-type="float" office:value="1846">
            <text:p>1846</text:p>
          </table:table-cell>
          <table:table-cell office:value-type="string">
            <text:p>Sat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5-1-2021</text:p>
          </table:table-cell>
          <table:table-cell office:value-type="float" office:value="1811">
            <text:p>1811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9-1-2021</text:p>
          </table:table-cell>
          <table:table-cell office:value-type="float" office:value="1621">
            <text:p>1621</text:p>
          </table:table-cell>
          <table:table-cell office:value-type="string">
            <text:p>Sat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11-1-2021</text:p>
          </table:table-cell>
          <table:table-cell office:value-type="float" office:value="1937">
            <text:p>1937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12-1-2021</text:p>
          </table:table-cell>
          <table:table-cell office:value-type="float" office:value="18">
            <text:p>18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14-1-2021</text:p>
          </table:table-cell>
          <table:table-cell office:value-type="float" office:value="1841">
            <text:p>1841</text:p>
          </table:table-cell>
          <table:table-cell office:value-type="string">
            <text:p>Thu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19-1-2021</text:p>
          </table:table-cell>
          <table:table-cell office:value-type="float" office:value="2037">
            <text:p>2037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20-1-2021</text:p>
          </table:table-cell>
          <table:table-cell office:value-type="float" office:value="1621">
            <text:p>1621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25-1-2021</text:p>
          </table:table-cell>
          <table:table-cell office:value-type="float" office:value="1245">
            <text:p>1245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27-1-2021</text:p>
          </table:table-cell>
          <table:table-cell office:value-type="float" office:value="1823">
            <text:p>1823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27-1-2021</text:p>
          </table:table-cell>
          <table:table-cell office:value-type="float" office:value="2332">
            <text:p>2332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6936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3968">
            <text:p>3968.00</text:p>
          </table:table-cell>
          <table:table-cell office:value-type="string">
            <text:p>30-1-2021</text:p>
          </table:table-cell>
          <table:table-cell office:value-type="float" office:value="1242">
            <text:p>1242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YHXD de SAQC V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4034">
            <text:p>4034.00</text:p>
          </table:table-cell>
          <table:table-cell office:value-type="string">
            <text:p>6-1-2021</text:p>
          </table:table-cell>
          <table:table-cell office:value-type="float" office:value="2000">
            <text:p>2000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/RL/HFD)</text:p>
          </table:table-cell>
        </table:table-row>
        <table:table-row table:style-name="ro1">
          <table:table-cell office:value-type="float" office:value="4040">
            <text:p>4040.00</text:p>
          </table:table-cell>
          <table:table-cell office:value-type="string">
            <text:p>9-1-2021</text:p>
          </table:table-cell>
          <table:table-cell office:value-type="float" office:value="1556">
            <text:p>1556</text:p>
          </table:table-cell>
          <table:table-cell office:value-type="string">
            <text:p>Sat</text:p>
          </table:table-cell>
          <table:table-cell office:value-type="string">
            <text:p>M42b</text:p>
          </table:table-cell>
          <table:table-cell office:value-type="string">
            <text:p>CW</text:p>
          </table:table-cell>
          <table:table-cell office:value-type="string">
            <text:p>AIFH de CDAP QSY 92666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1-1-2021</text:p>
          </table:table-cell>
          <table:table-cell office:value-type="float" office:value="1810">
            <text:p>181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5-1-2021</text:p>
          </table:table-cell>
          <table:table-cell office:value-type="float" office:value="1813">
            <text:p>1813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8-1-2021</text:p>
          </table:table-cell>
          <table:table-cell office:value-type="float" office:value="1125">
            <text:p>1125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9-1-2021</text:p>
          </table:table-cell>
          <table:table-cell office:value-type="float" office:value="1550">
            <text:p>155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W6S de 5D6T V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12-1-2021</text:p>
          </table:table-cell>
          <table:table-cell office:value-type="float" office:value="1116">
            <text:p>1116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12-1-2021</text:p>
          </table:table-cell>
          <table:table-cell office:value-type="float" office:value="15">
            <text:p>15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19-1-2021</text:p>
          </table:table-cell>
          <table:table-cell office:value-type="float" office:value="1216">
            <text:p>1216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19-1-2021</text:p>
          </table:table-cell>
          <table:table-cell office:value-type="float" office:value="2042">
            <text:p>2042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26-1-2021</text:p>
          </table:table-cell>
          <table:table-cell office:value-type="float" office:value="1122">
            <text:p>1122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L5S3 (x3) DE Z4Y6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27-1-2021</text:p>
          </table:table-cell>
          <table:table-cell office:value-type="float" office:value="1115">
            <text:p>1115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L5S3 (x3) DE Z4Y6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043">
            <text:p>4043.00</text:p>
          </table:table-cell>
          <table:table-cell office:value-type="string">
            <text:p>30-1-2021</text:p>
          </table:table-cell>
          <table:table-cell office:value-type="float" office:value="1250">
            <text:p>125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L5S3 de Z4Q6 V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4058">
            <text:p>4058.00</text:p>
          </table:table-cell>
          <table:table-cell office:value-type="string">
            <text:p>27-1-2021</text:p>
          </table:table-cell>
          <table:table-cell office:value-type="float" office:value="1116">
            <text:p>1116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T767 N7U4 ATDD 4AU4 55D7 TT5N 7UT3 ...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146">
            <text:p>4146.00</text:p>
          </table:table-cell>
          <table:table-cell office:value-type="string">
            <text:p>25-1-2021</text:p>
          </table:table-cell>
          <table:table-cell office:value-type="float" office:value="1920">
            <text:p>1920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21/25 Attention 52154 86325 89012 ... 45896 35836 58742 Attention (message repeated) Out</text:p>
          </table:table-cell>
          <table:table-cell office:value-type="string">
            <text:p>(Danix)</text:p>
          </table:table-cell>
        </table:table-row>
        <table:table-row table:style-name="ro1">
          <table:table-cell office:value-type="float" office:value="4146">
            <text:p>4146.00</text:p>
          </table:table-cell>
          <table:table-cell office:value-type="string">
            <text:p>26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21/25 Attention 99475 36749 86739 ... 34997 65334 96903 Attention (message repeated) Out</text:p>
          </table:table-cell>
          <table:table-cell office:value-type="string">
            <text:p>(Danix)</text:p>
          </table:table-cell>
        </table:table-row>
        <table:table-row table:style-name="ro1">
          <table:table-cell office:value-type="float" office:value="4226">
            <text:p>4226.00</text:p>
          </table:table-cell>
          <table:table-cell office:value-type="string">
            <text:p>25-1-2021</text:p>
          </table:table-cell>
          <table:table-cell office:value-type="float" office:value="1254">
            <text:p>1254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6AAT 653N 53N3 DU6A 4446 43T4 ...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31">
            <text:p>4231.00</text:p>
          </table:table-cell>
          <table:table-cell office:value-type="string">
            <text:p>25-1-2021</text:p>
          </table:table-cell>
          <table:table-cell office:value-type="float" office:value="1210">
            <text:p>121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44U4 5NA7 T534 U343 6DD3 ... (Extremely fast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1-1-2021</text:p>
          </table:table-cell>
          <table:table-cell office:value-type="float" office:value="915">
            <text:p>91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8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4-1-2021</text:p>
          </table:table-cell>
          <table:table-cell office:value-type="float" office:value="915">
            <text:p>915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83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8-1-2021</text:p>
          </table:table-cell>
          <table:table-cell office:value-type="float" office:value="915">
            <text:p>91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83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11-1-2021</text:p>
          </table:table-cell>
          <table:table-cell office:value-type="float" office:value="915">
            <text:p>915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8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15-1-2021</text:p>
          </table:table-cell>
          <table:table-cell office:value-type="float" office:value="915">
            <text:p>91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8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18-1-2021</text:p>
          </table:table-cell>
          <table:table-cell office:value-type="float" office:value="915">
            <text:p>915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8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22-1-2021</text:p>
          </table:table-cell>
          <table:table-cell office:value-type="float" office:value="915">
            <text:p>91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8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25-1-2021</text:p>
          </table:table-cell>
          <table:table-cell office:value-type="float" office:value="1940">
            <text:p>1940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21/25 Attention 25489 65213 65874 ... 98563 01254 85630 Attention (message repeated) Out</text:p>
          </table:table-cell>
          <table:table-cell office:value-type="string">
            <text:p>(Danix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26-1-2021</text:p>
          </table:table-cell>
          <table:table-cell office:value-type="float" office:value="1940">
            <text:p>1940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21/25 Attention 00987 09870 63769 ... 73467 57648 93290 Attention (message repeated) Out</text:p>
          </table:table-cell>
          <table:table-cell office:value-type="string">
            <text:p>(Danix)</text:p>
          </table:table-cell>
        </table:table-row>
        <table:table-row table:style-name="ro1">
          <table:table-cell office:value-type="float" office:value="4242">
            <text:p>4242.00</text:p>
          </table:table-cell>
          <table:table-cell office:value-type="string">
            <text:p>29-1-2021</text:p>
          </table:table-cell>
          <table:table-cell office:value-type="float" office:value="915">
            <text:p>91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81/36 Vnimaniye 36201 82375 80268 ... 96211 73982 59070 Vnimaniye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1-1-2021</text:p>
          </table:table-cell>
          <table:table-cell office:value-type="float" office:value="1149">
            <text:p>1149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52 CK 47 35 0101 1515 = 5AA UTT TTA 3U6 3A4 5T7 5TD N44 5TN 75U ...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1-1-2021</text:p>
          </table:table-cell>
          <table:table-cell office:value-type="float" office:value="1146">
            <text:p>1146</text:p>
          </table:table-cell>
          <table:table-cell office:value-type="string">
            <text:p>Fri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6-1-2021</text:p>
          </table:table-cell>
          <table:table-cell office:value-type="float" office:value="1155">
            <text:p>1155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i.p. AR HR 7G GA NR 047 CK 17 35 0106 1611 = UT5 U63 A6 7TA TTA ...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8-1-2021</text:p>
          </table:table-cell>
          <table:table-cell office:value-type="float" office:value="1144">
            <text:p>1144</text:p>
          </table:table-cell>
          <table:table-cell office:value-type="string">
            <text:p>Fri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8-1-2021</text:p>
          </table:table-cell>
          <table:table-cell office:value-type="float" office:value="1149">
            <text:p>1149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66 CK 46 35 0108 1523 =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12-1-2021</text:p>
          </table:table-cell>
          <table:table-cell office:value-type="float" office:value="1146">
            <text:p>1146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12-1-2021</text:p>
          </table:table-cell>
          <table:table-cell office:value-type="float" office:value="1148">
            <text:p>1148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74 CK 49 35 0112 1506 = 5AA UTT TAU 3U6 3A4 ...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18-1-2021</text:p>
          </table:table-cell>
          <table:table-cell office:value-type="float" office:value="1149">
            <text:p>1149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86 CK 52 35 0118 1527 = AA UTT T TAD 3U6 ...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18-1-2021</text:p>
          </table:table-cell>
          <table:table-cell office:value-type="float" office:value="1145">
            <text:p>1145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19-1-2021</text:p>
          </table:table-cell>
          <table:table-cell office:value-type="float" office:value="1145">
            <text:p>1145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19-1-2021</text:p>
          </table:table-cell>
          <table:table-cell office:value-type="float" office:value="1150">
            <text:p>115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HR 7G TO YR PSE CY NR 088 CK 57 35 0119 1621 =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5-1-2021</text:p>
          </table:table-cell>
          <table:table-cell office:value-type="float" office:value="2342">
            <text:p>2342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5-1-2021</text:p>
          </table:table-cell>
          <table:table-cell office:value-type="float" office:value="2346">
            <text:p>2346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17 CK 18 35 0126 0618 = UT5 TU6 3U4 3A4 TTA ...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5-1-2021</text:p>
          </table:table-cell>
          <table:table-cell office:value-type="float" office:value="2340">
            <text:p>2340</text:p>
          </table:table-cell>
          <table:table-cell office:value-type="string">
            <text:p>Mon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Callup in Chinese voice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5-1-2021</text:p>
          </table:table-cell>
          <table:table-cell office:value-type="float" office:value="1150">
            <text:p>1150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1 CK 49 49 0122 1500 = TN6 AUD D5U N7N TU5 ...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5-1-2021</text:p>
          </table:table-cell>
          <table:table-cell office:value-type="float" office:value="1142">
            <text:p>1142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6-1-2021</text:p>
          </table:table-cell>
          <table:table-cell office:value-type="float" office:value="1149">
            <text:p>1149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02 CK 39 35 0126 1542 =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6-1-2021</text:p>
          </table:table-cell>
          <table:table-cell office:value-type="float" office:value="1145">
            <text:p>1145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7-1-2021</text:p>
          </table:table-cell>
          <table:table-cell office:value-type="float" office:value="1148">
            <text:p>1148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7-1-2021</text:p>
          </table:table-cell>
          <table:table-cell office:value-type="float" office:value="1155">
            <text:p>1155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MSG TO YR PSE CY NR 004 CK 55 35 0127 1523 = 5AA UTT TU7 ...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7-1-2021</text:p>
          </table:table-cell>
          <table:table-cell office:value-type="float" office:value="2345">
            <text:p>2345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43">
            <text:p>4243.00</text:p>
          </table:table-cell>
          <table:table-cell office:value-type="string">
            <text:p>27-1-2021</text:p>
          </table:table-cell>
          <table:table-cell office:value-type="float" office:value="2349">
            <text:p>2349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MSG TO YR PSE CY NR 026 CK 27 35 0128 0608 = UT5 TUD 3U4 3A4 ... //905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273">
            <text:p>4273.00</text:p>
          </table:table-cell>
          <table:table-cell office:value-type="string">
            <text:p>29-1-2021</text:p>
          </table:table-cell>
          <table:table-cell office:value-type="float" office:value="1250">
            <text:p>1250</text:p>
          </table:table-cell>
          <table:table-cell office:value-type="string">
            <text:p>Fri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office:value-type="string">
            <text:p>1120115303 8950 11202153034450 11103153024950 21203701030215 11204153041850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326">
            <text:p>4326.00</text:p>
          </table:table-cell>
          <table:table-cell office:value-type="string">
            <text:p>27-1-2021</text:p>
          </table:table-cell>
          <table:table-cell office:value-type="float" office:value="1118">
            <text:p>1118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D456 6DU5 7657 7A3U U6A5 7UD3 ND6A ...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-1-2021</text:p>
          </table:table-cell>
          <table:table-cell office:value-type="float" office:value="1640">
            <text:p>164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-1-2021</text:p>
          </table:table-cell>
          <table:table-cell office:value-type="float" office:value="1635">
            <text:p>163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-1-2021</text:p>
          </table:table-cell>
          <table:table-cell office:value-type="float" office:value="1505">
            <text:p>15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-1-2021</text:p>
          </table:table-cell>
          <table:table-cell office:value-type="float" office:value="1325">
            <text:p>132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-1-2021</text:p>
          </table:table-cell>
          <table:table-cell office:value-type="float" office:value="1320">
            <text:p>132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-1-2021</text:p>
          </table:table-cell>
          <table:table-cell office:value-type="float" office:value="610">
            <text:p>610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-1-2021</text:p>
          </table:table-cell>
          <table:table-cell office:value-type="float" office:value="615">
            <text:p>615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-1-2021</text:p>
          </table:table-cell>
          <table:table-cell office:value-type="float" office:value="1325">
            <text:p>132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-1-2021</text:p>
          </table:table-cell>
          <table:table-cell office:value-type="float" office:value="1320">
            <text:p>132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-1-2021</text:p>
          </table:table-cell>
          <table:table-cell office:value-type="float" office:value="615">
            <text:p>61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-1-2021</text:p>
          </table:table-cell>
          <table:table-cell office:value-type="float" office:value="610">
            <text:p>61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4-1-2021</text:p>
          </table:table-cell>
          <table:table-cell office:value-type="float" office:value="1635">
            <text:p>1635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4-1-2021</text:p>
          </table:table-cell>
          <table:table-cell office:value-type="float" office:value="1640">
            <text:p>1640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6-1-2021</text:p>
          </table:table-cell>
          <table:table-cell office:value-type="float" office:value="1500">
            <text:p>1500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6-1-2021</text:p>
          </table:table-cell>
          <table:table-cell office:value-type="float" office:value="1505">
            <text:p>1505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9-1-2021</text:p>
          </table:table-cell>
          <table:table-cell office:value-type="float" office:value="1325">
            <text:p>132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9-1-2021</text:p>
          </table:table-cell>
          <table:table-cell office:value-type="float" office:value="1505">
            <text:p>15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9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9-1-2021</text:p>
          </table:table-cell>
          <table:table-cell office:value-type="float" office:value="1320">
            <text:p>132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9-1-2021</text:p>
          </table:table-cell>
          <table:table-cell office:value-type="float" office:value="610">
            <text:p>610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9-1-2021</text:p>
          </table:table-cell>
          <table:table-cell office:value-type="float" office:value="615">
            <text:p>615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0-1-2021</text:p>
          </table:table-cell>
          <table:table-cell office:value-type="float" office:value="615">
            <text:p>61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0-1-2021</text:p>
          </table:table-cell>
          <table:table-cell office:value-type="float" office:value="610">
            <text:p>61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0-1-2021</text:p>
          </table:table-cell>
          <table:table-cell office:value-type="float" office:value="1320">
            <text:p>132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0-1-2021</text:p>
          </table:table-cell>
          <table:table-cell office:value-type="float" office:value="1325">
            <text:p>132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1-1-2021</text:p>
          </table:table-cell>
          <table:table-cell office:value-type="float" office:value="1640">
            <text:p>1640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1-1-2021</text:p>
          </table:table-cell>
          <table:table-cell office:value-type="float" office:value="1635">
            <text:p>1635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3-1-2021</text:p>
          </table:table-cell>
          <table:table-cell office:value-type="float" office:value="1505">
            <text:p>1505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3-1-2021</text:p>
          </table:table-cell>
          <table:table-cell office:value-type="float" office:value="1500">
            <text:p>1500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5-1-2021</text:p>
          </table:table-cell>
          <table:table-cell office:value-type="float" office:value="1635">
            <text:p>163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5-1-2021</text:p>
          </table:table-cell>
          <table:table-cell office:value-type="float" office:value="1640">
            <text:p>164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6-1-2021</text:p>
          </table:table-cell>
          <table:table-cell office:value-type="float" office:value="615">
            <text:p>615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6-1-2021</text:p>
          </table:table-cell>
          <table:table-cell office:value-type="float" office:value="610">
            <text:p>610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6-1-2021</text:p>
          </table:table-cell>
          <table:table-cell office:value-type="float" office:value="1505">
            <text:p>15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6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6-1-2021</text:p>
          </table:table-cell>
          <table:table-cell office:value-type="float" office:value="1325">
            <text:p>132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6-1-2021</text:p>
          </table:table-cell>
          <table:table-cell office:value-type="float" office:value="1320">
            <text:p>132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7-1-2021</text:p>
          </table:table-cell>
          <table:table-cell office:value-type="float" office:value="610">
            <text:p>61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7-1-2021</text:p>
          </table:table-cell>
          <table:table-cell office:value-type="float" office:value="615">
            <text:p>61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7-1-2021</text:p>
          </table:table-cell>
          <table:table-cell office:value-type="float" office:value="1325">
            <text:p>132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7-1-2021</text:p>
          </table:table-cell>
          <table:table-cell office:value-type="float" office:value="1320">
            <text:p>132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8-1-2021</text:p>
          </table:table-cell>
          <table:table-cell office:value-type="float" office:value="1640">
            <text:p>1640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18-1-2021</text:p>
          </table:table-cell>
          <table:table-cell office:value-type="float" office:value="1635">
            <text:p>1635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0-1-2021</text:p>
          </table:table-cell>
          <table:table-cell office:value-type="float" office:value="1500">
            <text:p>1500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0-1-2021</text:p>
          </table:table-cell>
          <table:table-cell office:value-type="float" office:value="1505">
            <text:p>1505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2-1-2021</text:p>
          </table:table-cell>
          <table:table-cell office:value-type="float" office:value="1640">
            <text:p>164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2-1-2021</text:p>
          </table:table-cell>
          <table:table-cell office:value-type="float" office:value="1635">
            <text:p>163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3-1-2021</text:p>
          </table:table-cell>
          <table:table-cell office:value-type="float" office:value="610">
            <text:p>610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3-1-2021</text:p>
          </table:table-cell>
          <table:table-cell office:value-type="float" office:value="615">
            <text:p>615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3-1-2021</text:p>
          </table:table-cell>
          <table:table-cell office:value-type="float" office:value="1505">
            <text:p>15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3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3-1-2021</text:p>
          </table:table-cell>
          <table:table-cell office:value-type="float" office:value="1325">
            <text:p>132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3-1-2021</text:p>
          </table:table-cell>
          <table:table-cell office:value-type="float" office:value="1320">
            <text:p>132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4-1-2021</text:p>
          </table:table-cell>
          <table:table-cell office:value-type="float" office:value="1325">
            <text:p>132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4-1-2021</text:p>
          </table:table-cell>
          <table:table-cell office:value-type="float" office:value="615">
            <text:p>61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4-1-2021</text:p>
          </table:table-cell>
          <table:table-cell office:value-type="float" office:value="610">
            <text:p>61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4-1-2021</text:p>
          </table:table-cell>
          <table:table-cell office:value-type="float" office:value="1320">
            <text:p>132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5-1-2021</text:p>
          </table:table-cell>
          <table:table-cell office:value-type="float" office:value="1635">
            <text:p>1635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5-1-2021</text:p>
          </table:table-cell>
          <table:table-cell office:value-type="float" office:value="1640">
            <text:p>1640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7-1-2021</text:p>
          </table:table-cell>
          <table:table-cell office:value-type="float" office:value="1505">
            <text:p>1505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7-1-2021</text:p>
          </table:table-cell>
          <table:table-cell office:value-type="float" office:value="1500">
            <text:p>1500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9-1-2021</text:p>
          </table:table-cell>
          <table:table-cell office:value-type="float" office:value="1640">
            <text:p>164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29-1-2021</text:p>
          </table:table-cell>
          <table:table-cell office:value-type="float" office:value="1635">
            <text:p>163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0-1-2021</text:p>
          </table:table-cell>
          <table:table-cell office:value-type="float" office:value="1505">
            <text:p>15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0-1-2021</text:p>
          </table:table-cell>
          <table:table-cell office:value-type="float" office:value="1325">
            <text:p>132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0-1-2021</text:p>
          </table:table-cell>
          <table:table-cell office:value-type="float" office:value="1320">
            <text:p>132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0-1-2021</text:p>
          </table:table-cell>
          <table:table-cell office:value-type="float" office:value="610">
            <text:p>610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0-1-2021</text:p>
          </table:table-cell>
          <table:table-cell office:value-type="float" office:value="615">
            <text:p>615</text:p>
          </table:table-cell>
          <table:table-cell office:value-type="string">
            <text:p>Sat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0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1-1-2021</text:p>
          </table:table-cell>
          <table:table-cell office:value-type="float" office:value="1325">
            <text:p>132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1-1-2021</text:p>
          </table:table-cell>
          <table:table-cell office:value-type="float" office:value="1320">
            <text:p>132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1-1-2021</text:p>
          </table:table-cell>
          <table:table-cell office:value-type="float" office:value="615">
            <text:p>61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56">
            <text:p>4356.00</text:p>
          </table:table-cell>
          <table:table-cell office:value-type="string">
            <text:p>31-1-2021</text:p>
          </table:table-cell>
          <table:table-cell office:value-type="float" office:value="610">
            <text:p>61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-1-2021</text:p>
          </table:table-cell>
          <table:table-cell office:value-type="float" office:value="1130">
            <text:p>1130</text:p>
          </table:table-cell>
          <table:table-cell office:value-type="string">
            <text:p>Fri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XSV85 callup in Chinese voice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-1-2021</text:p>
          </table:table-cell>
          <table:table-cell office:value-type="float" office:value="1140">
            <text:p>1140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03 CK 381 35 0101 1553 = TTA 3U6 3AN 3U7 TAU ... //89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-1-2021</text:p>
          </table:table-cell>
          <table:table-cell office:value-type="float" office:value="1131">
            <text:p>1131</text:p>
          </table:table-cell>
          <table:table-cell office:value-type="string">
            <text:p>Fri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-1-2021</text:p>
          </table:table-cell>
          <table:table-cell office:value-type="float" office:value="6">
            <text:p>6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01 CK 130 35 0101 0708 = TTA 3U4 3A4 TAU 773 ...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-1-2021</text:p>
          </table:table-cell>
          <table:table-cell office:value-type="float" office:value="2">
            <text:p>2</text:p>
          </table:table-cell>
          <table:table-cell office:value-type="string">
            <text:p>Fri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6-1-2021</text:p>
          </table:table-cell>
          <table:table-cell office:value-type="float" office:value="1153">
            <text:p>1153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NR 00U3 CK 3NA 35 0AT6 ADTU = TT6 3U6 3AN 3U7 ...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6-1-2021</text:p>
          </table:table-cell>
          <table:table-cell office:value-type="float" office:value="1142">
            <text:p>1142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6-1-2021</text:p>
          </table:table-cell>
          <table:table-cell office:value-type="float" office:value="1131">
            <text:p>1131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U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8-1-2021</text:p>
          </table:table-cell>
          <table:table-cell office:value-type="float" office:value="1142">
            <text:p>1142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31 CK 269 35 0108 16.. =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8-1-2021</text:p>
          </table:table-cell>
          <table:table-cell office:value-type="float" office:value="1132">
            <text:p>1132</text:p>
          </table:table-cell>
          <table:table-cell office:value-type="string">
            <text:p>Fri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8-1-2021</text:p>
          </table:table-cell>
          <table:table-cell office:value-type="float" office:value="1130">
            <text:p>1130</text:p>
          </table:table-cell>
          <table:table-cell office:value-type="string">
            <text:p>Fri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XSV85 callup in Chinese voice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2-1-2021</text:p>
          </table:table-cell>
          <table:table-cell office:value-type="float" office:value="1130">
            <text:p>1130</text:p>
          </table:table-cell>
          <table:table-cell office:value-type="string">
            <text:p>Tue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XSV85 callup in Chinese voice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2-1-2021</text:p>
          </table:table-cell>
          <table:table-cell office:value-type="float" office:value="1131">
            <text:p>1131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2-1-2021</text:p>
          </table:table-cell>
          <table:table-cell office:value-type="float" office:value="1141">
            <text:p>1141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/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8-1-2021</text:p>
          </table:table-cell>
          <table:table-cell office:value-type="float" office:value="1141">
            <text:p>1141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70 CK 30A 35 0AAD A5DA =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8-1-2021</text:p>
          </table:table-cell>
          <table:table-cell office:value-type="float" office:value="1134">
            <text:p>1134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9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75 CK 330 35 0119 1614 =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19-1-2021</text:p>
          </table:table-cell>
          <table:table-cell office:value-type="float" office:value="1137">
            <text:p>1137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25-1-2021</text:p>
          </table:table-cell>
          <table:table-cell office:value-type="float" office:value="1139">
            <text:p>1139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 GA PSE CY NR 0090 CK 336 35 0125 1615 =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25-1-2021</text:p>
          </table:table-cell>
          <table:table-cell office:value-type="float" office:value="1138">
            <text:p>1138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26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 GA PSE CY NR 0093 CK 36D 35 TUA6 A63T =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26-1-2021</text:p>
          </table:table-cell>
          <table:table-cell office:value-type="float" office:value="1130">
            <text:p>1130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26-1-2021</text:p>
          </table:table-cell>
          <table:table-cell office:value-type="float" office:value="0">
            <text:p>0</text:p>
          </table:table-cell>
          <table:table-cell office:value-type="string">
            <text:p>Tue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Callup in Chinese voice, switched to LSB at 0001 UTC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26-1-2021</text:p>
          </table:table-cell>
          <table:table-cell office:value-type="float" office:value="0">
            <text:p>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91 CK 146 35 0126 0701 =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27-1-2021</text:p>
          </table:table-cell>
          <table:table-cell office:value-type="float" office:value="1130">
            <text:p>1130</text:p>
          </table:table-cell>
          <table:table-cell office:value-type="string">
            <text:p>Wed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XSV85 callup in Chinese voice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27-1-2021</text:p>
          </table:table-cell>
          <table:table-cell office:value-type="float" office:value="1131">
            <text:p>1131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64">
            <text:p>4364.00</text:p>
          </table:table-cell>
          <table:table-cell office:value-type="string">
            <text:p>27-1-2021</text:p>
          </table:table-cell>
          <table:table-cell office:value-type="float" office:value="1144">
            <text:p>1144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97 CK 455 35 0127 1632 = //807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375">
            <text:p>4375.00</text:p>
          </table:table-cell>
          <table:table-cell office:value-type="string">
            <text:p>27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2701 = 1000 0570 0620 0780 1170 ... 0800 0440 0480 0600 090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426">
            <text:p>4426.00</text:p>
          </table:table-cell>
          <table:table-cell office:value-type="string">
            <text:p>20-1-2021</text:p>
          </table:table-cell>
          <table:table-cell office:value-type="float" office:value="736">
            <text:p>736</text:p>
          </table:table-cell>
          <table:table-cell office:value-type="string">
            <text:p>Wed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X NVTI 51744 AZOBENZOL 3279 2012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464">
            <text:p>4464.00</text:p>
          </table:table-cell>
          <table:table-cell office:value-type="string">
            <text:p>27-1-2021</text:p>
          </table:table-cell>
          <table:table-cell office:value-type="float" office:value="1925">
            <text:p>1925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QSY 08F5 VVV (Probably Exercise related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490">
            <text:p>4490.00</text:p>
          </table:table-cell>
          <table:table-cell office:value-type="string">
            <text:p>5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817 817 30 30 = = 91442 26114 96259 ... 30600 68642 57286 = = 650 650 30 30 000 (error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490">
            <text:p>4490.00</text:p>
          </table:table-cell>
          <table:table-cell office:value-type="string">
            <text:p>7-1-2021</text:p>
          </table:table-cell>
          <table:table-cell office:value-type="float" office:value="2000">
            <text:p>2000</text:p>
          </table:table-cell>
          <table:table-cell office:value-type="string">
            <text:p>Thu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237 237 30 30 = = 77882 77130 79928 ... 67553 90081 06211 = = 237 237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490">
            <text:p>4490.00</text:p>
          </table:table-cell>
          <table:table-cell office:value-type="string">
            <text:p>12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391 391 30 30 = = 95130 03014 54174 ... 86188 72243 36497 = = 391 391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490">
            <text:p>4490.00</text:p>
          </table:table-cell>
          <table:table-cell office:value-type="string">
            <text:p>14-1-2021</text:p>
          </table:table-cell>
          <table:table-cell office:value-type="float" office:value="2000">
            <text:p>2000</text:p>
          </table:table-cell>
          <table:table-cell office:value-type="string">
            <text:p>Thu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770 770 30 30 = = 55123 00045 53167 ... 74284 35491 15939 = = 770 770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490">
            <text:p>4490.00</text:p>
          </table:table-cell>
          <table:table-cell office:value-type="string">
            <text:p>19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Sent only 19 groups. 197 109 109 30 30 = = 92251 95117 37211 ... 02224 85943 88109 = = 109 109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490">
            <text:p>4490.00</text:p>
          </table:table-cell>
          <table:table-cell office:value-type="string">
            <text:p>21-1-2021</text:p>
          </table:table-cell>
          <table:table-cell office:value-type="float" office:value="2000">
            <text:p>2000</text:p>
          </table:table-cell>
          <table:table-cell office:value-type="string">
            <text:p>Thu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682 682 30 30 = = 12836 69917 27694 ... 89303 30354 33318 <text:s/>= = 682 682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490">
            <text:p>4490.00</text:p>
          </table:table-cell>
          <table:table-cell office:value-type="string">
            <text:p>26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120 120 30 30 = = 61154 55624 54888 ... 27367 52974 96209 = = 120 120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490">
            <text:p>4490.00</text:p>
          </table:table-cell>
          <table:table-cell office:value-type="string">
            <text:p>28-1-2021</text:p>
          </table:table-cell>
          <table:table-cell office:value-type="float" office:value="2000">
            <text:p>2000</text:p>
          </table:table-cell>
          <table:table-cell office:value-type="string">
            <text:p>Thu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725 725 30 30 = = 54383 60149 50938 ... 82026 92222 77717 = = 725 725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2-1-2021</text:p>
          </table:table-cell>
          <table:table-cell office:value-type="float" office:value="1705">
            <text:p>170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90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2-1-2021</text:p>
          </table:table-cell>
          <table:table-cell office:value-type="float" office:value="710">
            <text:p>710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9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3-1-2021</text:p>
          </table:table-cell>
          <table:table-cell office:value-type="float" office:value="710">
            <text:p>71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9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6-1-2021</text:p>
          </table:table-cell>
          <table:table-cell office:value-type="float" office:value="1705">
            <text:p>170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90/00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9-1-2021</text:p>
          </table:table-cell>
          <table:table-cell office:value-type="float" office:value="1705">
            <text:p>170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95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10-1-2021</text:p>
          </table:table-cell>
          <table:table-cell office:value-type="float" office:value="710">
            <text:p>71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9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13-1-2021</text:p>
          </table:table-cell>
          <table:table-cell office:value-type="float" office:value="1705">
            <text:p>170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90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16-1-2021</text:p>
          </table:table-cell>
          <table:table-cell office:value-type="float" office:value="710">
            <text:p>710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9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16-1-2021</text:p>
          </table:table-cell>
          <table:table-cell office:value-type="float" office:value="1705">
            <text:p>170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91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17-1-2021</text:p>
          </table:table-cell>
          <table:table-cell office:value-type="float" office:value="710">
            <text:p>71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9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20-1-2021</text:p>
          </table:table-cell>
          <table:table-cell office:value-type="float" office:value="1705">
            <text:p>170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90/00</text:p>
          </table:table-cell>
          <table:table-cell office:value-type="string">
            <text:p>(AB/GHn/MPJ/DM3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23-1-2021</text:p>
          </table:table-cell>
          <table:table-cell office:value-type="float" office:value="1705">
            <text:p>170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99/00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23-1-2021</text:p>
          </table:table-cell>
          <table:table-cell office:value-type="float" office:value="710">
            <text:p>710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9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24-1-2021</text:p>
          </table:table-cell>
          <table:table-cell office:value-type="float" office:value="710">
            <text:p>71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9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25-1-2021</text:p>
          </table:table-cell>
          <table:table-cell office:value-type="float" office:value="2000">
            <text:p>2000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21/25 Attention 25489 63201 24875 ... 36548 79601 23501 Attention (message repeated) Out</text:p>
          </table:table-cell>
          <table:table-cell office:value-type="string">
            <text:p>(Danix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26-1-2021</text:p>
          </table:table-cell>
          <table:table-cell office:value-type="float" office:value="1920">
            <text:p>1920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21/25 Attention 64599 16481 06160 ... 40933 08567 65606 Attention (message repeated) Out</text:p>
          </table:table-cell>
          <table:table-cell office:value-type="string">
            <text:p>(Danix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27-1-2021</text:p>
          </table:table-cell>
          <table:table-cell office:value-type="float" office:value="1705">
            <text:p>1705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91/33 Attention 09739 04427 75653 ... 58282 52642 88487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30-1-2021</text:p>
          </table:table-cell>
          <table:table-cell office:value-type="float" office:value="710">
            <text:p>710</text:p>
          </table:table-cell>
          <table:table-cell office:value-type="string">
            <text:p>Sat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497/34 Attention 42046 02936 36829 ... 71313 47348 85683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30-1-2021</text:p>
          </table:table-cell>
          <table:table-cell office:value-type="float" office:value="1705">
            <text:p>1705</text:p>
          </table:table-cell>
          <table:table-cell office:value-type="string">
            <text:p>Sat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91/33 Attention 09739 04427 75653 ... 58282 52642 88487 Attention (message repeated) Out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4505">
            <text:p>4505.00</text:p>
          </table:table-cell>
          <table:table-cell office:value-type="string">
            <text:p>31-1-2021</text:p>
          </table:table-cell>
          <table:table-cell office:value-type="float" office:value="710">
            <text:p>710</text:p>
          </table:table-cell>
          <table:table-cell office:value-type="string">
            <text:p>Su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497/34 Attention 42046 02936 36829 ... 71313 47348 85683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14">
            <text:p>4514.00</text:p>
          </table:table-cell>
          <table:table-cell office:value-type="string">
            <text:p>9-1-2021</text:p>
          </table:table-cell>
          <table:table-cell office:value-type="float" office:value="1625">
            <text:p>1625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T4N3 5T45 TADT U4A7 AR K R RPT 1P97W BT 7UTU 7UTU AR K R R R GA K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528">
            <text:p>4528.00</text:p>
          </table:table-cell>
          <table:table-cell office:value-type="string">
            <text:p>4-1-2021</text:p>
          </table:table-cell>
          <table:table-cell office:value-type="float" office:value="520">
            <text:p>5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059 81423 0400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28">
            <text:p>4528.00</text:p>
          </table:table-cell>
          <table:table-cell office:value-type="string">
            <text:p>18-1-2021</text:p>
          </table:table-cell>
          <table:table-cell office:value-type="float" office:value="520">
            <text:p>5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059 45689 1802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37">
            <text:p>4537.00</text:p>
          </table:table-cell>
          <table:table-cell office:value-type="string">
            <text:p>21-1-2021</text:p>
          </table:table-cell>
          <table:table-cell office:value-type="float" office:value="2250">
            <text:p>225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1 484 93 484 93 47664 41419 48236 ... 91086 85227 54033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543">
            <text:p>4543.00</text:p>
          </table:table-cell>
          <table:table-cell office:value-type="string">
            <text:p>25-1-2021</text:p>
          </table:table-cell>
          <table:table-cell office:value-type="float" office:value="1255">
            <text:p>1255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D765 44DU UAN7 ...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587">
            <text:p>4587.00</text:p>
          </table:table-cell>
          <table:table-cell office:value-type="string">
            <text:p>27-1-2021</text:p>
          </table:table-cell>
          <table:table-cell office:value-type="float" office:value="1837">
            <text:p>1837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R QSA 2 IEC = E545 AR K (Exercise related) R HR 7G GA K R MSG NR 245/EX CK 91 87 0128 0200 RMKS 6890 TO 9477 =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591.5">
            <text:p>4591.50</text:p>
          </table:table-cell>
          <table:table-cell office:value-type="string">
            <text:p>30-1-2021</text:p>
          </table:table-cell>
          <table:table-cell office:value-type="float" office:value="825">
            <text:p>825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?1126?9????? =99?1128?9????? =99?1130?9?????" office:value-type="float" office:value="0">
            <text:p>#NAME?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4710">
            <text:p>4710.00</text:p>
          </table:table-cell>
          <table:table-cell office:value-type="string">
            <text:p>25-1-2021</text:p>
          </table:table-cell>
          <table:table-cell office:value-type="float" office:value="1131">
            <text:p>1131</text:p>
          </table:table-cell>
          <table:table-cell office:value-type="string">
            <text:p>Mon</text:p>
          </table:table-cell>
          <table:table-cell office:value-type="string">
            <text:p>UM03</text:p>
          </table:table-cell>
          <table:table-cell office:value-type="string">
            <text:p>CW</text:p>
          </table:table-cell>
          <table:table-cell office:value-type="string">
            <text:p>i.p. CZKDG VMVON Z VV 3.M 3O.M AGN C5 KFCEY BMEG JXZOE HJMJY YWDJD VGNXO KBUMQ ZXENX OHCDG CIELO ...</text:p>
          </table:table-cell>
          <table:table-cell office:value-type="string">
            <text:p>(JPL-HK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1-1-2021</text:p>
          </table:table-cell>
          <table:table-cell office:value-type="float" office:value="1210">
            <text:p>121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2-1-2021</text:p>
          </table:table-cell>
          <table:table-cell office:value-type="float" office:value="1829">
            <text:p>1829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3-1-2021</text:p>
          </table:table-cell>
          <table:table-cell office:value-type="float" office:value="1844">
            <text:p>1844</text:p>
          </table:table-cell>
          <table:table-cell office:value-type="string">
            <text:p>Su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5-1-2021</text:p>
          </table:table-cell>
          <table:table-cell office:value-type="float" office:value="1808">
            <text:p>1808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6-1-2021</text:p>
          </table:table-cell>
          <table:table-cell office:value-type="float" office:value="1122">
            <text:p>1122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8-1-2021</text:p>
          </table:table-cell>
          <table:table-cell office:value-type="float" office:value="1122">
            <text:p>1122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9-1-2021</text:p>
          </table:table-cell>
          <table:table-cell office:value-type="float" office:value="948">
            <text:p>948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BSA5 de TP4C V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9-1-2021</text:p>
          </table:table-cell>
          <table:table-cell office:value-type="float" office:value="1618">
            <text:p>1618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11-1-2021</text:p>
          </table:table-cell>
          <table:table-cell office:value-type="float" office:value="1932">
            <text:p>1932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12-1-2021</text:p>
          </table:table-cell>
          <table:table-cell office:value-type="float" office:value="1119">
            <text:p>1119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14-1-2021</text:p>
          </table:table-cell>
          <table:table-cell office:value-type="float" office:value="1845">
            <text:p>1845</text:p>
          </table:table-cell>
          <table:table-cell office:value-type="string">
            <text:p>Thu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19-1-2021</text:p>
          </table:table-cell>
          <table:table-cell office:value-type="float" office:value="1218">
            <text:p>1218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 and 637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20-1-2021</text:p>
          </table:table-cell>
          <table:table-cell office:value-type="float" office:value="909">
            <text:p>909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 and 6378 and 704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21-1-2021</text:p>
          </table:table-cell>
          <table:table-cell office:value-type="float" office:value="1845">
            <text:p>1845</text:p>
          </table:table-cell>
          <table:table-cell office:value-type="string">
            <text:p>Thu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25-1-2021</text:p>
          </table:table-cell>
          <table:table-cell office:value-type="float" office:value="2331">
            <text:p>2331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 and 6378 and 704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25-1-2021</text:p>
          </table:table-cell>
          <table:table-cell office:value-type="float" office:value="1210">
            <text:p>121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26-1-2021</text:p>
          </table:table-cell>
          <table:table-cell office:value-type="float" office:value="1117">
            <text:p>1117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18">
            <text:p>4718.00</text:p>
          </table:table-cell>
          <table:table-cell office:value-type="string">
            <text:p>27-1-2021</text:p>
          </table:table-cell>
          <table:table-cell office:value-type="float" office:value="1111">
            <text:p>1111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1-1-2021</text:p>
          </table:table-cell>
          <table:table-cell office:value-type="float" office:value="1130">
            <text:p>113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2-1-2021</text:p>
          </table:table-cell>
          <table:table-cell office:value-type="float" office:value="1930">
            <text:p>193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6-1-2021</text:p>
          </table:table-cell>
          <table:table-cell office:value-type="float" office:value="1130">
            <text:p>113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8-1-2021</text:p>
          </table:table-cell>
          <table:table-cell office:value-type="float" office:value="1130">
            <text:p>113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12-1-2021</text:p>
          </table:table-cell>
          <table:table-cell office:value-type="float" office:value="1130">
            <text:p>113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12-1-2021</text:p>
          </table:table-cell>
          <table:table-cell office:value-type="float" office:value="30">
            <text:p>3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19-1-2021</text:p>
          </table:table-cell>
          <table:table-cell office:value-type="float" office:value="1230">
            <text:p>123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20-1-2021</text:p>
          </table:table-cell>
          <table:table-cell office:value-type="float" office:value="1630">
            <text:p>163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25-1-2021</text:p>
          </table:table-cell>
          <table:table-cell office:value-type="float" office:value="2330">
            <text:p>233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25-1-2021</text:p>
          </table:table-cell>
          <table:table-cell office:value-type="float" office:value="1230">
            <text:p>123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26-1-2021</text:p>
          </table:table-cell>
          <table:table-cell office:value-type="float" office:value="1130">
            <text:p>113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27-1-2021</text:p>
          </table:table-cell>
          <table:table-cell office:value-type="float" office:value="2330">
            <text:p>233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20">
            <text:p>4720.00</text:p>
          </table:table-cell>
          <table:table-cell office:value-type="string">
            <text:p>27-1-2021</text:p>
          </table:table-cell>
          <table:table-cell office:value-type="float" office:value="1130">
            <text:p>113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515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1-1-2021</text:p>
          </table:table-cell>
          <table:table-cell office:value-type="float" office:value="800">
            <text:p>800</text:p>
          </table:table-cell>
          <table:table-cell office:value-type="string">
            <text:p>Fri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0101 = 1000 0590 0260 0800 1220 ... 0800 0490 0200 0660 099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4-1-2021</text:p>
          </table:table-cell>
          <table:table-cell office:value-type="float" office:value="800">
            <text:p>800</text:p>
          </table:table-cell>
          <table:table-cell office:value-type="string">
            <text:p>Mon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04 01 = 1000 0570 0260 0790 1200 ... 0800 0480 0200 0650 097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5-1-2021</text:p>
          </table:table-cell>
          <table:table-cell office:value-type="float" office:value="802">
            <text:p>802</text:p>
          </table:table-cell>
          <table:table-cell office:value-type="string">
            <text:p>Tue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05 01 = 1000 0600 0250 0810 1220 ... 0800 0480 0200 0650 098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6-1-2021</text:p>
          </table:table-cell>
          <table:table-cell office:value-type="float" office:value="804">
            <text:p>804</text:p>
          </table:table-cell>
          <table:table-cell office:value-type="string">
            <text:p>Wed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06 01 = 1000 0600 0650 0810 1220 ... 0800 0480 0520 0650 098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7-1-2021</text:p>
          </table:table-cell>
          <table:table-cell office:value-type="float" office:value="805">
            <text:p>805</text:p>
          </table:table-cell>
          <table:table-cell office:value-type="string">
            <text:p>Thu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0701 = 1000 0610 0660 0820 1230 ... 0800 0480 0520 0650 097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8-1-2021</text:p>
          </table:table-cell>
          <table:table-cell office:value-type="float" office:value="800">
            <text:p>800</text:p>
          </table:table-cell>
          <table:table-cell office:value-type="string">
            <text:p>Fri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0801 = unreadable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10-1-2021</text:p>
          </table:table-cell>
          <table:table-cell office:value-type="float" office:value="800">
            <text:p>800</text:p>
          </table:table-cell>
          <table:table-cell office:value-type="string">
            <text:p>Sun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 PROMR™ = 10 01 = (unreadable)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12-1-2021</text:p>
          </table:table-cell>
          <table:table-cell office:value-type="float" office:value="801">
            <text:p>801</text:p>
          </table:table-cell>
          <table:table-cell office:value-type="string">
            <text:p>Tue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12 01 = 1000 0580 0630 0790 1190 ... 0800 0450 0490 0610 0930 = AR</text:p>
          </table:table-cell>
          <table:table-cell office:value-type="string">
            <text:p>(AB-GRC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14-1-2021</text:p>
          </table:table-cell>
          <table:table-cell office:value-type="float" office:value="805">
            <text:p>805</text:p>
          </table:table-cell>
          <table:table-cell office:value-type="string">
            <text:p>Thu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 VVV PROMR™ = 14 01 = 1000 0580 0630 0780 1190 ... 0800 0440 0480 0600 091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15-1-2021</text:p>
          </table:table-cell>
          <table:table-cell office:value-type="float" office:value="800">
            <text:p>800</text:p>
          </table:table-cell>
          <table:table-cell office:value-type="string">
            <text:p>Fri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15 01 = 1000 0570 0620 0780 1180 ... 0800 0440 0470 0590 090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19-1-2021</text:p>
          </table:table-cell>
          <table:table-cell office:value-type="float" office:value="803">
            <text:p>803</text:p>
          </table:table-cell>
          <table:table-cell office:value-type="string">
            <text:p>Tue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1901 = 1000 0570 0630 0780 1180 ... 0800 0440 0480 0600 090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21-1-2021</text:p>
          </table:table-cell>
          <table:table-cell office:value-type="float" office:value="800">
            <text:p>800</text:p>
          </table:table-cell>
          <table:table-cell office:value-type="string">
            <text:p>Thu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2101 = 1000 0580 0630 0790 1190 ... 0800 0440 0480 0600 090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24-1-2021</text:p>
          </table:table-cell>
          <table:table-cell office:value-type="float" office:value="800">
            <text:p>800</text:p>
          </table:table-cell>
          <table:table-cell office:value-type="string">
            <text:p>Sun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2401 = 1000 0580 0630 0780 1180 ... 0800 0440 0480 0600 090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25-1-2021</text:p>
          </table:table-cell>
          <table:table-cell office:value-type="float" office:value="800">
            <text:p>800</text:p>
          </table:table-cell>
          <table:table-cell office:value-type="string">
            <text:p>Mon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25 01 = 1000 0580 0630 0780 1180 ... 0800 0440 0480 0600 0900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26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 VVV PROMR™ = 26 01 = 1000 0580 0630 0780 1180 ... 0800 0440 0480 0600 0900 = AR</text:p>
          </table:table-cell>
          <table:table-cell office:value-type="string">
            <text:p>(AB-GRC)</text:p>
          </table:table-cell>
        </table:table-row>
        <table:table-row table:style-name="ro1">
          <table:table-cell office:value-type="float" office:value="4735">
            <text:p>4735.00</text:p>
          </table:table-cell>
          <table:table-cell office:value-type="string">
            <text:p>28-1-2021</text:p>
          </table:table-cell>
          <table:table-cell office:value-type="float" office:value="800">
            <text:p>800</text:p>
          </table:table-cell>
          <table:table-cell office:value-type="string">
            <text:p>Thu</text:p>
          </table:table-cell>
          <table:table-cell office:value-type="string">
            <text:p>----</text:p>
          </table:table-cell>
          <table:table-cell office:value-type="string">
            <text:p>CW</text:p>
          </table:table-cell>
          <table:table-cell office:value-type="string">
            <text:p>VVVVV PROMR™ = 28 01 = 1000 0570 0620 0780 1180 ... 0800 0440 0480 0600 0900 = ABV = AR</text:p>
          </table:table-cell>
          <table:table-cell office:value-type="string">
            <text:p>(AB-ROU)</text:p>
          </table:table-cell>
        </table:table-row>
        <table:table-row table:style-name="ro1">
          <table:table-cell office:value-type="float" office:value="4768.5">
            <text:p>4768.50</text:p>
          </table:table-cell>
          <table:table-cell office:value-type="string">
            <text:p>10-1-2021</text:p>
          </table:table-cell>
          <table:table-cell office:value-type="float" office:value="920">
            <text:p>920</text:p>
          </table:table-cell>
          <table:table-cell office:value-type="string">
            <text:p>Sun</text:p>
          </table:table-cell>
          <table:table-cell office:value-type="string">
            <text:p>M41</text:p>
          </table:table-cell>
          <table:table-cell office:value-type="string">
            <text:p>CW</text:p>
          </table:table-cell>
          <table:table-cell office:value-type="string">
            <text:p>72219489010907616128721201054 ABV 72219489010907616128721201054 SCR7 AR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771">
            <text:p>4771.00</text:p>
          </table:table-cell>
          <table:table-cell office:value-type="string">
            <text:p>3-1-2021</text:p>
          </table:table-cell>
          <table:table-cell office:value-type="float" office:value="2050">
            <text:p>205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4771">
            <text:p>4771.00</text:p>
          </table:table-cell>
          <table:table-cell office:value-type="string">
            <text:p>5-1-2021</text:p>
          </table:table-cell>
          <table:table-cell office:value-type="float" office:value="2050">
            <text:p>205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771">
            <text:p>4771.00</text:p>
          </table:table-cell>
          <table:table-cell office:value-type="string">
            <text:p>10-1-2021</text:p>
          </table:table-cell>
          <table:table-cell office:value-type="float" office:value="2050">
            <text:p>205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771">
            <text:p>4771.00</text:p>
          </table:table-cell>
          <table:table-cell office:value-type="string">
            <text:p>12-1-2021</text:p>
          </table:table-cell>
          <table:table-cell office:value-type="float" office:value="2050">
            <text:p>205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771">
            <text:p>4771.00</text:p>
          </table:table-cell>
          <table:table-cell office:value-type="string">
            <text:p>17-1-2021</text:p>
          </table:table-cell>
          <table:table-cell office:value-type="float" office:value="2050">
            <text:p>205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771">
            <text:p>4771.00</text:p>
          </table:table-cell>
          <table:table-cell office:value-type="string">
            <text:p>19-1-2021</text:p>
          </table:table-cell>
          <table:table-cell office:value-type="float" office:value="2050">
            <text:p>205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771">
            <text:p>4771.00</text:p>
          </table:table-cell>
          <table:table-cell office:value-type="string">
            <text:p>24-1-2021</text:p>
          </table:table-cell>
          <table:table-cell office:value-type="float" office:value="2050">
            <text:p>205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771">
            <text:p>4771.00</text:p>
          </table:table-cell>
          <table:table-cell office:value-type="string">
            <text:p>26-1-2021</text:p>
          </table:table-cell>
          <table:table-cell office:value-type="float" office:value="2050">
            <text:p>205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771">
            <text:p>4771.00</text:p>
          </table:table-cell>
          <table:table-cell office:value-type="string">
            <text:p>31-1-2021</text:p>
          </table:table-cell>
          <table:table-cell office:value-type="float" office:value="2050">
            <text:p>205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798">
            <text:p>4798.00</text:p>
          </table:table-cell>
          <table:table-cell office:value-type="string">
            <text:p>27-1-2021</text:p>
          </table:table-cell>
          <table:table-cell office:value-type="float" office:value="1927">
            <text:p>1927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F NR 6238/EX 0327 = B3K/S9A AR B3K/S9A AR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16">
            <text:p>4816.00</text:p>
          </table:table-cell>
          <table:table-cell office:value-type="string">
            <text:p>7-1-2021</text:p>
          </table:table-cell>
          <table:table-cell office:value-type="float" office:value="530">
            <text:p>530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6 (976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816">
            <text:p>4816.00</text:p>
          </table:table-cell>
          <table:table-cell office:value-type="string">
            <text:p>8-1-2021</text:p>
          </table:table-cell>
          <table:table-cell office:value-type="float" office:value="530">
            <text:p>53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6 (976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816">
            <text:p>4816.00</text:p>
          </table:table-cell>
          <table:table-cell office:value-type="string">
            <text:p>14-1-2021</text:p>
          </table:table-cell>
          <table:table-cell office:value-type="float" office:value="530">
            <text:p>530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7 (1264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816">
            <text:p>4816.00</text:p>
          </table:table-cell>
          <table:table-cell office:value-type="string">
            <text:p>15-1-2021</text:p>
          </table:table-cell>
          <table:table-cell office:value-type="float" office:value="530">
            <text:p>53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7 (1264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816">
            <text:p>4816.00</text:p>
          </table:table-cell>
          <table:table-cell office:value-type="string">
            <text:p>21-1-2021</text:p>
          </table:table-cell>
          <table:table-cell office:value-type="float" office:value="530">
            <text:p>530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8 (1168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816">
            <text:p>4816.00</text:p>
          </table:table-cell>
          <table:table-cell office:value-type="string">
            <text:p>22-1-2021</text:p>
          </table:table-cell>
          <table:table-cell office:value-type="float" office:value="530">
            <text:p>53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8 (1168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816">
            <text:p>4816.00</text:p>
          </table:table-cell>
          <table:table-cell office:value-type="string">
            <text:p>28-1-2021</text:p>
          </table:table-cell>
          <table:table-cell office:value-type="float" office:value="530">
            <text:p>530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9 (1392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816">
            <text:p>4816.00</text:p>
          </table:table-cell>
          <table:table-cell office:value-type="string">
            <text:p>29-1-2021</text:p>
          </table:table-cell>
          <table:table-cell office:value-type="float" office:value="530">
            <text:p>53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9 (1392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835">
            <text:p>4835.00</text:p>
          </table:table-cell>
          <table:table-cell office:value-type="string">
            <text:p>1-1-2021</text:p>
          </table:table-cell>
          <table:table-cell office:value-type="float" office:value="515">
            <text:p>515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5 (992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730">
            <text:p>730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73392 87445 18941 87341 71400 IDIChOChLAG 0668 3974 K (JS7I, MAYM, S9FX acknowledge receipt)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651">
            <text:p>651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17284 42106 01454 09331 66103 GNOMOKTX 8229 2921 K (JS7I, MAYM, S9FX acknowledge receipt)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724">
            <text:p>724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42051 11919 53243 19193 62480 NEREChEMOSTX 3092 4266 K (JS7I, MAYM, S9FX acknowledge receipt)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35">
            <text:p>1035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33258 79047 47184 93439 38540 BATORSKIJ 0030 4661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950">
            <text:p>950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56623 25954 87902 82423 23827 POKRYChKA 3969 0275 3969 9275 K (JS7I, MAYM, S9FX acknowledge receipt)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11">
            <text:p>1011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95140 58971 89333 30414 82523 DUHONêH 8735 3942 K (JS7I, MAYM, S9FX acknowledge receipt)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14">
            <text:p>1014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90283 96180 60259 TEINOÔED 0623 4852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16">
            <text:p>1016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91523 62128 99839 MUVOBRAS 1832 3967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18">
            <text:p>1018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90735 13455 52033 SÉWOChEF 1314 7738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20">
            <text:p>1020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82994 61411 20206 77665 41587 FRIKASE 7245 7878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23">
            <text:p>1023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11313 57663 23645 56450 23891 POSTUSLOWXE 3092 6281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26">
            <text:p>1026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98568 23965 42608 86446 FLIKOHUK 8889 2405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29">
            <text:p>1029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91118 56417 57003 11324 14824 DEBIT 1267 4350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1032">
            <text:p>1032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79930 20704 63181 54363 55869 FLêORIT 9328 7637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48.5">
            <text:p>4848.50</text:p>
          </table:table-cell>
          <table:table-cell office:value-type="string">
            <text:p>28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PNHL 17034 80539 09520 34577 11182 SKAZOTIRS 7286 5453 K (JS7I, MAYM, S9FX acknowledge receipt)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1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2-1-2021</text:p>
          </table:table-cell>
          <table:table-cell office:value-type="float" office:value="1920">
            <text:p>192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6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8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12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12-1-2021</text:p>
          </table:table-cell>
          <table:table-cell office:value-type="float" office:value="20">
            <text:p>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19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20-1-2021</text:p>
          </table:table-cell>
          <table:table-cell office:value-type="float" office:value="1620">
            <text:p>16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25-1-2021</text:p>
          </table:table-cell>
          <table:table-cell office:value-type="float" office:value="2320">
            <text:p>23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25-1-2021</text:p>
          </table:table-cell>
          <table:table-cell office:value-type="float" office:value="1220">
            <text:p>12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26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27-1-2021</text:p>
          </table:table-cell>
          <table:table-cell office:value-type="float" office:value="1920">
            <text:p>19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27-1-2021</text:p>
          </table:table-cell>
          <table:table-cell office:value-type="float" office:value="2320">
            <text:p>23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0">
            <text:p>4860.00</text:p>
          </table:table-cell>
          <table:table-cell office:value-type="string">
            <text:p>27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564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65.5">
            <text:p>4865.50</text:p>
          </table:table-cell>
          <table:table-cell office:value-type="string">
            <text:p>9-1-2021</text:p>
          </table:table-cell>
          <table:table-cell office:value-type="float" office:value="1815">
            <text:p>1815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2115??8????? =992116??8????? =992117??8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4871.7">
            <text:p>4871.70</text:p>
          </table:table-cell>
          <table:table-cell office:value-type="string">
            <text:p>25-1-2021</text:p>
          </table:table-cell>
          <table:table-cell office:value-type="float" office:value="1129">
            <text:p>1129</text:p>
          </table:table-cell>
          <table:table-cell office:value-type="string">
            <text:p>Mon</text:p>
          </table:table-cell>
          <table:table-cell office:value-type="string">
            <text:p>UM03</text:p>
          </table:table-cell>
          <table:table-cell office:value-type="string">
            <text:p>CW</text:p>
          </table:table-cell>
          <table:table-cell office:value-type="string">
            <text:p>i.p. ZSLWT DYCEE BGUXP GWTMP TSCKG AR K ? 11W CMWLD K 12W HCRQA K</text:p>
          </table:table-cell>
          <table:table-cell office:value-type="string">
            <text:p>(JPL-HK)</text:p>
          </table:table-cell>
        </table:table-row>
        <table:table-row table:style-name="ro1">
          <table:table-cell office:value-type="float" office:value="4898">
            <text:p>4898.00</text:p>
          </table:table-cell>
          <table:table-cell office:value-type="string">
            <text:p>19-1-2021</text:p>
          </table:table-cell>
          <table:table-cell office:value-type="float" office:value="1212">
            <text:p>1212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QWS1 (x3) DE 87DS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98">
            <text:p>4898.00</text:p>
          </table:table-cell>
          <table:table-cell office:value-type="string">
            <text:p>20-1-2021</text:p>
          </table:table-cell>
          <table:table-cell office:value-type="float" office:value="1628">
            <text:p>1628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QWS1 (x3) DE 87DS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898">
            <text:p>4898.00</text:p>
          </table:table-cell>
          <table:table-cell office:value-type="string">
            <text:p>25-1-2021</text:p>
          </table:table-cell>
          <table:table-cell office:value-type="float" office:value="1218">
            <text:p>1218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QWS1 (x3) DE 87DS (x2) //N/H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-1-2021</text:p>
          </table:table-cell>
          <table:table-cell office:value-type="float" office:value="1930">
            <text:p>1930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63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-1-2021</text:p>
          </table:table-cell>
          <table:table-cell office:value-type="float" office:value="805">
            <text:p>80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1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3-1-2021</text:p>
          </table:table-cell>
          <table:table-cell office:value-type="float" office:value="805">
            <text:p>80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1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3-1-2021</text:p>
          </table:table-cell>
          <table:table-cell office:value-type="float" office:value="1930">
            <text:p>193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69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4-1-2021</text:p>
          </table:table-cell>
          <table:table-cell office:value-type="float" office:value="450">
            <text:p>450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412/39 Attention 79022 46058 98561 ... 97243 90357 20009 Attention (message repeated) Out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5-1-2021</text:p>
          </table:table-cell>
          <table:table-cell office:value-type="float" office:value="620">
            <text:p>620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5-1-2021</text:p>
          </table:table-cell>
          <table:table-cell office:value-type="float" office:value="615">
            <text:p>615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7-1-2021</text:p>
          </table:table-cell>
          <table:table-cell office:value-type="float" office:value="620">
            <text:p>62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7-1-2021</text:p>
          </table:table-cell>
          <table:table-cell office:value-type="float" office:value="615">
            <text:p>61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9-1-2021</text:p>
          </table:table-cell>
          <table:table-cell office:value-type="float" office:value="1930">
            <text:p>1930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65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9-1-2021</text:p>
          </table:table-cell>
          <table:table-cell office:value-type="float" office:value="805">
            <text:p>80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1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0-1-2021</text:p>
          </table:table-cell>
          <table:table-cell office:value-type="float" office:value="805">
            <text:p>80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1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0-1-2021</text:p>
          </table:table-cell>
          <table:table-cell office:value-type="float" office:value="1930">
            <text:p>193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6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1-1-2021</text:p>
          </table:table-cell>
          <table:table-cell office:value-type="float" office:value="450">
            <text:p>45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1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2-1-2021</text:p>
          </table:table-cell>
          <table:table-cell office:value-type="float" office:value="615">
            <text:p>615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2-1-2021</text:p>
          </table:table-cell>
          <table:table-cell office:value-type="float" office:value="620">
            <text:p>620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4-1-2021</text:p>
          </table:table-cell>
          <table:table-cell office:value-type="float" office:value="615">
            <text:p>61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4-1-2021</text:p>
          </table:table-cell>
          <table:table-cell office:value-type="float" office:value="620">
            <text:p>62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6-1-2021</text:p>
          </table:table-cell>
          <table:table-cell office:value-type="float" office:value="805">
            <text:p>80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1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6-1-2021</text:p>
          </table:table-cell>
          <table:table-cell office:value-type="float" office:value="1930">
            <text:p>1930</text:p>
          </table:table-cell>
          <table:table-cell office:value-type="string">
            <text:p>Sat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67/39 Attention 16172 25727 86507 ... 26328 74262 69993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7-1-2021</text:p>
          </table:table-cell>
          <table:table-cell office:value-type="float" office:value="805">
            <text:p>80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13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7-1-2021</text:p>
          </table:table-cell>
          <table:table-cell office:value-type="float" office:value="1930">
            <text:p>1930</text:p>
          </table:table-cell>
          <table:table-cell office:value-type="string">
            <text:p>Su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67/39 Attention 16172 25727 86507 ... 26328 74262 69993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8-1-2021</text:p>
          </table:table-cell>
          <table:table-cell office:value-type="float" office:value="450">
            <text:p>45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1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9-1-2021</text:p>
          </table:table-cell>
          <table:table-cell office:value-type="float" office:value="615">
            <text:p>615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19-1-2021</text:p>
          </table:table-cell>
          <table:table-cell office:value-type="float" office:value="620">
            <text:p>620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1-1-2021</text:p>
          </table:table-cell>
          <table:table-cell office:value-type="float" office:value="615">
            <text:p>61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1-1-2021</text:p>
          </table:table-cell>
          <table:table-cell office:value-type="float" office:value="620">
            <text:p>62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3-1-2021</text:p>
          </table:table-cell>
          <table:table-cell office:value-type="float" office:value="1930">
            <text:p>1930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63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3-1-2021</text:p>
          </table:table-cell>
          <table:table-cell office:value-type="float" office:value="805">
            <text:p>805</text:p>
          </table:table-cell>
          <table:table-cell office:value-type="string">
            <text:p>Sat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16/39 Attention 64643 57292 30214 ... 92544 16212 34583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4-1-2021</text:p>
          </table:table-cell>
          <table:table-cell office:value-type="float" office:value="1930">
            <text:p>193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67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4-1-2021</text:p>
          </table:table-cell>
          <table:table-cell office:value-type="float" office:value="805">
            <text:p>805</text:p>
          </table:table-cell>
          <table:table-cell office:value-type="string">
            <text:p>Su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16/39 Attention 64643 57292 30214 ... 92544 16212 34583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5-1-2021</text:p>
          </table:table-cell>
          <table:table-cell office:value-type="float" office:value="450">
            <text:p>45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1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6-1-2021</text:p>
          </table:table-cell>
          <table:table-cell office:value-type="float" office:value="620">
            <text:p>620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6-1-2021</text:p>
          </table:table-cell>
          <table:table-cell office:value-type="float" office:value="615">
            <text:p>615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8-1-2021</text:p>
          </table:table-cell>
          <table:table-cell office:value-type="float" office:value="615">
            <text:p>61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28-1-2021</text:p>
          </table:table-cell>
          <table:table-cell office:value-type="float" office:value="620">
            <text:p>62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30-1-2021</text:p>
          </table:table-cell>
          <table:table-cell office:value-type="float" office:value="805">
            <text:p>80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13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30-1-2021</text:p>
          </table:table-cell>
          <table:table-cell office:value-type="float" office:value="1930">
            <text:p>1930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64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31-1-2021</text:p>
          </table:table-cell>
          <table:table-cell office:value-type="float" office:value="805">
            <text:p>80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1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4909">
            <text:p>4909.00</text:p>
          </table:table-cell>
          <table:table-cell office:value-type="string">
            <text:p>31-1-2021</text:p>
          </table:table-cell>
          <table:table-cell office:value-type="float" office:value="1930">
            <text:p>193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67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4922.5">
            <text:p>4922.50</text:p>
          </table:table-cell>
          <table:table-cell office:value-type="string">
            <text:p>9-1-2021</text:p>
          </table:table-cell>
          <table:table-cell office:value-type="float" office:value="928">
            <text:p>928</text:p>
          </table:table-cell>
          <table:table-cell office:value-type="string">
            <text:p>Sat</text:p>
          </table:table-cell>
          <table:table-cell office:value-type="string">
            <text:p>M41</text:p>
          </table:table-cell>
          <table:table-cell office:value-type="string">
            <text:p>CW</text:p>
          </table:table-cell>
          <table:table-cell office:value-type="string">
            <text:p>i.p. X63Y X63Y AR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032.5">
            <text:p>5032.50</text:p>
          </table:table-cell>
          <table:table-cell office:value-type="string">
            <text:p>9-1-2021</text:p>
          </table:table-cell>
          <table:table-cell office:value-type="float" office:value="1025">
            <text:p>1025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325??0????? =991326??0????? =991327??0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032.5">
            <text:p>5032.50</text:p>
          </table:table-cell>
          <table:table-cell office:value-type="string">
            <text:p>30-1-2021</text:p>
          </table:table-cell>
          <table:table-cell office:value-type="float" office:value="808">
            <text:p>808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108??0????? =4648464842??00 =991108??0?????" office:value-type="float" office:value="0">
            <text:p>#NAME?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5035">
            <text:p>5035.00</text:p>
          </table:table-cell>
          <table:table-cell office:value-type="string">
            <text:p>5-1-2021</text:p>
          </table:table-cell>
          <table:table-cell office:value-type="float" office:value="1100">
            <text:p>11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65 419 7 96882 30034 19804 96845 22444 08374 98662 419 7 00000</text:p>
          </table:table-cell>
          <table:table-cell office:value-type="string">
            <text:p>(AB/FT-FIN)</text:p>
          </table:table-cell>
        </table:table-row>
        <table:table-row table:style-name="ro1">
          <table:table-cell office:value-type="float" office:value="5035">
            <text:p>5035.00</text:p>
          </table:table-cell>
          <table:table-cell office:value-type="string">
            <text:p>12-1-2021</text:p>
          </table:table-cell>
          <table:table-cell office:value-type="float" office:value="1100">
            <text:p>11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65 419 7 96882 30034 19804 96845 22444 08374 98662 419 7 0000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5035">
            <text:p>5035.00</text:p>
          </table:table-cell>
          <table:table-cell office:value-type="string">
            <text:p>19-1-2021</text:p>
          </table:table-cell>
          <table:table-cell office:value-type="float" office:value="1100">
            <text:p>11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65 431 7 96320 36793 53038 76342 15009 34140 78386 431 7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5035">
            <text:p>5035.00</text:p>
          </table:table-cell>
          <table:table-cell office:value-type="string">
            <text:p>26-1-2021</text:p>
          </table:table-cell>
          <table:table-cell office:value-type="float" office:value="1100">
            <text:p>11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65 431 7 96320 36793 53038 76342 15009 34140 78386 431 7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5045">
            <text:p>5045.00</text:p>
          </table:table-cell>
          <table:table-cell office:value-type="string">
            <text:p>18-1-2021</text:p>
          </table:table-cell>
          <table:table-cell office:value-type="float" office:value="1415">
            <text:p>1415</text:p>
          </table:table-cell>
          <table:table-cell office:value-type="string">
            <text:p>Mon</text:p>
          </table:table-cell>
          <table:table-cell office:value-type="string">
            <text:p>RMv</text:p>
          </table:table-cell>
          <table:table-cell office:value-type="string">
            <text:p>USB</text:p>
          </table:table-cell>
          <table:table-cell office:value-type="string">
            <text:p>Tsaplya, Caplya, Ya Znamya, primite radiogrammu. Signal 1649. 16 chasov 15 minut konec svyazi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045">
            <text:p>5045.00</text:p>
          </table:table-cell>
          <table:table-cell office:value-type="string">
            <text:p>19-1-2021</text:p>
          </table:table-cell>
          <table:table-cell office:value-type="float" office:value="1415">
            <text:p>1415</text:p>
          </table:table-cell>
          <table:table-cell office:value-type="string">
            <text:p>Tue</text:p>
          </table:table-cell>
          <table:table-cell office:value-type="string">
            <text:p>RMv</text:p>
          </table:table-cell>
          <table:table-cell office:value-type="string">
            <text:p>USB</text:p>
          </table:table-cell>
          <table:table-cell office:value-type="string">
            <text:p>Tsaplya, Caplya, Ya Znamya, primite radiogrammu. Signal 8573. 16 chasov 15 minut konec svyazi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045">
            <text:p>5045.00</text:p>
          </table:table-cell>
          <table:table-cell office:value-type="string">
            <text:p>20-1-2021</text:p>
          </table:table-cell>
          <table:table-cell office:value-type="float" office:value="1415">
            <text:p>1415</text:p>
          </table:table-cell>
          <table:table-cell office:value-type="string">
            <text:p>Wed</text:p>
          </table:table-cell>
          <table:table-cell office:value-type="string">
            <text:p>RMv</text:p>
          </table:table-cell>
          <table:table-cell office:value-type="string">
            <text:p>USB</text:p>
          </table:table-cell>
          <table:table-cell office:value-type="string">
            <text:p>Tsaplya, Caplya, Ya Znamya, primite radiogrammu. Signal 2875. 16 chasov 15 minut konec svyazi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045">
            <text:p>5045.00</text:p>
          </table:table-cell>
          <table:table-cell office:value-type="string">
            <text:p>21-1-2021</text:p>
          </table:table-cell>
          <table:table-cell office:value-type="float" office:value="1415">
            <text:p>1415</text:p>
          </table:table-cell>
          <table:table-cell office:value-type="string">
            <text:p>Thu</text:p>
          </table:table-cell>
          <table:table-cell office:value-type="string">
            <text:p>RMv</text:p>
          </table:table-cell>
          <table:table-cell office:value-type="string">
            <text:p>USB</text:p>
          </table:table-cell>
          <table:table-cell office:value-type="string">
            <text:p>Tsaplya, Caplya, Ya Znamya, primite radiogrammu. Signal 1844. 16 chasov 15 minut konec svyazi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045">
            <text:p>5045.00</text:p>
          </table:table-cell>
          <table:table-cell office:value-type="string">
            <text:p>22-1-2021</text:p>
          </table:table-cell>
          <table:table-cell office:value-type="float" office:value="1415">
            <text:p>1415</text:p>
          </table:table-cell>
          <table:table-cell office:value-type="string">
            <text:p>Fri</text:p>
          </table:table-cell>
          <table:table-cell office:value-type="string">
            <text:p>RMv</text:p>
          </table:table-cell>
          <table:table-cell office:value-type="string">
            <text:p>USB</text:p>
          </table:table-cell>
          <table:table-cell office:value-type="string">
            <text:p>Tsaplya, Caplya, Ya Znamya, primite radiogrammu. Signal 2947. 16 chasov 15 minut konec svyazi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045">
            <text:p>5045.00</text:p>
          </table:table-cell>
          <table:table-cell office:value-type="string">
            <text:p>25-1-2021</text:p>
          </table:table-cell>
          <table:table-cell office:value-type="float" office:value="1414">
            <text:p>1414</text:p>
          </table:table-cell>
          <table:table-cell office:value-type="string">
            <text:p>Mon</text:p>
          </table:table-cell>
          <table:table-cell office:value-type="string">
            <text:p>RMv</text:p>
          </table:table-cell>
          <table:table-cell office:value-type="string">
            <text:p>USB</text:p>
          </table:table-cell>
          <table:table-cell office:value-type="string">
            <text:p>Tsaplya, Caplya, Ya Znamya, primite radiogrammu. Signal 3354. 16 chasov 14 minut konec svyazi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045">
            <text:p>5045.00</text:p>
          </table:table-cell>
          <table:table-cell office:value-type="string">
            <text:p>26-1-2021</text:p>
          </table:table-cell>
          <table:table-cell office:value-type="float" office:value="1415">
            <text:p>1415</text:p>
          </table:table-cell>
          <table:table-cell office:value-type="string">
            <text:p>Tue</text:p>
          </table:table-cell>
          <table:table-cell office:value-type="string">
            <text:p>RMv</text:p>
          </table:table-cell>
          <table:table-cell office:value-type="string">
            <text:p>USB</text:p>
          </table:table-cell>
          <table:table-cell office:value-type="string">
            <text:p>Tsaplya, Caplya, Ya Znamya, primite radiogrammu. Signal 5543. 16 chasov 15 minut konec svyazi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045">
            <text:p>5045.00</text:p>
          </table:table-cell>
          <table:table-cell office:value-type="string">
            <text:p>27-1-2021</text:p>
          </table:table-cell>
          <table:table-cell office:value-type="float" office:value="1415">
            <text:p>1415</text:p>
          </table:table-cell>
          <table:table-cell office:value-type="string">
            <text:p>Wed</text:p>
          </table:table-cell>
          <table:table-cell office:value-type="string">
            <text:p>RMv</text:p>
          </table:table-cell>
          <table:table-cell office:value-type="string">
            <text:p>USB</text:p>
          </table:table-cell>
          <table:table-cell office:value-type="string">
            <text:p>10-counts. Tsaplya, Caplya, Ya Znamya, primite radiogrammu. Signal 1244. 16 chasov 15 minut konec svyazi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5045">
            <text:p>5045.00</text:p>
          </table:table-cell>
          <table:table-cell office:value-type="string">
            <text:p>28-1-2021</text:p>
          </table:table-cell>
          <table:table-cell office:value-type="float" office:value="1413">
            <text:p>1413</text:p>
          </table:table-cell>
          <table:table-cell office:value-type="string">
            <text:p>Thu</text:p>
          </table:table-cell>
          <table:table-cell office:value-type="string">
            <text:p>RMv</text:p>
          </table:table-cell>
          <table:table-cell office:value-type="string">
            <text:p>USB</text:p>
          </table:table-cell>
          <table:table-cell office:value-type="string">
            <text:p>10-count. Tsaplya, Caplya, Ya Znamya, primite radiogrammu. Signal 2167. 16 chasov 15 minut konec svyazi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5067">
            <text:p>5067.00</text:p>
          </table:table-cell>
          <table:table-cell office:value-type="string">
            <text:p>18-1-2021</text:p>
          </table:table-cell>
          <table:table-cell office:value-type="float" office:value="2040">
            <text:p>2040</text:p>
          </table:table-cell>
          <table:table-cell office:value-type="string">
            <text:p>Mo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1 692 112 692 112 56253 00975 08365 ... 88445 49340 0721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067">
            <text:p>5067.00</text:p>
          </table:table-cell>
          <table:table-cell office:value-type="string">
            <text:p>20-1-2021</text:p>
          </table:table-cell>
          <table:table-cell office:value-type="float" office:value="2040">
            <text:p>204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1 692 112 692 112 56253 00975 08365 ... 88445 49340 0721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-1-2021</text:p>
          </table:table-cell>
          <table:table-cell office:value-type="float" office:value="1530">
            <text:p>153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25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3-1-2021</text:p>
          </table:table-cell>
          <table:table-cell office:value-type="float" office:value="1725">
            <text:p>172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3-1-2021</text:p>
          </table:table-cell>
          <table:table-cell office:value-type="float" office:value="1730">
            <text:p>173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3-1-2021</text:p>
          </table:table-cell>
          <table:table-cell office:value-type="float" office:value="1625">
            <text:p>162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7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4-1-2021</text:p>
          </table:table-cell>
          <table:table-cell office:value-type="float" office:value="1530">
            <text:p>153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20/00</text:p>
          </table:table-cell>
          <table:table-cell office:value-type="string">
            <text:p>(AB/Ghn/PP1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5-1-2021</text:p>
          </table:table-cell>
          <table:table-cell office:value-type="float" office:value="1725">
            <text:p>1725</text:p>
          </table:table-cell>
          <table:table-cell office:value-type="string">
            <text:p>Tue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5-1-2021</text:p>
          </table:table-cell>
          <table:table-cell office:value-type="float" office:value="1730">
            <text:p>1730</text:p>
          </table:table-cell>
          <table:table-cell office:value-type="string">
            <text:p>Tue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6-1-2021</text:p>
          </table:table-cell>
          <table:table-cell office:value-type="float" office:value="1625">
            <text:p>162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74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8-1-2021</text:p>
          </table:table-cell>
          <table:table-cell office:value-type="float" office:value="1530">
            <text:p>153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25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0-1-2021</text:p>
          </table:table-cell>
          <table:table-cell office:value-type="float" office:value="1625">
            <text:p>162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77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0-1-2021</text:p>
          </table:table-cell>
          <table:table-cell office:value-type="float" office:value="1725">
            <text:p>172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0-1-2021</text:p>
          </table:table-cell>
          <table:table-cell office:value-type="float" office:value="1730">
            <text:p>173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1-1-2021</text:p>
          </table:table-cell>
          <table:table-cell office:value-type="float" office:value="1530">
            <text:p>153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25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2-1-2021</text:p>
          </table:table-cell>
          <table:table-cell office:value-type="float" office:value="1725">
            <text:p>1725</text:p>
          </table:table-cell>
          <table:table-cell office:value-type="string">
            <text:p>Tue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2-1-2021</text:p>
          </table:table-cell>
          <table:table-cell office:value-type="float" office:value="1730">
            <text:p>1730</text:p>
          </table:table-cell>
          <table:table-cell office:value-type="string">
            <text:p>Tue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3-1-2021</text:p>
          </table:table-cell>
          <table:table-cell office:value-type="float" office:value="1625">
            <text:p>162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75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5-1-2021</text:p>
          </table:table-cell>
          <table:table-cell office:value-type="float" office:value="1530">
            <text:p>153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22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7-1-2021</text:p>
          </table:table-cell>
          <table:table-cell office:value-type="float" office:value="1625">
            <text:p>162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78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7-1-2021</text:p>
          </table:table-cell>
          <table:table-cell office:value-type="float" office:value="1725">
            <text:p>172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7-1-2021</text:p>
          </table:table-cell>
          <table:table-cell office:value-type="float" office:value="1730">
            <text:p>173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8-1-2021</text:p>
          </table:table-cell>
          <table:table-cell office:value-type="float" office:value="1530">
            <text:p>153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20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9-1-2021</text:p>
          </table:table-cell>
          <table:table-cell office:value-type="float" office:value="1730">
            <text:p>1730</text:p>
          </table:table-cell>
          <table:table-cell office:value-type="string">
            <text:p>Tue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19-1-2021</text:p>
          </table:table-cell>
          <table:table-cell office:value-type="float" office:value="1725">
            <text:p>1725</text:p>
          </table:table-cell>
          <table:table-cell office:value-type="string">
            <text:p>Tue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0-1-2021</text:p>
          </table:table-cell>
          <table:table-cell office:value-type="float" office:value="1625">
            <text:p>1625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974/38 Attention 25102 72135 94537 ... 61095 52444 93770 Attention (message repeated) Out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2-1-2021</text:p>
          </table:table-cell>
          <table:table-cell office:value-type="float" office:value="1530">
            <text:p>153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22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4-1-2021</text:p>
          </table:table-cell>
          <table:table-cell office:value-type="float" office:value="1625">
            <text:p>1625</text:p>
          </table:table-cell>
          <table:table-cell office:value-type="string">
            <text:p>Su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974/38 Attention 25102 72135 94537 ... 61095 52444 93770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4-1-2021</text:p>
          </table:table-cell>
          <table:table-cell office:value-type="float" office:value="1725">
            <text:p>172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4-1-2021</text:p>
          </table:table-cell>
          <table:table-cell office:value-type="float" office:value="1730">
            <text:p>173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5-1-2021</text:p>
          </table:table-cell>
          <table:table-cell office:value-type="float" office:value="1530">
            <text:p>1530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522/35 Attention 53010 21200 71449 ... 89817 88945 62474 Attention (message repeated) Out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6-1-2021</text:p>
          </table:table-cell>
          <table:table-cell office:value-type="float" office:value="1725">
            <text:p>1725</text:p>
          </table:table-cell>
          <table:table-cell office:value-type="string">
            <text:p>Tue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6-1-2021</text:p>
          </table:table-cell>
          <table:table-cell office:value-type="float" office:value="1730">
            <text:p>1730</text:p>
          </table:table-cell>
          <table:table-cell office:value-type="string">
            <text:p>Tue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7-1-2021</text:p>
          </table:table-cell>
          <table:table-cell office:value-type="float" office:value="1625">
            <text:p>162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76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29-1-2021</text:p>
          </table:table-cell>
          <table:table-cell office:value-type="float" office:value="1530">
            <text:p>1530</text:p>
          </table:table-cell>
          <table:table-cell office:value-type="string">
            <text:p>Fri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522/35 Attention 53010 21200 71449 ... 89817 88945 62474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31-1-2021</text:p>
          </table:table-cell>
          <table:table-cell office:value-type="float" office:value="1625">
            <text:p>162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74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31-1-2021</text:p>
          </table:table-cell>
          <table:table-cell office:value-type="float" office:value="1725">
            <text:p>172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082">
            <text:p>5082.00</text:p>
          </table:table-cell>
          <table:table-cell office:value-type="string">
            <text:p>31-1-2021</text:p>
          </table:table-cell>
          <table:table-cell office:value-type="float" office:value="1730">
            <text:p>173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111">
            <text:p>5111.00</text:p>
          </table:table-cell>
          <table:table-cell office:value-type="string">
            <text:p>7-1-2021</text:p>
          </table:table-cell>
          <table:table-cell office:value-type="float" office:value="530">
            <text:p>530</text:p>
          </table:table-cell>
          <table:table-cell office:value-type="string">
            <text:p>Thu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89 189 189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11">
            <text:p>5111.00</text:p>
          </table:table-cell>
          <table:table-cell office:value-type="string">
            <text:p>14-1-2021</text:p>
          </table:table-cell>
          <table:table-cell office:value-type="float" office:value="530">
            <text:p>530</text:p>
          </table:table-cell>
          <table:table-cell office:value-type="string">
            <text:p>Thu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89 189 189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11">
            <text:p>5111.00</text:p>
          </table:table-cell>
          <table:table-cell office:value-type="string">
            <text:p>21-1-2021</text:p>
          </table:table-cell>
          <table:table-cell office:value-type="float" office:value="530">
            <text:p>530</text:p>
          </table:table-cell>
          <table:table-cell office:value-type="string">
            <text:p>Thu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89 189 189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11">
            <text:p>5111.00</text:p>
          </table:table-cell>
          <table:table-cell office:value-type="string">
            <text:p>28-1-2021</text:p>
          </table:table-cell>
          <table:table-cell office:value-type="float" office:value="530">
            <text:p>530</text:p>
          </table:table-cell>
          <table:table-cell office:value-type="string">
            <text:p>Thu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89 189 189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45">
            <text:p>5145.00</text:p>
          </table:table-cell>
          <table:table-cell office:value-type="string">
            <text:p>25-1-2021</text:p>
          </table:table-cell>
          <table:table-cell office:value-type="float" office:value="1257">
            <text:p>1257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43T3 4534 5AAU 4NA6 7637 N6UN TDND NAT6 DA5N ...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49">
            <text:p>5149.00</text:p>
          </table:table-cell>
          <table:table-cell office:value-type="string">
            <text:p>1-1-2021</text:p>
          </table:table-cell>
          <table:table-cell office:value-type="float" office:value="820">
            <text:p>82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3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49">
            <text:p>5149.00</text:p>
          </table:table-cell>
          <table:table-cell office:value-type="string">
            <text:p>7-1-2021</text:p>
          </table:table-cell>
          <table:table-cell office:value-type="float" office:value="820">
            <text:p>820</text:p>
          </table:table-cell>
          <table:table-cell office:value-type="string">
            <text:p>Thu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435/39 Attention 85883 75771 45534 ... 74149 46942 82899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49">
            <text:p>5149.00</text:p>
          </table:table-cell>
          <table:table-cell office:value-type="string">
            <text:p>8-1-2021</text:p>
          </table:table-cell>
          <table:table-cell office:value-type="float" office:value="820">
            <text:p>820</text:p>
          </table:table-cell>
          <table:table-cell office:value-type="string">
            <text:p>Fri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435/39 Attention 85883 75771 45534 ... 74149 46942 82899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49">
            <text:p>5149.00</text:p>
          </table:table-cell>
          <table:table-cell office:value-type="string">
            <text:p>14-1-2021</text:p>
          </table:table-cell>
          <table:table-cell office:value-type="float" office:value="820">
            <text:p>82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3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49">
            <text:p>5149.00</text:p>
          </table:table-cell>
          <table:table-cell office:value-type="string">
            <text:p>15-1-2021</text:p>
          </table:table-cell>
          <table:table-cell office:value-type="float" office:value="820">
            <text:p>82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39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49">
            <text:p>5149.00</text:p>
          </table:table-cell>
          <table:table-cell office:value-type="string">
            <text:p>21-1-2021</text:p>
          </table:table-cell>
          <table:table-cell office:value-type="float" office:value="820">
            <text:p>82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3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49">
            <text:p>5149.00</text:p>
          </table:table-cell>
          <table:table-cell office:value-type="string">
            <text:p>22-1-2021</text:p>
          </table:table-cell>
          <table:table-cell office:value-type="float" office:value="820">
            <text:p>82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3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49">
            <text:p>5149.00</text:p>
          </table:table-cell>
          <table:table-cell office:value-type="string">
            <text:p>28-1-2021</text:p>
          </table:table-cell>
          <table:table-cell office:value-type="float" office:value="820">
            <text:p>82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3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49">
            <text:p>5149.00</text:p>
          </table:table-cell>
          <table:table-cell office:value-type="string">
            <text:p>29-1-2021</text:p>
          </table:table-cell>
          <table:table-cell office:value-type="float" office:value="820">
            <text:p>82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3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1-1-2021</text:p>
          </table:table-cell>
          <table:table-cell office:value-type="float" office:value="1130">
            <text:p>113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2-1-2021</text:p>
          </table:table-cell>
          <table:table-cell office:value-type="float" office:value="1930">
            <text:p>193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6-1-2021</text:p>
          </table:table-cell>
          <table:table-cell office:value-type="float" office:value="1130">
            <text:p>113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8-1-2021</text:p>
          </table:table-cell>
          <table:table-cell office:value-type="float" office:value="1130">
            <text:p>113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12-1-2021</text:p>
          </table:table-cell>
          <table:table-cell office:value-type="float" office:value="1130">
            <text:p>113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12-1-2021</text:p>
          </table:table-cell>
          <table:table-cell office:value-type="float" office:value="30">
            <text:p>3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19-1-2021</text:p>
          </table:table-cell>
          <table:table-cell office:value-type="float" office:value="1230">
            <text:p>123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20-1-2021</text:p>
          </table:table-cell>
          <table:table-cell office:value-type="float" office:value="1630">
            <text:p>163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25-1-2021</text:p>
          </table:table-cell>
          <table:table-cell office:value-type="float" office:value="2330">
            <text:p>233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25-1-2021</text:p>
          </table:table-cell>
          <table:table-cell office:value-type="float" office:value="1230">
            <text:p>123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26-1-2021</text:p>
          </table:table-cell>
          <table:table-cell office:value-type="float" office:value="1130">
            <text:p>113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27-1-2021</text:p>
          </table:table-cell>
          <table:table-cell office:value-type="float" office:value="1130">
            <text:p>113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50">
            <text:p>5150.00</text:p>
          </table:table-cell>
          <table:table-cell office:value-type="string">
            <text:p>27-1-2021</text:p>
          </table:table-cell>
          <table:table-cell office:value-type="float" office:value="2330">
            <text:p>233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WNF(x3) DE FXM (x2) (R5) QSA ? QSV K //47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171">
            <text:p>5171.00</text:p>
          </table:table-cell>
          <table:table-cell office:value-type="string">
            <text:p>3-1-2021</text:p>
          </table:table-cell>
          <table:table-cell office:value-type="float" office:value="2040">
            <text:p>204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5171">
            <text:p>5171.00</text:p>
          </table:table-cell>
          <table:table-cell office:value-type="string">
            <text:p>5-1-2021</text:p>
          </table:table-cell>
          <table:table-cell office:value-type="float" office:value="2040">
            <text:p>204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71">
            <text:p>5171.00</text:p>
          </table:table-cell>
          <table:table-cell office:value-type="string">
            <text:p>10-1-2021</text:p>
          </table:table-cell>
          <table:table-cell office:value-type="float" office:value="2040">
            <text:p>204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71">
            <text:p>5171.00</text:p>
          </table:table-cell>
          <table:table-cell office:value-type="string">
            <text:p>12-1-2021</text:p>
          </table:table-cell>
          <table:table-cell office:value-type="float" office:value="2040">
            <text:p>204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71">
            <text:p>5171.00</text:p>
          </table:table-cell>
          <table:table-cell office:value-type="string">
            <text:p>17-1-2021</text:p>
          </table:table-cell>
          <table:table-cell office:value-type="float" office:value="2040">
            <text:p>204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71">
            <text:p>5171.00</text:p>
          </table:table-cell>
          <table:table-cell office:value-type="string">
            <text:p>19-1-2021</text:p>
          </table:table-cell>
          <table:table-cell office:value-type="float" office:value="2040">
            <text:p>204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71">
            <text:p>5171.00</text:p>
          </table:table-cell>
          <table:table-cell office:value-type="string">
            <text:p>24-1-2021</text:p>
          </table:table-cell>
          <table:table-cell office:value-type="float" office:value="2040">
            <text:p>204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71">
            <text:p>5171.00</text:p>
          </table:table-cell>
          <table:table-cell office:value-type="string">
            <text:p>26-1-2021</text:p>
          </table:table-cell>
          <table:table-cell office:value-type="float" office:value="2040">
            <text:p>204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71">
            <text:p>5171.00</text:p>
          </table:table-cell>
          <table:table-cell office:value-type="string">
            <text:p>31-1-2021</text:p>
          </table:table-cell>
          <table:table-cell office:value-type="float" office:value="2040">
            <text:p>204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85">
            <text:p>5185.00</text:p>
          </table:table-cell>
          <table:table-cell office:value-type="string">
            <text:p>1-1-2021</text:p>
          </table:table-cell>
          <table:table-cell office:value-type="float" office:value="500">
            <text:p>50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5 (992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198">
            <text:p>5198.00</text:p>
          </table:table-cell>
          <table:table-cell office:value-type="string">
            <text:p>9-1-2021</text:p>
          </table:table-cell>
          <table:table-cell office:value-type="float" office:value="1630">
            <text:p>163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210/XZ689/7607/96/69/66/X289A/COMM/1129 AR HR SVC GA HR SVC GA = 210/XZ689/7607/96/69/66/X289A/COMM/1129 AR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219">
            <text:p>5219.00</text:p>
          </table:table-cell>
          <table:table-cell office:value-type="string">
            <text:p>30-1-2021</text:p>
          </table:table-cell>
          <table:table-cell office:value-type="float" office:value="815">
            <text:p>815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115??0????? =991116??0????? =991117??0?????" office:value-type="float" office:value="0">
            <text:p>#NAME?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5235">
            <text:p>5235.00</text:p>
          </table:table-cell>
          <table:table-cell office:value-type="string">
            <text:p>4-1-2021</text:p>
          </table:table-cell>
          <table:table-cell office:value-type="float" office:value="510">
            <text:p>5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059 81423 0400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235">
            <text:p>5235.00</text:p>
          </table:table-cell>
          <table:table-cell office:value-type="string">
            <text:p>18-1-2021</text:p>
          </table:table-cell>
          <table:table-cell office:value-type="float" office:value="510">
            <text:p>5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059 45689 1802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241">
            <text:p>5241.00</text:p>
          </table:table-cell>
          <table:table-cell office:value-type="string">
            <text:p>25-1-2021</text:p>
          </table:table-cell>
          <table:table-cell office:value-type="float" office:value="1259">
            <text:p>1259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32 0125 2040 RMKS 5775 TO 5771 K MSG NR 01 CK 50 32 0125 2040 RMKS 5775 TO 5771 AR K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242">
            <text:p>5242.00</text:p>
          </table:table-cell>
          <table:table-cell office:value-type="string">
            <text:p>29-1-2021</text:p>
          </table:table-cell>
          <table:table-cell office:value-type="float" office:value="909">
            <text:p>909</text:p>
          </table:table-cell>
          <table:table-cell office:value-type="string">
            <text:p>Fri</text:p>
          </table:table-cell>
          <table:table-cell office:value-type="string">
            <text:p>M42b</text:p>
          </table:table-cell>
          <table:table-cell office:value-type="string">
            <text:p>CW/FSK 50/500</text:p>
          </table:table-cell>
          <table:table-cell office:value-type="string">
            <text:p>WYGL wkg JJNE: R 392 0915. QTC 1. QRU NIL SK. Message in FSK 50/500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250">
            <text:p>5250.00</text:p>
          </table:table-cell>
          <table:table-cell office:value-type="string">
            <text:p>5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52 807 6 32314 34896 82738 36376 35685 64821 807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250">
            <text:p>5250.00</text:p>
          </table:table-cell>
          <table:table-cell office:value-type="string">
            <text:p>12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52 807 6 32314 34896 82738 36376 35685 64821 807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250">
            <text:p>5250.00</text:p>
          </table:table-cell>
          <table:table-cell office:value-type="string">
            <text:p>19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52 978 6 46062 68672 97478 39685 30485 96632 978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250">
            <text:p>5250.00</text:p>
          </table:table-cell>
          <table:table-cell office:value-type="string">
            <text:p>26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52 978 6 46062 68672 97478 39685 30485 96632 978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277">
            <text:p>5277.00</text:p>
          </table:table-cell>
          <table:table-cell office:value-type="string">
            <text:p>6-1-2021</text:p>
          </table:table-cell>
          <table:table-cell office:value-type="float" office:value="2120">
            <text:p>2120</text:p>
          </table:table-cell>
          <table:table-cell office:value-type="string">
            <text:p>Wed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825 825 82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277">
            <text:p>5277.00</text:p>
          </table:table-cell>
          <table:table-cell office:value-type="string">
            <text:p>13-1-2021</text:p>
          </table:table-cell>
          <table:table-cell office:value-type="float" office:value="2120">
            <text:p>2120</text:p>
          </table:table-cell>
          <table:table-cell office:value-type="string">
            <text:p>Wed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825 825 82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277">
            <text:p>5277.00</text:p>
          </table:table-cell>
          <table:table-cell office:value-type="string">
            <text:p>20-1-2021</text:p>
          </table:table-cell>
          <table:table-cell office:value-type="float" office:value="2120">
            <text:p>2120</text:p>
          </table:table-cell>
          <table:table-cell office:value-type="string">
            <text:p>Wed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825 825 82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277">
            <text:p>5277.00</text:p>
          </table:table-cell>
          <table:table-cell office:value-type="string">
            <text:p>27-1-2021</text:p>
          </table:table-cell>
          <table:table-cell office:value-type="float" office:value="2120">
            <text:p>2120</text:p>
          </table:table-cell>
          <table:table-cell office:value-type="string">
            <text:p>Wed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825 825 82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320">
            <text:p>5320.00</text:p>
          </table:table-cell>
          <table:table-cell office:value-type="string">
            <text:p>5-1-2021</text:p>
          </table:table-cell>
          <table:table-cell office:value-type="float" office:value="1800">
            <text:p>1800</text:p>
          </table:table-cell>
          <table:table-cell office:value-type="string">
            <text:p>Tue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650 650 40 30 = = 91442 69705 93867 ... 32151 63386 50010 = = 817 817 30 30 000 (errors)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320">
            <text:p>5320.00</text:p>
          </table:table-cell>
          <table:table-cell office:value-type="string">
            <text:p>7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... (too weak to copy)</text:p>
          </table:table-cell>
          <table:table-cell office:value-type="string">
            <text:p>(PP1/MPJ)</text:p>
          </table:table-cell>
        </table:table-row>
        <table:table-row table:style-name="ro1">
          <table:table-cell office:value-type="float" office:value="5320">
            <text:p>5320.00</text:p>
          </table:table-cell>
          <table:table-cell office:value-type="string">
            <text:p>12-1-2021</text:p>
          </table:table-cell>
          <table:table-cell office:value-type="float" office:value="1800">
            <text:p>1800</text:p>
          </table:table-cell>
          <table:table-cell office:value-type="string">
            <text:p>Tue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352 352 30 30 = = 02185 45945 66217 ... 17907 78430 26736 = = 352 352 30 30 000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5320">
            <text:p>5320.00</text:p>
          </table:table-cell>
          <table:table-cell office:value-type="string">
            <text:p>14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153 153 30 30 = = 42431 05568 29232 ... 82028 28903 89514 = = 153 153 30 30 000 Group 15 was only 4 digits and was not repeated.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5320">
            <text:p>5320.00</text:p>
          </table:table-cell>
          <table:table-cell office:value-type="string">
            <text:p>19-1-2021</text:p>
          </table:table-cell>
          <table:table-cell office:value-type="float" office:value="1800">
            <text:p>1800</text:p>
          </table:table-cell>
          <table:table-cell office:value-type="string">
            <text:p>Tue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656 656 30 30 = = 23474 86544 74241 ... 31970 46404 64416 = = 656 656 30 30 000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5320">
            <text:p>5320.00</text:p>
          </table:table-cell>
          <table:table-cell office:value-type="string">
            <text:p>21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598 598 30 30 = = 6.96. 41015 11557 ... 99621 03271 57400 = = 598 598 30 30 000</text:p>
          </table:table-cell>
          <table:table-cell office:value-type="string">
            <text:p>(AB-FIN/MPJ)</text:p>
          </table:table-cell>
        </table:table-row>
        <table:table-row table:style-name="ro1">
          <table:table-cell office:value-type="float" office:value="5320">
            <text:p>5320.00</text:p>
          </table:table-cell>
          <table:table-cell office:value-type="string">
            <text:p>26-1-2021</text:p>
          </table:table-cell>
          <table:table-cell office:value-type="float" office:value="1800">
            <text:p>1800</text:p>
          </table:table-cell>
          <table:table-cell office:value-type="string">
            <text:p>Tue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130 130 30 30 SK SK 77562 01515 65196 ... 93517 15788 62152 = = 130 130 30 3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320">
            <text:p>5320.00</text:p>
          </table:table-cell>
          <table:table-cell office:value-type="string">
            <text:p>28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712 712 30 30 = = 98780 21556 05560 ... 05309 16525 06713?? = = 712 712 30 30 000</text:p>
          </table:table-cell>
          <table:table-cell office:value-type="string">
            <text:p>(AB-FIN/MPJ)</text:p>
          </table:table-cell>
        </table:table-row>
        <table:table-row table:style-name="ro1">
          <table:table-cell office:value-type="float" office:value="5329">
            <text:p>5329.00</text:p>
          </table:table-cell>
          <table:table-cell office:value-type="string">
            <text:p>1-1-2021</text:p>
          </table:table-cell>
          <table:table-cell office:value-type="float" office:value="2100">
            <text:p>2100</text:p>
          </table:table-cell>
          <table:table-cell office:value-type="string">
            <text:p>Fri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768 768 768 00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5329">
            <text:p>5329.00</text:p>
          </table:table-cell>
          <table:table-cell office:value-type="string">
            <text:p>15-1-2021</text:p>
          </table:table-cell>
          <table:table-cell office:value-type="float" office:value="2100">
            <text:p>2100</text:p>
          </table:table-cell>
          <table:table-cell office:value-type="string">
            <text:p>Fri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768 768 768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4">
            <text:p>5344.00</text:p>
          </table:table-cell>
          <table:table-cell office:value-type="string">
            <text:p>3-1-2021</text:p>
          </table:table-cell>
          <table:table-cell office:value-type="float" office:value="1605">
            <text:p>160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3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4">
            <text:p>5344.00</text:p>
          </table:table-cell>
          <table:table-cell office:value-type="string">
            <text:p>5-1-2021</text:p>
          </table:table-cell>
          <table:table-cell office:value-type="float" office:value="1605">
            <text:p>160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35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344">
            <text:p>5344.00</text:p>
          </table:table-cell>
          <table:table-cell office:value-type="string">
            <text:p>10-1-2021</text:p>
          </table:table-cell>
          <table:table-cell office:value-type="float" office:value="1605">
            <text:p>160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36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344">
            <text:p>5344.00</text:p>
          </table:table-cell>
          <table:table-cell office:value-type="string">
            <text:p>12-1-2021</text:p>
          </table:table-cell>
          <table:table-cell office:value-type="float" office:value="1605">
            <text:p>160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36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344">
            <text:p>5344.00</text:p>
          </table:table-cell>
          <table:table-cell office:value-type="string">
            <text:p>17-1-2021</text:p>
          </table:table-cell>
          <table:table-cell office:value-type="float" office:value="1605">
            <text:p>160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37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344">
            <text:p>5344.00</text:p>
          </table:table-cell>
          <table:table-cell office:value-type="string">
            <text:p>19-1-2021</text:p>
          </table:table-cell>
          <table:table-cell office:value-type="float" office:value="1605">
            <text:p>160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32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344">
            <text:p>5344.00</text:p>
          </table:table-cell>
          <table:table-cell office:value-type="string">
            <text:p>24-1-2021</text:p>
          </table:table-cell>
          <table:table-cell office:value-type="float" office:value="1605">
            <text:p>160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30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344">
            <text:p>5344.00</text:p>
          </table:table-cell>
          <table:table-cell office:value-type="string">
            <text:p>26-1-2021</text:p>
          </table:table-cell>
          <table:table-cell office:value-type="float" office:value="1605">
            <text:p>1605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38/34 Attention 76701 47293 88052 ... 04186 05034 04205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344">
            <text:p>5344.00</text:p>
          </table:table-cell>
          <table:table-cell office:value-type="string">
            <text:p>31-1-2021</text:p>
          </table:table-cell>
          <table:table-cell office:value-type="float" office:value="1605">
            <text:p>1605</text:p>
          </table:table-cell>
          <table:table-cell office:value-type="string">
            <text:p>Su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38/34 Attention 76701 47293 88052 ... 04186 05034 04205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-1-2021</text:p>
          </table:table-cell>
          <table:table-cell office:value-type="float" office:value="1856">
            <text:p>1856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/JPL-RUS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-1-2021</text:p>
          </table:table-cell>
          <table:table-cell office:value-type="float" office:value="856">
            <text:p>856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-1-2021</text:p>
          </table:table-cell>
          <table:table-cell office:value-type="float" office:value="1856">
            <text:p>1856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/JPL-RUS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-1-2021</text:p>
          </table:table-cell>
          <table:table-cell office:value-type="float" office:value="856">
            <text:p>856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3-1-2021</text:p>
          </table:table-cell>
          <table:table-cell office:value-type="float" office:value="856">
            <text:p>856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3-1-2021</text:p>
          </table:table-cell>
          <table:table-cell office:value-type="float" office:value="1856">
            <text:p>1856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/JPL-RUS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4-1-2021</text:p>
          </table:table-cell>
          <table:table-cell office:value-type="float" office:value="1856">
            <text:p>1856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4-1-2021</text:p>
          </table:table-cell>
          <table:table-cell office:value-type="float" office:value="856">
            <text:p>856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5-1-2021</text:p>
          </table:table-cell>
          <table:table-cell office:value-type="float" office:value="856">
            <text:p>856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5-1-2021</text:p>
          </table:table-cell>
          <table:table-cell office:value-type="float" office:value="1856">
            <text:p>1856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/JPL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6-1-2021</text:p>
          </table:table-cell>
          <table:table-cell office:value-type="float" office:value="856">
            <text:p>856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6-1-2021</text:p>
          </table:table-cell>
          <table:table-cell office:value-type="float" office:value="1856">
            <text:p>1856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/JPL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7-1-2021</text:p>
          </table:table-cell>
          <table:table-cell office:value-type="float" office:value="1856">
            <text:p>1856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7-1-2021</text:p>
          </table:table-cell>
          <table:table-cell office:value-type="float" office:value="856">
            <text:p>856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8-1-2021</text:p>
          </table:table-cell>
          <table:table-cell office:value-type="float" office:value="856">
            <text:p>856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9-1-2021</text:p>
          </table:table-cell>
          <table:table-cell office:value-type="float" office:value="1856">
            <text:p>1856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9-1-2021</text:p>
          </table:table-cell>
          <table:table-cell office:value-type="float" office:value="856">
            <text:p>856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0-1-2021</text:p>
          </table:table-cell>
          <table:table-cell office:value-type="float" office:value="856">
            <text:p>856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1-1-2021</text:p>
          </table:table-cell>
          <table:table-cell office:value-type="float" office:value="856">
            <text:p>856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1-1-2021</text:p>
          </table:table-cell>
          <table:table-cell office:value-type="float" office:value="1856">
            <text:p>1856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/JPL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2-1-2021</text:p>
          </table:table-cell>
          <table:table-cell office:value-type="float" office:value="1856">
            <text:p>1856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/JPL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2-1-2021</text:p>
          </table:table-cell>
          <table:table-cell office:value-type="float" office:value="856">
            <text:p>856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3-1-2021</text:p>
          </table:table-cell>
          <table:table-cell office:value-type="float" office:value="856">
            <text:p>856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3-1-2021</text:p>
          </table:table-cell>
          <table:table-cell office:value-type="float" office:value="1856">
            <text:p>1856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/JPL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4-1-2021</text:p>
          </table:table-cell>
          <table:table-cell office:value-type="float" office:value="1856">
            <text:p>1856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/JPL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4-1-2021</text:p>
          </table:table-cell>
          <table:table-cell office:value-type="float" office:value="856">
            <text:p>856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5-1-2021</text:p>
          </table:table-cell>
          <table:table-cell office:value-type="float" office:value="856">
            <text:p>856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ST3 (R2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5-1-2021</text:p>
          </table:table-cell>
          <table:table-cell office:value-type="float" office:value="2055">
            <text:p>2055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/Abder/RL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6-1-2021</text:p>
          </table:table-cell>
          <table:table-cell office:value-type="float" office:value="755">
            <text:p>755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6-1-2021</text:p>
          </table:table-cell>
          <table:table-cell office:value-type="float" office:value="2055">
            <text:p>2055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6-1-2021</text:p>
          </table:table-cell>
          <table:table-cell office:value-type="float" office:value="1155">
            <text:p>1155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7-1-2021</text:p>
          </table:table-cell>
          <table:table-cell office:value-type="float" office:value="1155">
            <text:p>1155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7-1-2021</text:p>
          </table:table-cell>
          <table:table-cell office:value-type="float" office:value="755">
            <text:p>755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7-1-2021</text:p>
          </table:table-cell>
          <table:table-cell office:value-type="float" office:value="2055">
            <text:p>2055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8-1-2021</text:p>
          </table:table-cell>
          <table:table-cell office:value-type="float" office:value="1155">
            <text:p>1155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8-1-2021</text:p>
          </table:table-cell>
          <table:table-cell office:value-type="float" office:value="2055">
            <text:p>2055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8-1-2021</text:p>
          </table:table-cell>
          <table:table-cell office:value-type="float" office:value="755">
            <text:p>755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VVV at 0753 UTC, then at 0755 UTC: 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9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9-1-2021</text:p>
          </table:table-cell>
          <table:table-cell office:value-type="float" office:value="1100">
            <text:p>110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19-1-2021</text:p>
          </table:table-cell>
          <table:table-cell office:value-type="float" office:value="755">
            <text:p>755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0-1-2021</text:p>
          </table:table-cell>
          <table:table-cell office:value-type="float" office:value="2000">
            <text:p>2000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0-1-2021</text:p>
          </table:table-cell>
          <table:table-cell office:value-type="float" office:value="700">
            <text:p>700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1-1-2021</text:p>
          </table:table-cell>
          <table:table-cell office:value-type="float" office:value="2000">
            <text:p>200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1-1-2021</text:p>
          </table:table-cell>
          <table:table-cell office:value-type="float" office:value="1100">
            <text:p>110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1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2-1-2021</text:p>
          </table:table-cell>
          <table:table-cell office:value-type="float" office:value="2000">
            <text:p>200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2-1-2021</text:p>
          </table:table-cell>
          <table:table-cell office:value-type="float" office:value="1100">
            <text:p>110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2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/F5OIH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3-1-2021</text:p>
          </table:table-cell>
          <table:table-cell office:value-type="float" office:value="700">
            <text:p>70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3-1-2021</text:p>
          </table:table-cell>
          <table:table-cell office:value-type="float" office:value="2000">
            <text:p>200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3-1-2021</text:p>
          </table:table-cell>
          <table:table-cell office:value-type="float" office:value="1100">
            <text:p>110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4-1-2021</text:p>
          </table:table-cell>
          <table:table-cell office:value-type="float" office:value="2000">
            <text:p>200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4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4-1-2021</text:p>
          </table:table-cell>
          <table:table-cell office:value-type="float" office:value="1100">
            <text:p>110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5-1-2021</text:p>
          </table:table-cell>
          <table:table-cell office:value-type="float" office:value="700">
            <text:p>70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5-1-2021</text:p>
          </table:table-cell>
          <table:table-cell office:value-type="float" office:value="1100">
            <text:p>110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5-1-2021</text:p>
          </table:table-cell>
          <table:table-cell office:value-type="float" office:value="2000">
            <text:p>200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6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45">
            <text:p>5345.00</text:p>
          </table:table-cell>
          <table:table-cell office:value-type="string">
            <text:p>26-1-2021</text:p>
          </table:table-cell>
          <table:table-cell office:value-type="float" office:value="1113">
            <text:p>1113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EEE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1-1-2021</text:p>
          </table:table-cell>
          <table:table-cell office:value-type="float" office:value="1135">
            <text:p>113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79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-1-2021</text:p>
          </table:table-cell>
          <table:table-cell office:value-type="float" office:value="500">
            <text:p>5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-1-2021</text:p>
          </table:table-cell>
          <table:table-cell office:value-type="float" office:value="505">
            <text:p>5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3-1-2021</text:p>
          </table:table-cell>
          <table:table-cell office:value-type="float" office:value="505">
            <text:p>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3-1-2021</text:p>
          </table:table-cell>
          <table:table-cell office:value-type="float" office:value="500">
            <text:p>50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6-1-2021</text:p>
          </table:table-cell>
          <table:table-cell office:value-type="float" office:value="1135">
            <text:p>1135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71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8-1-2021</text:p>
          </table:table-cell>
          <table:table-cell office:value-type="float" office:value="1135">
            <text:p>113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7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13-1-2021</text:p>
          </table:table-cell>
          <table:table-cell office:value-type="float" office:value="1135">
            <text:p>1135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7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15-1-2021</text:p>
          </table:table-cell>
          <table:table-cell office:value-type="float" office:value="1135">
            <text:p>113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73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16-1-2021</text:p>
          </table:table-cell>
          <table:table-cell office:value-type="float" office:value="505">
            <text:p>5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16-1-2021</text:p>
          </table:table-cell>
          <table:table-cell office:value-type="float" office:value="500">
            <text:p>5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17-1-2021</text:p>
          </table:table-cell>
          <table:table-cell office:value-type="float" office:value="500">
            <text:p>50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17-1-2021</text:p>
          </table:table-cell>
          <table:table-cell office:value-type="float" office:value="505">
            <text:p>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0-1-2021</text:p>
          </table:table-cell>
          <table:table-cell office:value-type="float" office:value="1135">
            <text:p>1135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79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2-1-2021</text:p>
          </table:table-cell>
          <table:table-cell office:value-type="float" office:value="1135">
            <text:p>113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7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3-1-2021</text:p>
          </table:table-cell>
          <table:table-cell office:value-type="float" office:value="500">
            <text:p>5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3-1-2021</text:p>
          </table:table-cell>
          <table:table-cell office:value-type="float" office:value="505">
            <text:p>5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4-1-2021</text:p>
          </table:table-cell>
          <table:table-cell office:value-type="float" office:value="505">
            <text:p>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4-1-2021</text:p>
          </table:table-cell>
          <table:table-cell office:value-type="float" office:value="500">
            <text:p>50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7-1-2021</text:p>
          </table:table-cell>
          <table:table-cell office:value-type="float" office:value="1135">
            <text:p>1135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79/31 Vnimaniye 94959 12424 95256 ... 71033 15002 93826 Vnimaniye (message repeated) Konet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29-1-2021</text:p>
          </table:table-cell>
          <table:table-cell office:value-type="float" office:value="1135">
            <text:p>1135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79/31 Vnimaniye 94959 12424 95256 ... 71033 15002 93826 Vnimaniye (message repeated) Konet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30-1-2021</text:p>
          </table:table-cell>
          <table:table-cell office:value-type="float" office:value="500">
            <text:p>5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30-1-2021</text:p>
          </table:table-cell>
          <table:table-cell office:value-type="float" office:value="505">
            <text:p>5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31-1-2021</text:p>
          </table:table-cell>
          <table:table-cell office:value-type="float" office:value="505">
            <text:p>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71">
            <text:p>5371.00</text:p>
          </table:table-cell>
          <table:table-cell office:value-type="string">
            <text:p>31-1-2021</text:p>
          </table:table-cell>
          <table:table-cell office:value-type="float" office:value="500">
            <text:p>50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387">
            <text:p>5387.00</text:p>
          </table:table-cell>
          <table:table-cell office:value-type="string">
            <text:p>8-1-2021</text:p>
          </table:table-cell>
          <table:table-cell office:value-type="float" office:value="1208">
            <text:p>1208</text:p>
          </table:table-cell>
          <table:table-cell office:value-type="string">
            <text:p>Fri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XXX JWB1 JWB1 33389 RUANOTREK 4873 1581 K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1-1-2021</text:p>
          </table:table-cell>
          <table:table-cell office:value-type="float" office:value="510">
            <text:p>51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1-1-2021</text:p>
          </table:table-cell>
          <table:table-cell office:value-type="float" office:value="505">
            <text:p>50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7-1-2021</text:p>
          </table:table-cell>
          <table:table-cell office:value-type="float" office:value="1530">
            <text:p>153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64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8-1-2021</text:p>
          </table:table-cell>
          <table:table-cell office:value-type="float" office:value="505">
            <text:p>50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8-1-2021</text:p>
          </table:table-cell>
          <table:table-cell office:value-type="float" office:value="510">
            <text:p>51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14-1-2021</text:p>
          </table:table-cell>
          <table:table-cell office:value-type="float" office:value="1530">
            <text:p>153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62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15-1-2021</text:p>
          </table:table-cell>
          <table:table-cell office:value-type="float" office:value="510">
            <text:p>51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15-1-2021</text:p>
          </table:table-cell>
          <table:table-cell office:value-type="float" office:value="505">
            <text:p>50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17-1-2021</text:p>
          </table:table-cell>
          <table:table-cell office:value-type="float" office:value="505">
            <text:p>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17-1-2021</text:p>
          </table:table-cell>
          <table:table-cell office:value-type="float" office:value="510">
            <text:p>51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21-1-2021</text:p>
          </table:table-cell>
          <table:table-cell office:value-type="float" office:value="1530">
            <text:p>1530</text:p>
          </table:table-cell>
          <table:table-cell office:value-type="string">
            <text:p>Thu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60/39 Attention 83834 26322 28768 ... 83643 35193 42237 Attention (message repeated) Out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22-1-2021</text:p>
          </table:table-cell>
          <table:table-cell office:value-type="float" office:value="505">
            <text:p>50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22-1-2021</text:p>
          </table:table-cell>
          <table:table-cell office:value-type="float" office:value="510">
            <text:p>51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24-1-2021</text:p>
          </table:table-cell>
          <table:table-cell office:value-type="float" office:value="505">
            <text:p>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24-1-2021</text:p>
          </table:table-cell>
          <table:table-cell office:value-type="float" office:value="510">
            <text:p>51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28-1-2021</text:p>
          </table:table-cell>
          <table:table-cell office:value-type="float" office:value="1530">
            <text:p>153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66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31-1-2021</text:p>
          </table:table-cell>
          <table:table-cell office:value-type="float" office:value="510">
            <text:p>51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09">
            <text:p>5409.00</text:p>
          </table:table-cell>
          <table:table-cell office:value-type="string">
            <text:p>31-1-2021</text:p>
          </table:table-cell>
          <table:table-cell office:value-type="float" office:value="505">
            <text:p>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10">
            <text:p>5410.00</text:p>
          </table:table-cell>
          <table:table-cell office:value-type="string">
            <text:p>9-1-2021</text:p>
          </table:table-cell>
          <table:table-cell office:value-type="float" office:value="1330">
            <text:p>1330</text:p>
          </table:table-cell>
          <table:table-cell office:value-type="string">
            <text:p>Sat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391 40 25259 82385 32074 ... 71635 06269 35975 391 4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10">
            <text:p>5410.00</text:p>
          </table:table-cell>
          <table:table-cell office:value-type="string">
            <text:p>16-1-2021</text:p>
          </table:table-cell>
          <table:table-cell office:value-type="float" office:value="1330">
            <text:p>1330</text:p>
          </table:table-cell>
          <table:table-cell office:value-type="string">
            <text:p>Sat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576 44 78430 31192 49124 ... 26660 57159 43347 576 44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5410">
            <text:p>5410.00</text:p>
          </table:table-cell>
          <table:table-cell office:value-type="string">
            <text:p>23-1-2021</text:p>
          </table:table-cell>
          <table:table-cell office:value-type="float" office:value="1330">
            <text:p>1330</text:p>
          </table:table-cell>
          <table:table-cell office:value-type="string">
            <text:p>Sat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321 45 26968 41395 63128 ... 72465 94685 14422 321 45 00000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5410">
            <text:p>5410.00</text:p>
          </table:table-cell>
          <table:table-cell office:value-type="string">
            <text:p>30-1-2021</text:p>
          </table:table-cell>
          <table:table-cell office:value-type="float" office:value="1330">
            <text:p>1330</text:p>
          </table:table-cell>
          <table:table-cell office:value-type="string">
            <text:p>Sat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675 41 37428 93523 64082 ... 21427 56804 68700 675 41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418">
            <text:p>5418.00</text:p>
          </table:table-cell>
          <table:table-cell office:value-type="string">
            <text:p>25-1-2021</text:p>
          </table:table-cell>
          <table:table-cell office:value-type="float" office:value="1142">
            <text:p>1142</text:p>
          </table:table-cell>
          <table:table-cell office:value-type="string">
            <text:p>Mon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XXX XHOP XHOP 11517 BLUDOTIBR 5888 1142 K. BK BK BK RPT AA 10 K</text:p>
          </table:table-cell>
          <table:table-cell office:value-type="string">
            <text:p>(JPL-RUS)</text:p>
          </table:table-cell>
        </table:table-row>
        <table:table-row table:style-name="ro1">
          <table:table-cell office:value-type="float" office:value="5437">
            <text:p>5437.00</text:p>
          </table:table-cell>
          <table:table-cell office:value-type="string">
            <text:p>25-1-2021</text:p>
          </table:table-cell>
          <table:table-cell office:value-type="float" office:value="1259">
            <text:p>1259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5744 N3UD 445A UTU7 4D3U 7546 AR QSL ? K N QSL 2104 K (Both stations on this frequency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448">
            <text:p>5448.00</text:p>
          </table:table-cell>
          <table:table-cell office:value-type="string">
            <text:p>8-1-2021</text:p>
          </table:table-cell>
          <table:table-cell office:value-type="float" office:value="1214">
            <text:p>1214</text:p>
          </table:table-cell>
          <table:table-cell office:value-type="string">
            <text:p>Fri</text:p>
          </table:table-cell>
          <table:table-cell office:value-type="string">
            <text:p>S30</text:p>
          </table:table-cell>
          <table:table-cell office:value-type="string">
            <text:p>UB</text:p>
          </table:table-cell>
          <table:table-cell office:value-type="string">
            <text:p>JVB1 JVB1 67006 BRYeGOBRYeD 2261 6880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461.5">
            <text:p>5461.50</text:p>
          </table:table-cell>
          <table:table-cell office:value-type="string">
            <text:p>11-1-2021</text:p>
          </table:table-cell>
          <table:table-cell office:value-type="float" office:value="742">
            <text:p>742</text:p>
          </table:table-cell>
          <table:table-cell office:value-type="string">
            <text:p>Mon</text:p>
          </table:table-cell>
          <table:table-cell office:value-type="string">
            <text:p>M41</text:p>
          </table:table-cell>
          <table:table-cell office:value-type="string">
            <text:p>CW</text:p>
          </table:table-cell>
          <table:table-cell office:value-type="string">
            <text:p>Russian Air Defence 8500 095348741 1928500 09534470942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465">
            <text:p>5465.00</text:p>
          </table:table-cell>
          <table:table-cell office:value-type="string">
            <text:p>3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... (message)</text:p>
          </table:table-cell>
          <table:table-cell office:value-type="string">
            <text:p>(PP1)</text:p>
          </table:table-cell>
        </table:table-row>
        <table:table-row table:style-name="ro1">
          <table:table-cell office:value-type="float" office:value="5465">
            <text:p>5465.00</text:p>
          </table:table-cell>
          <table:table-cell office:value-type="string">
            <text:p>10-1-2021</text:p>
          </table:table-cell>
          <table:table-cell office:value-type="float" office:value="659">
            <text:p>659</text:p>
          </table:table-cell>
          <table:table-cell office:value-type="string">
            <text:p>Sun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551 551 30 30 30 17173 05409 45065 ... 52741 09012 04448 551 551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65">
            <text:p>5465.00</text:p>
          </table:table-cell>
          <table:table-cell office:value-type="string">
            <text:p>17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875 875 30 30 = = 13356 59734 83551 ... 79368 12016 59704 = = 875 875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65">
            <text:p>5465.00</text:p>
          </table:table-cell>
          <table:table-cell office:value-type="string">
            <text:p>24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118 118 30 30 AS AS 08252 53604 21814 ... 69226 68784 43005 AS AS 118 118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65">
            <text:p>5465.00</text:p>
          </table:table-cell>
          <table:table-cell office:value-type="string">
            <text:p>31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789 789 30 30 = = 55777 69252 61735 ... 02785 08759 73349 = = 789 789 30 3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1-1-2021</text:p>
          </table:table-cell>
          <table:table-cell office:value-type="float" office:value="40">
            <text:p>40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10722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6-1-2021</text:p>
          </table:table-cell>
          <table:table-cell office:value-type="float" office:value="1207">
            <text:p>1207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10722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8-1-2021</text:p>
          </table:table-cell>
          <table:table-cell office:value-type="float" office:value="1205">
            <text:p>1205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10722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9-1-2021</text:p>
          </table:table-cell>
          <table:table-cell office:value-type="float" office:value="1020">
            <text:p>1020</text:p>
          </table:table-cell>
          <table:table-cell office:value-type="string">
            <text:p>Sat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YHXD de SAQC V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12-1-2021</text:p>
          </table:table-cell>
          <table:table-cell office:value-type="float" office:value="100">
            <text:p>10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10722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19-1-2021</text:p>
          </table:table-cell>
          <table:table-cell office:value-type="float" office:value="1208">
            <text:p>1208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10722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20-1-2021</text:p>
          </table:table-cell>
          <table:table-cell office:value-type="float" office:value="902">
            <text:p>902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26-1-2021</text:p>
          </table:table-cell>
          <table:table-cell office:value-type="float" office:value="1203">
            <text:p>1203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10722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27-1-2021</text:p>
          </table:table-cell>
          <table:table-cell office:value-type="float" office:value="1109">
            <text:p>1109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10722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479">
            <text:p>5479.00</text:p>
          </table:table-cell>
          <table:table-cell office:value-type="string">
            <text:p>31-1-2021</text:p>
          </table:table-cell>
          <table:table-cell office:value-type="float" office:value="545">
            <text:p>545</text:p>
          </table:table-cell>
          <table:table-cell office:value-type="string">
            <text:p>Su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YHXD de SAQC V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5517">
            <text:p>5517.00</text:p>
          </table:table-cell>
          <table:table-cell office:value-type="string">
            <text:p>20-1-2021</text:p>
          </table:table-cell>
          <table:table-cell office:value-type="float" office:value="748">
            <text:p>748</text:p>
          </table:table-cell>
          <table:table-cell office:value-type="string">
            <text:p>Wed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XHOP 05217 WOLVSK 6223 1726 TREFOTOR 0980 7640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517">
            <text:p>5517.00</text:p>
          </table:table-cell>
          <table:table-cell office:value-type="string">
            <text:p>20-1-2021</text:p>
          </table:table-cell>
          <table:table-cell office:value-type="float" office:value="736">
            <text:p>736</text:p>
          </table:table-cell>
          <table:table-cell office:value-type="string">
            <text:p>Wed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H7Q6 AY9X 64698 49697 NOVOROW 0282 9136 GIDOFARCh 2534 7896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517">
            <text:p>5517.00</text:p>
          </table:table-cell>
          <table:table-cell office:value-type="string">
            <text:p>20-1-2021</text:p>
          </table:table-cell>
          <table:table-cell office:value-type="float" office:value="805">
            <text:p>805</text:p>
          </table:table-cell>
          <table:table-cell office:value-type="string">
            <text:p>Wed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2XYO 01016 ZAMOMETR 2720 5122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555">
            <text:p>5555.00</text:p>
          </table:table-cell>
          <table:table-cell office:value-type="string">
            <text:p>19-1-2021</text:p>
          </table:table-cell>
          <table:table-cell office:value-type="float" office:value="1225">
            <text:p>1225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VV FF JKU5 JKU5 NR 6087/EX 0929 = A1B2/D1C4 II FFF NR 9087/EX 0924 =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582">
            <text:p>5582.00</text:p>
          </table:table-cell>
          <table:table-cell office:value-type="string">
            <text:p>20-1-2021</text:p>
          </table:table-cell>
          <table:table-cell office:value-type="float" office:value="736">
            <text:p>736</text:p>
          </table:table-cell>
          <table:table-cell office:value-type="string">
            <text:p>Wed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H7Q6 AY9X 64698 49697 NOVOROW 0282 9136 GIDOFARCh 2534 7896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1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2-1-2021</text:p>
          </table:table-cell>
          <table:table-cell office:value-type="float" office:value="1920">
            <text:p>192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6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8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12-1-2021</text:p>
          </table:table-cell>
          <table:table-cell office:value-type="float" office:value="20">
            <text:p>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12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19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20-1-2021</text:p>
          </table:table-cell>
          <table:table-cell office:value-type="float" office:value="1620">
            <text:p>16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25-1-2021</text:p>
          </table:table-cell>
          <table:table-cell office:value-type="float" office:value="2320">
            <text:p>23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25-1-2021</text:p>
          </table:table-cell>
          <table:table-cell office:value-type="float" office:value="1220">
            <text:p>12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26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27-1-2021</text:p>
          </table:table-cell>
          <table:table-cell office:value-type="float" office:value="2320">
            <text:p>23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27-1-2021</text:p>
          </table:table-cell>
          <table:table-cell office:value-type="float" office:value="1920">
            <text:p>19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40">
            <text:p>5640.00</text:p>
          </table:table-cell>
          <table:table-cell office:value-type="string">
            <text:p>27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632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660">
            <text:p>5660.00</text:p>
          </table:table-cell>
          <table:table-cell office:value-type="string">
            <text:p>5-1-2021</text:p>
          </table:table-cell>
          <table:table-cell office:value-type="float" office:value="1010">
            <text:p>10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931 5 32314 34896 82738 36376 35685 93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660">
            <text:p>5660.00</text:p>
          </table:table-cell>
          <table:table-cell office:value-type="string">
            <text:p>12-1-2021</text:p>
          </table:table-cell>
          <table:table-cell office:value-type="float" office:value="1010">
            <text:p>10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931 5 32314 34896 82738 36376 35685 931 5 0000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5660">
            <text:p>5660.00</text:p>
          </table:table-cell>
          <table:table-cell office:value-type="string">
            <text:p>19-1-2021</text:p>
          </table:table-cell>
          <table:table-cell office:value-type="float" office:value="1010">
            <text:p>10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503 6 05899 50387 45847 81022 36903 41412 503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660">
            <text:p>5660.00</text:p>
          </table:table-cell>
          <table:table-cell office:value-type="string">
            <text:p>26-1-2021</text:p>
          </table:table-cell>
          <table:table-cell office:value-type="float" office:value="1010">
            <text:p>10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503 6 05899 50387 45847 81022 36903 41412 503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25">
            <text:p>5725.00</text:p>
          </table:table-cell>
          <table:table-cell office:value-type="string">
            <text:p>20-1-2021</text:p>
          </table:table-cell>
          <table:table-cell office:value-type="float" office:value="924">
            <text:p>924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CQ (x3) DE DP91 (x2) V HR NIL SK GB (x4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732.5">
            <text:p>5732.50</text:p>
          </table:table-cell>
          <table:table-cell office:value-type="string">
            <text:p>9-1-2021</text:p>
          </table:table-cell>
          <table:table-cell office:value-type="float" office:value="925">
            <text:p>925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225??8????? =991226??8????? =991227??8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4-1-2021</text:p>
          </table:table-cell>
          <table:table-cell office:value-type="float" office:value="2230">
            <text:p>223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/RL/HFD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6-1-2021</text:p>
          </table:table-cell>
          <table:table-cell office:value-type="float" office:value="435">
            <text:p>43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6-1-2021</text:p>
          </table:table-cell>
          <table:table-cell office:value-type="float" office:value="430">
            <text:p>43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7-1-2021</text:p>
          </table:table-cell>
          <table:table-cell office:value-type="float" office:value="430">
            <text:p>43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7-1-2021</text:p>
          </table:table-cell>
          <table:table-cell office:value-type="float" office:value="435">
            <text:p>43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7-1-2021</text:p>
          </table:table-cell>
          <table:table-cell office:value-type="float" office:value="2230">
            <text:p>223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11-1-2021</text:p>
          </table:table-cell>
          <table:table-cell office:value-type="float" office:value="2230">
            <text:p>223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13-1-2021</text:p>
          </table:table-cell>
          <table:table-cell office:value-type="float" office:value="430">
            <text:p>43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13-1-2021</text:p>
          </table:table-cell>
          <table:table-cell office:value-type="float" office:value="435">
            <text:p>43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14-1-2021</text:p>
          </table:table-cell>
          <table:table-cell office:value-type="float" office:value="2230">
            <text:p>223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20-1-2021</text:p>
          </table:table-cell>
          <table:table-cell office:value-type="float" office:value="435">
            <text:p>43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20-1-2021</text:p>
          </table:table-cell>
          <table:table-cell office:value-type="float" office:value="430">
            <text:p>43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21-1-2021</text:p>
          </table:table-cell>
          <table:table-cell office:value-type="float" office:value="2230">
            <text:p>223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1 484 93 484 93 47664 41419 48236 ... 91086 85227 54033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21-1-2021</text:p>
          </table:table-cell>
          <table:table-cell office:value-type="float" office:value="435">
            <text:p>43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21-1-2021</text:p>
          </table:table-cell>
          <table:table-cell office:value-type="float" office:value="430">
            <text:p>43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25-1-2021</text:p>
          </table:table-cell>
          <table:table-cell office:value-type="float" office:value="2230">
            <text:p>223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28-1-2021</text:p>
          </table:table-cell>
          <table:table-cell office:value-type="float" office:value="2230">
            <text:p>223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28-1-2021</text:p>
          </table:table-cell>
          <table:table-cell office:value-type="float" office:value="430">
            <text:p>43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37">
            <text:p>5737.00</text:p>
          </table:table-cell>
          <table:table-cell office:value-type="string">
            <text:p>28-1-2021</text:p>
          </table:table-cell>
          <table:table-cell office:value-type="float" office:value="435">
            <text:p>43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57">
            <text:p>5757.00</text:p>
          </table:table-cell>
          <table:table-cell office:value-type="string">
            <text:p>10-1-2021</text:p>
          </table:table-cell>
          <table:table-cell office:value-type="float" office:value="642">
            <text:p>642</text:p>
          </table:table-cell>
          <table:table-cell office:value-type="string">
            <text:p>Su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246135: Unid embassy</text:p>
          </table:table-cell>
          <table:table-cell office:value-type="string">
            <text:p>(PP1)</text:p>
          </table:table-cell>
        </table:table-row>
        <table:table-row table:style-name="ro1">
          <table:table-cell office:value-type="float" office:value="5759">
            <text:p>5759.00</text:p>
          </table:table-cell>
          <table:table-cell office:value-type="string">
            <text:p>20-1-2021</text:p>
          </table:table-cell>
          <table:table-cell office:value-type="float" office:value="736">
            <text:p>736</text:p>
          </table:table-cell>
          <table:table-cell office:value-type="string">
            <text:p>Wed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H7Q6 AY9X 64698 49697 NOVOROW 0282 9136 GIDOFARCh 2534 7896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759">
            <text:p>5759.00</text:p>
          </table:table-cell>
          <table:table-cell office:value-type="string">
            <text:p>20-1-2021</text:p>
          </table:table-cell>
          <table:table-cell office:value-type="float" office:value="1150">
            <text:p>1150</text:p>
          </table:table-cell>
          <table:table-cell office:value-type="string">
            <text:p>Wed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XXX KFXB KFXB H7Q6 H7Q6 94955 16328 OBTERATELX 7251 3954 K</text:p>
          </table:table-cell>
          <table:table-cell office:value-type="string">
            <text:p>(Gwr)</text:p>
          </table:table-cell>
        </table:table-row>
        <table:table-row table:style-name="ro1">
          <table:table-cell office:value-type="float" office:value="5764">
            <text:p>5764.00</text:p>
          </table:table-cell>
          <table:table-cell office:value-type="string">
            <text:p>1-1-2021</text:p>
          </table:table-cell>
          <table:table-cell office:value-type="float" office:value="2110">
            <text:p>211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RL/HFD)</text:p>
          </table:table-cell>
        </table:table-row>
        <table:table-row table:style-name="ro1">
          <table:table-cell office:value-type="float" office:value="5764">
            <text:p>5764.00</text:p>
          </table:table-cell>
          <table:table-cell office:value-type="string">
            <text:p>6-1-2021</text:p>
          </table:table-cell>
          <table:table-cell office:value-type="float" office:value="2110">
            <text:p>211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764">
            <text:p>5764.00</text:p>
          </table:table-cell>
          <table:table-cell office:value-type="string">
            <text:p>8-1-2021</text:p>
          </table:table-cell>
          <table:table-cell office:value-type="float" office:value="2110">
            <text:p>211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4">
            <text:p>5764.00</text:p>
          </table:table-cell>
          <table:table-cell office:value-type="string">
            <text:p>13-1-2021</text:p>
          </table:table-cell>
          <table:table-cell office:value-type="float" office:value="2110">
            <text:p>211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4">
            <text:p>5764.00</text:p>
          </table:table-cell>
          <table:table-cell office:value-type="string">
            <text:p>15-1-2021</text:p>
          </table:table-cell>
          <table:table-cell office:value-type="float" office:value="2110">
            <text:p>211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4">
            <text:p>5764.00</text:p>
          </table:table-cell>
          <table:table-cell office:value-type="string">
            <text:p>20-1-2021</text:p>
          </table:table-cell>
          <table:table-cell office:value-type="float" office:value="2110">
            <text:p>211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4">
            <text:p>5764.00</text:p>
          </table:table-cell>
          <table:table-cell office:value-type="string">
            <text:p>22-1-2021</text:p>
          </table:table-cell>
          <table:table-cell office:value-type="float" office:value="2110">
            <text:p>211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4">
            <text:p>5764.00</text:p>
          </table:table-cell>
          <table:table-cell office:value-type="string">
            <text:p>27-1-2021</text:p>
          </table:table-cell>
          <table:table-cell office:value-type="float" office:value="2110">
            <text:p>211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764">
            <text:p>5764.00</text:p>
          </table:table-cell>
          <table:table-cell office:value-type="string">
            <text:p>29-1-2021</text:p>
          </table:table-cell>
          <table:table-cell office:value-type="float" office:value="2110">
            <text:p>211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765">
            <text:p>5765.00</text:p>
          </table:table-cell>
          <table:table-cell office:value-type="string">
            <text:p>1-1-2021</text:p>
          </table:table-cell>
          <table:table-cell office:value-type="float" office:value="900">
            <text:p>90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804 5 95537 99805 65236 67496 82928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5">
            <text:p>5765.00</text:p>
          </table:table-cell>
          <table:table-cell office:value-type="string">
            <text:p>8-1-2021</text:p>
          </table:table-cell>
          <table:table-cell office:value-type="float" office:value="900">
            <text:p>90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804 5 95537 99805 65236 67496 82928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5">
            <text:p>5765.00</text:p>
          </table:table-cell>
          <table:table-cell office:value-type="string">
            <text:p>15-1-2021</text:p>
          </table:table-cell>
          <table:table-cell office:value-type="float" office:value="900">
            <text:p>90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507 6 00125 89675 23491 50034 23178 00423 507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5">
            <text:p>5765.00</text:p>
          </table:table-cell>
          <table:table-cell office:value-type="string">
            <text:p>22-1-2021</text:p>
          </table:table-cell>
          <table:table-cell office:value-type="float" office:value="900">
            <text:p>90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507 6 00125 89675 23491 50034 23178 00423 507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5">
            <text:p>5765.00</text:p>
          </table:table-cell>
          <table:table-cell office:value-type="string">
            <text:p>29-1-2021</text:p>
          </table:table-cell>
          <table:table-cell office:value-type="float" office:value="900">
            <text:p>90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239 239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7">
            <text:p>5767.00</text:p>
          </table:table-cell>
          <table:table-cell office:value-type="string">
            <text:p>4-1-2021</text:p>
          </table:table-cell>
          <table:table-cell office:value-type="float" office:value="2020">
            <text:p>2020</text:p>
          </table:table-cell>
          <table:table-cell office:value-type="string">
            <text:p>Mo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/PP1/HFD)</text:p>
          </table:table-cell>
        </table:table-row>
        <table:table-row table:style-name="ro1">
          <table:table-cell office:value-type="float" office:value="5767">
            <text:p>5767.00</text:p>
          </table:table-cell>
          <table:table-cell office:value-type="string">
            <text:p>6-1-2021</text:p>
          </table:table-cell>
          <table:table-cell office:value-type="float" office:value="2020">
            <text:p>202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7">
            <text:p>5767.00</text:p>
          </table:table-cell>
          <table:table-cell office:value-type="string">
            <text:p>11-1-2021</text:p>
          </table:table-cell>
          <table:table-cell office:value-type="float" office:value="2020">
            <text:p>2020</text:p>
          </table:table-cell>
          <table:table-cell office:value-type="string">
            <text:p>Mo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7">
            <text:p>5767.00</text:p>
          </table:table-cell>
          <table:table-cell office:value-type="string">
            <text:p>13-1-2021</text:p>
          </table:table-cell>
          <table:table-cell office:value-type="float" office:value="2020">
            <text:p>202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7">
            <text:p>5767.00</text:p>
          </table:table-cell>
          <table:table-cell office:value-type="string">
            <text:p>18-1-2021</text:p>
          </table:table-cell>
          <table:table-cell office:value-type="float" office:value="2020">
            <text:p>2020</text:p>
          </table:table-cell>
          <table:table-cell office:value-type="string">
            <text:p>Mo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1 692 112 692 112 56253 00975 08365 ... 88445 49340 0721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7">
            <text:p>5767.00</text:p>
          </table:table-cell>
          <table:table-cell office:value-type="string">
            <text:p>20-1-2021</text:p>
          </table:table-cell>
          <table:table-cell office:value-type="float" office:value="2020">
            <text:p>202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1 692 112 692 112 56253 00975 08365 ... 88445 49340 0721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67">
            <text:p>5767.00</text:p>
          </table:table-cell>
          <table:table-cell office:value-type="string">
            <text:p>20-1-2021</text:p>
          </table:table-cell>
          <table:table-cell office:value-type="float" office:value="924">
            <text:p>924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UA7D 64AN 5U67 53NA AR <text:s/>R R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767">
            <text:p>5767.00</text:p>
          </table:table-cell>
          <table:table-cell office:value-type="string">
            <text:p>25-1-2021</text:p>
          </table:table-cell>
          <table:table-cell office:value-type="float" office:value="2020">
            <text:p>2020</text:p>
          </table:table-cell>
          <table:table-cell office:value-type="string">
            <text:p>Mo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767">
            <text:p>5767.00</text:p>
          </table:table-cell>
          <table:table-cell office:value-type="string">
            <text:p>27-1-2021</text:p>
          </table:table-cell>
          <table:table-cell office:value-type="float" office:value="2020">
            <text:p>202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1">
            <text:p>5771.00</text:p>
          </table:table-cell>
          <table:table-cell office:value-type="string">
            <text:p>3-1-2021</text:p>
          </table:table-cell>
          <table:table-cell office:value-type="float" office:value="2030">
            <text:p>203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5771">
            <text:p>5771.00</text:p>
          </table:table-cell>
          <table:table-cell office:value-type="string">
            <text:p>5-1-2021</text:p>
          </table:table-cell>
          <table:table-cell office:value-type="float" office:value="2030">
            <text:p>203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1">
            <text:p>5771.00</text:p>
          </table:table-cell>
          <table:table-cell office:value-type="string">
            <text:p>10-1-2021</text:p>
          </table:table-cell>
          <table:table-cell office:value-type="float" office:value="2030">
            <text:p>203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1">
            <text:p>5771.00</text:p>
          </table:table-cell>
          <table:table-cell office:value-type="string">
            <text:p>12-1-2021</text:p>
          </table:table-cell>
          <table:table-cell office:value-type="float" office:value="2030">
            <text:p>203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1">
            <text:p>5771.00</text:p>
          </table:table-cell>
          <table:table-cell office:value-type="string">
            <text:p>17-1-2021</text:p>
          </table:table-cell>
          <table:table-cell office:value-type="float" office:value="2030">
            <text:p>203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1">
            <text:p>5771.00</text:p>
          </table:table-cell>
          <table:table-cell office:value-type="string">
            <text:p>19-1-2021</text:p>
          </table:table-cell>
          <table:table-cell office:value-type="float" office:value="2030">
            <text:p>203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1">
            <text:p>5771.00</text:p>
          </table:table-cell>
          <table:table-cell office:value-type="string">
            <text:p>24-1-2021</text:p>
          </table:table-cell>
          <table:table-cell office:value-type="float" office:value="2030">
            <text:p>203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1">
            <text:p>5771.00</text:p>
          </table:table-cell>
          <table:table-cell office:value-type="string">
            <text:p>26-1-2021</text:p>
          </table:table-cell>
          <table:table-cell office:value-type="float" office:value="2030">
            <text:p>203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1">
            <text:p>5771.00</text:p>
          </table:table-cell>
          <table:table-cell office:value-type="string">
            <text:p>31-1-2021</text:p>
          </table:table-cell>
          <table:table-cell office:value-type="float" office:value="2030">
            <text:p>203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1-1-2021</text:p>
          </table:table-cell>
          <table:table-cell office:value-type="float" office:value="2200">
            <text:p>220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2-1-2021</text:p>
          </table:table-cell>
          <table:table-cell office:value-type="float" office:value="2200">
            <text:p>220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8-1-2021</text:p>
          </table:table-cell>
          <table:table-cell office:value-type="float" office:value="2200">
            <text:p>220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9-1-2021</text:p>
          </table:table-cell>
          <table:table-cell office:value-type="float" office:value="2200">
            <text:p>220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15-1-2021</text:p>
          </table:table-cell>
          <table:table-cell office:value-type="float" office:value="2200">
            <text:p>220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16-1-2021</text:p>
          </table:table-cell>
          <table:table-cell office:value-type="float" office:value="2200">
            <text:p>220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22-1-2021</text:p>
          </table:table-cell>
          <table:table-cell office:value-type="float" office:value="2200">
            <text:p>220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23-1-2021</text:p>
          </table:table-cell>
          <table:table-cell office:value-type="float" office:value="2200">
            <text:p>220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29-1-2021</text:p>
          </table:table-cell>
          <table:table-cell office:value-type="float" office:value="2200">
            <text:p>220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778">
            <text:p>5778.00</text:p>
          </table:table-cell>
          <table:table-cell office:value-type="string">
            <text:p>30-1-2021</text:p>
          </table:table-cell>
          <table:table-cell office:value-type="float" office:value="2200">
            <text:p>220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1-1-2021</text:p>
          </table:table-cell>
          <table:table-cell office:value-type="float" office:value="1235">
            <text:p>1235</text:p>
          </table:table-cell>
          <table:table-cell office:value-type="string">
            <text:p>Fri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1-1-2021</text:p>
          </table:table-cell>
          <table:table-cell office:value-type="float" office:value="1230">
            <text:p>1230</text:p>
          </table:table-cell>
          <table:table-cell office:value-type="string">
            <text:p>Fri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5-1-2021</text:p>
          </table:table-cell>
          <table:table-cell office:value-type="float" office:value="315">
            <text:p>31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59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6-1-2021</text:p>
          </table:table-cell>
          <table:table-cell office:value-type="float" office:value="1230">
            <text:p>1230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6-1-2021</text:p>
          </table:table-cell>
          <table:table-cell office:value-type="float" office:value="1235">
            <text:p>1235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7-1-2021</text:p>
          </table:table-cell>
          <table:table-cell office:value-type="float" office:value="315">
            <text:p>31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5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7-1-2021</text:p>
          </table:table-cell>
          <table:table-cell office:value-type="float" office:value="1730">
            <text:p>1730</text:p>
          </table:table-cell>
          <table:table-cell office:value-type="string">
            <text:p>Thu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412/39 Attention 79022 46058 98561 ... 97243 90357 20009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8-1-2021</text:p>
          </table:table-cell>
          <table:table-cell office:value-type="float" office:value="1230">
            <text:p>1230</text:p>
          </table:table-cell>
          <table:table-cell office:value-type="string">
            <text:p>Fri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8-1-2021</text:p>
          </table:table-cell>
          <table:table-cell office:value-type="float" office:value="1235">
            <text:p>1235</text:p>
          </table:table-cell>
          <table:table-cell office:value-type="string">
            <text:p>Fri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13-1-2021</text:p>
          </table:table-cell>
          <table:table-cell office:value-type="float" office:value="1230">
            <text:p>1230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13-1-2021</text:p>
          </table:table-cell>
          <table:table-cell office:value-type="float" office:value="1235">
            <text:p>1235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14-1-2021</text:p>
          </table:table-cell>
          <table:table-cell office:value-type="float" office:value="1730">
            <text:p>173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12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15-1-2021</text:p>
          </table:table-cell>
          <table:table-cell office:value-type="float" office:value="1230">
            <text:p>1230</text:p>
          </table:table-cell>
          <table:table-cell office:value-type="string">
            <text:p>Fri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15-1-2021</text:p>
          </table:table-cell>
          <table:table-cell office:value-type="float" office:value="1235">
            <text:p>1235</text:p>
          </table:table-cell>
          <table:table-cell office:value-type="string">
            <text:p>Fri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0-1-2021</text:p>
          </table:table-cell>
          <table:table-cell office:value-type="float" office:value="315">
            <text:p>31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58/00</text:p>
          </table:table-cell>
          <table:table-cell office:value-type="string">
            <text:p>(AB/DM3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0-1-2021</text:p>
          </table:table-cell>
          <table:table-cell office:value-type="float" office:value="1230">
            <text:p>1230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0-1-2021</text:p>
          </table:table-cell>
          <table:table-cell office:value-type="float" office:value="1235">
            <text:p>1235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1-1-2021</text:p>
          </table:table-cell>
          <table:table-cell office:value-type="float" office:value="1730">
            <text:p>173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14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1-1-2021</text:p>
          </table:table-cell>
          <table:table-cell office:value-type="float" office:value="315">
            <text:p>31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5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7-1-2021</text:p>
          </table:table-cell>
          <table:table-cell office:value-type="float" office:value="1230">
            <text:p>1230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7-1-2021</text:p>
          </table:table-cell>
          <table:table-cell office:value-type="float" office:value="1235">
            <text:p>1235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8-1-2021</text:p>
          </table:table-cell>
          <table:table-cell office:value-type="float" office:value="315">
            <text:p>31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5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8-1-2021</text:p>
          </table:table-cell>
          <table:table-cell office:value-type="float" office:value="1730">
            <text:p>173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10/00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9-1-2021</text:p>
          </table:table-cell>
          <table:table-cell office:value-type="float" office:value="1230">
            <text:p>1230</text:p>
          </table:table-cell>
          <table:table-cell office:value-type="string">
            <text:p>Fri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779">
            <text:p>5779.00</text:p>
          </table:table-cell>
          <table:table-cell office:value-type="string">
            <text:p>29-1-2021</text:p>
          </table:table-cell>
          <table:table-cell office:value-type="float" office:value="1235">
            <text:p>1235</text:p>
          </table:table-cell>
          <table:table-cell office:value-type="string">
            <text:p>Fri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0">
            <text:p>5810.00</text:p>
          </table:table-cell>
          <table:table-cell office:value-type="string">
            <text:p>2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543 543 30 30 = = 18608 (Long 0-short on rpt) 21596 4642946429 85804 ... 98563 81015 60897 = = 543 543 30 (x1) 0 0 0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5810">
            <text:p>5810.00</text:p>
          </table:table-cell>
          <table:table-cell office:value-type="string">
            <text:p>9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184 184 = 30 30 = = 42733 79714 44861 ... 31311 45966 94562 = = 184 184 = 30 3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810">
            <text:p>5810.00</text:p>
          </table:table-cell>
          <table:table-cell office:value-type="string">
            <text:p>16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860 860 30 30 = = 57150 01549 80558 ... 15965 61183 14656 = = 860 860 30 30 000</text:p>
          </table:table-cell>
          <table:table-cell office:value-type="string">
            <text:p>(AB/MPJ-HNG)</text:p>
          </table:table-cell>
        </table:table-row>
        <table:table-row table:style-name="ro1">
          <table:table-cell office:value-type="float" office:value="5810">
            <text:p>5810.00</text:p>
          </table:table-cell>
          <table:table-cell office:value-type="string">
            <text:p>23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VVV at 1453 UTC. 197 500 500 30 30 = = 72993 63907 49666 ... 26284 55361 (16213) 19745 = = 500 500 30 3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810">
            <text:p>5810.00</text:p>
          </table:table-cell>
          <table:table-cell office:value-type="string">
            <text:p>30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M01</text:p>
          </table:table-cell>
          <table:table-cell office:value-type="string">
            <text:p>CW</text:p>
          </table:table-cell>
          <table:table-cell office:value-type="string">
            <text:p>197 615 615 30 30 = = 44922 80485 17589 ... 75011 99834 33812 = = 615 615 30 3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811">
            <text:p>5811.00</text:p>
          </table:table-cell>
          <table:table-cell office:value-type="string">
            <text:p>7-1-2021</text:p>
          </table:table-cell>
          <table:table-cell office:value-type="float" office:value="550">
            <text:p>550</text:p>
          </table:table-cell>
          <table:table-cell office:value-type="string">
            <text:p>Thu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89 189 189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1">
            <text:p>5811.00</text:p>
          </table:table-cell>
          <table:table-cell office:value-type="string">
            <text:p>14-1-2021</text:p>
          </table:table-cell>
          <table:table-cell office:value-type="float" office:value="550">
            <text:p>550</text:p>
          </table:table-cell>
          <table:table-cell office:value-type="string">
            <text:p>Thu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89 189 189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1">
            <text:p>5811.00</text:p>
          </table:table-cell>
          <table:table-cell office:value-type="string">
            <text:p>21-1-2021</text:p>
          </table:table-cell>
          <table:table-cell office:value-type="float" office:value="550">
            <text:p>550</text:p>
          </table:table-cell>
          <table:table-cell office:value-type="string">
            <text:p>Thu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89 189 189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1">
            <text:p>5811.00</text:p>
          </table:table-cell>
          <table:table-cell office:value-type="string">
            <text:p>28-1-2021</text:p>
          </table:table-cell>
          <table:table-cell office:value-type="float" office:value="550">
            <text:p>550</text:p>
          </table:table-cell>
          <table:table-cell office:value-type="string">
            <text:p>Thu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89 189 189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3">
            <text:p>5813.00</text:p>
          </table:table-cell>
          <table:table-cell office:value-type="string">
            <text:p>7-1-2021</text:p>
          </table:table-cell>
          <table:table-cell office:value-type="float" office:value="515">
            <text:p>515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6 (976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3">
            <text:p>5813.00</text:p>
          </table:table-cell>
          <table:table-cell office:value-type="string">
            <text:p>8-1-2021</text:p>
          </table:table-cell>
          <table:table-cell office:value-type="float" office:value="515">
            <text:p>515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6 (976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3">
            <text:p>5813.00</text:p>
          </table:table-cell>
          <table:table-cell office:value-type="string">
            <text:p>14-1-2021</text:p>
          </table:table-cell>
          <table:table-cell office:value-type="float" office:value="515">
            <text:p>515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7 (1264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3">
            <text:p>5813.00</text:p>
          </table:table-cell>
          <table:table-cell office:value-type="string">
            <text:p>15-1-2021</text:p>
          </table:table-cell>
          <table:table-cell office:value-type="float" office:value="515">
            <text:p>515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7 (1264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3">
            <text:p>5813.00</text:p>
          </table:table-cell>
          <table:table-cell office:value-type="string">
            <text:p>21-1-2021</text:p>
          </table:table-cell>
          <table:table-cell office:value-type="float" office:value="515">
            <text:p>515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8 (1168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3">
            <text:p>5813.00</text:p>
          </table:table-cell>
          <table:table-cell office:value-type="string">
            <text:p>22-1-2021</text:p>
          </table:table-cell>
          <table:table-cell office:value-type="float" office:value="515">
            <text:p>515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8 (1168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3">
            <text:p>5813.00</text:p>
          </table:table-cell>
          <table:table-cell office:value-type="string">
            <text:p>28-1-2021</text:p>
          </table:table-cell>
          <table:table-cell office:value-type="float" office:value="515">
            <text:p>515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9 (1392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13">
            <text:p>5813.00</text:p>
          </table:table-cell>
          <table:table-cell office:value-type="string">
            <text:p>29-1-2021</text:p>
          </table:table-cell>
          <table:table-cell office:value-type="float" office:value="515">
            <text:p>515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9 (1392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60.5">
            <text:p>5860.50</text:p>
          </table:table-cell>
          <table:table-cell office:value-type="string">
            <text:p>9-1-2021</text:p>
          </table:table-cell>
          <table:table-cell office:value-type="float" office:value="915">
            <text:p>915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219??0????? =991220??0????? =991221??0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860.5">
            <text:p>5860.50</text:p>
          </table:table-cell>
          <table:table-cell office:value-type="string">
            <text:p>10-1-2021</text:p>
          </table:table-cell>
          <table:table-cell office:value-type="float" office:value="650">
            <text:p>650</text:p>
          </table:table-cell>
          <table:table-cell office:value-type="string">
            <text:p>Sun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office:value-type="string">
            <text:p>Russian Air Defense =990953??0??</text:p>
          </table:table-cell>
          <table:table-cell office:value-type="string">
            <text:p>(PP1)</text:p>
          </table:table-cell>
        </table:table-row>
        <table:table-row table:style-name="ro1">
          <table:table-cell office:value-type="float" office:value="5860.5">
            <text:p>5860.50</text:p>
          </table:table-cell>
          <table:table-cell office:value-type="string">
            <text:p>18-1-2021</text:p>
          </table:table-cell>
          <table:table-cell office:value-type="float" office:value="1416">
            <text:p>1416</text:p>
          </table:table-cell>
          <table:table-cell office:value-type="string">
            <text:p>Mon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720??0????? =991721??0????? =991722??0?????" office:value-type="float" office:value="0">
            <text:p>#NAME?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63">
            <text:p>5863.00</text:p>
          </table:table-cell>
          <table:table-cell office:value-type="string">
            <text:p>3-1-2021</text:p>
          </table:table-cell>
          <table:table-cell office:value-type="float" office:value="1820">
            <text:p>18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5863">
            <text:p>5863.00</text:p>
          </table:table-cell>
          <table:table-cell office:value-type="string">
            <text:p>6-1-2021</text:p>
          </table:table-cell>
          <table:table-cell office:value-type="float" office:value="1820">
            <text:p>182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863">
            <text:p>5863.00</text:p>
          </table:table-cell>
          <table:table-cell office:value-type="string">
            <text:p>10-1-2021</text:p>
          </table:table-cell>
          <table:table-cell office:value-type="float" office:value="1820">
            <text:p>18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63">
            <text:p>5863.00</text:p>
          </table:table-cell>
          <table:table-cell office:value-type="string">
            <text:p>13-1-2021</text:p>
          </table:table-cell>
          <table:table-cell office:value-type="float" office:value="1820">
            <text:p>182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63">
            <text:p>5863.00</text:p>
          </table:table-cell>
          <table:table-cell office:value-type="string">
            <text:p>17-1-2021</text:p>
          </table:table-cell>
          <table:table-cell office:value-type="float" office:value="1820">
            <text:p>18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63">
            <text:p>5863.00</text:p>
          </table:table-cell>
          <table:table-cell office:value-type="string">
            <text:p>20-1-2021</text:p>
          </table:table-cell>
          <table:table-cell office:value-type="float" office:value="1820">
            <text:p>182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63">
            <text:p>5863.00</text:p>
          </table:table-cell>
          <table:table-cell office:value-type="string">
            <text:p>24-1-2021</text:p>
          </table:table-cell>
          <table:table-cell office:value-type="float" office:value="1820">
            <text:p>18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63">
            <text:p>5863.00</text:p>
          </table:table-cell>
          <table:table-cell office:value-type="string">
            <text:p>27-1-2021</text:p>
          </table:table-cell>
          <table:table-cell office:value-type="float" office:value="1820">
            <text:p>182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5863">
            <text:p>5863.00</text:p>
          </table:table-cell>
          <table:table-cell office:value-type="string">
            <text:p>31-1-2021</text:p>
          </table:table-cell>
          <table:table-cell office:value-type="float" office:value="1820">
            <text:p>18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67">
            <text:p>5867.00</text:p>
          </table:table-cell>
          <table:table-cell office:value-type="string">
            <text:p>23-1-2021</text:p>
          </table:table-cell>
          <table:table-cell office:value-type="float" office:value="912">
            <text:p>912</text:p>
          </table:table-cell>
          <table:table-cell office:value-type="string">
            <text:p>Sat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RDL RDL 40357 70806 46306 77806 56306 77806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869">
            <text:p>5869.00</text:p>
          </table:table-cell>
          <table:table-cell office:value-type="string">
            <text:p>25-1-2021</text:p>
          </table:table-cell>
          <table:table-cell office:value-type="float" office:value="1200">
            <text:p>1200</text:p>
          </table:table-cell>
          <table:table-cell office:value-type="string">
            <text:p>Mon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KLVS KLVS KLVS 300 21 25 1600 300 = 922 = MMMMM XIRTU ...</text:p>
          </table:table-cell>
          <table:table-cell office:value-type="string">
            <text:p>(JPL-RUS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5-1-2021</text:p>
          </table:table-cell>
          <table:table-cell office:value-type="float" office:value="1900">
            <text:p>190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</text:p>
          </table:table-cell>
          <table:table-cell office:value-type="string">
            <text:p>(Abder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6-1-2021</text:p>
          </table:table-cell>
          <table:table-cell office:value-type="float" office:value="855">
            <text:p>855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6-1-2021</text:p>
          </table:table-cell>
          <table:table-cell office:value-type="float" office:value="1455">
            <text:p>1455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6-1-2021</text:p>
          </table:table-cell>
          <table:table-cell office:value-type="float" office:value="1855">
            <text:p>1855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7-1-2021</text:p>
          </table:table-cell>
          <table:table-cell office:value-type="float" office:value="855">
            <text:p>855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7-1-2021</text:p>
          </table:table-cell>
          <table:table-cell office:value-type="float" office:value="1455">
            <text:p>1455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7-1-2021</text:p>
          </table:table-cell>
          <table:table-cell office:value-type="float" office:value="1855">
            <text:p>1855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8-1-2021</text:p>
          </table:table-cell>
          <table:table-cell office:value-type="float" office:value="1855">
            <text:p>1855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8-1-2021</text:p>
          </table:table-cell>
          <table:table-cell office:value-type="float" office:value="1455">
            <text:p>1455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8-1-2021</text:p>
          </table:table-cell>
          <table:table-cell office:value-type="float" office:value="855">
            <text:p>855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9-1-2021</text:p>
          </table:table-cell>
          <table:table-cell office:value-type="float" office:value="1455">
            <text:p>1455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9-1-2021</text:p>
          </table:table-cell>
          <table:table-cell office:value-type="float" office:value="1400">
            <text:p>140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19-1-2021</text:p>
          </table:table-cell>
          <table:table-cell office:value-type="float" office:value="1800">
            <text:p>180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0-1-2021</text:p>
          </table:table-cell>
          <table:table-cell office:value-type="float" office:value="1800">
            <text:p>1800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0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1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1-1-2021</text:p>
          </table:table-cell>
          <table:table-cell office:value-type="float" office:value="1400">
            <text:p>140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1-1-2021</text:p>
          </table:table-cell>
          <table:table-cell office:value-type="float" office:value="800">
            <text:p>80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2-1-2021</text:p>
          </table:table-cell>
          <table:table-cell office:value-type="float" office:value="1400">
            <text:p>140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2-1-2021</text:p>
          </table:table-cell>
          <table:table-cell office:value-type="float" office:value="1800">
            <text:p>180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3-1-2021</text:p>
          </table:table-cell>
          <table:table-cell office:value-type="float" office:value="1800">
            <text:p>180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3-1-2021</text:p>
          </table:table-cell>
          <table:table-cell office:value-type="float" office:value="1400">
            <text:p>140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4-1-2021</text:p>
          </table:table-cell>
          <table:table-cell office:value-type="float" office:value="1400">
            <text:p>140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4-1-2021</text:p>
          </table:table-cell>
          <table:table-cell office:value-type="float" office:value="1800">
            <text:p>180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5-1-2021</text:p>
          </table:table-cell>
          <table:table-cell office:value-type="float" office:value="800">
            <text:p>80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5-1-2021</text:p>
          </table:table-cell>
          <table:table-cell office:value-type="float" office:value="1800">
            <text:p>180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000 (R8) long zero'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5-1-2021</text:p>
          </table:table-cell>
          <table:table-cell office:value-type="float" office:value="1400">
            <text:p>140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3">
            <text:p>5873.00</text:p>
          </table:table-cell>
          <table:table-cell office:value-type="string">
            <text:p>26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77">
            <text:p>5877.00</text:p>
          </table:table-cell>
          <table:table-cell office:value-type="string">
            <text:p>6-1-2021</text:p>
          </table:table-cell>
          <table:table-cell office:value-type="float" office:value="2100">
            <text:p>2100</text:p>
          </table:table-cell>
          <table:table-cell office:value-type="string">
            <text:p>Wed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825 825 82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877">
            <text:p>5877.00</text:p>
          </table:table-cell>
          <table:table-cell office:value-type="string">
            <text:p>13-1-2021</text:p>
          </table:table-cell>
          <table:table-cell office:value-type="float" office:value="2100">
            <text:p>2100</text:p>
          </table:table-cell>
          <table:table-cell office:value-type="string">
            <text:p>Wed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825 825 82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877">
            <text:p>5877.00</text:p>
          </table:table-cell>
          <table:table-cell office:value-type="string">
            <text:p>20-1-2021</text:p>
          </table:table-cell>
          <table:table-cell office:value-type="float" office:value="2100">
            <text:p>2100</text:p>
          </table:table-cell>
          <table:table-cell office:value-type="string">
            <text:p>Wed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825 825 82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5877">
            <text:p>5877.00</text:p>
          </table:table-cell>
          <table:table-cell office:value-type="string">
            <text:p>27-1-2021</text:p>
          </table:table-cell>
          <table:table-cell office:value-type="float" office:value="2100">
            <text:p>2100</text:p>
          </table:table-cell>
          <table:table-cell office:value-type="string">
            <text:p>Wed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825 825 82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84">
            <text:p>5884.00</text:p>
          </table:table-cell>
          <table:table-cell office:value-type="string">
            <text:p>1-1-2021</text:p>
          </table:table-cell>
          <table:table-cell office:value-type="float" office:value="1245">
            <text:p>1245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884">
            <text:p>5884.00</text:p>
          </table:table-cell>
          <table:table-cell office:value-type="string">
            <text:p>2-1-2021</text:p>
          </table:table-cell>
          <table:table-cell office:value-type="float" office:value="1828">
            <text:p>1828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5886">
            <text:p>5886.00</text:p>
          </table:table-cell>
          <table:table-cell office:value-type="string">
            <text:p>1-1-2021</text:p>
          </table:table-cell>
          <table:table-cell office:value-type="float" office:value="30">
            <text:p>3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86">
            <text:p>5886.00</text:p>
          </table:table-cell>
          <table:table-cell office:value-type="string">
            <text:p>5-1-2021</text:p>
          </table:table-cell>
          <table:table-cell office:value-type="float" office:value="30">
            <text:p>3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86">
            <text:p>5886.00</text:p>
          </table:table-cell>
          <table:table-cell office:value-type="string">
            <text:p>8-1-2021</text:p>
          </table:table-cell>
          <table:table-cell office:value-type="float" office:value="30">
            <text:p>3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86">
            <text:p>5886.00</text:p>
          </table:table-cell>
          <table:table-cell office:value-type="string">
            <text:p>12-1-2021</text:p>
          </table:table-cell>
          <table:table-cell office:value-type="float" office:value="30">
            <text:p>3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242 88 242 88 80925 28388 84070 ... 87202 82287 8220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86">
            <text:p>5886.00</text:p>
          </table:table-cell>
          <table:table-cell office:value-type="string">
            <text:p>15-1-2021</text:p>
          </table:table-cell>
          <table:table-cell office:value-type="float" office:value="30">
            <text:p>3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242 88 242 88 80925 28388 84070 ... 87202 82287 8220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86">
            <text:p>5886.00</text:p>
          </table:table-cell>
          <table:table-cell office:value-type="string">
            <text:p>19-1-2021</text:p>
          </table:table-cell>
          <table:table-cell office:value-type="float" office:value="30">
            <text:p>3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86">
            <text:p>5886.00</text:p>
          </table:table-cell>
          <table:table-cell office:value-type="string">
            <text:p>22-1-2021</text:p>
          </table:table-cell>
          <table:table-cell office:value-type="float" office:value="30">
            <text:p>3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86">
            <text:p>5886.00</text:p>
          </table:table-cell>
          <table:table-cell office:value-type="string">
            <text:p>26-1-2021</text:p>
          </table:table-cell>
          <table:table-cell office:value-type="float" office:value="30">
            <text:p>3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8851 100 8851 100 68528 23878 42613 ... 61532 99591 01770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886">
            <text:p>5886.00</text:p>
          </table:table-cell>
          <table:table-cell office:value-type="string">
            <text:p>29-1-2021</text:p>
          </table:table-cell>
          <table:table-cell office:value-type="float" office:value="30">
            <text:p>3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8851 100 8851 100 68528 23878 42613 ... 61532 99591 01770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5-1-2021</text:p>
          </table:table-cell>
          <table:table-cell office:value-type="float" office:value="1605">
            <text:p>1605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i.p. OOO</text:p>
          </table:table-cell>
          <table:table-cell office:value-type="string">
            <text:p>(Abder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6-1-2021</text:p>
          </table:table-cell>
          <table:table-cell office:value-type="float" office:value="1555">
            <text:p>1555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6-1-2021</text:p>
          </table:table-cell>
          <table:table-cell office:value-type="float" office:value="1955">
            <text:p>1955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6-1-2021</text:p>
          </table:table-cell>
          <table:table-cell office:value-type="float" office:value="1055">
            <text:p>1055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7-1-2021</text:p>
          </table:table-cell>
          <table:table-cell office:value-type="float" office:value="1055">
            <text:p>1055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7-1-2021</text:p>
          </table:table-cell>
          <table:table-cell office:value-type="float" office:value="1555">
            <text:p>1555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7-1-2021</text:p>
          </table:table-cell>
          <table:table-cell office:value-type="float" office:value="1955">
            <text:p>1955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8-1-2021</text:p>
          </table:table-cell>
          <table:table-cell office:value-type="float" office:value="1055">
            <text:p>1055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555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8-1-2021</text:p>
          </table:table-cell>
          <table:table-cell office:value-type="float" office:value="1955">
            <text:p>1955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9-1-2021</text:p>
          </table:table-cell>
          <table:table-cell office:value-type="float" office:value="1500">
            <text:p>150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555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19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0-1-2021</text:p>
          </table:table-cell>
          <table:table-cell office:value-type="float" office:value="1000">
            <text:p>1000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555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1-1-2021</text:p>
          </table:table-cell>
          <table:table-cell office:value-type="float" office:value="1000">
            <text:p>100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1-1-2021</text:p>
          </table:table-cell>
          <table:table-cell office:value-type="float" office:value="1900">
            <text:p>190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1-1-2021</text:p>
          </table:table-cell>
          <table:table-cell office:value-type="float" office:value="1500">
            <text:p>150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1-1-2021</text:p>
          </table:table-cell>
          <table:table-cell office:value-type="float" office:value="648">
            <text:p>648</text:p>
          </table:table-cell>
          <table:table-cell office:value-type="string">
            <text:p>Thu</text:p>
          </table:table-cell>
          <table:table-cell office:value-type="string">
            <text:p>M42b</text:p>
          </table:table-cell>
          <table:table-cell office:value-type="string">
            <text:p>CW</text:p>
          </table:table-cell>
          <table:table-cell office:value-type="string">
            <text:p>VVV VVV VL8D VL8D VL8D DE PK7F PK7F K QSY 70214 QSY 70214 K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2-1-2021</text:p>
          </table:table-cell>
          <table:table-cell office:value-type="float" office:value="1500">
            <text:p>150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333 (R12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2-1-2021</text:p>
          </table:table-cell>
          <table:table-cell office:value-type="float" office:value="1900">
            <text:p>190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333 (R12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3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333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3-1-2021</text:p>
          </table:table-cell>
          <table:table-cell office:value-type="float" office:value="1000">
            <text:p>100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4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333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4-1-2021</text:p>
          </table:table-cell>
          <table:table-cell office:value-type="float" office:value="1000">
            <text:p>100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5-1-2021</text:p>
          </table:table-cell>
          <table:table-cell office:value-type="float" office:value="1000">
            <text:p>100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5-1-2021</text:p>
          </table:table-cell>
          <table:table-cell office:value-type="float" office:value="1000">
            <text:p>100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5-1-2021</text:p>
          </table:table-cell>
          <table:table-cell office:value-type="float" office:value="1900">
            <text:p>190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21">
            <text:p>5921.00</text:p>
          </table:table-cell>
          <table:table-cell office:value-type="string">
            <text:p>26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TTT (R3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5">
            <text:p>5945.00</text:p>
          </table:table-cell>
          <table:table-cell office:value-type="string">
            <text:p>30-1-2021</text:p>
          </table:table-cell>
          <table:table-cell office:value-type="float" office:value="750">
            <text:p>750</text:p>
          </table:table-cell>
          <table:table-cell office:value-type="string">
            <text:p>Sat</text:p>
          </table:table-cell>
          <table:table-cell office:value-type="string">
            <text:p>UM10</text:p>
          </table:table-cell>
          <table:table-cell office:value-type="string">
            <text:p>CW</text:p>
          </table:table-cell>
          <table:table-cell office:value-type="string">
            <text:p>10-minutes net: TPTS //6924 kHz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6-1-2021</text:p>
          </table:table-cell>
          <table:table-cell office:value-type="float" office:value="920">
            <text:p>920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6-1-2021</text:p>
          </table:table-cell>
          <table:table-cell office:value-type="float" office:value="915">
            <text:p>915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7-1-2021</text:p>
          </table:table-cell>
          <table:table-cell office:value-type="float" office:value="915">
            <text:p>915</text:p>
          </table:table-cell>
          <table:table-cell office:value-type="string">
            <text:p>Thu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7-1-2021</text:p>
          </table:table-cell>
          <table:table-cell office:value-type="float" office:value="920">
            <text:p>920</text:p>
          </table:table-cell>
          <table:table-cell office:value-type="string">
            <text:p>Thu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13-1-2021</text:p>
          </table:table-cell>
          <table:table-cell office:value-type="float" office:value="915">
            <text:p>915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13-1-2021</text:p>
          </table:table-cell>
          <table:table-cell office:value-type="float" office:value="920">
            <text:p>920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14-1-2021</text:p>
          </table:table-cell>
          <table:table-cell office:value-type="float" office:value="920">
            <text:p>920</text:p>
          </table:table-cell>
          <table:table-cell office:value-type="string">
            <text:p>Thu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14-1-2021</text:p>
          </table:table-cell>
          <table:table-cell office:value-type="float" office:value="915">
            <text:p>915</text:p>
          </table:table-cell>
          <table:table-cell office:value-type="string">
            <text:p>Thu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20-1-2021</text:p>
          </table:table-cell>
          <table:table-cell office:value-type="float" office:value="920">
            <text:p>920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20-1-2021</text:p>
          </table:table-cell>
          <table:table-cell office:value-type="float" office:value="915">
            <text:p>915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27-1-2021</text:p>
          </table:table-cell>
          <table:table-cell office:value-type="float" office:value="920">
            <text:p>920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46">
            <text:p>5946.00</text:p>
          </table:table-cell>
          <table:table-cell office:value-type="string">
            <text:p>27-1-2021</text:p>
          </table:table-cell>
          <table:table-cell office:value-type="float" office:value="915">
            <text:p>915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75">
            <text:p>5975.00</text:p>
          </table:table-cell>
          <table:table-cell office:value-type="string">
            <text:p>5-1-2021</text:p>
          </table:table-cell>
          <table:table-cell office:value-type="float" office:value="1110">
            <text:p>11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65 419 7 96882 30034 19804 96845 22444 08374 98662 419 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5975">
            <text:p>5975.00</text:p>
          </table:table-cell>
          <table:table-cell office:value-type="string">
            <text:p>12-1-2021</text:p>
          </table:table-cell>
          <table:table-cell office:value-type="float" office:value="1110">
            <text:p>11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65 419 7 96882 30034 19804 96845 22444 08374 98662 419 7 0000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5975">
            <text:p>5975.00</text:p>
          </table:table-cell>
          <table:table-cell office:value-type="string">
            <text:p>19-1-2021</text:p>
          </table:table-cell>
          <table:table-cell office:value-type="float" office:value="1110">
            <text:p>11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65 431 7 96320 36793 53038 76342 15009 34140 78386 431 7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5975">
            <text:p>5975.00</text:p>
          </table:table-cell>
          <table:table-cell office:value-type="string">
            <text:p>26-1-2021</text:p>
          </table:table-cell>
          <table:table-cell office:value-type="float" office:value="1110">
            <text:p>11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65 431 7 96320 36793 53038 76342 15009 34140 78386 431 7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5980.5">
            <text:p>5980.50</text:p>
          </table:table-cell>
          <table:table-cell office:value-type="string">
            <text:p>9-1-2021</text:p>
          </table:table-cell>
          <table:table-cell office:value-type="float" office:value="922">
            <text:p>922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222??8????? =991223??8????? =991224??8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5980.5">
            <text:p>5980.50</text:p>
          </table:table-cell>
          <table:table-cell office:value-type="string">
            <text:p>10-1-2021</text:p>
          </table:table-cell>
          <table:table-cell office:value-type="float" office:value="824">
            <text:p>824</text:p>
          </table:table-cell>
          <table:table-cell office:value-type="string">
            <text:p>Sun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office:value-type="string">
            <text:p>Russian Air Defense</text:p>
          </table:table-cell>
          <table:table-cell office:value-type="string">
            <text:p>(PP1)</text:p>
          </table:table-cell>
        </table:table-row>
        <table:table-row table:style-name="ro1">
          <table:table-cell office:value-type="float" office:value="5980.5">
            <text:p>5980.50</text:p>
          </table:table-cell>
          <table:table-cell office:value-type="string">
            <text:p>16-1-2021</text:p>
          </table:table-cell>
          <table:table-cell office:value-type="float" office:value="1206">
            <text:p>1206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506??8????? =991506??8????? =991506??8?????" office:value-type="float" office:value="0">
            <text:p>#NAME?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140">
            <text:p>6140.00</text:p>
          </table:table-cell>
          <table:table-cell office:value-type="string">
            <text:p>9-1-2021</text:p>
          </table:table-cell>
          <table:table-cell office:value-type="float" office:value="919">
            <text:p>919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W6S de 5D6T V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6140">
            <text:p>6140.00</text:p>
          </table:table-cell>
          <table:table-cell office:value-type="string">
            <text:p>20-1-2021</text:p>
          </table:table-cell>
          <table:table-cell office:value-type="float" office:value="914">
            <text:p>914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IW6S (x3) DE 5D6T(x2) //N/H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140">
            <text:p>6140.00</text:p>
          </table:table-cell>
          <table:table-cell office:value-type="string">
            <text:p>25-1-2021</text:p>
          </table:table-cell>
          <table:table-cell office:value-type="float" office:value="1212">
            <text:p>1212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L5S3 (x3) DE Z4Y6 (x2) //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267">
            <text:p>6267.00</text:p>
          </table:table-cell>
          <table:table-cell office:value-type="string">
            <text:p>21-1-2021</text:p>
          </table:table-cell>
          <table:table-cell office:value-type="float" office:value="1011">
            <text:p>1011</text:p>
          </table:table-cell>
          <table:table-cell office:value-type="string">
            <text:p>Thu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1311??8????? =991312??8????? =991313??8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6280">
            <text:p>6280.00</text:p>
          </table:table-cell>
          <table:table-cell office:value-type="string">
            <text:p>8-1-2021</text:p>
          </table:table-cell>
          <table:table-cell office:value-type="float" office:value="435">
            <text:p>435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51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6280">
            <text:p>6280.00</text:p>
          </table:table-cell>
          <table:table-cell office:value-type="string">
            <text:p>22-1-2021</text:p>
          </table:table-cell>
          <table:table-cell office:value-type="float" office:value="435">
            <text:p>435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5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15">
            <text:p>6315.00</text:p>
          </table:table-cell>
          <table:table-cell office:value-type="string">
            <text:p>1-1-2021</text:p>
          </table:table-cell>
          <table:table-cell office:value-type="float" office:value="910">
            <text:p>91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804 5 95537 99805 65236 67496 82928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15">
            <text:p>6315.00</text:p>
          </table:table-cell>
          <table:table-cell office:value-type="string">
            <text:p>8-1-2021</text:p>
          </table:table-cell>
          <table:table-cell office:value-type="float" office:value="910">
            <text:p>91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804 5 95537 99805 65236 67496 82928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15">
            <text:p>6315.00</text:p>
          </table:table-cell>
          <table:table-cell office:value-type="string">
            <text:p>15-1-2021</text:p>
          </table:table-cell>
          <table:table-cell office:value-type="float" office:value="910">
            <text:p>91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507 6 00125 89675 23491 50034 23178 00423 507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15">
            <text:p>6315.00</text:p>
          </table:table-cell>
          <table:table-cell office:value-type="string">
            <text:p>22-1-2021</text:p>
          </table:table-cell>
          <table:table-cell office:value-type="float" office:value="910">
            <text:p>91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507 6 00125 89675 23491 50034 23178 00423 507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15">
            <text:p>6315.00</text:p>
          </table:table-cell>
          <table:table-cell office:value-type="string">
            <text:p>29-1-2021</text:p>
          </table:table-cell>
          <table:table-cell office:value-type="float" office:value="910">
            <text:p>91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9 239 239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1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2-1-2021</text:p>
          </table:table-cell>
          <table:table-cell office:value-type="float" office:value="1920">
            <text:p>192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5-1-2021</text:p>
          </table:table-cell>
          <table:table-cell office:value-type="float" office:value="710">
            <text:p>7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52 807 6 32314 34896 82738 36376 35685 64821 807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6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8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12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12-1-2021</text:p>
          </table:table-cell>
          <table:table-cell office:value-type="float" office:value="20">
            <text:p>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12-1-2021</text:p>
          </table:table-cell>
          <table:table-cell office:value-type="float" office:value="710">
            <text:p>7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52 807 6 32314 34896 82738 36376 35685 64821 807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19-1-2021</text:p>
          </table:table-cell>
          <table:table-cell office:value-type="float" office:value="710">
            <text:p>7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52 978 6 46062 68672 97478 39685 30485 96632 978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19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20-1-2021</text:p>
          </table:table-cell>
          <table:table-cell office:value-type="float" office:value="1620">
            <text:p>16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25-1-2021</text:p>
          </table:table-cell>
          <table:table-cell office:value-type="float" office:value="2320">
            <text:p>23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25-1-2021</text:p>
          </table:table-cell>
          <table:table-cell office:value-type="float" office:value="1220">
            <text:p>12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26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26-1-2021</text:p>
          </table:table-cell>
          <table:table-cell office:value-type="float" office:value="710">
            <text:p>7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52 978 6 46062 68672 97478 39685 30485 96632 978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27-1-2021</text:p>
          </table:table-cell>
          <table:table-cell office:value-type="float" office:value="2320">
            <text:p>23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27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20">
            <text:p>6320.00</text:p>
          </table:table-cell>
          <table:table-cell office:value-type="string">
            <text:p>27-1-2021</text:p>
          </table:table-cell>
          <table:table-cell office:value-type="float" office:value="1920">
            <text:p>19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84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78">
            <text:p>6378.00</text:p>
          </table:table-cell>
          <table:table-cell office:value-type="string">
            <text:p>1-1-2021</text:p>
          </table:table-cell>
          <table:table-cell office:value-type="float" office:value="20">
            <text:p>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660/3398/1343/73/73/7674/397/A AR = 660/3398/1343/73/73/7674/397/A AR //704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78">
            <text:p>6378.00</text:p>
          </table:table-cell>
          <table:table-cell office:value-type="string">
            <text:p>12-1-2021</text:p>
          </table:table-cell>
          <table:table-cell office:value-type="float" office:value="29">
            <text:p>29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704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78">
            <text:p>6378.00</text:p>
          </table:table-cell>
          <table:table-cell office:value-type="string">
            <text:p>19-1-2021</text:p>
          </table:table-cell>
          <table:table-cell office:value-type="float" office:value="1218">
            <text:p>1218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 and 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78">
            <text:p>6378.00</text:p>
          </table:table-cell>
          <table:table-cell office:value-type="string">
            <text:p>20-1-2021</text:p>
          </table:table-cell>
          <table:table-cell office:value-type="float" office:value="1218">
            <text:p>1218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 and 471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78">
            <text:p>6378.00</text:p>
          </table:table-cell>
          <table:table-cell office:value-type="string">
            <text:p>20-1-2021</text:p>
          </table:table-cell>
          <table:table-cell office:value-type="float" office:value="909">
            <text:p>909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 and 4718 and 704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78">
            <text:p>6378.00</text:p>
          </table:table-cell>
          <table:table-cell office:value-type="string">
            <text:p>23-1-2021</text:p>
          </table:table-cell>
          <table:table-cell office:value-type="float" office:value="850">
            <text:p>85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BSA5 de TP4C V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6378">
            <text:p>6378.00</text:p>
          </table:table-cell>
          <table:table-cell office:value-type="string">
            <text:p>25-1-2021</text:p>
          </table:table-cell>
          <table:table-cell office:value-type="float" office:value="2331">
            <text:p>2331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 and 4718 and 7045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378">
            <text:p>6378.00</text:p>
          </table:table-cell>
          <table:table-cell office:value-type="string">
            <text:p>31-1-2021</text:p>
          </table:table-cell>
          <table:table-cell office:value-type="float" office:value="555">
            <text:p>555</text:p>
          </table:table-cell>
          <table:table-cell office:value-type="string">
            <text:p>Su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BSA5 de TP4C V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6432">
            <text:p>6432.00</text:p>
          </table:table-cell>
          <table:table-cell office:value-type="string">
            <text:p>20-1-2021</text:p>
          </table:table-cell>
          <table:table-cell office:value-type="float" office:value="817">
            <text:p>817</text:p>
          </table:table-cell>
          <table:table-cell office:value-type="string">
            <text:p>Wed</text:p>
          </table:table-cell>
          <table:table-cell office:value-type="string">
            <text:p>M32</text:p>
          </table:table-cell>
          <table:table-cell office:value-type="string">
            <text:p>CW</text:p>
          </table:table-cell>
          <table:table-cell office:value-type="string">
            <text:p>XXX NVTI 04568 MYSOWRED 0170 2840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6433">
            <text:p>6433.00</text:p>
          </table:table-cell>
          <table:table-cell office:value-type="string">
            <text:p>5-1-2021</text:p>
          </table:table-cell>
          <table:table-cell office:value-type="float" office:value="1205">
            <text:p>1205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469/31 Attention 03409 53295 64307 ... 33048 30172 09476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33">
            <text:p>6433.00</text:p>
          </table:table-cell>
          <table:table-cell office:value-type="string">
            <text:p>6-1-2021</text:p>
          </table:table-cell>
          <table:table-cell office:value-type="float" office:value="1205">
            <text:p>1205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469/31 Attention 03409 53295 64307 ... 33048 30172 09476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33">
            <text:p>6433.00</text:p>
          </table:table-cell>
          <table:table-cell office:value-type="string">
            <text:p>12-1-2021</text:p>
          </table:table-cell>
          <table:table-cell office:value-type="float" office:value="1205">
            <text:p>120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65/0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6433">
            <text:p>6433.00</text:p>
          </table:table-cell>
          <table:table-cell office:value-type="string">
            <text:p>13-1-2021</text:p>
          </table:table-cell>
          <table:table-cell office:value-type="float" office:value="1205">
            <text:p>120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63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33">
            <text:p>6433.00</text:p>
          </table:table-cell>
          <table:table-cell office:value-type="string">
            <text:p>19-1-2021</text:p>
          </table:table-cell>
          <table:table-cell office:value-type="float" office:value="1205">
            <text:p>120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6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33">
            <text:p>6433.00</text:p>
          </table:table-cell>
          <table:table-cell office:value-type="string">
            <text:p>20-1-2021</text:p>
          </table:table-cell>
          <table:table-cell office:value-type="float" office:value="1205">
            <text:p>120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63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33">
            <text:p>6433.00</text:p>
          </table:table-cell>
          <table:table-cell office:value-type="string">
            <text:p>26-1-2021</text:p>
          </table:table-cell>
          <table:table-cell office:value-type="float" office:value="1205">
            <text:p>120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6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33">
            <text:p>6433.00</text:p>
          </table:table-cell>
          <table:table-cell office:value-type="string">
            <text:p>27-1-2021</text:p>
          </table:table-cell>
          <table:table-cell office:value-type="float" office:value="1205">
            <text:p>120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464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40">
            <text:p>6440.00</text:p>
          </table:table-cell>
          <table:table-cell office:value-type="string">
            <text:p>5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931 5 32314 34896 82738 36376 35685 93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40">
            <text:p>6440.00</text:p>
          </table:table-cell>
          <table:table-cell office:value-type="string">
            <text:p>12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931 5 32314 34896 82738 36376 35685 93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40">
            <text:p>6440.00</text:p>
          </table:table-cell>
          <table:table-cell office:value-type="string">
            <text:p>19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503 6 05899 50387 45847 81022 36903 41412 503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40">
            <text:p>6440.00</text:p>
          </table:table-cell>
          <table:table-cell office:value-type="string">
            <text:p>26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503 6 05899 50387 45847 81022 36903 41412 503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44.5">
            <text:p>6444.50</text:p>
          </table:table-cell>
          <table:table-cell office:value-type="string">
            <text:p>12-1-2021</text:p>
          </table:table-cell>
          <table:table-cell office:value-type="float" office:value="1518">
            <text:p>1518</text:p>
          </table:table-cell>
          <table:table-cell office:value-type="string">
            <text:p>Tue</text:p>
          </table:table-cell>
          <table:table-cell office:value-type="string">
            <text:p>XSL</text:p>
          </table:table-cell>
          <table:table-cell office:value-type="string">
            <text:p>QPSK/1500Bd</text:p>
          </table:table-cell>
          <table:table-cell office:value-type="string">
            <text:p>Japanese Navy a.k.a. Slot Machine</text:p>
          </table:table-cell>
          <table:table-cell office:value-type="string">
            <text:p>(FT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5-1-2021</text:p>
          </table:table-cell>
          <table:table-cell office:value-type="float" office:value="1810">
            <text:p>181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5-1-2021</text:p>
          </table:table-cell>
          <table:table-cell office:value-type="float" office:value="1800">
            <text:p>180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7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7-1-2021</text:p>
          </table:table-cell>
          <table:table-cell office:value-type="float" office:value="1810">
            <text:p>181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12-1-2021</text:p>
          </table:table-cell>
          <table:table-cell office:value-type="float" office:value="1810">
            <text:p>181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12-1-2021</text:p>
          </table:table-cell>
          <table:table-cell office:value-type="float" office:value="1800">
            <text:p>180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14-1-2021</text:p>
          </table:table-cell>
          <table:table-cell office:value-type="float" office:value="1810">
            <text:p>181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14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19-1-2021</text:p>
          </table:table-cell>
          <table:table-cell office:value-type="float" office:value="1810">
            <text:p>181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19-1-2021</text:p>
          </table:table-cell>
          <table:table-cell office:value-type="float" office:value="1800">
            <text:p>180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21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21-1-2021</text:p>
          </table:table-cell>
          <table:table-cell office:value-type="float" office:value="1810">
            <text:p>181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26-1-2021</text:p>
          </table:table-cell>
          <table:table-cell office:value-type="float" office:value="1810">
            <text:p>181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26-1-2021</text:p>
          </table:table-cell>
          <table:table-cell office:value-type="float" office:value="1800">
            <text:p>180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28-1-2021</text:p>
          </table:table-cell>
          <table:table-cell office:value-type="float" office:value="1810">
            <text:p>181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480">
            <text:p>6480.00</text:p>
          </table:table-cell>
          <table:table-cell office:value-type="string">
            <text:p>28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607">
            <text:p>6607.00</text:p>
          </table:table-cell>
          <table:table-cell office:value-type="string">
            <text:p>16-1-2021</text:p>
          </table:table-cell>
          <table:table-cell office:value-type="float" office:value="1655">
            <text:p>1655</text:p>
          </table:table-cell>
          <table:table-cell office:value-type="string">
            <text:p>Sat</text:p>
          </table:table-cell>
          <table:table-cell office:value-type="string">
            <text:p>M22</text:p>
          </table:table-cell>
          <table:table-cell office:value-type="string">
            <text:p>CW</text:p>
          </table:table-cell>
          <table:table-cell office:value-type="string">
            <text:p>VVV 4XZ 4XZ = = traffic list followed by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1">
            <text:p>6771.00</text:p>
          </table:table-cell>
          <table:table-cell office:value-type="string">
            <text:p>3-1-2021</text:p>
          </table:table-cell>
          <table:table-cell office:value-type="float" office:value="2020">
            <text:p>202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6771">
            <text:p>6771.00</text:p>
          </table:table-cell>
          <table:table-cell office:value-type="string">
            <text:p>5-1-2021</text:p>
          </table:table-cell>
          <table:table-cell office:value-type="float" office:value="2020">
            <text:p>202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1">
            <text:p>6771.00</text:p>
          </table:table-cell>
          <table:table-cell office:value-type="string">
            <text:p>10-1-2021</text:p>
          </table:table-cell>
          <table:table-cell office:value-type="float" office:value="2020">
            <text:p>202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1">
            <text:p>6771.00</text:p>
          </table:table-cell>
          <table:table-cell office:value-type="string">
            <text:p>12-1-2021</text:p>
          </table:table-cell>
          <table:table-cell office:value-type="float" office:value="2020">
            <text:p>202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1">
            <text:p>6771.00</text:p>
          </table:table-cell>
          <table:table-cell office:value-type="string">
            <text:p>17-1-2021</text:p>
          </table:table-cell>
          <table:table-cell office:value-type="float" office:value="2020">
            <text:p>202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1">
            <text:p>6771.00</text:p>
          </table:table-cell>
          <table:table-cell office:value-type="string">
            <text:p>19-1-2021</text:p>
          </table:table-cell>
          <table:table-cell office:value-type="float" office:value="2020">
            <text:p>202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1">
            <text:p>6771.00</text:p>
          </table:table-cell>
          <table:table-cell office:value-type="string">
            <text:p>24-1-2021</text:p>
          </table:table-cell>
          <table:table-cell office:value-type="float" office:value="2020">
            <text:p>202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1">
            <text:p>6771.00</text:p>
          </table:table-cell>
          <table:table-cell office:value-type="string">
            <text:p>26-1-2021</text:p>
          </table:table-cell>
          <table:table-cell office:value-type="float" office:value="2020">
            <text:p>202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1">
            <text:p>6771.00</text:p>
          </table:table-cell>
          <table:table-cell office:value-type="string">
            <text:p>31-1-2021</text:p>
          </table:table-cell>
          <table:table-cell office:value-type="float" office:value="2020">
            <text:p>202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6">
            <text:p>6776.00</text:p>
          </table:table-cell>
          <table:table-cell office:value-type="string">
            <text:p>4-1-2021</text:p>
          </table:table-cell>
          <table:table-cell office:value-type="float" office:value="2000">
            <text:p>2000</text:p>
          </table:table-cell>
          <table:table-cell office:value-type="string">
            <text:p>Mo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6776">
            <text:p>6776.00</text:p>
          </table:table-cell>
          <table:table-cell office:value-type="string">
            <text:p>6-1-2021</text:p>
          </table:table-cell>
          <table:table-cell office:value-type="float" office:value="2000">
            <text:p>200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6">
            <text:p>6776.00</text:p>
          </table:table-cell>
          <table:table-cell office:value-type="string">
            <text:p>11-1-2021</text:p>
          </table:table-cell>
          <table:table-cell office:value-type="float" office:value="2000">
            <text:p>2000</text:p>
          </table:table-cell>
          <table:table-cell office:value-type="string">
            <text:p>Mo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6">
            <text:p>6776.00</text:p>
          </table:table-cell>
          <table:table-cell office:value-type="string">
            <text:p>13-1-2021</text:p>
          </table:table-cell>
          <table:table-cell office:value-type="float" office:value="2000">
            <text:p>200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6">
            <text:p>6776.00</text:p>
          </table:table-cell>
          <table:table-cell office:value-type="string">
            <text:p>18-1-2021</text:p>
          </table:table-cell>
          <table:table-cell office:value-type="float" office:value="2000">
            <text:p>2000</text:p>
          </table:table-cell>
          <table:table-cell office:value-type="string">
            <text:p>Mo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1 692 112 692 112 56253 00975 08365 ... 88445 49340 0721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6">
            <text:p>6776.00</text:p>
          </table:table-cell>
          <table:table-cell office:value-type="string">
            <text:p>20-1-2021</text:p>
          </table:table-cell>
          <table:table-cell office:value-type="float" office:value="2000">
            <text:p>200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1 692 112 692 112 56253 00975 08365 ... 88445 49340 0721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6">
            <text:p>6776.00</text:p>
          </table:table-cell>
          <table:table-cell office:value-type="string">
            <text:p>25-1-2021</text:p>
          </table:table-cell>
          <table:table-cell office:value-type="float" office:value="2000">
            <text:p>2000</text:p>
          </table:table-cell>
          <table:table-cell office:value-type="string">
            <text:p>Mo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6">
            <text:p>6776.00</text:p>
          </table:table-cell>
          <table:table-cell office:value-type="string">
            <text:p>27-1-2021</text:p>
          </table:table-cell>
          <table:table-cell office:value-type="float" office:value="2000">
            <text:p>200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770 770 77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1-1-2021</text:p>
          </table:table-cell>
          <table:table-cell office:value-type="float" office:value="2220">
            <text:p>222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2-1-2021</text:p>
          </table:table-cell>
          <table:table-cell office:value-type="float" office:value="2220">
            <text:p>222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8-1-2021</text:p>
          </table:table-cell>
          <table:table-cell office:value-type="float" office:value="2220">
            <text:p>222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9-1-2021</text:p>
          </table:table-cell>
          <table:table-cell office:value-type="float" office:value="2220">
            <text:p>222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15-1-2021</text:p>
          </table:table-cell>
          <table:table-cell office:value-type="float" office:value="2220">
            <text:p>222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16-1-2021</text:p>
          </table:table-cell>
          <table:table-cell office:value-type="float" office:value="2220">
            <text:p>222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22-1-2021</text:p>
          </table:table-cell>
          <table:table-cell office:value-type="float" office:value="2220">
            <text:p>222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23-1-2021</text:p>
          </table:table-cell>
          <table:table-cell office:value-type="float" office:value="2220">
            <text:p>222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29-1-2021</text:p>
          </table:table-cell>
          <table:table-cell office:value-type="float" office:value="2220">
            <text:p>222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778">
            <text:p>6778.00</text:p>
          </table:table-cell>
          <table:table-cell office:value-type="string">
            <text:p>30-1-2021</text:p>
          </table:table-cell>
          <table:table-cell office:value-type="float" office:value="2220">
            <text:p>222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3">
            <text:p>6783.00</text:p>
          </table:table-cell>
          <table:table-cell office:value-type="string">
            <text:p>6-1-2021</text:p>
          </table:table-cell>
          <table:table-cell office:value-type="float" office:value="1950">
            <text:p>1950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1-1-2021</text:p>
          </table:table-cell>
          <table:table-cell office:value-type="float" office:value="50">
            <text:p>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5-1-2021</text:p>
          </table:table-cell>
          <table:table-cell office:value-type="float" office:value="50">
            <text:p>5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5-1-2021</text:p>
          </table:table-cell>
          <table:table-cell office:value-type="float" office:value="50">
            <text:p>5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DSK 200/1000</text:p>
          </table:table-cell>
          <table:table-cell office:value-type="string">
            <text:p>Russian diplo/intel. 11166 60070 98530 0500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8-1-2021</text:p>
          </table:table-cell>
          <table:table-cell office:value-type="float" office:value="50">
            <text:p>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12-1-2021</text:p>
          </table:table-cell>
          <table:table-cell office:value-type="float" office:value="50">
            <text:p>5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242 88 242 88 80925 28388 84070 ... 87202 82287 8220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12-1-2021</text:p>
          </table:table-cell>
          <table:table-cell office:value-type="float" office:value="50">
            <text:p>5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DSK 200/1000</text:p>
          </table:table-cell>
          <table:table-cell office:value-type="string">
            <text:p>Russian diplo/intel. 11166 60070 15973 12001 00049 00000 00000 00000 00000</text:p>
          </table:table-cell>
          <table:table-cell office:value-type="string">
            <text:p>(AB/SP1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15-1-2021</text:p>
          </table:table-cell>
          <table:table-cell office:value-type="float" office:value="50">
            <text:p>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242 88 242 88 80925 28388 84070 ... 87202 82287 8220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19-1-2021</text:p>
          </table:table-cell>
          <table:table-cell office:value-type="float" office:value="50">
            <text:p>5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22-1-2021</text:p>
          </table:table-cell>
          <table:table-cell office:value-type="float" office:value="50">
            <text:p>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26-1-2021</text:p>
          </table:table-cell>
          <table:table-cell office:value-type="float" office:value="50">
            <text:p>5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8851 100 8851 100 68528 23878 42613 ... 61532 99591 01770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786">
            <text:p>6786.00</text:p>
          </table:table-cell>
          <table:table-cell office:value-type="string">
            <text:p>29-1-2021</text:p>
          </table:table-cell>
          <table:table-cell office:value-type="float" office:value="50">
            <text:p>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8851 100 8851 100 68528 23878 42613 ... 61532 99591 01770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04">
            <text:p>6804.00</text:p>
          </table:table-cell>
          <table:table-cell office:value-type="string">
            <text:p>1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7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04">
            <text:p>6804.00</text:p>
          </table:table-cell>
          <table:table-cell office:value-type="string">
            <text:p>5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7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04">
            <text:p>6804.00</text:p>
          </table:table-cell>
          <table:table-cell office:value-type="string">
            <text:p>8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7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04">
            <text:p>6804.00</text:p>
          </table:table-cell>
          <table:table-cell office:value-type="string">
            <text:p>12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7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04">
            <text:p>6804.00</text:p>
          </table:table-cell>
          <table:table-cell office:value-type="string">
            <text:p>15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7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04">
            <text:p>6804.00</text:p>
          </table:table-cell>
          <table:table-cell office:value-type="string">
            <text:p>19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577/39 Attention 51153 91779 68686 ... 68005 75260 03576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04">
            <text:p>6804.00</text:p>
          </table:table-cell>
          <table:table-cell office:value-type="string">
            <text:p>22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577/39 Attention 51153 91779 68686 ... 68005 75260 03576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04">
            <text:p>6804.00</text:p>
          </table:table-cell>
          <table:table-cell office:value-type="string">
            <text:p>26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7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04">
            <text:p>6804.00</text:p>
          </table:table-cell>
          <table:table-cell office:value-type="string">
            <text:p>29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7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3">
            <text:p>6823.00</text:p>
          </table:table-cell>
          <table:table-cell office:value-type="string">
            <text:p>7-1-2021</text:p>
          </table:table-cell>
          <table:table-cell office:value-type="float" office:value="500">
            <text:p>500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6 (976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3">
            <text:p>6823.00</text:p>
          </table:table-cell>
          <table:table-cell office:value-type="string">
            <text:p>8-1-2021</text:p>
          </table:table-cell>
          <table:table-cell office:value-type="float" office:value="500">
            <text:p>50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6 (976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3">
            <text:p>6823.00</text:p>
          </table:table-cell>
          <table:table-cell office:value-type="string">
            <text:p>14-1-2021</text:p>
          </table:table-cell>
          <table:table-cell office:value-type="float" office:value="500">
            <text:p>500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7 (1264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3">
            <text:p>6823.00</text:p>
          </table:table-cell>
          <table:table-cell office:value-type="string">
            <text:p>15-1-2021</text:p>
          </table:table-cell>
          <table:table-cell office:value-type="float" office:value="500">
            <text:p>50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7 (1264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3">
            <text:p>6823.00</text:p>
          </table:table-cell>
          <table:table-cell office:value-type="string">
            <text:p>21-1-2021</text:p>
          </table:table-cell>
          <table:table-cell office:value-type="float" office:value="500">
            <text:p>500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8 (1168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3">
            <text:p>6823.00</text:p>
          </table:table-cell>
          <table:table-cell office:value-type="string">
            <text:p>22-1-2021</text:p>
          </table:table-cell>
          <table:table-cell office:value-type="float" office:value="500">
            <text:p>50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8 (1168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3">
            <text:p>6823.00</text:p>
          </table:table-cell>
          <table:table-cell office:value-type="string">
            <text:p>28-1-2021</text:p>
          </table:table-cell>
          <table:table-cell office:value-type="float" office:value="500">
            <text:p>500</text:p>
          </table:table-cell>
          <table:table-cell office:value-type="string">
            <text:p>Thu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9 (1392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3">
            <text:p>6823.00</text:p>
          </table:table-cell>
          <table:table-cell office:value-type="string">
            <text:p>29-1-2021</text:p>
          </table:table-cell>
          <table:table-cell office:value-type="float" office:value="500">
            <text:p>500</text:p>
          </table:table-cell>
          <table:table-cell office:value-type="string">
            <text:p>Fri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9 (1392 bytes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5">
            <text:p>6825.00</text:p>
          </table:table-cell>
          <table:table-cell office:value-type="string">
            <text:p>3-1-2021</text:p>
          </table:table-cell>
          <table:table-cell office:value-type="float" office:value="1031">
            <text:p>1031</text:p>
          </table:table-cell>
          <table:table-cell office:value-type="string">
            <text:p>Sun</text:p>
          </table:table-cell>
          <table:table-cell office:value-type="string">
            <text:p>M51b</text:p>
          </table:table-cell>
          <table:table-cell office:value-type="string">
            <text:p>CW</text:p>
          </table:table-cell>
          <table:table-cell office:value-type="string">
            <text:p>i.p. aqpon cndkw xmakw dlwpe rugby odfrt bhgcd ormwx 96547 cmvnr ...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6825">
            <text:p>6825.00</text:p>
          </table:table-cell>
          <table:table-cell office:value-type="string">
            <text:p>16-1-2021</text:p>
          </table:table-cell>
          <table:table-cell office:value-type="float" office:value="950">
            <text:p>950</text:p>
          </table:table-cell>
          <table:table-cell office:value-type="string">
            <text:p>Sat</text:p>
          </table:table-cell>
          <table:table-cell office:value-type="string">
            <text:p>M51b</text:p>
          </table:table-cell>
          <table:table-cell office:value-type="string">
            <text:p>CW</text:p>
          </table:table-cell>
          <table:table-cell office:value-type="string">
            <text:p>Non-stop 5-character groups composed of M51a messages //3881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5">
            <text:p>6825.00</text:p>
          </table:table-cell>
          <table:table-cell office:value-type="string">
            <text:p>16-1-2021</text:p>
          </table:table-cell>
          <table:table-cell office:value-type="float" office:value="800">
            <text:p>800</text:p>
          </table:table-cell>
          <table:table-cell office:value-type="string">
            <text:p>Sat</text:p>
          </table:table-cell>
          <table:table-cell office:value-type="string">
            <text:p>M51a</text:p>
          </table:table-cell>
          <table:table-cell office:value-type="string">
            <text:p>CW</text:p>
          </table:table-cell>
          <table:table-cell office:value-type="string">
            <text:p>VVV VVV VVV DE FAV22 FAV22 FAV22 QLH 3881/6825 KHZ followed by two messages. Ended with CQ DE FAV22 VA //3881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5">
            <text:p>6825.00</text:p>
          </table:table-cell>
          <table:table-cell office:value-type="string">
            <text:p>16-1-2021</text:p>
          </table:table-cell>
          <table:table-cell office:value-type="float" office:value="920">
            <text:p>920</text:p>
          </table:table-cell>
          <table:table-cell office:value-type="string">
            <text:p>Sat</text:p>
          </table:table-cell>
          <table:table-cell office:value-type="string">
            <text:p>M51a</text:p>
          </table:table-cell>
          <table:table-cell office:value-type="string">
            <text:p>CW</text:p>
          </table:table-cell>
          <table:table-cell office:value-type="string">
            <text:p>VVV VVV VVV DE FAV22 FAV22 FAV22 QLH 3881/6825 KHZ followed by two messages. Ended with CQ DE FAV22 VA //3881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5">
            <text:p>6825.00</text:p>
          </table:table-cell>
          <table:table-cell office:value-type="string">
            <text:p>16-1-2021</text:p>
          </table:table-cell>
          <table:table-cell office:value-type="float" office:value="845">
            <text:p>845</text:p>
          </table:table-cell>
          <table:table-cell office:value-type="string">
            <text:p>Sat</text:p>
          </table:table-cell>
          <table:table-cell office:value-type="string">
            <text:p>M51b</text:p>
          </table:table-cell>
          <table:table-cell office:value-type="string">
            <text:p>CW</text:p>
          </table:table-cell>
          <table:table-cell office:value-type="string">
            <text:p>Non-stop 5-character groups composed of M51a messages //3881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25">
            <text:p>6825.00</text:p>
          </table:table-cell>
          <table:table-cell office:value-type="string">
            <text:p>27-1-2021</text:p>
          </table:table-cell>
          <table:table-cell office:value-type="float" office:value="1517">
            <text:p>1517</text:p>
          </table:table-cell>
          <table:table-cell office:value-type="string">
            <text:p>Wed</text:p>
          </table:table-cell>
          <table:table-cell office:value-type="string">
            <text:p>M51b</text:p>
          </table:table-cell>
          <table:table-cell office:value-type="string">
            <text:p>CW</text:p>
          </table:table-cell>
          <table:table-cell office:value-type="string">
            <text:p>i.p. 56372 bwvdy ikdhy xbcjs gbwjz ujwkl jkdbv yhcir yhxvf gbfy...36980 khjcm lgdhj cbetj aqwot ...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6825">
            <text:p>6825.00</text:p>
          </table:table-cell>
          <table:table-cell office:value-type="string">
            <text:p>31-1-2021</text:p>
          </table:table-cell>
          <table:table-cell office:value-type="float" office:value="1316">
            <text:p>1316</text:p>
          </table:table-cell>
          <table:table-cell office:value-type="string">
            <text:p>Sun</text:p>
          </table:table-cell>
          <table:table-cell office:value-type="string">
            <text:p>M51b</text:p>
          </table:table-cell>
          <table:table-cell office:value-type="string">
            <text:p>CW</text:p>
          </table:table-cell>
          <table:table-cell office:value-type="string">
            <text:p>i.p. ajqkl 23492 hbcgd xnwqj sdzol apmqj hgbcv ...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6830">
            <text:p>6830.00</text:p>
          </table:table-cell>
          <table:table-cell office:value-type="string">
            <text:p>30-1-2021</text:p>
          </table:table-cell>
          <table:table-cell office:value-type="float" office:value="739">
            <text:p>739</text:p>
          </table:table-cell>
          <table:table-cell office:value-type="string">
            <text:p>Sat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GMQM wkg ZLR2: HR MSG NR 074/CCK CK 190601301540 RMKS 7546 TO 7263 K 3N6T A574 DUNR ...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6832">
            <text:p>6832.00</text:p>
          </table:table-cell>
          <table:table-cell office:value-type="string">
            <text:p>1-1-2021</text:p>
          </table:table-cell>
          <table:table-cell office:value-type="float" office:value="1630">
            <text:p>163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6832">
            <text:p>6832.00</text:p>
          </table:table-cell>
          <table:table-cell office:value-type="string">
            <text:p>8-1-2021</text:p>
          </table:table-cell>
          <table:table-cell office:value-type="float" office:value="1630">
            <text:p>163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32">
            <text:p>6832.00</text:p>
          </table:table-cell>
          <table:table-cell office:value-type="string">
            <text:p>15-1-2021</text:p>
          </table:table-cell>
          <table:table-cell office:value-type="float" office:value="1630">
            <text:p>163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32">
            <text:p>6832.00</text:p>
          </table:table-cell>
          <table:table-cell office:value-type="string">
            <text:p>22-1-2021</text:p>
          </table:table-cell>
          <table:table-cell office:value-type="float" office:value="1630">
            <text:p>163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32">
            <text:p>6832.00</text:p>
          </table:table-cell>
          <table:table-cell office:value-type="string">
            <text:p>29-1-2021</text:p>
          </table:table-cell>
          <table:table-cell office:value-type="float" office:value="1630">
            <text:p>163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1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2-1-2021</text:p>
          </table:table-cell>
          <table:table-cell office:value-type="float" office:value="1920">
            <text:p>192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6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8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12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12-1-2021</text:p>
          </table:table-cell>
          <table:table-cell office:value-type="float" office:value="20">
            <text:p>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19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20-1-2021</text:p>
          </table:table-cell>
          <table:table-cell office:value-type="float" office:value="1620">
            <text:p>16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25-1-2021</text:p>
          </table:table-cell>
          <table:table-cell office:value-type="float" office:value="2320">
            <text:p>23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25-1-2021</text:p>
          </table:table-cell>
          <table:table-cell office:value-type="float" office:value="1220">
            <text:p>1220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26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27-1-2021</text:p>
          </table:table-cell>
          <table:table-cell office:value-type="float" office:value="2320">
            <text:p>23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27-1-2021</text:p>
          </table:table-cell>
          <table:table-cell office:value-type="float" office:value="1920">
            <text:p>19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0">
            <text:p>6840.00</text:p>
          </table:table-cell>
          <table:table-cell office:value-type="string">
            <text:p>27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VV (x3) Q2M (x3) DE NYZ (x2) (R5) QSA ? K (R5) //3850 and 4860 and 5640 and 6320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1-1-2021</text:p>
          </table:table-cell>
          <table:table-cell office:value-type="float" office:value="1650">
            <text:p>165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27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3-1-2021</text:p>
          </table:table-cell>
          <table:table-cell office:value-type="float" office:value="1650">
            <text:p>165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2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4-1-2021</text:p>
          </table:table-cell>
          <table:table-cell office:value-type="float" office:value="1900">
            <text:p>1900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644/33 Attention 01293 77389 44546 ... 09960 30846 61250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7-1-2021</text:p>
          </table:table-cell>
          <table:table-cell office:value-type="float" office:value="1900">
            <text:p>1900</text:p>
          </table:table-cell>
          <table:table-cell office:value-type="string">
            <text:p>Thu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644/33 Attention 01293 77389 44546 ... 09960 30846 61250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8-1-2021</text:p>
          </table:table-cell>
          <table:table-cell office:value-type="float" office:value="1650">
            <text:p>165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29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10-1-2021</text:p>
          </table:table-cell>
          <table:table-cell office:value-type="float" office:value="1650">
            <text:p>165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22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11-1-2021</text:p>
          </table:table-cell>
          <table:table-cell office:value-type="float" office:value="1900">
            <text:p>190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43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14-1-2021</text:p>
          </table:table-cell>
          <table:table-cell office:value-type="float" office:value="1900">
            <text:p>190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44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15-1-2021</text:p>
          </table:table-cell>
          <table:table-cell office:value-type="float" office:value="1650">
            <text:p>1650</text:p>
          </table:table-cell>
          <table:table-cell office:value-type="string">
            <text:p>Fri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926/31 Attention 34962 37079 44609 ... 78045 98118 78996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17-1-2021</text:p>
          </table:table-cell>
          <table:table-cell office:value-type="float" office:value="1650">
            <text:p>1650</text:p>
          </table:table-cell>
          <table:table-cell office:value-type="string">
            <text:p>Su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926/31 Attention 34962 37079 44609 ... 78045 98118 78996 Attention (message repeated) Out</text:p>
          </table:table-cell>
          <table:table-cell office:value-type="string">
            <text:p>(AB-POL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18-1-2021</text:p>
          </table:table-cell>
          <table:table-cell office:value-type="float" office:value="1900">
            <text:p>190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47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21-1-2021</text:p>
          </table:table-cell>
          <table:table-cell office:value-type="float" office:value="1900">
            <text:p>190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49/0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22-1-2021</text:p>
          </table:table-cell>
          <table:table-cell office:value-type="float" office:value="1650">
            <text:p>165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26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24-1-2021</text:p>
          </table:table-cell>
          <table:table-cell office:value-type="float" office:value="1650">
            <text:p>165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27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25-1-2021</text:p>
          </table:table-cell>
          <table:table-cell office:value-type="float" office:value="1900">
            <text:p>190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49/0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28-1-2021</text:p>
          </table:table-cell>
          <table:table-cell office:value-type="float" office:value="1900">
            <text:p>190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48/00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29-1-2021</text:p>
          </table:table-cell>
          <table:table-cell office:value-type="float" office:value="1650">
            <text:p>165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21/0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6849">
            <text:p>6849.00</text:p>
          </table:table-cell>
          <table:table-cell office:value-type="string">
            <text:p>31-1-2021</text:p>
          </table:table-cell>
          <table:table-cell office:value-type="float" office:value="1650">
            <text:p>165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2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50">
            <text:p>6850.00</text:p>
          </table:table-cell>
          <table:table-cell office:value-type="string">
            <text:p>11-1-2021</text:p>
          </table:table-cell>
          <table:table-cell office:value-type="float" office:value="749">
            <text:p>749</text:p>
          </table:table-cell>
          <table:table-cell office:value-type="string">
            <text:p>Mon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float" office:value="111666">
            <text:p>111666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6864">
            <text:p>6864.00</text:p>
          </table:table-cell>
          <table:table-cell office:value-type="string">
            <text:p>1-1-2021</text:p>
          </table:table-cell>
          <table:table-cell office:value-type="float" office:value="2050">
            <text:p>20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864">
            <text:p>6864.00</text:p>
          </table:table-cell>
          <table:table-cell office:value-type="string">
            <text:p>6-1-2021</text:p>
          </table:table-cell>
          <table:table-cell office:value-type="float" office:value="2050">
            <text:p>205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PP1/RL)</text:p>
          </table:table-cell>
        </table:table-row>
        <table:table-row table:style-name="ro1">
          <table:table-cell office:value-type="float" office:value="6864">
            <text:p>6864.00</text:p>
          </table:table-cell>
          <table:table-cell office:value-type="string">
            <text:p>8-1-2021</text:p>
          </table:table-cell>
          <table:table-cell office:value-type="float" office:value="2050">
            <text:p>20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64">
            <text:p>6864.00</text:p>
          </table:table-cell>
          <table:table-cell office:value-type="string">
            <text:p>13-1-2021</text:p>
          </table:table-cell>
          <table:table-cell office:value-type="float" office:value="2050">
            <text:p>205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864">
            <text:p>6864.00</text:p>
          </table:table-cell>
          <table:table-cell office:value-type="string">
            <text:p>15-1-2021</text:p>
          </table:table-cell>
          <table:table-cell office:value-type="float" office:value="2050">
            <text:p>20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64">
            <text:p>6864.00</text:p>
          </table:table-cell>
          <table:table-cell office:value-type="string">
            <text:p>20-1-2021</text:p>
          </table:table-cell>
          <table:table-cell office:value-type="float" office:value="2050">
            <text:p>205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864">
            <text:p>6864.00</text:p>
          </table:table-cell>
          <table:table-cell office:value-type="string">
            <text:p>22-1-2021</text:p>
          </table:table-cell>
          <table:table-cell office:value-type="float" office:value="2050">
            <text:p>20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864">
            <text:p>6864.00</text:p>
          </table:table-cell>
          <table:table-cell office:value-type="string">
            <text:p>27-1-2021</text:p>
          </table:table-cell>
          <table:table-cell office:value-type="float" office:value="2050">
            <text:p>205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864">
            <text:p>6864.00</text:p>
          </table:table-cell>
          <table:table-cell office:value-type="string">
            <text:p>29-1-2021</text:p>
          </table:table-cell>
          <table:table-cell office:value-type="float" office:value="2050">
            <text:p>205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5 875 8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4-1-2021</text:p>
          </table:table-cell>
          <table:table-cell office:value-type="float" office:value="1835">
            <text:p>1835</text:p>
          </table:table-cell>
          <table:table-cell office:value-type="string">
            <text:p>Mon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4-1-2021</text:p>
          </table:table-cell>
          <table:table-cell office:value-type="float" office:value="1830">
            <text:p>1830</text:p>
          </table:table-cell>
          <table:table-cell office:value-type="string">
            <text:p>Mon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7-1-2021</text:p>
          </table:table-cell>
          <table:table-cell office:value-type="float" office:value="1830">
            <text:p>1830</text:p>
          </table:table-cell>
          <table:table-cell office:value-type="string">
            <text:p>Thu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7-1-2021</text:p>
          </table:table-cell>
          <table:table-cell office:value-type="float" office:value="1835">
            <text:p>1835</text:p>
          </table:table-cell>
          <table:table-cell office:value-type="string">
            <text:p>Thu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11-1-2021</text:p>
          </table:table-cell>
          <table:table-cell office:value-type="float" office:value="1830">
            <text:p>1830</text:p>
          </table:table-cell>
          <table:table-cell office:value-type="string">
            <text:p>Mon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11-1-2021</text:p>
          </table:table-cell>
          <table:table-cell office:value-type="float" office:value="1835">
            <text:p>1835</text:p>
          </table:table-cell>
          <table:table-cell office:value-type="string">
            <text:p>Mon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14-1-2021</text:p>
          </table:table-cell>
          <table:table-cell office:value-type="float" office:value="1830">
            <text:p>1830</text:p>
          </table:table-cell>
          <table:table-cell office:value-type="string">
            <text:p>Thu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14-1-2021</text:p>
          </table:table-cell>
          <table:table-cell office:value-type="float" office:value="1835">
            <text:p>1835</text:p>
          </table:table-cell>
          <table:table-cell office:value-type="string">
            <text:p>Thu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18-1-2021</text:p>
          </table:table-cell>
          <table:table-cell office:value-type="float" office:value="1835">
            <text:p>1835</text:p>
          </table:table-cell>
          <table:table-cell office:value-type="string">
            <text:p>Mon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18-1-2021</text:p>
          </table:table-cell>
          <table:table-cell office:value-type="float" office:value="1830">
            <text:p>1830</text:p>
          </table:table-cell>
          <table:table-cell office:value-type="string">
            <text:p>Mon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21-1-2021</text:p>
          </table:table-cell>
          <table:table-cell office:value-type="float" office:value="1830">
            <text:p>1830</text:p>
          </table:table-cell>
          <table:table-cell office:value-type="string">
            <text:p>Thu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21-1-2021</text:p>
          </table:table-cell>
          <table:table-cell office:value-type="float" office:value="1835">
            <text:p>1835</text:p>
          </table:table-cell>
          <table:table-cell office:value-type="string">
            <text:p>Thu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25-1-2021</text:p>
          </table:table-cell>
          <table:table-cell office:value-type="float" office:value="1830">
            <text:p>1830</text:p>
          </table:table-cell>
          <table:table-cell office:value-type="string">
            <text:p>Mon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25-1-2021</text:p>
          </table:table-cell>
          <table:table-cell office:value-type="float" office:value="1835">
            <text:p>1835</text:p>
          </table:table-cell>
          <table:table-cell office:value-type="string">
            <text:p>Mon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28-1-2021</text:p>
          </table:table-cell>
          <table:table-cell office:value-type="float" office:value="1835">
            <text:p>1835</text:p>
          </table:table-cell>
          <table:table-cell office:value-type="string">
            <text:p>Thu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06">
            <text:p>6906.00</text:p>
          </table:table-cell>
          <table:table-cell office:value-type="string">
            <text:p>28-1-2021</text:p>
          </table:table-cell>
          <table:table-cell office:value-type="float" office:value="1830">
            <text:p>1830</text:p>
          </table:table-cell>
          <table:table-cell office:value-type="string">
            <text:p>Thu</text:p>
          </table:table-cell>
          <table:table-cell office:value-type="string">
            <text:p>P03j</text:p>
          </table:table-cell>
          <table:table-cell office:value-type="string">
            <text:p>QPSK 100Bd/50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24">
            <text:p>6924.00</text:p>
          </table:table-cell>
          <table:table-cell office:value-type="string">
            <text:p>30-1-2021</text:p>
          </table:table-cell>
          <table:table-cell office:value-type="float" office:value="750">
            <text:p>750</text:p>
          </table:table-cell>
          <table:table-cell office:value-type="string">
            <text:p>Sat</text:p>
          </table:table-cell>
          <table:table-cell office:value-type="string">
            <text:p>UM10</text:p>
          </table:table-cell>
          <table:table-cell office:value-type="string">
            <text:p>CW</text:p>
          </table:table-cell>
          <table:table-cell office:value-type="string">
            <text:p>10-minutes net: TPTS //5945 kHz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6925">
            <text:p>6925.00</text:p>
          </table:table-cell>
          <table:table-cell office:value-type="string">
            <text:p>4-1-2021</text:p>
          </table:table-cell>
          <table:table-cell office:value-type="float" office:value="500">
            <text:p>5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059 81423 04001 00049 00000 00000 00000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6925">
            <text:p>6925.00</text:p>
          </table:table-cell>
          <table:table-cell office:value-type="string">
            <text:p>18-1-2021</text:p>
          </table:table-cell>
          <table:table-cell office:value-type="float" office:value="500">
            <text:p>5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059 45689 1802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2-1-2021</text:p>
          </table:table-cell>
          <table:table-cell office:value-type="float" office:value="1846">
            <text:p>1846</text:p>
          </table:table-cell>
          <table:table-cell office:value-type="string">
            <text:p>Sat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5-1-2021</text:p>
          </table:table-cell>
          <table:table-cell office:value-type="float" office:value="1811">
            <text:p>1811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9-1-2021</text:p>
          </table:table-cell>
          <table:table-cell office:value-type="float" office:value="1621">
            <text:p>1621</text:p>
          </table:table-cell>
          <table:table-cell office:value-type="string">
            <text:p>Sat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11-1-2021</text:p>
          </table:table-cell>
          <table:table-cell office:value-type="float" office:value="1937">
            <text:p>1937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12-1-2021</text:p>
          </table:table-cell>
          <table:table-cell office:value-type="float" office:value="18">
            <text:p>18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14-1-2021</text:p>
          </table:table-cell>
          <table:table-cell office:value-type="float" office:value="1841">
            <text:p>1841</text:p>
          </table:table-cell>
          <table:table-cell office:value-type="string">
            <text:p>Thu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19-1-2021</text:p>
          </table:table-cell>
          <table:table-cell office:value-type="float" office:value="2037">
            <text:p>2037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20-1-2021</text:p>
          </table:table-cell>
          <table:table-cell office:value-type="float" office:value="1621">
            <text:p>1621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21-1-2021</text:p>
          </table:table-cell>
          <table:table-cell office:value-type="float" office:value="2301">
            <text:p>2301</text:p>
          </table:table-cell>
          <table:table-cell office:value-type="string">
            <text:p>Thu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YHXD YHXD DE SAQC SAQC</text:p>
          </table:table-cell>
          <table:table-cell office:value-type="string">
            <text:p>(PP1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22-1-2021</text:p>
          </table:table-cell>
          <table:table-cell office:value-type="float" office:value="2144">
            <text:p>2144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YHXD YHXD DE SAQC SAQC</text:p>
          </table:table-cell>
          <table:table-cell office:value-type="string">
            <text:p>(PP1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25-1-2021</text:p>
          </table:table-cell>
          <table:table-cell office:value-type="float" office:value="1245">
            <text:p>1245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27-1-2021</text:p>
          </table:table-cell>
          <table:table-cell office:value-type="float" office:value="1823">
            <text:p>1823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6">
            <text:p>6936.00</text:p>
          </table:table-cell>
          <table:table-cell office:value-type="string">
            <text:p>27-1-2021</text:p>
          </table:table-cell>
          <table:table-cell office:value-type="float" office:value="2332">
            <text:p>2332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396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6937">
            <text:p>6937.00</text:p>
          </table:table-cell>
          <table:table-cell office:value-type="string">
            <text:p>4-1-2021</text:p>
          </table:table-cell>
          <table:table-cell office:value-type="float" office:value="2210">
            <text:p>221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/RL/HFD)</text:p>
          </table:table-cell>
        </table:table-row>
        <table:table-row table:style-name="ro1">
          <table:table-cell office:value-type="float" office:value="6937">
            <text:p>6937.00</text:p>
          </table:table-cell>
          <table:table-cell office:value-type="string">
            <text:p>7-1-2021</text:p>
          </table:table-cell>
          <table:table-cell office:value-type="float" office:value="2210">
            <text:p>221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37">
            <text:p>6937.00</text:p>
          </table:table-cell>
          <table:table-cell office:value-type="string">
            <text:p>11-1-2021</text:p>
          </table:table-cell>
          <table:table-cell office:value-type="float" office:value="2210">
            <text:p>221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37">
            <text:p>6937.00</text:p>
          </table:table-cell>
          <table:table-cell office:value-type="string">
            <text:p>14-1-2021</text:p>
          </table:table-cell>
          <table:table-cell office:value-type="float" office:value="2210">
            <text:p>221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6937">
            <text:p>6937.00</text:p>
          </table:table-cell>
          <table:table-cell office:value-type="string">
            <text:p>21-1-2021</text:p>
          </table:table-cell>
          <table:table-cell office:value-type="float" office:value="2210">
            <text:p>221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1 484 93 484 93 47664 41419 48236 ... 91086 85227 54033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37">
            <text:p>6937.00</text:p>
          </table:table-cell>
          <table:table-cell office:value-type="string">
            <text:p>25-1-2021</text:p>
          </table:table-cell>
          <table:table-cell office:value-type="float" office:value="2210">
            <text:p>221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37">
            <text:p>6937.00</text:p>
          </table:table-cell>
          <table:table-cell office:value-type="string">
            <text:p>28-1-2021</text:p>
          </table:table-cell>
          <table:table-cell office:value-type="float" office:value="2210">
            <text:p>221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75 975 97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18-1-2021</text:p>
          </table:table-cell>
          <table:table-cell office:value-type="float" office:value="1215">
            <text:p>1215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19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19-1-2021</text:p>
          </table:table-cell>
          <table:table-cell office:value-type="float" office:value="2020">
            <text:p>202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0-1-2021</text:p>
          </table:table-cell>
          <table:table-cell office:value-type="float" office:value="720">
            <text:p>720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EEE (R6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0-1-2021</text:p>
          </table:table-cell>
          <table:table-cell office:value-type="float" office:value="720">
            <text:p>720</text:p>
          </table:table-cell>
          <table:table-cell office:value-type="string">
            <text:p>Wed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1-1-2021</text:p>
          </table:table-cell>
          <table:table-cell office:value-type="float" office:value="2020">
            <text:p>202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1-1-2021</text:p>
          </table:table-cell>
          <table:table-cell office:value-type="float" office:value="1120">
            <text:p>112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2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2-1-2021</text:p>
          </table:table-cell>
          <table:table-cell office:value-type="float" office:value="2020">
            <text:p>202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2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3-1-2021</text:p>
          </table:table-cell>
          <table:table-cell office:value-type="float" office:value="2020">
            <text:p>202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3-1-2021</text:p>
          </table:table-cell>
          <table:table-cell office:value-type="float" office:value="1120">
            <text:p>112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4-1-2021</text:p>
          </table:table-cell>
          <table:table-cell office:value-type="float" office:value="2020">
            <text:p>202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4-1-2021</text:p>
          </table:table-cell>
          <table:table-cell office:value-type="float" office:value="1120">
            <text:p>112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4-1-2021</text:p>
          </table:table-cell>
          <table:table-cell office:value-type="float" office:value="800">
            <text:p>80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EEE (R60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5-1-2021</text:p>
          </table:table-cell>
          <table:table-cell office:value-type="float" office:value="720">
            <text:p>72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5-1-2021</text:p>
          </table:table-cell>
          <table:table-cell office:value-type="float" office:value="1120">
            <text:p>112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5-1-2021</text:p>
          </table:table-cell>
          <table:table-cell office:value-type="float" office:value="2020">
            <text:p>202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6-1-2021</text:p>
          </table:table-cell>
          <table:table-cell office:value-type="float" office:value="720">
            <text:p>72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EEE (R33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1">
            <text:p>6961.00</text:p>
          </table:table-cell>
          <table:table-cell office:value-type="string">
            <text:p>26-1-2021</text:p>
          </table:table-cell>
          <table:table-cell office:value-type="float" office:value="1156">
            <text:p>1156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EEE (R42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3">
            <text:p>6963.00</text:p>
          </table:table-cell>
          <table:table-cell office:value-type="string">
            <text:p>3-1-2021</text:p>
          </table:table-cell>
          <table:table-cell office:value-type="float" office:value="1800">
            <text:p>18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6963">
            <text:p>6963.00</text:p>
          </table:table-cell>
          <table:table-cell office:value-type="string">
            <text:p>6-1-2021</text:p>
          </table:table-cell>
          <table:table-cell office:value-type="float" office:value="1800">
            <text:p>180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963">
            <text:p>6963.00</text:p>
          </table:table-cell>
          <table:table-cell office:value-type="string">
            <text:p>10-1-2021</text:p>
          </table:table-cell>
          <table:table-cell office:value-type="float" office:value="1800">
            <text:p>18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3">
            <text:p>6963.00</text:p>
          </table:table-cell>
          <table:table-cell office:value-type="string">
            <text:p>13-1-2021</text:p>
          </table:table-cell>
          <table:table-cell office:value-type="float" office:value="1800">
            <text:p>180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3">
            <text:p>6963.00</text:p>
          </table:table-cell>
          <table:table-cell office:value-type="string">
            <text:p>17-1-2021</text:p>
          </table:table-cell>
          <table:table-cell office:value-type="float" office:value="1800">
            <text:p>18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963">
            <text:p>6963.00</text:p>
          </table:table-cell>
          <table:table-cell office:value-type="string">
            <text:p>20-1-2021</text:p>
          </table:table-cell>
          <table:table-cell office:value-type="float" office:value="1800">
            <text:p>180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3">
            <text:p>6963.00</text:p>
          </table:table-cell>
          <table:table-cell office:value-type="string">
            <text:p>24-1-2021</text:p>
          </table:table-cell>
          <table:table-cell office:value-type="float" office:value="1800">
            <text:p>18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63">
            <text:p>6963.00</text:p>
          </table:table-cell>
          <table:table-cell office:value-type="string">
            <text:p>27-1-2021</text:p>
          </table:table-cell>
          <table:table-cell office:value-type="float" office:value="1800">
            <text:p>1800</text:p>
          </table:table-cell>
          <table:table-cell office:value-type="string">
            <text:p>Wed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6963">
            <text:p>6963.00</text:p>
          </table:table-cell>
          <table:table-cell office:value-type="string">
            <text:p>31-1-2021</text:p>
          </table:table-cell>
          <table:table-cell office:value-type="float" office:value="1800">
            <text:p>18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87 987 987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6983">
            <text:p>6983.00</text:p>
          </table:table-cell>
          <table:table-cell office:value-type="string">
            <text:p>30-1-2021</text:p>
          </table:table-cell>
          <table:table-cell office:value-type="float" office:value="740">
            <text:p>740</text:p>
          </table:table-cell>
          <table:table-cell office:value-type="string">
            <text:p>Sat</text:p>
          </table:table-cell>
          <table:table-cell office:value-type="string">
            <text:p>UM10</text:p>
          </table:table-cell>
          <table:table-cell office:value-type="string">
            <text:p>CW</text:p>
          </table:table-cell>
          <table:table-cell office:value-type="string">
            <text:p>10-minutes net: AW3Z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7045">
            <text:p>7045.00</text:p>
          </table:table-cell>
          <table:table-cell office:value-type="string">
            <text:p>1-1-2021</text:p>
          </table:table-cell>
          <table:table-cell office:value-type="float" office:value="20">
            <text:p>20</text:p>
          </table:table-cell>
          <table:table-cell office:value-type="string">
            <text:p>Fri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660/3398/1343/73/73/7674/397/A AR = 660/3398/1343/73/73/7674/397/A AR //637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7045">
            <text:p>7045.00</text:p>
          </table:table-cell>
          <table:table-cell office:value-type="string">
            <text:p>12-1-2021</text:p>
          </table:table-cell>
          <table:table-cell office:value-type="float" office:value="29">
            <text:p>29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634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7045">
            <text:p>7045.00</text:p>
          </table:table-cell>
          <table:table-cell office:value-type="string">
            <text:p>20-1-2021</text:p>
          </table:table-cell>
          <table:table-cell office:value-type="float" office:value="909">
            <text:p>909</text:p>
          </table:table-cell>
          <table:table-cell office:value-type="string">
            <text:p>Wed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 and 4718 and 637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7045">
            <text:p>7045.00</text:p>
          </table:table-cell>
          <table:table-cell office:value-type="string">
            <text:p>25-1-2021</text:p>
          </table:table-cell>
          <table:table-cell office:value-type="float" office:value="2331">
            <text:p>2331</text:p>
          </table:table-cell>
          <table:table-cell office:value-type="string">
            <text:p>Mon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V BSA5 (x3) DE TP4C (x2) //3565 and 4718 and 6378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7050">
            <text:p>7050.00</text:p>
          </table:table-cell>
          <table:table-cell office:value-type="string">
            <text:p>1-1-2021</text:p>
          </table:table-cell>
          <table:table-cell office:value-type="float" office:value="1116">
            <text:p>1116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0">
            <text:p>7050.00</text:p>
          </table:table-cell>
          <table:table-cell office:value-type="string">
            <text:p>20-1-2021</text:p>
          </table:table-cell>
          <table:table-cell office:value-type="float" office:value="1103">
            <text:p>1103</text:p>
          </table:table-cell>
          <table:table-cell office:value-type="string">
            <text:p>Wed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 Excerpts from radio programs. looped transmission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5">
            <text:p>7055.00</text:p>
          </table:table-cell>
          <table:table-cell office:value-type="string">
            <text:p>6-1-2021</text:p>
          </table:table-cell>
          <table:table-cell office:value-type="float" office:value="1041">
            <text:p>1041</text:p>
          </table:table-cell>
          <table:table-cell office:value-type="string">
            <text:p>Wed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 Music, excerpts from radio programs. Several stations on top of each other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5">
            <text:p>7055.00</text:p>
          </table:table-cell>
          <table:table-cell office:value-type="string">
            <text:p>7-1-2021</text:p>
          </table:table-cell>
          <table:table-cell office:value-type="float" office:value="1215">
            <text:p>1215</text:p>
          </table:table-cell>
          <table:table-cell office:value-type="string">
            <text:p>Thu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Various stations on top of each order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5">
            <text:p>7055.00</text:p>
          </table:table-cell>
          <table:table-cell office:value-type="string">
            <text:p>8-1-2021</text:p>
          </table:table-cell>
          <table:table-cell office:value-type="float" office:value="921">
            <text:p>921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 Music (Hammer time), anti Russia broadcas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5">
            <text:p>7055.00</text:p>
          </table:table-cell>
          <table:table-cell office:value-type="string">
            <text:p>13-1-2021</text:p>
          </table:table-cell>
          <table:table-cell office:value-type="float" office:value="1058">
            <text:p>1058</text:p>
          </table:table-cell>
          <table:table-cell office:value-type="string">
            <text:p>Wed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 Music, excerpts from radio programs. Several stations on top of each other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5">
            <text:p>7055.00</text:p>
          </table:table-cell>
          <table:table-cell office:value-type="string">
            <text:p>15-1-2021</text:p>
          </table:table-cell>
          <table:table-cell office:value-type="float" office:value="921">
            <text:p>921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 Message: "This frequency is used by a group of old Putin's pederasts" etc etc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5">
            <text:p>7055.00</text:p>
          </table:table-cell>
          <table:table-cell office:value-type="string">
            <text:p>16-1-2021</text:p>
          </table:table-cell>
          <table:table-cell office:value-type="float" office:value="1023">
            <text:p>1023</text:p>
          </table:table-cell>
          <table:table-cell office:value-type="string">
            <text:p>Sat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 Loop transmission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5">
            <text:p>7055.00</text:p>
          </table:table-cell>
          <table:table-cell office:value-type="string">
            <text:p>21-1-2021</text:p>
          </table:table-cell>
          <table:table-cell office:value-type="float" office:value="1455">
            <text:p>1455</text:p>
          </table:table-cell>
          <table:table-cell office:value-type="string">
            <text:p>Thu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 Anti Russia propaganda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5">
            <text:p>7055.00</text:p>
          </table:table-cell>
          <table:table-cell office:value-type="string">
            <text:p>28-1-2021</text:p>
          </table:table-cell>
          <table:table-cell office:value-type="float" office:value="1313">
            <text:p>1313</text:p>
          </table:table-cell>
          <table:table-cell office:value-type="string">
            <text:p>Thu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 Music and anti Russia propaganda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55">
            <text:p>7055.00</text:p>
          </table:table-cell>
          <table:table-cell office:value-type="string">
            <text:p>29-1-2021</text:p>
          </table:table-cell>
          <table:table-cell office:value-type="float" office:value="800">
            <text:p>80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. Several stations on top of each other. Distorted voice loops, excerpts from radio programs. Anti Russian propaganda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60">
            <text:p>7060.00</text:p>
          </table:table-cell>
          <table:table-cell office:value-type="string">
            <text:p>16-1-2021</text:p>
          </table:table-cell>
          <table:table-cell office:value-type="float" office:value="1000">
            <text:p>1000</text:p>
          </table:table-cell>
          <table:table-cell office:value-type="string">
            <text:p>Sat</text:p>
          </table:table-cell>
          <table:table-cell office:value-type="string">
            <text:p>---</text:p>
          </table:table-cell>
          <table:table-cell office:value-type="string">
            <text:p>LSB</text:p>
          </table:table-cell>
          <table:table-cell office:value-type="string">
            <text:p>Russian-Ukrainian radio war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62">
            <text:p>7062.00</text:p>
          </table:table-cell>
          <table:table-cell office:value-type="string">
            <text:p>6-1-2021</text:p>
          </table:table-cell>
          <table:table-cell office:value-type="float" office:value="830">
            <text:p>83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4 987 5 69856 82541 98423 79033 15452 987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62">
            <text:p>7062.00</text:p>
          </table:table-cell>
          <table:table-cell office:value-type="string">
            <text:p>13-1-2021</text:p>
          </table:table-cell>
          <table:table-cell office:value-type="float" office:value="830">
            <text:p>83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4 987 5 69856 82541 98423 79033 15452 987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62">
            <text:p>7062.00</text:p>
          </table:table-cell>
          <table:table-cell office:value-type="string">
            <text:p>20-1-2021</text:p>
          </table:table-cell>
          <table:table-cell office:value-type="float" office:value="830">
            <text:p>83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4 203 5 11171 64385 82707 06123 22536 203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062">
            <text:p>7062.00</text:p>
          </table:table-cell>
          <table:table-cell office:value-type="string">
            <text:p>27-1-2021</text:p>
          </table:table-cell>
          <table:table-cell office:value-type="float" office:value="830">
            <text:p>83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4 203 5 11171 64385 82707 06123 22536 203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313">
            <text:p>7313.00</text:p>
          </table:table-cell>
          <table:table-cell office:value-type="string">
            <text:p>5-1-2021</text:p>
          </table:table-cell>
          <table:table-cell office:value-type="float" office:value="1710">
            <text:p>17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45689 0502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313">
            <text:p>7313.00</text:p>
          </table:table-cell>
          <table:table-cell office:value-type="string">
            <text:p>12-1-2021</text:p>
          </table:table-cell>
          <table:table-cell office:value-type="float" office:value="1710">
            <text:p>17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14789 12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313">
            <text:p>7313.00</text:p>
          </table:table-cell>
          <table:table-cell office:value-type="string">
            <text:p>19-1-2021</text:p>
          </table:table-cell>
          <table:table-cell office:value-type="float" office:value="1710">
            <text:p>17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25147 19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313">
            <text:p>7313.00</text:p>
          </table:table-cell>
          <table:table-cell office:value-type="string">
            <text:p>26-1-2021</text:p>
          </table:table-cell>
          <table:table-cell office:value-type="float" office:value="1710">
            <text:p>17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15973 26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377">
            <text:p>7377.00</text:p>
          </table:table-cell>
          <table:table-cell office:value-type="string">
            <text:p>9-1-2021</text:p>
          </table:table-cell>
          <table:table-cell office:value-type="float" office:value="1300">
            <text:p>1300</text:p>
          </table:table-cell>
          <table:table-cell office:value-type="string">
            <text:p>Sat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391 40 25259 82385 32074 ... 71635 06269 35975 391 4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377">
            <text:p>7377.00</text:p>
          </table:table-cell>
          <table:table-cell office:value-type="string">
            <text:p>16-1-2021</text:p>
          </table:table-cell>
          <table:table-cell office:value-type="float" office:value="1300">
            <text:p>1300</text:p>
          </table:table-cell>
          <table:table-cell office:value-type="string">
            <text:p>Sat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576 44 78430 31192 49124 ... 26660 57159 43347 576 44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377">
            <text:p>7377.00</text:p>
          </table:table-cell>
          <table:table-cell office:value-type="string">
            <text:p>23-1-2021</text:p>
          </table:table-cell>
          <table:table-cell office:value-type="float" office:value="1300">
            <text:p>1300</text:p>
          </table:table-cell>
          <table:table-cell office:value-type="string">
            <text:p>Sat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321 45 26968 41395 63128 ... 72465 94685 14422 321 45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377">
            <text:p>7377.00</text:p>
          </table:table-cell>
          <table:table-cell office:value-type="string">
            <text:p>30-1-2021</text:p>
          </table:table-cell>
          <table:table-cell office:value-type="float" office:value="1300">
            <text:p>1300</text:p>
          </table:table-cell>
          <table:table-cell office:value-type="string">
            <text:p>Sat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675 41 37428 93523 64082 ... 21427 56804 68700 675 41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410">
            <text:p>7410.00</text:p>
          </table:table-cell>
          <table:table-cell office:value-type="string">
            <text:p>5-1-2021</text:p>
          </table:table-cell>
          <table:table-cell office:value-type="float" office:value="730">
            <text:p>73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836 5 10597 23512 47660 87654 19709 83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10">
            <text:p>7410.00</text:p>
          </table:table-cell>
          <table:table-cell office:value-type="string">
            <text:p>12-1-2021</text:p>
          </table:table-cell>
          <table:table-cell office:value-type="float" office:value="730">
            <text:p>73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836 5 10597 23512 47660 87654 19709 83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10">
            <text:p>7410.00</text:p>
          </table:table-cell>
          <table:table-cell office:value-type="string">
            <text:p>19-1-2021</text:p>
          </table:table-cell>
          <table:table-cell office:value-type="float" office:value="730">
            <text:p>73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835 6 52401 62919 92699 14600 74248 65125 835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10">
            <text:p>7410.00</text:p>
          </table:table-cell>
          <table:table-cell office:value-type="string">
            <text:p>26-1-2021</text:p>
          </table:table-cell>
          <table:table-cell office:value-type="float" office:value="730">
            <text:p>73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835 6 52401 62919 92699 14600 74248 65125 835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19">
            <text:p>7419.00</text:p>
          </table:table-cell>
          <table:table-cell office:value-type="string">
            <text:p>3-1-2021</text:p>
          </table:table-cell>
          <table:table-cell office:value-type="float" office:value="1550">
            <text:p>155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64512 03001 00049 00000 00000 00000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7419">
            <text:p>7419.00</text:p>
          </table:table-cell>
          <table:table-cell office:value-type="string">
            <text:p>10-1-2021</text:p>
          </table:table-cell>
          <table:table-cell office:value-type="float" office:value="1550">
            <text:p>155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74563 10001 00049 00000 00000 00000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7419">
            <text:p>7419.00</text:p>
          </table:table-cell>
          <table:table-cell office:value-type="string">
            <text:p>17-1-2021</text:p>
          </table:table-cell>
          <table:table-cell office:value-type="float" office:value="1550">
            <text:p>155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14789 17070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419">
            <text:p>7419.00</text:p>
          </table:table-cell>
          <table:table-cell office:value-type="string">
            <text:p>24-1-2021</text:p>
          </table:table-cell>
          <table:table-cell office:value-type="float" office:value="1550">
            <text:p>155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35789 24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419">
            <text:p>7419.00</text:p>
          </table:table-cell>
          <table:table-cell office:value-type="string">
            <text:p>31-1-2021</text:p>
          </table:table-cell>
          <table:table-cell office:value-type="float" office:value="1550">
            <text:p>155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45687 31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1-1-2021</text:p>
          </table:table-cell>
          <table:table-cell office:value-type="float" office:value="1830">
            <text:p>1830</text:p>
          </table:table-cell>
          <table:table-cell office:value-type="string">
            <text:p>Thu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i.p.</text:p>
          </table:table-cell>
          <table:table-cell office:value-type="string">
            <text:p>(Abder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2-1-2021</text:p>
          </table:table-cell>
          <table:table-cell office:value-type="float" office:value="1420">
            <text:p>142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2-1-2021</text:p>
          </table:table-cell>
          <table:table-cell office:value-type="float" office:value="1820">
            <text:p>1820</text:p>
          </table:table-cell>
          <table:table-cell office:value-type="string">
            <text:p>Fri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-FIN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3-1-2021</text:p>
          </table:table-cell>
          <table:table-cell office:value-type="float" office:value="1420">
            <text:p>142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3-1-2021</text:p>
          </table:table-cell>
          <table:table-cell office:value-type="float" office:value="1820">
            <text:p>1820</text:p>
          </table:table-cell>
          <table:table-cell office:value-type="string">
            <text:p>Sat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4-1-2021</text:p>
          </table:table-cell>
          <table:table-cell office:value-type="float" office:value="1820">
            <text:p>182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4-1-2021</text:p>
          </table:table-cell>
          <table:table-cell office:value-type="float" office:value="1420">
            <text:p>1420</text:p>
          </table:table-cell>
          <table:table-cell office:value-type="string">
            <text:p>Su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5-1-2021</text:p>
          </table:table-cell>
          <table:table-cell office:value-type="float" office:value="820">
            <text:p>82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5-1-2021</text:p>
          </table:table-cell>
          <table:table-cell office:value-type="float" office:value="1820">
            <text:p>182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5-1-2021</text:p>
          </table:table-cell>
          <table:table-cell office:value-type="float" office:value="1420">
            <text:p>1420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42">
            <text:p>7442.00</text:p>
          </table:table-cell>
          <table:table-cell office:value-type="string">
            <text:p>26-1-2021</text:p>
          </table:table-cell>
          <table:table-cell office:value-type="float" office:value="820">
            <text:p>82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1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69">
            <text:p>7469.00</text:p>
          </table:table-cell>
          <table:table-cell office:value-type="string">
            <text:p>6-1-2021</text:p>
          </table:table-cell>
          <table:table-cell office:value-type="float" office:value="930">
            <text:p>93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7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69">
            <text:p>7469.00</text:p>
          </table:table-cell>
          <table:table-cell office:value-type="string">
            <text:p>7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7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69">
            <text:p>7469.00</text:p>
          </table:table-cell>
          <table:table-cell office:value-type="string">
            <text:p>13-1-2021</text:p>
          </table:table-cell>
          <table:table-cell office:value-type="float" office:value="930">
            <text:p>93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7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69">
            <text:p>7469.00</text:p>
          </table:table-cell>
          <table:table-cell office:value-type="string">
            <text:p>14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7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69">
            <text:p>7469.00</text:p>
          </table:table-cell>
          <table:table-cell office:value-type="string">
            <text:p>20-1-2021</text:p>
          </table:table-cell>
          <table:table-cell office:value-type="float" office:value="930">
            <text:p>930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70/37 Attention 82756 59811 27453 ... 89380 42183 61732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69">
            <text:p>7469.00</text:p>
          </table:table-cell>
          <table:table-cell office:value-type="string">
            <text:p>21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70/37 Attention 82756 59811 27453 ... 89380 42183 61732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69">
            <text:p>7469.00</text:p>
          </table:table-cell>
          <table:table-cell office:value-type="string">
            <text:p>27-1-2021</text:p>
          </table:table-cell>
          <table:table-cell office:value-type="float" office:value="930">
            <text:p>93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7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69">
            <text:p>7469.00</text:p>
          </table:table-cell>
          <table:table-cell office:value-type="string">
            <text:p>28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7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71">
            <text:p>7471.00</text:p>
          </table:table-cell>
          <table:table-cell office:value-type="string">
            <text:p>3-1-2021</text:p>
          </table:table-cell>
          <table:table-cell office:value-type="float" office:value="2010">
            <text:p>201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7471">
            <text:p>7471.00</text:p>
          </table:table-cell>
          <table:table-cell office:value-type="string">
            <text:p>5-1-2021</text:p>
          </table:table-cell>
          <table:table-cell office:value-type="float" office:value="2010">
            <text:p>201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71">
            <text:p>7471.00</text:p>
          </table:table-cell>
          <table:table-cell office:value-type="string">
            <text:p>10-1-2021</text:p>
          </table:table-cell>
          <table:table-cell office:value-type="float" office:value="2010">
            <text:p>201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71">
            <text:p>7471.00</text:p>
          </table:table-cell>
          <table:table-cell office:value-type="string">
            <text:p>12-1-2021</text:p>
          </table:table-cell>
          <table:table-cell office:value-type="float" office:value="2010">
            <text:p>201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71">
            <text:p>7471.00</text:p>
          </table:table-cell>
          <table:table-cell office:value-type="string">
            <text:p>17-1-2021</text:p>
          </table:table-cell>
          <table:table-cell office:value-type="float" office:value="2010">
            <text:p>201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71">
            <text:p>7471.00</text:p>
          </table:table-cell>
          <table:table-cell office:value-type="string">
            <text:p>19-1-2021</text:p>
          </table:table-cell>
          <table:table-cell office:value-type="float" office:value="2010">
            <text:p>201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71">
            <text:p>7471.00</text:p>
          </table:table-cell>
          <table:table-cell office:value-type="string">
            <text:p>24-1-2021</text:p>
          </table:table-cell>
          <table:table-cell office:value-type="float" office:value="2010">
            <text:p>201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71">
            <text:p>7471.00</text:p>
          </table:table-cell>
          <table:table-cell office:value-type="string">
            <text:p>26-1-2021</text:p>
          </table:table-cell>
          <table:table-cell office:value-type="float" office:value="2010">
            <text:p>201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71">
            <text:p>7471.00</text:p>
          </table:table-cell>
          <table:table-cell office:value-type="string">
            <text:p>31-1-2021</text:p>
          </table:table-cell>
          <table:table-cell office:value-type="float" office:value="2010">
            <text:p>201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86">
            <text:p>7486.00</text:p>
          </table:table-cell>
          <table:table-cell office:value-type="string">
            <text:p>12-1-2021</text:p>
          </table:table-cell>
          <table:table-cell office:value-type="float" office:value="110">
            <text:p>11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242 88 242 88 80925 28388 84070 ... 87202 82287 8220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86">
            <text:p>7486.00</text:p>
          </table:table-cell>
          <table:table-cell office:value-type="string">
            <text:p>15-1-2021</text:p>
          </table:table-cell>
          <table:table-cell office:value-type="float" office:value="110">
            <text:p>11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242 88 242 88 80925 28388 84070 ... 87202 82287 8220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86">
            <text:p>7486.00</text:p>
          </table:table-cell>
          <table:table-cell office:value-type="string">
            <text:p>26-1-2021</text:p>
          </table:table-cell>
          <table:table-cell office:value-type="float" office:value="110">
            <text:p>11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8851 100 8851 100 68528 23878 42613 ... 61532 99591 01770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486">
            <text:p>7486.00</text:p>
          </table:table-cell>
          <table:table-cell office:value-type="string">
            <text:p>29-1-2021</text:p>
          </table:table-cell>
          <table:table-cell office:value-type="float" office:value="110">
            <text:p>11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874 874 874 1 8851 100 8851 100 68528 23878 42613 ... 61532 99591 01770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8.7">
            <text:p>7508.70</text:p>
          </table:table-cell>
          <table:table-cell office:value-type="string">
            <text:p>21-1-2021</text:p>
          </table:table-cell>
          <table:table-cell office:value-type="float" office:value="1501">
            <text:p>1501</text:p>
          </table:table-cell>
          <table:table-cell office:value-type="string">
            <text:p>Thu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D, Sevastopol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8.7">
            <text:p>7508.70</text:p>
          </table:table-cell>
          <table:table-cell office:value-type="string">
            <text:p>25-1-2021</text:p>
          </table:table-cell>
          <table:table-cell office:value-type="float" office:value="1643">
            <text:p>1643</text:p>
          </table:table-cell>
          <table:table-cell office:value-type="string">
            <text:p>Mon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D, Sevastopol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7508.8">
            <text:p>7508.80</text:p>
          </table:table-cell>
          <table:table-cell office:value-type="string">
            <text:p>21-1-2021</text:p>
          </table:table-cell>
          <table:table-cell office:value-type="float" office:value="1501">
            <text:p>1501</text:p>
          </table:table-cell>
          <table:table-cell office:value-type="string">
            <text:p>Thu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P, kaliningrad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1-1-2021</text:p>
          </table:table-cell>
          <table:table-cell office:value-type="float" office:value="1035">
            <text:p>103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4-1-2021</text:p>
          </table:table-cell>
          <table:table-cell office:value-type="float" office:value="1035">
            <text:p>103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9345 35768 93326 ... 32704 26596 39413 00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5-1-2021</text:p>
          </table:table-cell>
          <table:table-cell office:value-type="float" office:value="1035">
            <text:p>103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6-1-2021</text:p>
          </table:table-cell>
          <table:table-cell office:value-type="float" office:value="1035">
            <text:p>103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0032 80174 07965 ... 42986 48061 42429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7-1-2021</text:p>
          </table:table-cell>
          <table:table-cell office:value-type="float" office:value="1035">
            <text:p>103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8-1-2021</text:p>
          </table:table-cell>
          <table:table-cell office:value-type="float" office:value="1035">
            <text:p>103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11-1-2021</text:p>
          </table:table-cell>
          <table:table-cell office:value-type="float" office:value="1035">
            <text:p>103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84971 87842 47048 ... 48712 40583 45433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12-1-2021</text:p>
          </table:table-cell>
          <table:table-cell office:value-type="float" office:value="1035">
            <text:p>103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13-1-2021</text:p>
          </table:table-cell>
          <table:table-cell office:value-type="float" office:value="1035">
            <text:p>103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72747 65780 47420 ... 69233 73028 48443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14-1-2021</text:p>
          </table:table-cell>
          <table:table-cell office:value-type="float" office:value="1035">
            <text:p>103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15-1-2021</text:p>
          </table:table-cell>
          <table:table-cell office:value-type="float" office:value="1035">
            <text:p>103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18-1-2021</text:p>
          </table:table-cell>
          <table:table-cell office:value-type="float" office:value="1035">
            <text:p>103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23248 98304 55149 ... 76633 37117 51415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19-1-2021</text:p>
          </table:table-cell>
          <table:table-cell office:value-type="float" office:value="1035">
            <text:p>103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20-1-2021</text:p>
          </table:table-cell>
          <table:table-cell office:value-type="float" office:value="1035">
            <text:p>103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97377 82304 21878 ... 12155 14841 5442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21-1-2021</text:p>
          </table:table-cell>
          <table:table-cell office:value-type="float" office:value="1035">
            <text:p>103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22-1-2021</text:p>
          </table:table-cell>
          <table:table-cell office:value-type="float" office:value="1035">
            <text:p>103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25-1-2021</text:p>
          </table:table-cell>
          <table:table-cell office:value-type="float" office:value="1035">
            <text:p>103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87441 34554 65705 ... 71740 05632 57441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26-1-2021</text:p>
          </table:table-cell>
          <table:table-cell office:value-type="float" office:value="1035">
            <text:p>103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27-1-2021</text:p>
          </table:table-cell>
          <table:table-cell office:value-type="float" office:value="1035">
            <text:p>103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90208 86747 52129 ... 69987 98811 6043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28-1-2021</text:p>
          </table:table-cell>
          <table:table-cell office:value-type="float" office:value="1035">
            <text:p>103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09">
            <text:p>7509.00</text:p>
          </table:table-cell>
          <table:table-cell office:value-type="string">
            <text:p>29-1-2021</text:p>
          </table:table-cell>
          <table:table-cell office:value-type="float" office:value="1035">
            <text:p>103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17">
            <text:p>7517.00</text:p>
          </table:table-cell>
          <table:table-cell office:value-type="string">
            <text:p>2-1-2021</text:p>
          </table:table-cell>
          <table:table-cell office:value-type="float" office:value="1640">
            <text:p>164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39 00001 00000 3766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7517">
            <text:p>7517.00</text:p>
          </table:table-cell>
          <table:table-cell office:value-type="string">
            <text:p>4-1-2021</text:p>
          </table:table-cell>
          <table:table-cell office:value-type="float" office:value="1640">
            <text:p>164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471 00001 00000 33662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17">
            <text:p>7517.00</text:p>
          </table:table-cell>
          <table:table-cell office:value-type="string">
            <text:p>9-1-2021</text:p>
          </table:table-cell>
          <table:table-cell office:value-type="float" office:value="1640">
            <text:p>164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931 00001 00000 36253</text:p>
          </table:table-cell>
          <table:table-cell office:value-type="string">
            <text:p>(AB-POL/HFD)</text:p>
          </table:table-cell>
        </table:table-row>
        <table:table-row table:style-name="ro1">
          <table:table-cell office:value-type="float" office:value="7517">
            <text:p>7517.00</text:p>
          </table:table-cell>
          <table:table-cell office:value-type="string">
            <text:p>11-1-2021</text:p>
          </table:table-cell>
          <table:table-cell office:value-type="float" office:value="1640">
            <text:p>164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055 00001 00000 33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17">
            <text:p>7517.00</text:p>
          </table:table-cell>
          <table:table-cell office:value-type="string">
            <text:p>16-1-2021</text:p>
          </table:table-cell>
          <table:table-cell office:value-type="float" office:value="1640">
            <text:p>164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391 00001 00000 33265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7517">
            <text:p>7517.00</text:p>
          </table:table-cell>
          <table:table-cell office:value-type="string">
            <text:p>18-1-2021</text:p>
          </table:table-cell>
          <table:table-cell office:value-type="float" office:value="1640">
            <text:p>164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51 00156 21167 ... 84669 14126 60177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17">
            <text:p>7517.00</text:p>
          </table:table-cell>
          <table:table-cell office:value-type="string">
            <text:p>23-1-2021</text:p>
          </table:table-cell>
          <table:table-cell office:value-type="float" office:value="1640">
            <text:p>164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51 00156 21167 ... 84669 14126 60177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17">
            <text:p>7517.00</text:p>
          </table:table-cell>
          <table:table-cell office:value-type="string">
            <text:p>25-1-2021</text:p>
          </table:table-cell>
          <table:table-cell office:value-type="float" office:value="1640">
            <text:p>164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588 00001 00000 36662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517">
            <text:p>7517.00</text:p>
          </table:table-cell>
          <table:table-cell office:value-type="string">
            <text:p>30-1-2021</text:p>
          </table:table-cell>
          <table:table-cell office:value-type="float" office:value="1640">
            <text:p>164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575 00001 00000 36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532">
            <text:p>7532.00</text:p>
          </table:table-cell>
          <table:table-cell office:value-type="string">
            <text:p>1-1-2021</text:p>
          </table:table-cell>
          <table:table-cell office:value-type="float" office:value="1744">
            <text:p>1744</text:p>
          </table:table-cell>
          <table:table-cell office:value-type="string">
            <text:p>Fri</text:p>
          </table:table-cell>
          <table:table-cell office:value-type="string">
            <text:p>M22</text:p>
          </table:table-cell>
          <table:table-cell office:value-type="string">
            <text:p>CW</text:p>
          </table:table-cell>
          <table:table-cell office:value-type="string">
            <text:p>VVV DE 4XZ 4XZ = =</text:p>
          </table:table-cell>
          <table:table-cell office:value-type="string">
            <text:p>(AB/Tom)</text:p>
          </table:table-cell>
        </table:table-row>
        <table:table-row table:style-name="ro1">
          <table:table-cell office:value-type="float" office:value="7553">
            <text:p>7553.00</text:p>
          </table:table-cell>
          <table:table-cell office:value-type="string">
            <text:p>1-1-2021</text:p>
          </table:table-cell>
          <table:table-cell office:value-type="float" office:value="2000">
            <text:p>2000</text:p>
          </table:table-cell>
          <table:table-cell office:value-type="string">
            <text:p>Fri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768 768 768 00000</text:p>
          </table:table-cell>
          <table:table-cell office:value-type="string">
            <text:p>(Danix/HFD)</text:p>
          </table:table-cell>
        </table:table-row>
        <table:table-row table:style-name="ro1">
          <table:table-cell office:value-type="float" office:value="7553">
            <text:p>7553.00</text:p>
          </table:table-cell>
          <table:table-cell office:value-type="string">
            <text:p>15-1-2021</text:p>
          </table:table-cell>
          <table:table-cell office:value-type="float" office:value="2000">
            <text:p>2000</text:p>
          </table:table-cell>
          <table:table-cell office:value-type="string">
            <text:p>Fri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768 768 768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611">
            <text:p>7611.00</text:p>
          </table:table-cell>
          <table:table-cell office:value-type="string">
            <text:p>12-1-2021</text:p>
          </table:table-cell>
          <table:table-cell office:value-type="float" office:value="1038">
            <text:p>1038</text:p>
          </table:table-cell>
          <table:table-cell office:value-type="string">
            <text:p>Tue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V</text:p>
          </table:table-cell>
          <table:table-cell office:value-type="string">
            <text:p>(FT)</text:p>
          </table:table-cell>
        </table:table-row>
        <table:table-row table:style-name="ro1">
          <table:table-cell office:value-type="float" office:value="7629">
            <text:p>7629.00</text:p>
          </table:table-cell>
          <table:table-cell office:value-type="string">
            <text:p>6-1-2021</text:p>
          </table:table-cell>
          <table:table-cell office:value-type="float" office:value="1940">
            <text:p>1940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7632">
            <text:p>7632.00</text:p>
          </table:table-cell>
          <table:table-cell office:value-type="string">
            <text:p>1-1-2021</text:p>
          </table:table-cell>
          <table:table-cell office:value-type="float" office:value="1610">
            <text:p>161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7632">
            <text:p>7632.00</text:p>
          </table:table-cell>
          <table:table-cell office:value-type="string">
            <text:p>8-1-2021</text:p>
          </table:table-cell>
          <table:table-cell office:value-type="float" office:value="1610">
            <text:p>161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7632">
            <text:p>7632.00</text:p>
          </table:table-cell>
          <table:table-cell office:value-type="string">
            <text:p>15-1-2021</text:p>
          </table:table-cell>
          <table:table-cell office:value-type="float" office:value="1610">
            <text:p>161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7632">
            <text:p>7632.00</text:p>
          </table:table-cell>
          <table:table-cell office:value-type="string">
            <text:p>22-1-2021</text:p>
          </table:table-cell>
          <table:table-cell office:value-type="float" office:value="1610">
            <text:p>161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7632">
            <text:p>7632.00</text:p>
          </table:table-cell>
          <table:table-cell office:value-type="string">
            <text:p>29-1-2021</text:p>
          </table:table-cell>
          <table:table-cell office:value-type="float" office:value="1610">
            <text:p>1610</text:p>
          </table:table-cell>
          <table:table-cell office:value-type="string">
            <text:p>Fri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688 688 688 0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7668">
            <text:p>7668.00</text:p>
          </table:table-cell>
          <table:table-cell office:value-type="string">
            <text:p>18-1-2021</text:p>
          </table:table-cell>
          <table:table-cell office:value-type="float" office:value="1121">
            <text:p>1121</text:p>
          </table:table-cell>
          <table:table-cell office:value-type="string">
            <text:p>Mon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)</text:p>
          </table:table-cell>
          <table:table-cell office:value-type="string">
            <text:p>(AnEur)</text:p>
          </table:table-cell>
        </table:table-row>
        <table:table-row table:style-name="ro1">
          <table:table-cell office:value-type="float" office:value="7668">
            <text:p>7668.00</text:p>
          </table:table-cell>
          <table:table-cell office:value-type="string">
            <text:p>26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M23</text:p>
          </table:table-cell>
          <table:table-cell office:value-type="string">
            <text:p>CW</text:p>
          </table:table-cell>
          <table:table-cell office:value-type="string">
            <text:p>OOO (R)</text:p>
          </table:table-cell>
          <table:table-cell office:value-type="string">
            <text:p>(AnEur)</text:p>
          </table:table-cell>
        </table:table-row>
        <table:table-row table:style-name="ro1">
          <table:table-cell office:value-type="float" office:value="7688">
            <text:p>7688.00</text:p>
          </table:table-cell>
          <table:table-cell office:value-type="string">
            <text:p>30-1-2021</text:p>
          </table:table-cell>
          <table:table-cell office:value-type="float" office:value="1300">
            <text:p>1300</text:p>
          </table:table-cell>
          <table:table-cell office:value-type="string">
            <text:p>Sat</text:p>
          </table:table-cell>
          <table:table-cell office:value-type="string">
            <text:p>V13</text:p>
          </table:table-cell>
          <table:table-cell office:value-type="string">
            <text:p>USB</text:p>
          </table:table-cell>
          <table:table-cell office:value-type="string">
            <text:p>New Star Broadcasting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7688">
            <text:p>7688.00</text:p>
          </table:table-cell>
          <table:table-cell office:value-type="string">
            <text:p>31-1-2021</text:p>
          </table:table-cell>
          <table:table-cell office:value-type="float" office:value="1300">
            <text:p>1300</text:p>
          </table:table-cell>
          <table:table-cell office:value-type="string">
            <text:p>Sun</text:p>
          </table:table-cell>
          <table:table-cell office:value-type="string">
            <text:p>V13</text:p>
          </table:table-cell>
          <table:table-cell office:value-type="string">
            <text:p>USB</text:p>
          </table:table-cell>
          <table:table-cell office:value-type="string">
            <text:p>New Star Broadcasting</text:p>
          </table:table-cell>
          <table:table-cell office:value-type="string">
            <text:p>(AB-TWN)</text:p>
          </table:table-cell>
        </table:table-row>
        <table:table-row table:style-name="ro1">
          <table:table-cell office:value-type="float" office:value="7750">
            <text:p>7750.00</text:p>
          </table:table-cell>
          <table:table-cell office:value-type="string">
            <text:p>11-1-2021</text:p>
          </table:table-cell>
          <table:table-cell office:value-type="float" office:value="836">
            <text:p>836</text:p>
          </table:table-cell>
          <table:table-cell office:value-type="string">
            <text:p>Mon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float" office:value="111666">
            <text:p>111666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7771">
            <text:p>7771.00</text:p>
          </table:table-cell>
          <table:table-cell office:value-type="string">
            <text:p>3-1-2021</text:p>
          </table:table-cell>
          <table:table-cell office:value-type="float" office:value="2000">
            <text:p>200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7771">
            <text:p>7771.00</text:p>
          </table:table-cell>
          <table:table-cell office:value-type="string">
            <text:p>5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771">
            <text:p>7771.00</text:p>
          </table:table-cell>
          <table:table-cell office:value-type="string">
            <text:p>10-1-2021</text:p>
          </table:table-cell>
          <table:table-cell office:value-type="float" office:value="2000">
            <text:p>200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771">
            <text:p>7771.00</text:p>
          </table:table-cell>
          <table:table-cell office:value-type="string">
            <text:p>12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771">
            <text:p>7771.00</text:p>
          </table:table-cell>
          <table:table-cell office:value-type="string">
            <text:p>17-1-2021</text:p>
          </table:table-cell>
          <table:table-cell office:value-type="float" office:value="2000">
            <text:p>200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771">
            <text:p>7771.00</text:p>
          </table:table-cell>
          <table:table-cell office:value-type="string">
            <text:p>19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771">
            <text:p>7771.00</text:p>
          </table:table-cell>
          <table:table-cell office:value-type="string">
            <text:p>24-1-2021</text:p>
          </table:table-cell>
          <table:table-cell office:value-type="float" office:value="2000">
            <text:p>200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7771">
            <text:p>7771.00</text:p>
          </table:table-cell>
          <table:table-cell office:value-type="string">
            <text:p>26-1-2021</text:p>
          </table:table-cell>
          <table:table-cell office:value-type="float" office:value="2000">
            <text:p>200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771">
            <text:p>7771.00</text:p>
          </table:table-cell>
          <table:table-cell office:value-type="string">
            <text:p>31-1-2021</text:p>
          </table:table-cell>
          <table:table-cell office:value-type="float" office:value="2000">
            <text:p>2000</text:p>
          </table:table-cell>
          <table:table-cell office:value-type="string">
            <text:p>Su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4-1-2021</text:p>
          </table:table-cell>
          <table:table-cell office:value-type="float" office:value="1030">
            <text:p>1030</text:p>
          </table:table-cell>
          <table:table-cell office:value-type="string">
            <text:p>Mon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4-1-2021</text:p>
          </table:table-cell>
          <table:table-cell office:value-type="float" office:value="1035">
            <text:p>1035</text:p>
          </table:table-cell>
          <table:table-cell office:value-type="string">
            <text:p>Mon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6-1-2021</text:p>
          </table:table-cell>
          <table:table-cell office:value-type="float" office:value="1030">
            <text:p>1030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6-1-2021</text:p>
          </table:table-cell>
          <table:table-cell office:value-type="float" office:value="1035">
            <text:p>1035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11-1-2021</text:p>
          </table:table-cell>
          <table:table-cell office:value-type="float" office:value="1030">
            <text:p>1030</text:p>
          </table:table-cell>
          <table:table-cell office:value-type="string">
            <text:p>Mon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11-1-2021</text:p>
          </table:table-cell>
          <table:table-cell office:value-type="float" office:value="1035">
            <text:p>1035</text:p>
          </table:table-cell>
          <table:table-cell office:value-type="string">
            <text:p>Mon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13-1-2021</text:p>
          </table:table-cell>
          <table:table-cell office:value-type="float" office:value="1035">
            <text:p>1035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13-1-2021</text:p>
          </table:table-cell>
          <table:table-cell office:value-type="float" office:value="1030">
            <text:p>1030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18-1-2021</text:p>
          </table:table-cell>
          <table:table-cell office:value-type="float" office:value="1035">
            <text:p>1035</text:p>
          </table:table-cell>
          <table:table-cell office:value-type="string">
            <text:p>Mon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18-1-2021</text:p>
          </table:table-cell>
          <table:table-cell office:value-type="float" office:value="1030">
            <text:p>1030</text:p>
          </table:table-cell>
          <table:table-cell office:value-type="string">
            <text:p>Mon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20-1-2021</text:p>
          </table:table-cell>
          <table:table-cell office:value-type="float" office:value="1035">
            <text:p>1035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20-1-2021</text:p>
          </table:table-cell>
          <table:table-cell office:value-type="float" office:value="1030">
            <text:p>1030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25-1-2021</text:p>
          </table:table-cell>
          <table:table-cell office:value-type="float" office:value="1030">
            <text:p>1030</text:p>
          </table:table-cell>
          <table:table-cell office:value-type="string">
            <text:p>Mon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25-1-2021</text:p>
          </table:table-cell>
          <table:table-cell office:value-type="float" office:value="1035">
            <text:p>1035</text:p>
          </table:table-cell>
          <table:table-cell office:value-type="string">
            <text:p>Mon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27-1-2021</text:p>
          </table:table-cell>
          <table:table-cell office:value-type="float" office:value="1035">
            <text:p>1035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37">
            <text:p>7837.00</text:p>
          </table:table-cell>
          <table:table-cell office:value-type="string">
            <text:p>27-1-2021</text:p>
          </table:table-cell>
          <table:table-cell office:value-type="float" office:value="1030">
            <text:p>1030</text:p>
          </table:table-cell>
          <table:table-cell office:value-type="string">
            <text:p>Wed</text:p>
          </table:table-cell>
          <table:table-cell office:value-type="string">
            <text:p>F03j</text:p>
          </table:table-cell>
          <table:table-cell office:value-type="string">
            <text:p>FSK-4 100Bd/400Hz/448bp</text:p>
          </table:table-cell>
          <table:table-cell office:value-type="string">
            <text:p>Polish intel.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7840">
            <text:p>7840.00</text:p>
          </table:table-cell>
          <table:table-cell office:value-type="string">
            <text:p>5-1-2021</text:p>
          </table:table-cell>
          <table:table-cell office:value-type="float" office:value="645">
            <text:p>6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1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40">
            <text:p>7840.00</text:p>
          </table:table-cell>
          <table:table-cell office:value-type="string">
            <text:p>7-1-2021</text:p>
          </table:table-cell>
          <table:table-cell office:value-type="float" office:value="645">
            <text:p>64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1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40">
            <text:p>7840.00</text:p>
          </table:table-cell>
          <table:table-cell office:value-type="string">
            <text:p>14-1-2021</text:p>
          </table:table-cell>
          <table:table-cell office:value-type="float" office:value="645">
            <text:p>645</text:p>
          </table:table-cell>
          <table:table-cell office:value-type="string">
            <text:p>Thu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514/34 Attention 17532 93604 81373 .. 56193 59679 52354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40">
            <text:p>7840.00</text:p>
          </table:table-cell>
          <table:table-cell office:value-type="string">
            <text:p>19-1-2021</text:p>
          </table:table-cell>
          <table:table-cell office:value-type="float" office:value="645">
            <text:p>6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1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40">
            <text:p>7840.00</text:p>
          </table:table-cell>
          <table:table-cell office:value-type="string">
            <text:p>21-1-2021</text:p>
          </table:table-cell>
          <table:table-cell office:value-type="float" office:value="645">
            <text:p>64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1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40">
            <text:p>7840.00</text:p>
          </table:table-cell>
          <table:table-cell office:value-type="string">
            <text:p>26-1-2021</text:p>
          </table:table-cell>
          <table:table-cell office:value-type="float" office:value="645">
            <text:p>6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1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840">
            <text:p>7840.00</text:p>
          </table:table-cell>
          <table:table-cell office:value-type="string">
            <text:p>28-1-2021</text:p>
          </table:table-cell>
          <table:table-cell office:value-type="float" office:value="645">
            <text:p>64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19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984">
            <text:p>7984.00</text:p>
          </table:table-cell>
          <table:table-cell office:value-type="string">
            <text:p>4-1-2021</text:p>
          </table:table-cell>
          <table:table-cell office:value-type="float" office:value="1045">
            <text:p>10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9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984">
            <text:p>7984.00</text:p>
          </table:table-cell>
          <table:table-cell office:value-type="string">
            <text:p>6-1-2021</text:p>
          </table:table-cell>
          <table:table-cell office:value-type="float" office:value="1045">
            <text:p>104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9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984">
            <text:p>7984.00</text:p>
          </table:table-cell>
          <table:table-cell office:value-type="string">
            <text:p>11-1-2021</text:p>
          </table:table-cell>
          <table:table-cell office:value-type="float" office:value="1045">
            <text:p>1045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690/35 Attention 24571 23645 17248 ... 65463 56484 89358 Attention (repeat message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984">
            <text:p>7984.00</text:p>
          </table:table-cell>
          <table:table-cell office:value-type="string">
            <text:p>13-1-2021</text:p>
          </table:table-cell>
          <table:table-cell office:value-type="float" office:value="1045">
            <text:p>1045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690/35 Attention 55082 67661 77867 ... 05518 71844 04924 Attention (message repeated) Out. Note: not the repeat of 11 Jan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984">
            <text:p>7984.00</text:p>
          </table:table-cell>
          <table:table-cell office:value-type="string">
            <text:p>18-1-2021</text:p>
          </table:table-cell>
          <table:table-cell office:value-type="float" office:value="1045">
            <text:p>10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93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984">
            <text:p>7984.00</text:p>
          </table:table-cell>
          <table:table-cell office:value-type="string">
            <text:p>20-1-2021</text:p>
          </table:table-cell>
          <table:table-cell office:value-type="float" office:value="1045">
            <text:p>104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9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984">
            <text:p>7984.00</text:p>
          </table:table-cell>
          <table:table-cell office:value-type="string">
            <text:p>25-1-2021</text:p>
          </table:table-cell>
          <table:table-cell office:value-type="float" office:value="1045">
            <text:p>10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9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984">
            <text:p>7984.00</text:p>
          </table:table-cell>
          <table:table-cell office:value-type="string">
            <text:p>27-1-2021</text:p>
          </table:table-cell>
          <table:table-cell office:value-type="float" office:value="1045">
            <text:p>104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9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7988">
            <text:p>7988.00</text:p>
          </table:table-cell>
          <table:table-cell office:value-type="string">
            <text:p>14-1-2021</text:p>
          </table:table-cell>
          <table:table-cell office:value-type="float" office:value="842">
            <text:p>842</text:p>
          </table:table-cell>
          <table:table-cell office:value-type="string">
            <text:p>Thu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561243 Russian embassy Helsinki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4-1-2021</text:p>
          </table:table-cell>
          <table:table-cell office:value-type="float" office:value="1220">
            <text:p>12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7384 04068 0247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5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458 04069 01699 and 11166 70202 68123 04070 021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6-1-2021</text:p>
          </table:table-cell>
          <table:table-cell office:value-type="float" office:value="1220">
            <text:p>12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05071 025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7-1-2021</text:p>
          </table:table-cell>
          <table:table-cell office:value-type="float" office:value="1220">
            <text:p>12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357 07072 01799 and 11166 70202 95287 07073 019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11-1-2021</text:p>
          </table:table-cell>
          <table:table-cell office:value-type="float" office:value="1220">
            <text:p>12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48597 11074 023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12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175 11075 01739 and 11166 70202 13748 11076 02139</text:p>
          </table:table-cell>
          <table:table-cell office:value-type="string">
            <text:p>(AB/MPJ/FT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13-1-2021</text:p>
          </table:table-cell>
          <table:table-cell office:value-type="float" office:value="1220">
            <text:p>12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2487 12077 0259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14-1-2021</text:p>
          </table:table-cell>
          <table:table-cell office:value-type="float" office:value="1220">
            <text:p>12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38412 13078 01539 and 11166 70202 45632 13079 0207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18-1-2021</text:p>
          </table:table-cell>
          <table:table-cell office:value-type="float" office:value="1220">
            <text:p>12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16080 0229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19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63257 18081 01719 and 11166 70202 39254 18082 021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20-1-2021</text:p>
          </table:table-cell>
          <table:table-cell office:value-type="float" office:value="1220">
            <text:p>12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68173 19083 026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21-1-2021</text:p>
          </table:table-cell>
          <table:table-cell office:value-type="float" office:value="1220">
            <text:p>12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15379 20084 01639 and 11166 70202 24859 20085 01919</text:p>
          </table:table-cell>
          <table:table-cell office:value-type="string">
            <text:p>(AB/MPJ-HNG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25-1-2021</text:p>
          </table:table-cell>
          <table:table-cell office:value-type="float" office:value="1220">
            <text:p>12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85413 25086 0221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26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96357 25087 01719 and 11166 70202 14793 25088 023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27-1-2021</text:p>
          </table:table-cell>
          <table:table-cell office:value-type="float" office:value="1220">
            <text:p>12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34896 26089 0237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23">
            <text:p>8023.00</text:p>
          </table:table-cell>
          <table:table-cell office:value-type="string">
            <text:p>28-1-2021</text:p>
          </table:table-cell>
          <table:table-cell office:value-type="float" office:value="1220">
            <text:p>12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854 27090 01739 and 11166 70202 26854 27090 017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49">
            <text:p>8049.00</text:p>
          </table:table-cell>
          <table:table-cell office:value-type="string">
            <text:p>6-1-2021</text:p>
          </table:table-cell>
          <table:table-cell office:value-type="float" office:value="1330">
            <text:p>1330</text:p>
          </table:table-cell>
          <table:table-cell office:value-type="string">
            <text:p>Wed</text:p>
          </table:table-cell>
          <table:table-cell office:value-type="string">
            <text:p>VC01</text:p>
          </table:table-cell>
          <table:table-cell office:value-type="string">
            <text:p>USB</text:p>
          </table:table-cell>
          <table:table-cell office:value-type="string">
            <text:p>Chinese Air Defense a.k.a. Chinese Robot</text:p>
          </table:table-cell>
          <table:table-cell office:value-type="string">
            <text:p>(SWUK)</text:p>
          </table:table-cell>
        </table:table-row>
        <table:table-row table:style-name="ro1">
          <table:table-cell office:value-type="float" office:value="8049">
            <text:p>8049.00</text:p>
          </table:table-cell>
          <table:table-cell office:value-type="string">
            <text:p>6-1-2021</text:p>
          </table:table-cell>
          <table:table-cell office:value-type="float" office:value="1417">
            <text:p>1417</text:p>
          </table:table-cell>
          <table:table-cell office:value-type="string">
            <text:p>Wed</text:p>
          </table:table-cell>
          <table:table-cell office:value-type="string">
            <text:p>VC01</text:p>
          </table:table-cell>
          <table:table-cell office:value-type="string">
            <text:p>USB</text:p>
          </table:table-cell>
          <table:table-cell office:value-type="string">
            <text:p>Chinese Air Defense a.k.a. Chinese Robot</text:p>
          </table:table-cell>
          <table:table-cell office:value-type="string">
            <text:p>(AB-TWN)</text:p>
          </table:table-cell>
        </table:table-row>
        <table:table-row table:style-name="ro1">
          <table:table-cell office:value-type="float" office:value="8049">
            <text:p>8049.00</text:p>
          </table:table-cell>
          <table:table-cell office:value-type="string">
            <text:p>7-1-2021</text:p>
          </table:table-cell>
          <table:table-cell office:value-type="float" office:value="657">
            <text:p>657</text:p>
          </table:table-cell>
          <table:table-cell office:value-type="string">
            <text:p>Thu</text:p>
          </table:table-cell>
          <table:table-cell office:value-type="string">
            <text:p>VC01</text:p>
          </table:table-cell>
          <table:table-cell office:value-type="string">
            <text:p>USB</text:p>
          </table:table-cell>
          <table:table-cell office:value-type="string">
            <text:p>Chinese Air Defense a.k.a. Chinese Robot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8057">
            <text:p>8057.00</text:p>
          </table:table-cell>
          <table:table-cell office:value-type="string">
            <text:p>4-1-2021</text:p>
          </table:table-cell>
          <table:table-cell office:value-type="float" office:value="830">
            <text:p>83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764 801 5 69865 82541 98423 79033 15452 801 5 00000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8057">
            <text:p>8057.00</text:p>
          </table:table-cell>
          <table:table-cell office:value-type="string">
            <text:p>11-1-2021</text:p>
          </table:table-cell>
          <table:table-cell office:value-type="float" office:value="830">
            <text:p>83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764 801 5 69865 82541 98423 79033 15452 80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57">
            <text:p>8057.00</text:p>
          </table:table-cell>
          <table:table-cell office:value-type="string">
            <text:p>18-1-2021</text:p>
          </table:table-cell>
          <table:table-cell office:value-type="float" office:value="830">
            <text:p>83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764 238 5 26634 14588 85589 69375 93998 23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57">
            <text:p>8057.00</text:p>
          </table:table-cell>
          <table:table-cell office:value-type="string">
            <text:p>25-1-2021</text:p>
          </table:table-cell>
          <table:table-cell office:value-type="float" office:value="830">
            <text:p>83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764 238 5 26634 14588 85589 69375 93998 23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3">
            <text:p>8063.00</text:p>
          </table:table-cell>
          <table:table-cell office:value-type="string">
            <text:p>6-1-2021</text:p>
          </table:table-cell>
          <table:table-cell office:value-type="float" office:value="1142">
            <text:p>1142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65">
            <text:p>8065.00</text:p>
          </table:table-cell>
          <table:table-cell office:value-type="string">
            <text:p>5-1-2021</text:p>
          </table:table-cell>
          <table:table-cell office:value-type="float" office:value="1640">
            <text:p>16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312 00001 00000 33655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65">
            <text:p>8065.00</text:p>
          </table:table-cell>
          <table:table-cell office:value-type="string">
            <text:p>7-1-2021</text:p>
          </table:table-cell>
          <table:table-cell office:value-type="float" office:value="1640">
            <text:p>164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362 00001 00000 33662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8065">
            <text:p>8065.00</text:p>
          </table:table-cell>
          <table:table-cell office:value-type="string">
            <text:p>12-1-2021</text:p>
          </table:table-cell>
          <table:table-cell office:value-type="float" office:value="1640">
            <text:p>16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782 00001 00000 35671</text:p>
          </table:table-cell>
          <table:table-cell office:value-type="string">
            <text:p>(AB/RL/MPJ-POL)</text:p>
          </table:table-cell>
        </table:table-row>
        <table:table-row table:style-name="ro1">
          <table:table-cell office:value-type="float" office:value="8065">
            <text:p>8065.00</text:p>
          </table:table-cell>
          <table:table-cell office:value-type="string">
            <text:p>14-1-2021</text:p>
          </table:table-cell>
          <table:table-cell office:value-type="float" office:value="1640">
            <text:p>164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1123 00001 00000 3325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5">
            <text:p>8065.00</text:p>
          </table:table-cell>
          <table:table-cell office:value-type="string">
            <text:p>19-1-2021</text:p>
          </table:table-cell>
          <table:table-cell office:value-type="float" office:value="1640">
            <text:p>16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518 00125 43798 ... 97353 49812 2447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65">
            <text:p>8065.00</text:p>
          </table:table-cell>
          <table:table-cell office:value-type="string">
            <text:p>21-1-2021</text:p>
          </table:table-cell>
          <table:table-cell office:value-type="float" office:value="1640">
            <text:p>164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518 00125 43798 ... 97353 49812 2447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65">
            <text:p>8065.00</text:p>
          </table:table-cell>
          <table:table-cell office:value-type="string">
            <text:p>26-1-2021</text:p>
          </table:table-cell>
          <table:table-cell office:value-type="float" office:value="1640">
            <text:p>16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412 00001 00000 34262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065">
            <text:p>8065.00</text:p>
          </table:table-cell>
          <table:table-cell office:value-type="string">
            <text:p>28-1-2021</text:p>
          </table:table-cell>
          <table:table-cell office:value-type="float" office:value="1640">
            <text:p>164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104 00001 00000 33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1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15937 01022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4-1-2021</text:p>
          </table:table-cell>
          <table:table-cell office:value-type="float" office:value="720">
            <text:p>7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7384 04068 02479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5-1-2021</text:p>
          </table:table-cell>
          <table:table-cell office:value-type="float" office:value="720">
            <text:p>72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458 04069 01699 and 11166 70202 68123 04070 021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6-1-2021</text:p>
          </table:table-cell>
          <table:table-cell office:value-type="float" office:value="720">
            <text:p>7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05071 025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7-1-2021</text:p>
          </table:table-cell>
          <table:table-cell office:value-type="float" office:value="720">
            <text:p>7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357 07072 01799 and 11166 70202 95287 07073 019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8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15937 0802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11-1-2021</text:p>
          </table:table-cell>
          <table:table-cell office:value-type="float" office:value="720">
            <text:p>7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48597 11074 023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12-1-2021</text:p>
          </table:table-cell>
          <table:table-cell office:value-type="float" office:value="720">
            <text:p>72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175 11075 01739 and 11166 70202 13748 11076 021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13-1-2021</text:p>
          </table:table-cell>
          <table:table-cell office:value-type="float" office:value="720">
            <text:p>7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2487 12077 0259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14-1-2021</text:p>
          </table:table-cell>
          <table:table-cell office:value-type="float" office:value="720">
            <text:p>7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38412 13078 01539 and 11166 70202 45632 13079 020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15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95624 15059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18-1-2021</text:p>
          </table:table-cell>
          <table:table-cell office:value-type="float" office:value="819">
            <text:p>819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263514 Unid Russian embassy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18-1-2021</text:p>
          </table:table-cell>
          <table:table-cell office:value-type="float" office:value="720">
            <text:p>7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16080 0229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19-1-2021</text:p>
          </table:table-cell>
          <table:table-cell office:value-type="float" office:value="720">
            <text:p>72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63257 18081 01719 and 11166 70202 39254 18082 021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20-1-2021</text:p>
          </table:table-cell>
          <table:table-cell office:value-type="float" office:value="720">
            <text:p>7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68173 19083 026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21-1-2021</text:p>
          </table:table-cell>
          <table:table-cell office:value-type="float" office:value="720">
            <text:p>7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15379 20084 01639 and 11166 70202 24859 20085 0191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22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96347 22014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25-1-2021</text:p>
          </table:table-cell>
          <table:table-cell office:value-type="float" office:value="720">
            <text:p>72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85413 25086 0221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26-1-2021</text:p>
          </table:table-cell>
          <table:table-cell office:value-type="float" office:value="720">
            <text:p>72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96357 25087 01719 and 11166 70202 14793 25088 023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27-1-2021</text:p>
          </table:table-cell>
          <table:table-cell office:value-type="float" office:value="720">
            <text:p>7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34896 26089 023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28-1-2021</text:p>
          </table:table-cell>
          <table:table-cell office:value-type="float" office:value="720">
            <text:p>7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854 27090 01739 and 11166 70202 26854 27090 017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68">
            <text:p>8068.00</text:p>
          </table:table-cell>
          <table:table-cell office:value-type="string">
            <text:p>29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96357 2908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1-1-2021</text:p>
          </table:table-cell>
          <table:table-cell office:value-type="float" office:value="1140">
            <text:p>1140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03 CK 381 35 0101 1553 = TTA 3U6 3AN 3U7 TAU ...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1-1-2021</text:p>
          </table:table-cell>
          <table:table-cell office:value-type="float" office:value="1131">
            <text:p>1131</text:p>
          </table:table-cell>
          <table:table-cell office:value-type="string">
            <text:p>Fri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1-1-2021</text:p>
          </table:table-cell>
          <table:table-cell office:value-type="float" office:value="1130">
            <text:p>1130</text:p>
          </table:table-cell>
          <table:table-cell office:value-type="string">
            <text:p>Fri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XSV85 callup in Chinese voice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1-1-2021</text:p>
          </table:table-cell>
          <table:table-cell office:value-type="float" office:value="6">
            <text:p>6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01 CK 130 35 0101 0708 = TTA 3U4 3A4 TAU 773 ...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1-1-2021</text:p>
          </table:table-cell>
          <table:table-cell office:value-type="float" office:value="2">
            <text:p>2</text:p>
          </table:table-cell>
          <table:table-cell office:value-type="string">
            <text:p>Fri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6-1-2021</text:p>
          </table:table-cell>
          <table:table-cell office:value-type="float" office:value="1153">
            <text:p>1153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NR 00U3 CK 3NA 35 0AT6 ADTU = TT6 3U6 3AN 3U7 ...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6-1-2021</text:p>
          </table:table-cell>
          <table:table-cell office:value-type="float" office:value="1131">
            <text:p>1131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U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8-1-2021</text:p>
          </table:table-cell>
          <table:table-cell office:value-type="float" office:value="1142">
            <text:p>1142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31 CK 269 35 0108 16.. =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8-1-2021</text:p>
          </table:table-cell>
          <table:table-cell office:value-type="float" office:value="1132">
            <text:p>1132</text:p>
          </table:table-cell>
          <table:table-cell office:value-type="string">
            <text:p>Fri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8-1-2021</text:p>
          </table:table-cell>
          <table:table-cell office:value-type="float" office:value="1130">
            <text:p>1130</text:p>
          </table:table-cell>
          <table:table-cell office:value-type="string">
            <text:p>Fri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XSV85 callup in Chinese voice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18-1-2021</text:p>
          </table:table-cell>
          <table:table-cell office:value-type="float" office:value="1134">
            <text:p>1134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18-1-2021</text:p>
          </table:table-cell>
          <table:table-cell office:value-type="float" office:value="1141">
            <text:p>1141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70 CK 30A 35 0AAD A5DA =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19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75 CK 330 35 0119 1614 =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19-1-2021</text:p>
          </table:table-cell>
          <table:table-cell office:value-type="float" office:value="1137">
            <text:p>1137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25-1-2021</text:p>
          </table:table-cell>
          <table:table-cell office:value-type="float" office:value="1139">
            <text:p>1139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 GA PSE CY NR 0090 CK 336 35 0125 1615 =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25-1-2021</text:p>
          </table:table-cell>
          <table:table-cell office:value-type="float" office:value="1138">
            <text:p>1138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26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 GA PSE CY NR 0093 CK 36D 35 TUA6 A63T =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26-1-2021</text:p>
          </table:table-cell>
          <table:table-cell office:value-type="float" office:value="1130">
            <text:p>1130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26-1-2021</text:p>
          </table:table-cell>
          <table:table-cell office:value-type="float" office:value="0">
            <text:p>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91 CK 146 35 0126 0701 =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26-1-2021</text:p>
          </table:table-cell>
          <table:table-cell office:value-type="float" office:value="0">
            <text:p>0</text:p>
          </table:table-cell>
          <table:table-cell office:value-type="string">
            <text:p>Tue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Callup in Chinese voice, switched to LSB at 0001 UTC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27-1-2021</text:p>
          </table:table-cell>
          <table:table-cell office:value-type="float" office:value="1144">
            <text:p>1144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BNGC (x3) DE XSV85 (x2) HR MSGS GA PSE CY NR 0097 CK 455 35 0127 1632 =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73">
            <text:p>8073.00</text:p>
          </table:table-cell>
          <table:table-cell office:value-type="string">
            <text:p>27-1-2021</text:p>
          </table:table-cell>
          <table:table-cell office:value-type="float" office:value="1131">
            <text:p>1131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XSV85 sending messages //4364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8095">
            <text:p>8095.00</text:p>
          </table:table-cell>
          <table:table-cell office:value-type="string">
            <text:p>3-1-2021</text:p>
          </table:table-cell>
          <table:table-cell office:value-type="float" office:value="1000">
            <text:p>100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672 40 60191 55235 55110 ... 00691 33721 03136 672 4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95">
            <text:p>8095.00</text:p>
          </table:table-cell>
          <table:table-cell office:value-type="string">
            <text:p>10-1-2021</text:p>
          </table:table-cell>
          <table:table-cell office:value-type="float" office:value="1000">
            <text:p>100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391 40 25259 82385 32074 ... 71635 06269 35975 391 40 00000</text:p>
          </table:table-cell>
          <table:table-cell office:value-type="string">
            <text:p>(F5JBR/HFD)</text:p>
          </table:table-cell>
        </table:table-row>
        <table:table-row table:style-name="ro1">
          <table:table-cell office:value-type="float" office:value="8095">
            <text:p>8095.00</text:p>
          </table:table-cell>
          <table:table-cell office:value-type="string">
            <text:p>17-1-2021</text:p>
          </table:table-cell>
          <table:table-cell office:value-type="float" office:value="1000">
            <text:p>100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576 44 78430 31192 49124 ... 26660 57159 43347 576 44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95">
            <text:p>8095.00</text:p>
          </table:table-cell>
          <table:table-cell office:value-type="string">
            <text:p>24-1-2021</text:p>
          </table:table-cell>
          <table:table-cell office:value-type="float" office:value="1000">
            <text:p>100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321 45 26968 41395 63128 ... 72465 94685 14422 321 4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095">
            <text:p>8095.00</text:p>
          </table:table-cell>
          <table:table-cell office:value-type="string">
            <text:p>31-1-2021</text:p>
          </table:table-cell>
          <table:table-cell office:value-type="float" office:value="1000">
            <text:p>100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675 41 37428 93523 64082 ... 21427 56804 68700 675 4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02">
            <text:p>8102.00</text:p>
          </table:table-cell>
          <table:table-cell office:value-type="string">
            <text:p>1-1-2021</text:p>
          </table:table-cell>
          <table:table-cell office:value-type="float" office:value="1020">
            <text:p>1020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2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02">
            <text:p>8102.00</text:p>
          </table:table-cell>
          <table:table-cell office:value-type="string">
            <text:p>5-1-2021</text:p>
          </table:table-cell>
          <table:table-cell office:value-type="float" office:value="1020">
            <text:p>1020</text:p>
          </table:table-cell>
          <table:table-cell office:value-type="string">
            <text:p>Tue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2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02">
            <text:p>8102.00</text:p>
          </table:table-cell>
          <table:table-cell office:value-type="string">
            <text:p>8-1-2021</text:p>
          </table:table-cell>
          <table:table-cell office:value-type="float" office:value="1020">
            <text:p>1020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2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02">
            <text:p>8102.00</text:p>
          </table:table-cell>
          <table:table-cell office:value-type="string">
            <text:p>12-1-2021</text:p>
          </table:table-cell>
          <table:table-cell office:value-type="float" office:value="1020">
            <text:p>1020</text:p>
          </table:table-cell>
          <table:table-cell office:value-type="string">
            <text:p>Tue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20/0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8102">
            <text:p>8102.00</text:p>
          </table:table-cell>
          <table:table-cell office:value-type="string">
            <text:p>15-1-2021</text:p>
          </table:table-cell>
          <table:table-cell office:value-type="float" office:value="1020">
            <text:p>1020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2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02">
            <text:p>8102.00</text:p>
          </table:table-cell>
          <table:table-cell office:value-type="string">
            <text:p>19-1-2021</text:p>
          </table:table-cell>
          <table:table-cell office:value-type="float" office:value="1020">
            <text:p>1020</text:p>
          </table:table-cell>
          <table:table-cell office:value-type="string">
            <text:p>Tue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24/36 Vnimaniye 65332 61314 84126 ... 00142 94324 62670 Vnimaniye (message repeated) Konet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02">
            <text:p>8102.00</text:p>
          </table:table-cell>
          <table:table-cell office:value-type="string">
            <text:p>22-1-2021</text:p>
          </table:table-cell>
          <table:table-cell office:value-type="float" office:value="1020">
            <text:p>1020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24/36 Vnimaniye 65332 61314 84126 ... 00142 94324 62670 Vnimaniye (message repeated) Konet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02">
            <text:p>8102.00</text:p>
          </table:table-cell>
          <table:table-cell office:value-type="string">
            <text:p>26-1-2021</text:p>
          </table:table-cell>
          <table:table-cell office:value-type="float" office:value="1020">
            <text:p>1020</text:p>
          </table:table-cell>
          <table:table-cell office:value-type="string">
            <text:p>Tue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21/00</text:p>
          </table:table-cell>
          <table:table-cell office:value-type="string">
            <text:p>(AnEur)</text:p>
          </table:table-cell>
        </table:table-row>
        <table:table-row table:style-name="ro1">
          <table:table-cell office:value-type="float" office:value="8102">
            <text:p>8102.00</text:p>
          </table:table-cell>
          <table:table-cell office:value-type="string">
            <text:p>29-1-2021</text:p>
          </table:table-cell>
          <table:table-cell office:value-type="float" office:value="1020">
            <text:p>1020</text:p>
          </table:table-cell>
          <table:table-cell office:value-type="string">
            <text:p>Fri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2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17">
            <text:p>8117.00</text:p>
          </table:table-cell>
          <table:table-cell office:value-type="string">
            <text:p>2-1-2021</text:p>
          </table:table-cell>
          <table:table-cell office:value-type="float" office:value="1620">
            <text:p>162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39 00001 00000 37660</text:p>
          </table:table-cell>
          <table:table-cell office:value-type="string">
            <text:p>(AB-POL/PP1)</text:p>
          </table:table-cell>
        </table:table-row>
        <table:table-row table:style-name="ro1">
          <table:table-cell office:value-type="float" office:value="8117">
            <text:p>8117.00</text:p>
          </table:table-cell>
          <table:table-cell office:value-type="string">
            <text:p>4-1-2021</text:p>
          </table:table-cell>
          <table:table-cell office:value-type="float" office:value="1620">
            <text:p>162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471 00001 00000 33662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17">
            <text:p>8117.00</text:p>
          </table:table-cell>
          <table:table-cell office:value-type="string">
            <text:p>9-1-2021</text:p>
          </table:table-cell>
          <table:table-cell office:value-type="float" office:value="1620">
            <text:p>162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931 00001 00000 36253</text:p>
          </table:table-cell>
          <table:table-cell office:value-type="string">
            <text:p>(AB-POL/HFD)</text:p>
          </table:table-cell>
        </table:table-row>
        <table:table-row table:style-name="ro1">
          <table:table-cell office:value-type="float" office:value="8117">
            <text:p>8117.00</text:p>
          </table:table-cell>
          <table:table-cell office:value-type="string">
            <text:p>11-1-2021</text:p>
          </table:table-cell>
          <table:table-cell office:value-type="float" office:value="1620">
            <text:p>162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055 00001 00000 33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17">
            <text:p>8117.00</text:p>
          </table:table-cell>
          <table:table-cell office:value-type="string">
            <text:p>16-1-2021</text:p>
          </table:table-cell>
          <table:table-cell office:value-type="float" office:value="1620">
            <text:p>162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391 00001 00000 3326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17">
            <text:p>8117.00</text:p>
          </table:table-cell>
          <table:table-cell office:value-type="string">
            <text:p>18-1-2021</text:p>
          </table:table-cell>
          <table:table-cell office:value-type="float" office:value="1620">
            <text:p>162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51 00156 21167 ... 84669 14126 60177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17">
            <text:p>8117.00</text:p>
          </table:table-cell>
          <table:table-cell office:value-type="string">
            <text:p>23-1-2021</text:p>
          </table:table-cell>
          <table:table-cell office:value-type="float" office:value="1620">
            <text:p>162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51 00156 21167 ... 84669 14126 60177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17">
            <text:p>8117.00</text:p>
          </table:table-cell>
          <table:table-cell office:value-type="string">
            <text:p>25-1-2021</text:p>
          </table:table-cell>
          <table:table-cell office:value-type="float" office:value="1620">
            <text:p>162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588 00001 00000 36662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117">
            <text:p>8117.00</text:p>
          </table:table-cell>
          <table:table-cell office:value-type="string">
            <text:p>30-1-2021</text:p>
          </table:table-cell>
          <table:table-cell office:value-type="float" office:value="1620">
            <text:p>162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575 00001 00000 36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26">
            <text:p>8126.00</text:p>
          </table:table-cell>
          <table:table-cell office:value-type="string">
            <text:p>6-1-2021</text:p>
          </table:table-cell>
          <table:table-cell office:value-type="float" office:value="1426">
            <text:p>1426</text:p>
          </table:table-cell>
          <table:table-cell office:value-type="string">
            <text:p>Wed</text:p>
          </table:table-cell>
          <table:table-cell office:value-type="string">
            <text:p>VC03</text:p>
          </table:table-cell>
          <table:table-cell office:value-type="string">
            <text:p>USB</text:p>
          </table:table-cell>
          <table:table-cell office:value-type="string">
            <text:p>Chinese Air Defense</text:p>
          </table:table-cell>
          <table:table-cell office:value-type="string">
            <text:p>(AB-TWN)</text:p>
          </table:table-cell>
        </table:table-row>
        <table:table-row table:style-name="ro1">
          <table:table-cell office:value-type="float" office:value="8131">
            <text:p>8131.00</text:p>
          </table:table-cell>
          <table:table-cell office:value-type="string">
            <text:p>1-1-2021</text:p>
          </table:table-cell>
          <table:table-cell office:value-type="float" office:value="1140">
            <text:p>11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189 00001 00000 36267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8131">
            <text:p>8131.00</text:p>
          </table:table-cell>
          <table:table-cell office:value-type="string">
            <text:p>5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857 00001 00000 40661</text:p>
          </table:table-cell>
          <table:table-cell office:value-type="string">
            <text:p>(AB/FT-FIN)</text:p>
          </table:table-cell>
        </table:table-row>
        <table:table-row table:style-name="ro1">
          <table:table-cell office:value-type="float" office:value="8131">
            <text:p>8131.00</text:p>
          </table:table-cell>
          <table:table-cell office:value-type="string">
            <text:p>8-1-2021</text:p>
          </table:table-cell>
          <table:table-cell office:value-type="float" office:value="1140">
            <text:p>11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516 00001 00000 3665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31">
            <text:p>8131.00</text:p>
          </table:table-cell>
          <table:table-cell office:value-type="string">
            <text:p>12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993 00001 00000 3727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8131">
            <text:p>8131.00</text:p>
          </table:table-cell>
          <table:table-cell office:value-type="string">
            <text:p>15-1-2021</text:p>
          </table:table-cell>
          <table:table-cell office:value-type="float" office:value="1140">
            <text:p>11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907 00001 00000 412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31">
            <text:p>8131.00</text:p>
          </table:table-cell>
          <table:table-cell office:value-type="string">
            <text:p>19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935 00001 00000 4025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31">
            <text:p>8131.00</text:p>
          </table:table-cell>
          <table:table-cell office:value-type="string">
            <text:p>22-1-2021</text:p>
          </table:table-cell>
          <table:table-cell office:value-type="float" office:value="1140">
            <text:p>11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129 00001 00000 3626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31">
            <text:p>8131.00</text:p>
          </table:table-cell>
          <table:table-cell office:value-type="string">
            <text:p>26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90 00161 45678 ... 35029 02921 2275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31">
            <text:p>8131.00</text:p>
          </table:table-cell>
          <table:table-cell office:value-type="string">
            <text:p>29-1-2021</text:p>
          </table:table-cell>
          <table:table-cell office:value-type="float" office:value="1140">
            <text:p>11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90 00161 45678 ... 35029 02921 2275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8159">
            <text:p>8159.00</text:p>
          </table:table-cell>
          <table:table-cell office:value-type="string">
            <text:p>20-1-2021</text:p>
          </table:table-cell>
          <table:table-cell office:value-type="float" office:value="655">
            <text:p>655</text:p>
          </table:table-cell>
          <table:table-cell office:value-type="string">
            <text:p>Wed</text:p>
          </table:table-cell>
          <table:table-cell office:value-type="string">
            <text:p>M22</text:p>
          </table:table-cell>
          <table:table-cell office:value-type="string">
            <text:p>CW</text:p>
          </table:table-cell>
          <table:table-cell office:value-type="string">
            <text:p>VVV DE 4XZ 4XZ = =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8175">
            <text:p>8175.00</text:p>
          </table:table-cell>
          <table:table-cell office:value-type="string">
            <text:p>7-1-2021</text:p>
          </table:table-cell>
          <table:table-cell office:value-type="float" office:value="1350">
            <text:p>135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96521 07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175">
            <text:p>8175.00</text:p>
          </table:table-cell>
          <table:table-cell office:value-type="string">
            <text:p>14-1-2021</text:p>
          </table:table-cell>
          <table:table-cell office:value-type="float" office:value="1350">
            <text:p>135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34289 14063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175">
            <text:p>8175.00</text:p>
          </table:table-cell>
          <table:table-cell office:value-type="string">
            <text:p>21-1-2021</text:p>
          </table:table-cell>
          <table:table-cell office:value-type="float" office:value="1350">
            <text:p>135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15379 21014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175">
            <text:p>8175.00</text:p>
          </table:table-cell>
          <table:table-cell office:value-type="string">
            <text:p>28-1-2021</text:p>
          </table:table-cell>
          <table:table-cell office:value-type="float" office:value="1350">
            <text:p>135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21598 28065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178">
            <text:p>8178.00</text:p>
          </table:table-cell>
          <table:table-cell office:value-type="string">
            <text:p>22-1-2021</text:p>
          </table:table-cell>
          <table:table-cell office:value-type="float" office:value="2240">
            <text:p>224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78">
            <text:p>8178.00</text:p>
          </table:table-cell>
          <table:table-cell office:value-type="string">
            <text:p>23-1-2021</text:p>
          </table:table-cell>
          <table:table-cell office:value-type="float" office:value="2240">
            <text:p>224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78">
            <text:p>8178.00</text:p>
          </table:table-cell>
          <table:table-cell office:value-type="string">
            <text:p>29-1-2021</text:p>
          </table:table-cell>
          <table:table-cell office:value-type="float" office:value="2240">
            <text:p>2240</text:p>
          </table:table-cell>
          <table:table-cell office:value-type="string">
            <text:p>Fri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78">
            <text:p>8178.00</text:p>
          </table:table-cell>
          <table:table-cell office:value-type="string">
            <text:p>30-1-2021</text:p>
          </table:table-cell>
          <table:table-cell office:value-type="float" office:value="2240">
            <text:p>2240</text:p>
          </table:table-cell>
          <table:table-cell office:value-type="string">
            <text:p>Sat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771 771 771 1 587 180 587 180 44112 65213 25061 ... 05628 42900 832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79">
            <text:p>8179.00</text:p>
          </table:table-cell>
          <table:table-cell office:value-type="string">
            <text:p>5-1-2021</text:p>
          </table:table-cell>
          <table:table-cell office:value-type="float" office:value="40">
            <text:p>4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DSK 200/1000</text:p>
          </table:table-cell>
          <table:table-cell office:value-type="string">
            <text:p>Russian diplo/intel. 11166 60070 98530 0500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79">
            <text:p>8179.00</text:p>
          </table:table-cell>
          <table:table-cell office:value-type="string">
            <text:p>12-1-2021</text:p>
          </table:table-cell>
          <table:table-cell office:value-type="float" office:value="40">
            <text:p>4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DSK 200/1000</text:p>
          </table:table-cell>
          <table:table-cell office:value-type="string">
            <text:p>Russian diplo/intel. 11166 60070 15973 12001 00049 00000 00000 00000 00000</text:p>
          </table:table-cell>
          <table:table-cell office:value-type="string">
            <text:p>(AB/SP1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4-1-2021</text:p>
          </table:table-cell>
          <table:table-cell office:value-type="float" office:value="950">
            <text:p>950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4-1-2021</text:p>
          </table:table-cell>
          <table:table-cell office:value-type="float" office:value="955">
            <text:p>955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6-1-2021</text:p>
          </table:table-cell>
          <table:table-cell office:value-type="float" office:value="950">
            <text:p>95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6-1-2021</text:p>
          </table:table-cell>
          <table:table-cell office:value-type="float" office:value="955">
            <text:p>95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11-1-2021</text:p>
          </table:table-cell>
          <table:table-cell office:value-type="float" office:value="955">
            <text:p>955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11-1-2021</text:p>
          </table:table-cell>
          <table:table-cell office:value-type="float" office:value="950">
            <text:p>950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13-1-2021</text:p>
          </table:table-cell>
          <table:table-cell office:value-type="float" office:value="950">
            <text:p>95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13-1-2021</text:p>
          </table:table-cell>
          <table:table-cell office:value-type="float" office:value="955">
            <text:p>95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18-1-2021</text:p>
          </table:table-cell>
          <table:table-cell office:value-type="float" office:value="955">
            <text:p>955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18-1-2021</text:p>
          </table:table-cell>
          <table:table-cell office:value-type="float" office:value="950">
            <text:p>950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20-1-2021</text:p>
          </table:table-cell>
          <table:table-cell office:value-type="float" office:value="955">
            <text:p>95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20-1-2021</text:p>
          </table:table-cell>
          <table:table-cell office:value-type="float" office:value="950">
            <text:p>95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25-1-2021</text:p>
          </table:table-cell>
          <table:table-cell office:value-type="float" office:value="950">
            <text:p>950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25-1-2021</text:p>
          </table:table-cell>
          <table:table-cell office:value-type="float" office:value="955">
            <text:p>955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27-1-2021</text:p>
          </table:table-cell>
          <table:table-cell office:value-type="float" office:value="955">
            <text:p>95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180">
            <text:p>8180.00</text:p>
          </table:table-cell>
          <table:table-cell office:value-type="string">
            <text:p>27-1-2021</text:p>
          </table:table-cell>
          <table:table-cell office:value-type="float" office:value="950">
            <text:p>95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260">
            <text:p>8260.00</text:p>
          </table:table-cell>
          <table:table-cell office:value-type="string">
            <text:p>2-1-2021</text:p>
          </table:table-cell>
          <table:table-cell office:value-type="float" office:value="810">
            <text:p>810</text:p>
          </table:table-cell>
          <table:table-cell office:value-type="string">
            <text:p>Sat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32 478 5 62554 30112 37065 65600 71250 47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360">
            <text:p>8360.00</text:p>
          </table:table-cell>
          <table:table-cell office:value-type="string">
            <text:p>30-1-2021</text:p>
          </table:table-cell>
          <table:table-cell office:value-type="float" office:value="820">
            <text:p>820</text:p>
          </table:table-cell>
          <table:table-cell office:value-type="string">
            <text:p>Sat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Q2M de NYZ VVV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8420">
            <text:p>8420.00</text:p>
          </table:table-cell>
          <table:table-cell office:value-type="string">
            <text:p>4-1-2021</text:p>
          </table:table-cell>
          <table:table-cell office:value-type="float" office:value="1300">
            <text:p>130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49 802 5 08631 58082 35270 08982 92738 802 5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420">
            <text:p>8420.00</text:p>
          </table:table-cell>
          <table:table-cell office:value-type="string">
            <text:p>11-1-2021</text:p>
          </table:table-cell>
          <table:table-cell office:value-type="float" office:value="1300">
            <text:p>130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49 802 5 08631 58082 35270 08982 92738 802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420">
            <text:p>8420.00</text:p>
          </table:table-cell>
          <table:table-cell office:value-type="string">
            <text:p>18-1-2021</text:p>
          </table:table-cell>
          <table:table-cell office:value-type="float" office:value="1300">
            <text:p>130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49 875 6 11171 64385 82707 06123 22536 88280 875 6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420">
            <text:p>8420.00</text:p>
          </table:table-cell>
          <table:table-cell office:value-type="string">
            <text:p>25-1-2021</text:p>
          </table:table-cell>
          <table:table-cell office:value-type="float" office:value="1300">
            <text:p>130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49 875 6 11171 64385 82707 06123 22536 88280 875 6 00000</text:p>
          </table:table-cell>
          <table:table-cell office:value-type="string">
            <text:p>(AB/MPJ-HNG)</text:p>
          </table:table-cell>
        </table:table-row>
        <table:table-row table:style-name="ro1">
          <table:table-cell office:value-type="float" office:value="8494.8">
            <text:p>8494.80</text:p>
          </table:table-cell>
          <table:table-cell office:value-type="string">
            <text:p>4-1-2021</text:p>
          </table:table-cell>
          <table:table-cell office:value-type="float" office:value="856">
            <text:p>856</text:p>
          </table:table-cell>
          <table:table-cell office:value-type="string">
            <text:p>Mon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P, Kaliningrad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8495.4">
            <text:p>8495.40</text:p>
          </table:table-cell>
          <table:table-cell office:value-type="string">
            <text:p>30-1-2021</text:p>
          </table:table-cell>
          <table:table-cell office:value-type="float" office:value="723">
            <text:p>723</text:p>
          </table:table-cell>
          <table:table-cell office:value-type="string">
            <text:p>Sat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M, Magadan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8530">
            <text:p>8530.00</text:p>
          </table:table-cell>
          <table:table-cell office:value-type="string">
            <text:p>4-1-2021</text:p>
          </table:table-cell>
          <table:table-cell office:value-type="float" office:value="840">
            <text:p>84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764 801 5 69865 82541 98423 79033 15452 80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30">
            <text:p>8530.00</text:p>
          </table:table-cell>
          <table:table-cell office:value-type="string">
            <text:p>11-1-2021</text:p>
          </table:table-cell>
          <table:table-cell office:value-type="float" office:value="840">
            <text:p>84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764 801 5 69865 82541 98423 79033 15452 80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30">
            <text:p>8530.00</text:p>
          </table:table-cell>
          <table:table-cell office:value-type="string">
            <text:p>18-1-2021</text:p>
          </table:table-cell>
          <table:table-cell office:value-type="float" office:value="840">
            <text:p>84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764 238 5 26634 14588 85589 69375 93998 23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30">
            <text:p>8530.00</text:p>
          </table:table-cell>
          <table:table-cell office:value-type="string">
            <text:p>25-1-2021</text:p>
          </table:table-cell>
          <table:table-cell office:value-type="float" office:value="840">
            <text:p>84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764 238 5 26634 14588 85589 69375 93998 23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1-1-2021</text:p>
          </table:table-cell>
          <table:table-cell office:value-type="float" office:value="1000">
            <text:p>100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0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4-1-2021</text:p>
          </table:table-cell>
          <table:table-cell office:value-type="float" office:value="900">
            <text:p>90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3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5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06/32 Attention 95095 15195 12863 ... 16260 75396 37574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6-1-2021</text:p>
          </table:table-cell>
          <table:table-cell office:value-type="float" office:value="900">
            <text:p>90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3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8-1-2021</text:p>
          </table:table-cell>
          <table:table-cell office:value-type="float" office:value="1000">
            <text:p>1000</text:p>
          </table:table-cell>
          <table:table-cell office:value-type="string">
            <text:p>Fri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06/32 Attention 95095 15195 12863 ... 16260 75396 37574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11-1-2021</text:p>
          </table:table-cell>
          <table:table-cell office:value-type="float" office:value="900">
            <text:p>90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3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12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0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13-1-2021</text:p>
          </table:table-cell>
          <table:table-cell office:value-type="float" office:value="900">
            <text:p>90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3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15-1-2021</text:p>
          </table:table-cell>
          <table:table-cell office:value-type="float" office:value="1000">
            <text:p>100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0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18-1-2021</text:p>
          </table:table-cell>
          <table:table-cell office:value-type="float" office:value="900">
            <text:p>90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3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19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0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20-1-2021</text:p>
          </table:table-cell>
          <table:table-cell office:value-type="float" office:value="900">
            <text:p>90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53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22-1-2021</text:p>
          </table:table-cell>
          <table:table-cell office:value-type="float" office:value="1000">
            <text:p>100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0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25-1-2021</text:p>
          </table:table-cell>
          <table:table-cell office:value-type="float" office:value="900">
            <text:p>900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536/37 Attention 17098 62899 97191 ... 69388 40011 16558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26-1-2021</text:p>
          </table:table-cell>
          <table:table-cell office:value-type="float" office:value="1000">
            <text:p>1000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0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27-1-2021</text:p>
          </table:table-cell>
          <table:table-cell office:value-type="float" office:value="900">
            <text:p>900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536/37 Attention 17098 62899 97191 ... 69388 40011 16558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597">
            <text:p>8597.00</text:p>
          </table:table-cell>
          <table:table-cell office:value-type="string">
            <text:p>29-1-2021</text:p>
          </table:table-cell>
          <table:table-cell office:value-type="float" office:value="1000">
            <text:p>100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0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26">
            <text:p>8626.00</text:p>
          </table:table-cell>
          <table:table-cell office:value-type="string">
            <text:p>24-1-2021</text:p>
          </table:table-cell>
          <table:table-cell office:value-type="float" office:value="1705">
            <text:p>1705</text:p>
          </table:table-cell>
          <table:table-cell office:value-type="string">
            <text:p>Sun</text:p>
          </table:table-cell>
          <table:table-cell office:value-type="string">
            <text:p>M32a</text:p>
          </table:table-cell>
          <table:table-cell office:value-type="string">
            <text:p>CW</text:p>
          </table:table-cell>
          <table:table-cell office:value-type="string">
            <text:p>VVV RLD64 RLD64 DE RMP RMP QSA? QTC K RLD64 RLD64 RLD64 DE RMP RMP QTC = 762 16 24 1002 762 =</text:p>
          </table:table-cell>
          <table:table-cell office:value-type="string">
            <text:p>(2182DX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1-1-2021</text:p>
          </table:table-cell>
          <table:table-cell office:value-type="float" office:value="1505">
            <text:p>150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1-1-2021</text:p>
          </table:table-cell>
          <table:table-cell office:value-type="float" office:value="1500">
            <text:p>150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2-1-2021</text:p>
          </table:table-cell>
          <table:table-cell office:value-type="float" office:value="800">
            <text:p>800</text:p>
          </table:table-cell>
          <table:table-cell office:value-type="string">
            <text:p>Sat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32 478 5 62554 30112 37065 65600 71250 47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3-1-2021</text:p>
          </table:table-cell>
          <table:table-cell office:value-type="float" office:value="1505">
            <text:p>1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3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8-1-2021</text:p>
          </table:table-cell>
          <table:table-cell office:value-type="float" office:value="1505">
            <text:p>150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8-1-2021</text:p>
          </table:table-cell>
          <table:table-cell office:value-type="float" office:value="1500">
            <text:p>150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10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10-1-2021</text:p>
          </table:table-cell>
          <table:table-cell office:value-type="float" office:value="1505">
            <text:p>1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15-1-2021</text:p>
          </table:table-cell>
          <table:table-cell office:value-type="float" office:value="1505">
            <text:p>150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15-1-2021</text:p>
          </table:table-cell>
          <table:table-cell office:value-type="float" office:value="1500">
            <text:p>150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17-1-2021</text:p>
          </table:table-cell>
          <table:table-cell office:value-type="float" office:value="1505">
            <text:p>1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17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22-1-2021</text:p>
          </table:table-cell>
          <table:table-cell office:value-type="float" office:value="1505">
            <text:p>150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22-1-2021</text:p>
          </table:table-cell>
          <table:table-cell office:value-type="float" office:value="1500">
            <text:p>150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24-1-2021</text:p>
          </table:table-cell>
          <table:table-cell office:value-type="float" office:value="1505">
            <text:p>1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24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29-1-2021</text:p>
          </table:table-cell>
          <table:table-cell office:value-type="float" office:value="1500">
            <text:p>1500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29-1-2021</text:p>
          </table:table-cell>
          <table:table-cell office:value-type="float" office:value="1505">
            <text:p>1505</text:p>
          </table:table-cell>
          <table:table-cell office:value-type="string">
            <text:p>Fri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31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680">
            <text:p>8680.00</text:p>
          </table:table-cell>
          <table:table-cell office:value-type="string">
            <text:p>31-1-2021</text:p>
          </table:table-cell>
          <table:table-cell office:value-type="float" office:value="1505">
            <text:p>150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747">
            <text:p>8747.00</text:p>
          </table:table-cell>
          <table:table-cell office:value-type="string">
            <text:p>23-1-2021</text:p>
          </table:table-cell>
          <table:table-cell office:value-type="float" office:value="956">
            <text:p>956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?1256?9?????? =99?1258?9?????? =99?1300?9??????" office:value-type="float" office:value="0">
            <text:p>#NAME?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8747">
            <text:p>8747.00</text:p>
          </table:table-cell>
          <table:table-cell office:value-type="string">
            <text:p>30-1-2021</text:p>
          </table:table-cell>
          <table:table-cell office:value-type="float" office:value="700">
            <text:p>700</text:p>
          </table:table-cell>
          <table:table-cell office:value-type="string">
            <text:p>Sat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table:formula="of:=99?0959?9????? =99?1001?9????? =99?1003?9?????" office:value-type="float" office:value="0">
            <text:p>#NAME?</text:p>
          </table:table-cell>
          <table:table-cell office:value-type="string">
            <text:p>(F5JBR-J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4-1-2021</text:p>
          </table:table-cell>
          <table:table-cell office:value-type="float" office:value="740">
            <text:p>740</text:p>
          </table:table-cell>
          <table:table-cell office:value-type="string">
            <text:p>Mon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4-1-2021</text:p>
          </table:table-cell>
          <table:table-cell office:value-type="float" office:value="735">
            <text:p>735</text:p>
          </table:table-cell>
          <table:table-cell office:value-type="string">
            <text:p>Mon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7-1-2021</text:p>
          </table:table-cell>
          <table:table-cell office:value-type="float" office:value="735">
            <text:p>735</text:p>
          </table:table-cell>
          <table:table-cell office:value-type="string">
            <text:p>Thu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7-1-2021</text:p>
          </table:table-cell>
          <table:table-cell office:value-type="float" office:value="740">
            <text:p>740</text:p>
          </table:table-cell>
          <table:table-cell office:value-type="string">
            <text:p>Thu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11-1-2021</text:p>
          </table:table-cell>
          <table:table-cell office:value-type="float" office:value="735">
            <text:p>735</text:p>
          </table:table-cell>
          <table:table-cell office:value-type="string">
            <text:p>Mon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11-1-2021</text:p>
          </table:table-cell>
          <table:table-cell office:value-type="float" office:value="740">
            <text:p>740</text:p>
          </table:table-cell>
          <table:table-cell office:value-type="string">
            <text:p>Mon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14-1-2021</text:p>
          </table:table-cell>
          <table:table-cell office:value-type="float" office:value="740">
            <text:p>740</text:p>
          </table:table-cell>
          <table:table-cell office:value-type="string">
            <text:p>Thu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14-1-2021</text:p>
          </table:table-cell>
          <table:table-cell office:value-type="float" office:value="735">
            <text:p>735</text:p>
          </table:table-cell>
          <table:table-cell office:value-type="string">
            <text:p>Thu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18-1-2021</text:p>
          </table:table-cell>
          <table:table-cell office:value-type="float" office:value="740">
            <text:p>740</text:p>
          </table:table-cell>
          <table:table-cell office:value-type="string">
            <text:p>Mon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18-1-2021</text:p>
          </table:table-cell>
          <table:table-cell office:value-type="float" office:value="735">
            <text:p>735</text:p>
          </table:table-cell>
          <table:table-cell office:value-type="string">
            <text:p>Mon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21-1-2021</text:p>
          </table:table-cell>
          <table:table-cell office:value-type="float" office:value="740">
            <text:p>740</text:p>
          </table:table-cell>
          <table:table-cell office:value-type="string">
            <text:p>Thu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21-1-2021</text:p>
          </table:table-cell>
          <table:table-cell office:value-type="float" office:value="735">
            <text:p>735</text:p>
          </table:table-cell>
          <table:table-cell office:value-type="string">
            <text:p>Thu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25-1-2021</text:p>
          </table:table-cell>
          <table:table-cell office:value-type="float" office:value="740">
            <text:p>740</text:p>
          </table:table-cell>
          <table:table-cell office:value-type="string">
            <text:p>Mon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00">
            <text:p>8800.00</text:p>
          </table:table-cell>
          <table:table-cell office:value-type="string">
            <text:p>25-1-2021</text:p>
          </table:table-cell>
          <table:table-cell office:value-type="float" office:value="735">
            <text:p>735</text:p>
          </table:table-cell>
          <table:table-cell office:value-type="string">
            <text:p>Mon</text:p>
          </table:table-cell>
          <table:table-cell office:value-type="string">
            <text:p>F03f</text:p>
          </table:table-cell>
          <table:table-cell office:value-type="string">
            <text:p>FSK-2 400Bd/800Hz/496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12">
            <text:p>8812.00</text:p>
          </table:table-cell>
          <table:table-cell office:value-type="string">
            <text:p>7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698 410 5 81155 15870 20136 51533 28142 410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12">
            <text:p>8812.00</text:p>
          </table:table-cell>
          <table:table-cell office:value-type="string">
            <text:p>14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698 410 5 81155 15870 20136 51533 28142 410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12">
            <text:p>8812.00</text:p>
          </table:table-cell>
          <table:table-cell office:value-type="string">
            <text:p>21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698 421 5 11749 70552 56936 57989 15371 42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12">
            <text:p>8812.00</text:p>
          </table:table-cell>
          <table:table-cell office:value-type="string">
            <text:p>28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698 421 5 11749 70552 56936 57989 15371 42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16">
            <text:p>8816.00</text:p>
          </table:table-cell>
          <table:table-cell office:value-type="string">
            <text:p>19-1-2021</text:p>
          </table:table-cell>
          <table:table-cell office:value-type="float" office:value="853">
            <text:p>853</text:p>
          </table:table-cell>
          <table:table-cell office:value-type="string">
            <text:p>Tue</text:p>
          </table:table-cell>
          <table:table-cell office:value-type="string">
            <text:p>M32b</text:p>
          </table:table-cell>
          <table:table-cell office:value-type="string">
            <text:p>CW</text:p>
          </table:table-cell>
          <table:table-cell office:value-type="string">
            <text:p>rjc38 rjf94 de 09547 ..... qre 1040 qbd 0600 k</text:p>
          </table:table-cell>
          <table:table-cell office:value-type="string">
            <text:p>(WP3)</text:p>
          </table:table-cell>
        </table:table-row>
        <table:table-row table:style-name="ro1">
          <table:table-cell office:value-type="float" office:value="8816">
            <text:p>8816.00</text:p>
          </table:table-cell>
          <table:table-cell office:value-type="string">
            <text:p>19-1-2021</text:p>
          </table:table-cell>
          <table:table-cell office:value-type="float" office:value="810">
            <text:p>810</text:p>
          </table:table-cell>
          <table:table-cell office:value-type="string">
            <text:p>Tue</text:p>
          </table:table-cell>
          <table:table-cell office:value-type="string">
            <text:p>M32b</text:p>
          </table:table-cell>
          <table:table-cell office:value-type="string">
            <text:p>CW</text:p>
          </table:table-cell>
          <table:table-cell office:value-type="string">
            <text:p>rjc38 rjf94 de 54505 qtr 0800 qth 17632 14053 qbg 230 k</text:p>
          </table:table-cell>
          <table:table-cell office:value-type="string">
            <text:p>(WP3)</text:p>
          </table:table-cell>
        </table:table-row>
        <table:table-row table:style-name="ro1">
          <table:table-cell office:value-type="float" office:value="8816">
            <text:p>8816.00</text:p>
          </table:table-cell>
          <table:table-cell office:value-type="string">
            <text:p>19-1-2021</text:p>
          </table:table-cell>
          <table:table-cell office:value-type="float" office:value="1056">
            <text:p>1056</text:p>
          </table:table-cell>
          <table:table-cell office:value-type="string">
            <text:p>Tue</text:p>
          </table:table-cell>
          <table:table-cell office:value-type="string">
            <text:p>M32b</text:p>
          </table:table-cell>
          <table:table-cell office:value-type="string">
            <text:p>CW</text:p>
          </table:table-cell>
          <table:table-cell office:value-type="string">
            <text:p>rjc38 rjf94 de 54515 qto 1045 qrd XUMB XRKE qbd 0900 qre 1345 k</text:p>
          </table:table-cell>
          <table:table-cell office:value-type="string">
            <text:p>(WP3)</text:p>
          </table:table-cell>
        </table:table-row>
        <table:table-row table:style-name="ro1">
          <table:table-cell office:value-type="float" office:value="8816">
            <text:p>8816.00</text:p>
          </table:table-cell>
          <table:table-cell office:value-type="string">
            <text:p>19-1-2021</text:p>
          </table:table-cell>
          <table:table-cell office:value-type="float" office:value="1228">
            <text:p>1228</text:p>
          </table:table-cell>
          <table:table-cell office:value-type="string">
            <text:p>Tue</text:p>
          </table:table-cell>
          <table:table-cell office:value-type="string">
            <text:p>M32b</text:p>
          </table:table-cell>
          <table:table-cell office:value-type="string">
            <text:p>CW</text:p>
          </table:table-cell>
          <table:table-cell office:value-type="string">
            <text:p>rjc38 rjf94 de 54505 qto 1217 qrd XLMD XLDH qbd 0600 qre 1500 k</text:p>
          </table:table-cell>
          <table:table-cell office:value-type="string">
            <text:p>(WP3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800">
            <text:p>80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900">
            <text:p>90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930">
            <text:p>93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1000">
            <text:p>100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1030">
            <text:p>103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1130">
            <text:p>113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1200">
            <text:p>120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1230">
            <text:p>123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21">
            <text:p>8821.00</text:p>
          </table:table-cell>
          <table:table-cell office:value-type="string">
            <text:p>22-1-2021</text:p>
          </table:table-cell>
          <table:table-cell office:value-type="float" office:value="1300">
            <text:p>1300</text:p>
          </table:table-cell>
          <table:table-cell office:value-type="string">
            <text:p>Fri</text:p>
          </table:table-cell>
          <table:table-cell office:value-type="string">
            <text:p>---</text:p>
          </table:table-cell>
          <table:table-cell office:value-type="string">
            <text:p>CW</text:p>
          </table:table-cell>
          <table:table-cell office:value-type="string">
            <text:p>Marker S (R5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8830">
            <text:p>8830.00</text:p>
          </table:table-cell>
          <table:table-cell office:value-type="string">
            <text:p>19-1-2021</text:p>
          </table:table-cell>
          <table:table-cell office:value-type="float" office:value="920">
            <text:p>920</text:p>
          </table:table-cell>
          <table:table-cell office:value-type="string">
            <text:p>Tue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54632 Unid Russian embassy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9046">
            <text:p>9046.00</text:p>
          </table:table-cell>
          <table:table-cell office:value-type="string">
            <text:p>5-1-2021</text:p>
          </table:table-cell>
          <table:table-cell office:value-type="float" office:value="1700">
            <text:p>17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45689 05021 00049 00000 00000 00000 00000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9046">
            <text:p>9046.00</text:p>
          </table:table-cell>
          <table:table-cell office:value-type="string">
            <text:p>12-1-2021</text:p>
          </table:table-cell>
          <table:table-cell office:value-type="float" office:value="1700">
            <text:p>17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14789 12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046">
            <text:p>9046.00</text:p>
          </table:table-cell>
          <table:table-cell office:value-type="string">
            <text:p>19-1-2021</text:p>
          </table:table-cell>
          <table:table-cell office:value-type="float" office:value="1700">
            <text:p>17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25147 19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046">
            <text:p>9046.00</text:p>
          </table:table-cell>
          <table:table-cell office:value-type="string">
            <text:p>26-1-2021</text:p>
          </table:table-cell>
          <table:table-cell office:value-type="float" office:value="1700">
            <text:p>17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15973 26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050">
            <text:p>9050.00</text:p>
          </table:table-cell>
          <table:table-cell office:value-type="string">
            <text:p>4-1-2021</text:p>
          </table:table-cell>
          <table:table-cell office:value-type="float" office:value="700">
            <text:p>700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72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0">
            <text:p>9050.00</text:p>
          </table:table-cell>
          <table:table-cell office:value-type="string">
            <text:p>7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7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0">
            <text:p>9050.00</text:p>
          </table:table-cell>
          <table:table-cell office:value-type="string">
            <text:p>11-1-2021</text:p>
          </table:table-cell>
          <table:table-cell office:value-type="float" office:value="700">
            <text:p>700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78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0">
            <text:p>9050.00</text:p>
          </table:table-cell>
          <table:table-cell office:value-type="string">
            <text:p>14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7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0">
            <text:p>9050.00</text:p>
          </table:table-cell>
          <table:table-cell office:value-type="string">
            <text:p>18-1-2021</text:p>
          </table:table-cell>
          <table:table-cell office:value-type="float" office:value="700">
            <text:p>700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75/35 Vnimaniye 59005 83967 61600 ... 23277 27333 00513 Vnimaniye (message repeated) Konets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0">
            <text:p>9050.00</text:p>
          </table:table-cell>
          <table:table-cell office:value-type="string">
            <text:p>21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75/35 Vnimaniye 59005 83967 61600 ... 23277 27333 00513 Vnimaniye (message repeated) Konet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0">
            <text:p>9050.00</text:p>
          </table:table-cell>
          <table:table-cell office:value-type="string">
            <text:p>25-1-2021</text:p>
          </table:table-cell>
          <table:table-cell office:value-type="float" office:value="700">
            <text:p>700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7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0">
            <text:p>9050.00</text:p>
          </table:table-cell>
          <table:table-cell office:value-type="string">
            <text:p>28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471/00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5-1-2021</text:p>
          </table:table-cell>
          <table:table-cell office:value-type="float" office:value="725">
            <text:p>725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5-1-2021</text:p>
          </table:table-cell>
          <table:table-cell office:value-type="float" office:value="730">
            <text:p>73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7-1-2021</text:p>
          </table:table-cell>
          <table:table-cell office:value-type="float" office:value="725">
            <text:p>725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7-1-2021</text:p>
          </table:table-cell>
          <table:table-cell office:value-type="float" office:value="730">
            <text:p>73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12-1-2021</text:p>
          </table:table-cell>
          <table:table-cell office:value-type="float" office:value="725">
            <text:p>725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12-1-2021</text:p>
          </table:table-cell>
          <table:table-cell office:value-type="float" office:value="730">
            <text:p>73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14-1-2021</text:p>
          </table:table-cell>
          <table:table-cell office:value-type="float" office:value="730">
            <text:p>73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14-1-2021</text:p>
          </table:table-cell>
          <table:table-cell office:value-type="float" office:value="725">
            <text:p>725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19-1-2021</text:p>
          </table:table-cell>
          <table:table-cell office:value-type="float" office:value="725">
            <text:p>725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19-1-2021</text:p>
          </table:table-cell>
          <table:table-cell office:value-type="float" office:value="730">
            <text:p>73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21-1-2021</text:p>
          </table:table-cell>
          <table:table-cell office:value-type="float" office:value="730">
            <text:p>73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21-1-2021</text:p>
          </table:table-cell>
          <table:table-cell office:value-type="float" office:value="725">
            <text:p>725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26-1-2021</text:p>
          </table:table-cell>
          <table:table-cell office:value-type="float" office:value="730">
            <text:p>73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26-1-2021</text:p>
          </table:table-cell>
          <table:table-cell office:value-type="float" office:value="725">
            <text:p>725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28-1-2021</text:p>
          </table:table-cell>
          <table:table-cell office:value-type="float" office:value="725">
            <text:p>725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2">
            <text:p>9052.00</text:p>
          </table:table-cell>
          <table:table-cell office:value-type="string">
            <text:p>28-1-2021</text:p>
          </table:table-cell>
          <table:table-cell office:value-type="float" office:value="730">
            <text:p>730</text:p>
          </table:table-cell>
          <table:table-cell office:value-type="string">
            <text:p>Thu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12-1-2021</text:p>
          </table:table-cell>
          <table:table-cell office:value-type="float" office:value="1148">
            <text:p>1148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74 CK 49 35 0112 1506 = 5AA UTT TAU 3U6 3A4 ...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12-1-2021</text:p>
          </table:table-cell>
          <table:table-cell office:value-type="float" office:value="1146">
            <text:p>1146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18-1-2021</text:p>
          </table:table-cell>
          <table:table-cell office:value-type="float" office:value="1149">
            <text:p>1149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86 CK 52 35 0118 1527 = AA UTT T TAD 3U6 ...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18-1-2021</text:p>
          </table:table-cell>
          <table:table-cell office:value-type="float" office:value="1145">
            <text:p>1145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19-1-2021</text:p>
          </table:table-cell>
          <table:table-cell office:value-type="float" office:value="1145">
            <text:p>1145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19-1-2021</text:p>
          </table:table-cell>
          <table:table-cell office:value-type="float" office:value="1150">
            <text:p>115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HR 7G TO YR PSE CY NR 088 CK 57 35 0119 1621 =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5-1-2021</text:p>
          </table:table-cell>
          <table:table-cell office:value-type="float" office:value="2346">
            <text:p>2346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17 CK 18 35 0126 0618 = UT5 TU6 3U4 3A4 TTA ...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5-1-2021</text:p>
          </table:table-cell>
          <table:table-cell office:value-type="float" office:value="1150">
            <text:p>1150</text:p>
          </table:table-cell>
          <table:table-cell office:value-type="string">
            <text:p>Mon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1 CK 49 49 0122 1500 = TN6 AUD D5U N7N TU5 ...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5-1-2021</text:p>
          </table:table-cell>
          <table:table-cell office:value-type="float" office:value="1142">
            <text:p>1142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5-1-2021</text:p>
          </table:table-cell>
          <table:table-cell office:value-type="float" office:value="2340">
            <text:p>2340</text:p>
          </table:table-cell>
          <table:table-cell office:value-type="string">
            <text:p>Mon</text:p>
          </table:table-cell>
          <table:table-cell office:value-type="string">
            <text:p>V26</text:p>
          </table:table-cell>
          <table:table-cell office:value-type="string">
            <text:p>USB</text:p>
          </table:table-cell>
          <table:table-cell office:value-type="string">
            <text:p>Callup in Chinese voice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5-1-2021</text:p>
          </table:table-cell>
          <table:table-cell office:value-type="float" office:value="2342">
            <text:p>2342</text:p>
          </table:table-cell>
          <table:table-cell office:value-type="string">
            <text:p>Mon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6-1-2021</text:p>
          </table:table-cell>
          <table:table-cell office:value-type="float" office:value="1149">
            <text:p>1149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7G TO YR PSE CY NR 002 CK 39 35 0126 1542 =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6-1-2021</text:p>
          </table:table-cell>
          <table:table-cell office:value-type="float" office:value="1145">
            <text:p>1145</text:p>
          </table:table-cell>
          <table:table-cell office:value-type="string">
            <text:p>Tue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7-1-2021</text:p>
          </table:table-cell>
          <table:table-cell office:value-type="float" office:value="1148">
            <text:p>1148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7-1-2021</text:p>
          </table:table-cell>
          <table:table-cell office:value-type="float" office:value="1155">
            <text:p>1155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MSG TO YR PSE CY NR 004 CK 55 35 0127 1523 = 5AA UTT TU7 ...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7-1-2021</text:p>
          </table:table-cell>
          <table:table-cell office:value-type="float" office:value="2345">
            <text:p>2345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Messages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4">
            <text:p>9054.00</text:p>
          </table:table-cell>
          <table:table-cell office:value-type="string">
            <text:p>27-1-2021</text:p>
          </table:table-cell>
          <table:table-cell office:value-type="float" office:value="2349">
            <text:p>2349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HR MSG TO YR PSE CY NR 026 CK 27 35 0128 0608 = UT5 TUD 3U4 3A4 ... //4243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9057">
            <text:p>9057.00</text:p>
          </table:table-cell>
          <table:table-cell office:value-type="string">
            <text:p>4-1-2021</text:p>
          </table:table-cell>
          <table:table-cell office:value-type="float" office:value="510">
            <text:p>510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657/30 Vnimaniye 76843 91316 45919 ... 84027 35351 08086 Vnimaniye (message repeated) Konets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7">
            <text:p>9057.00</text:p>
          </table:table-cell>
          <table:table-cell office:value-type="string">
            <text:p>6-1-2021</text:p>
          </table:table-cell>
          <table:table-cell office:value-type="float" office:value="510">
            <text:p>510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657/30 Vnimaniye 76843 91316 45919 ... 84027 35351 08086 Vnimaniye (message repeated) Konets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7">
            <text:p>9057.00</text:p>
          </table:table-cell>
          <table:table-cell office:value-type="string">
            <text:p>11-1-2021</text:p>
          </table:table-cell>
          <table:table-cell office:value-type="float" office:value="510">
            <text:p>510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655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7">
            <text:p>9057.00</text:p>
          </table:table-cell>
          <table:table-cell office:value-type="string">
            <text:p>13-1-2021</text:p>
          </table:table-cell>
          <table:table-cell office:value-type="float" office:value="510">
            <text:p>510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654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7">
            <text:p>9057.00</text:p>
          </table:table-cell>
          <table:table-cell office:value-type="string">
            <text:p>18-1-2021</text:p>
          </table:table-cell>
          <table:table-cell office:value-type="float" office:value="510">
            <text:p>510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655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7">
            <text:p>9057.00</text:p>
          </table:table-cell>
          <table:table-cell office:value-type="string">
            <text:p>20-1-2021</text:p>
          </table:table-cell>
          <table:table-cell office:value-type="float" office:value="510">
            <text:p>510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650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7">
            <text:p>9057.00</text:p>
          </table:table-cell>
          <table:table-cell office:value-type="string">
            <text:p>25-1-2021</text:p>
          </table:table-cell>
          <table:table-cell office:value-type="float" office:value="510">
            <text:p>510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652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57">
            <text:p>9057.00</text:p>
          </table:table-cell>
          <table:table-cell office:value-type="string">
            <text:p>27-1-2021</text:p>
          </table:table-cell>
          <table:table-cell office:value-type="float" office:value="510">
            <text:p>510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659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1-1-2021</text:p>
          </table:table-cell>
          <table:table-cell office:value-type="float" office:value="858">
            <text:p>8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. Should be on 9240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1-1-2021</text:p>
          </table:table-cell>
          <table:table-cell office:value-type="float" office:value="808">
            <text:p>80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. Comes from 9330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1-1-2021</text:p>
          </table:table-cell>
          <table:table-cell office:value-type="float" office:value="958">
            <text:p>9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. Should be on 9155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3-1-2021</text:p>
          </table:table-cell>
          <table:table-cell office:value-type="float" office:value="758">
            <text:p>7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6-1-2021</text:p>
          </table:table-cell>
          <table:table-cell office:value-type="float" office:value="757">
            <text:p>757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8-1-2021</text:p>
          </table:table-cell>
          <table:table-cell office:value-type="float" office:value="758">
            <text:p>7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13-1-2021</text:p>
          </table:table-cell>
          <table:table-cell office:value-type="float" office:value="757">
            <text:p>757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Carrier only</text:p>
          </table:table-cell>
          <table:table-cell office:value-type="string">
            <text:p>(AB-TRD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15-1-2021</text:p>
          </table:table-cell>
          <table:table-cell office:value-type="float" office:value="758">
            <text:p>7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 13138 42087 54262 17104 63417 (repeat of 12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17-1-2021</text:p>
          </table:table-cell>
          <table:table-cell office:value-type="float" office:value="858">
            <text:p>8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3 78524 16542 54267 17109 20383 (repeat of 16 Jan) Should be on 9240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18-1-2021</text:p>
          </table:table-cell>
          <table:table-cell office:value-type="float" office:value="858">
            <text:p>8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4 78525 16543 54268 16841 20384 (repeat of 17 Jan) Should be on 9240 kHz</text:p>
          </table:table-cell>
          <table:table-cell office:value-type="string">
            <text:p>(AB-ANT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18-1-2021</text:p>
          </table:table-cell>
          <table:table-cell office:value-type="float" office:value="758">
            <text:p>7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4 78525 16543 54268 16841 20384 (repeat of 17 Jan)</text:p>
          </table:table-cell>
          <table:table-cell office:value-type="string">
            <text:p>(AB-ANT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20-1-2021</text:p>
          </table:table-cell>
          <table:table-cell office:value-type="float" office:value="758">
            <text:p>7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6 78527 16545 22171 16842 20386 (repeat of 19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22-1-2021</text:p>
          </table:table-cell>
          <table:table-cell office:value-type="float" office:value="858">
            <text:p>8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1 22651 16547 22173 16844 20388 (repeat of 21 Jan) Should be on 9240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22-1-2021</text:p>
          </table:table-cell>
          <table:table-cell office:value-type="float" office:value="758">
            <text:p>7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1 22651 16547 22173 16844 20388 (repeat of 21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24-1-2021</text:p>
          </table:table-cell>
          <table:table-cell office:value-type="float" office:value="758">
            <text:p>7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2 22652 16549 22175 16846 87271 (repeat of 23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25-1-2021</text:p>
          </table:table-cell>
          <table:table-cell office:value-type="float" office:value="758">
            <text:p>7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3 22653 32841 22176 16847 87271 (repeat of 24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29-1-2021</text:p>
          </table:table-cell>
          <table:table-cell office:value-type="float" office:value="828">
            <text:p>82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7 22657 32844 82631 50211 87275 (repeat of 28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65">
            <text:p>9065.00</text:p>
          </table:table-cell>
          <table:table-cell office:value-type="string">
            <text:p>31-1-2021</text:p>
          </table:table-cell>
          <table:table-cell office:value-type="float" office:value="758">
            <text:p>7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30511 46021 32846 82632 50213 87277 (repeat of 30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3-1-2021</text:p>
          </table:table-cell>
          <table:table-cell office:value-type="float" office:value="1125">
            <text:p>112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3-1-2021</text:p>
          </table:table-cell>
          <table:table-cell office:value-type="float" office:value="1120">
            <text:p>112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4-1-2021</text:p>
          </table:table-cell>
          <table:table-cell office:value-type="float" office:value="530">
            <text:p>530</text:p>
          </table:table-cell>
          <table:table-cell office:value-type="string">
            <text:p>Mon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4-1-2021</text:p>
          </table:table-cell>
          <table:table-cell office:value-type="float" office:value="535">
            <text:p>535</text:p>
          </table:table-cell>
          <table:table-cell office:value-type="string">
            <text:p>Mon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6-1-2021</text:p>
          </table:table-cell>
          <table:table-cell office:value-type="float" office:value="530">
            <text:p>530</text:p>
          </table:table-cell>
          <table:table-cell office:value-type="string">
            <text:p>Wed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6-1-2021</text:p>
          </table:table-cell>
          <table:table-cell office:value-type="float" office:value="535">
            <text:p>535</text:p>
          </table:table-cell>
          <table:table-cell office:value-type="string">
            <text:p>Wed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6-1-2021</text:p>
          </table:table-cell>
          <table:table-cell office:value-type="float" office:value="1125">
            <text:p>1125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6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0-1-2021</text:p>
          </table:table-cell>
          <table:table-cell office:value-type="float" office:value="1125">
            <text:p>112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0-1-2021</text:p>
          </table:table-cell>
          <table:table-cell office:value-type="float" office:value="1120">
            <text:p>112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1-1-2021</text:p>
          </table:table-cell>
          <table:table-cell office:value-type="float" office:value="535">
            <text:p>535</text:p>
          </table:table-cell>
          <table:table-cell office:value-type="string">
            <text:p>Mon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1-1-2021</text:p>
          </table:table-cell>
          <table:table-cell office:value-type="float" office:value="530">
            <text:p>530</text:p>
          </table:table-cell>
          <table:table-cell office:value-type="string">
            <text:p>Mon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3-1-2021</text:p>
          </table:table-cell>
          <table:table-cell office:value-type="float" office:value="530">
            <text:p>530</text:p>
          </table:table-cell>
          <table:table-cell office:value-type="string">
            <text:p>Wed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3-1-2021</text:p>
          </table:table-cell>
          <table:table-cell office:value-type="float" office:value="535">
            <text:p>535</text:p>
          </table:table-cell>
          <table:table-cell office:value-type="string">
            <text:p>Wed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3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3-1-2021</text:p>
          </table:table-cell>
          <table:table-cell office:value-type="float" office:value="1125">
            <text:p>1125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7-1-2021</text:p>
          </table:table-cell>
          <table:table-cell office:value-type="float" office:value="1125">
            <text:p>112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7-1-2021</text:p>
          </table:table-cell>
          <table:table-cell office:value-type="float" office:value="1120">
            <text:p>112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8-1-2021</text:p>
          </table:table-cell>
          <table:table-cell office:value-type="float" office:value="535">
            <text:p>535</text:p>
          </table:table-cell>
          <table:table-cell office:value-type="string">
            <text:p>Mon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18-1-2021</text:p>
          </table:table-cell>
          <table:table-cell office:value-type="float" office:value="530">
            <text:p>530</text:p>
          </table:table-cell>
          <table:table-cell office:value-type="string">
            <text:p>Mon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0-1-2021</text:p>
          </table:table-cell>
          <table:table-cell office:value-type="float" office:value="535">
            <text:p>535</text:p>
          </table:table-cell>
          <table:table-cell office:value-type="string">
            <text:p>Wed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0-1-2021</text:p>
          </table:table-cell>
          <table:table-cell office:value-type="float" office:value="530">
            <text:p>530</text:p>
          </table:table-cell>
          <table:table-cell office:value-type="string">
            <text:p>Wed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0-1-2021</text:p>
          </table:table-cell>
          <table:table-cell office:value-type="float" office:value="1125">
            <text:p>1125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0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4-1-2021</text:p>
          </table:table-cell>
          <table:table-cell office:value-type="float" office:value="1125">
            <text:p>112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4-1-2021</text:p>
          </table:table-cell>
          <table:table-cell office:value-type="float" office:value="1120">
            <text:p>112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5-1-2021</text:p>
          </table:table-cell>
          <table:table-cell office:value-type="float" office:value="530">
            <text:p>530</text:p>
          </table:table-cell>
          <table:table-cell office:value-type="string">
            <text:p>Mon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5-1-2021</text:p>
          </table:table-cell>
          <table:table-cell office:value-type="float" office:value="535">
            <text:p>535</text:p>
          </table:table-cell>
          <table:table-cell office:value-type="string">
            <text:p>Mon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7-1-2021</text:p>
          </table:table-cell>
          <table:table-cell office:value-type="float" office:value="535">
            <text:p>535</text:p>
          </table:table-cell>
          <table:table-cell office:value-type="string">
            <text:p>Wed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7-1-2021</text:p>
          </table:table-cell>
          <table:table-cell office:value-type="float" office:value="530">
            <text:p>530</text:p>
          </table:table-cell>
          <table:table-cell office:value-type="string">
            <text:p>Wed</text:p>
          </table:table-cell>
          <table:table-cell office:value-type="string">
            <text:p>P03h</text:p>
          </table:table-cell>
          <table:table-cell office:value-type="string">
            <text:p>BPSK 100Bd/512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7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27-1-2021</text:p>
          </table:table-cell>
          <table:table-cell office:value-type="float" office:value="1125">
            <text:p>1125</text:p>
          </table:table-cell>
          <table:table-cell office:value-type="string">
            <text:p>Wed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31-1-2021</text:p>
          </table:table-cell>
          <table:table-cell office:value-type="float" office:value="1125">
            <text:p>1125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079">
            <text:p>9079.00</text:p>
          </table:table-cell>
          <table:table-cell office:value-type="string">
            <text:p>31-1-2021</text:p>
          </table:table-cell>
          <table:table-cell office:value-type="float" office:value="1120">
            <text:p>1120</text:p>
          </table:table-cell>
          <table:table-cell office:value-type="string">
            <text:p>Sun</text:p>
          </table:table-cell>
          <table:table-cell office:value-type="string">
            <text:p>P03l</text:p>
          </table:table-cell>
          <table:table-cell office:value-type="string">
            <text:p>QPSK 10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23">
            <text:p>9123.00</text:p>
          </table:table-cell>
          <table:table-cell office:value-type="string">
            <text:p>2-1-2021</text:p>
          </table:table-cell>
          <table:table-cell office:value-type="float" office:value="1420">
            <text:p>142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9123">
            <text:p>9123.00</text:p>
          </table:table-cell>
          <table:table-cell office:value-type="string">
            <text:p>9-1-2021</text:p>
          </table:table-cell>
          <table:table-cell office:value-type="float" office:value="1420">
            <text:p>142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9123">
            <text:p>9123.00</text:p>
          </table:table-cell>
          <table:table-cell office:value-type="string">
            <text:p>16-1-2021</text:p>
          </table:table-cell>
          <table:table-cell office:value-type="float" office:value="1420">
            <text:p>142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123">
            <text:p>9123.00</text:p>
          </table:table-cell>
          <table:table-cell office:value-type="string">
            <text:p>23-1-2021</text:p>
          </table:table-cell>
          <table:table-cell office:value-type="float" office:value="1420">
            <text:p>142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9123">
            <text:p>9123.00</text:p>
          </table:table-cell>
          <table:table-cell office:value-type="string">
            <text:p>30-1-2021</text:p>
          </table:table-cell>
          <table:table-cell office:value-type="float" office:value="1420">
            <text:p>142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130">
            <text:p>9130.00</text:p>
          </table:table-cell>
          <table:table-cell office:value-type="string">
            <text:p>5-1-2021</text:p>
          </table:table-cell>
          <table:table-cell office:value-type="float" office:value="715">
            <text:p>71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3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30">
            <text:p>9130.00</text:p>
          </table:table-cell>
          <table:table-cell office:value-type="string">
            <text:p>8-1-2021</text:p>
          </table:table-cell>
          <table:table-cell office:value-type="float" office:value="715">
            <text:p>715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33/00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9130">
            <text:p>9130.00</text:p>
          </table:table-cell>
          <table:table-cell office:value-type="string">
            <text:p>12-1-2021</text:p>
          </table:table-cell>
          <table:table-cell office:value-type="float" office:value="715">
            <text:p>715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639/35 Attention 56972 66347 37730 ... 27319 14674 89159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30">
            <text:p>9130.00</text:p>
          </table:table-cell>
          <table:table-cell office:value-type="string">
            <text:p>15-1-2021</text:p>
          </table:table-cell>
          <table:table-cell office:value-type="float" office:value="715">
            <text:p>715</text:p>
          </table:table-cell>
          <table:table-cell office:value-type="string">
            <text:p>Fri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639/35 Attention 56972 66347 37730 ... 27319 14674 89159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30">
            <text:p>9130.00</text:p>
          </table:table-cell>
          <table:table-cell office:value-type="string">
            <text:p>19-1-2021</text:p>
          </table:table-cell>
          <table:table-cell office:value-type="float" office:value="715">
            <text:p>71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3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30">
            <text:p>9130.00</text:p>
          </table:table-cell>
          <table:table-cell office:value-type="string">
            <text:p>26-1-2021</text:p>
          </table:table-cell>
          <table:table-cell office:value-type="float" office:value="715">
            <text:p>71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3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30">
            <text:p>9130.00</text:p>
          </table:table-cell>
          <table:table-cell office:value-type="string">
            <text:p>29-1-2021</text:p>
          </table:table-cell>
          <table:table-cell office:value-type="float" office:value="715">
            <text:p>715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39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3-1-2021</text:p>
          </table:table-cell>
          <table:table-cell office:value-type="float" office:value="958">
            <text:p>9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4-1-2021</text:p>
          </table:table-cell>
          <table:table-cell office:value-type="float" office:value="956">
            <text:p>956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6-1-2021</text:p>
          </table:table-cell>
          <table:table-cell office:value-type="float" office:value="956">
            <text:p>956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8-1-2021</text:p>
          </table:table-cell>
          <table:table-cell office:value-type="float" office:value="958">
            <text:p>9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11-1-2021</text:p>
          </table:table-cell>
          <table:table-cell office:value-type="float" office:value="956">
            <text:p>956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5 13135 42084 70219 17101 6341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13-1-2021</text:p>
          </table:table-cell>
          <table:table-cell office:value-type="float" office:value="956">
            <text:p>956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 13138 42087 54262 17104 63417 (repeat of 12 Jan)</text:p>
          </table:table-cell>
          <table:table-cell office:value-type="string">
            <text:p>(AB-TRD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15-1-2021</text:p>
          </table:table-cell>
          <table:table-cell office:value-type="float" office:value="958">
            <text:p>9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 13138 42087 54262 17104 63417 (repeat of 12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20-1-2021</text:p>
          </table:table-cell>
          <table:table-cell office:value-type="float" office:value="956">
            <text:p>956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6 78527 16545 22171 16842 20386 (repeat of 19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22-1-2021</text:p>
          </table:table-cell>
          <table:table-cell office:value-type="float" office:value="958">
            <text:p>9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1 22651 16547 22173 16844 20388 (repeat of 21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27-1-2021</text:p>
          </table:table-cell>
          <table:table-cell office:value-type="float" office:value="956">
            <text:p>956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5 22655 32842 22178 16849 87273 (repeat of 26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5">
            <text:p>9155.00</text:p>
          </table:table-cell>
          <table:table-cell office:value-type="string">
            <text:p>29-1-2021</text:p>
          </table:table-cell>
          <table:table-cell office:value-type="float" office:value="958">
            <text:p>9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7 22657 32844 82631 50211 87275 (repeat of 28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58">
            <text:p>9158.00</text:p>
          </table:table-cell>
          <table:table-cell office:value-type="string">
            <text:p>15-1-2021</text:p>
          </table:table-cell>
          <table:table-cell office:value-type="float" office:value="1001">
            <text:p>1001</text:p>
          </table:table-cell>
          <table:table-cell office:value-type="string">
            <text:p>Fri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361245: Russian embassy Copenhagen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1-1-2021</text:p>
          </table:table-cell>
          <table:table-cell office:value-type="float" office:value="1025">
            <text:p>102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4-1-2021</text:p>
          </table:table-cell>
          <table:table-cell office:value-type="float" office:value="1025">
            <text:p>102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9345 35768 93326 ... 32704 26596 39413 00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5-1-2021</text:p>
          </table:table-cell>
          <table:table-cell office:value-type="float" office:value="1025">
            <text:p>102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6-1-2021</text:p>
          </table:table-cell>
          <table:table-cell office:value-type="float" office:value="1025">
            <text:p>102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0032 80174 07965 ... 42986 48061 42429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7-1-2021</text:p>
          </table:table-cell>
          <table:table-cell office:value-type="float" office:value="1025">
            <text:p>102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8-1-2021</text:p>
          </table:table-cell>
          <table:table-cell office:value-type="float" office:value="1025">
            <text:p>102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11-1-2021</text:p>
          </table:table-cell>
          <table:table-cell office:value-type="float" office:value="1025">
            <text:p>102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84971 87842 47048 ... 48712 40583 45433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12-1-2021</text:p>
          </table:table-cell>
          <table:table-cell office:value-type="float" office:value="1025">
            <text:p>102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13-1-2021</text:p>
          </table:table-cell>
          <table:table-cell office:value-type="float" office:value="1025">
            <text:p>102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72747 65780 47420 ... 69233 73028 48443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14-1-2021</text:p>
          </table:table-cell>
          <table:table-cell office:value-type="float" office:value="1025">
            <text:p>102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15-1-2021</text:p>
          </table:table-cell>
          <table:table-cell office:value-type="float" office:value="1025">
            <text:p>102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18-1-2021</text:p>
          </table:table-cell>
          <table:table-cell office:value-type="float" office:value="1025">
            <text:p>102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23248 98304 55149 ... 76633 37117 51415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19-1-2021</text:p>
          </table:table-cell>
          <table:table-cell office:value-type="float" office:value="1025">
            <text:p>102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20-1-2021</text:p>
          </table:table-cell>
          <table:table-cell office:value-type="float" office:value="1025">
            <text:p>102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97377 82304 21878 ... 12155 14841 5442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21-1-2021</text:p>
          </table:table-cell>
          <table:table-cell office:value-type="float" office:value="1025">
            <text:p>102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22-1-2021</text:p>
          </table:table-cell>
          <table:table-cell office:value-type="float" office:value="1025">
            <text:p>102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25-1-2021</text:p>
          </table:table-cell>
          <table:table-cell office:value-type="float" office:value="1025">
            <text:p>102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87441 34554 65705 ... 71740 05632 5744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26-1-2021</text:p>
          </table:table-cell>
          <table:table-cell office:value-type="float" office:value="1025">
            <text:p>102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27-1-2021</text:p>
          </table:table-cell>
          <table:table-cell office:value-type="float" office:value="1025">
            <text:p>102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90208 86747 52129 ... 69987 98811 6043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28-1-2021</text:p>
          </table:table-cell>
          <table:table-cell office:value-type="float" office:value="1025">
            <text:p>102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2">
            <text:p>9162.00</text:p>
          </table:table-cell>
          <table:table-cell office:value-type="string">
            <text:p>29-1-2021</text:p>
          </table:table-cell>
          <table:table-cell office:value-type="float" office:value="1025">
            <text:p>102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5">
            <text:p>9165.00</text:p>
          </table:table-cell>
          <table:table-cell office:value-type="string">
            <text:p>5-1-2021</text:p>
          </table:table-cell>
          <table:table-cell office:value-type="float" office:value="1620">
            <text:p>16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312 00001 00000 33655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9165">
            <text:p>9165.00</text:p>
          </table:table-cell>
          <table:table-cell office:value-type="string">
            <text:p>7-1-2021</text:p>
          </table:table-cell>
          <table:table-cell office:value-type="float" office:value="1620">
            <text:p>162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362 00001 00000 33662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165">
            <text:p>9165.00</text:p>
          </table:table-cell>
          <table:table-cell office:value-type="string">
            <text:p>12-1-2021</text:p>
          </table:table-cell>
          <table:table-cell office:value-type="float" office:value="1620">
            <text:p>16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782 00001 00000 35671</text:p>
          </table:table-cell>
          <table:table-cell office:value-type="string">
            <text:p>(AB/RL/MPJ-POL)</text:p>
          </table:table-cell>
        </table:table-row>
        <table:table-row table:style-name="ro1">
          <table:table-cell office:value-type="float" office:value="9165">
            <text:p>9165.00</text:p>
          </table:table-cell>
          <table:table-cell office:value-type="string">
            <text:p>14-1-2021</text:p>
          </table:table-cell>
          <table:table-cell office:value-type="float" office:value="1620">
            <text:p>162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1123 00001 00000 3325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5">
            <text:p>9165.00</text:p>
          </table:table-cell>
          <table:table-cell office:value-type="string">
            <text:p>19-1-2021</text:p>
          </table:table-cell>
          <table:table-cell office:value-type="float" office:value="1620">
            <text:p>16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518 00125 43798 ... 97353 49812 2447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165">
            <text:p>9165.00</text:p>
          </table:table-cell>
          <table:table-cell office:value-type="string">
            <text:p>21-1-2021</text:p>
          </table:table-cell>
          <table:table-cell office:value-type="float" office:value="1620">
            <text:p>162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518 00125 43798 ... 97353 49812 2447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165">
            <text:p>9165.00</text:p>
          </table:table-cell>
          <table:table-cell office:value-type="string">
            <text:p>26-1-2021</text:p>
          </table:table-cell>
          <table:table-cell office:value-type="float" office:value="1620">
            <text:p>16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412 00001 00000 34262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165">
            <text:p>9165.00</text:p>
          </table:table-cell>
          <table:table-cell office:value-type="string">
            <text:p>28-1-2021</text:p>
          </table:table-cell>
          <table:table-cell office:value-type="float" office:value="1620">
            <text:p>162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104 00001 00000 33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9">
            <text:p>9169.00</text:p>
          </table:table-cell>
          <table:table-cell office:value-type="string">
            <text:p>3-1-2021</text:p>
          </table:table-cell>
          <table:table-cell office:value-type="float" office:value="1540">
            <text:p>154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64512 03001 00049 00000 00000 00000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9169">
            <text:p>9169.00</text:p>
          </table:table-cell>
          <table:table-cell office:value-type="string">
            <text:p>10-1-2021</text:p>
          </table:table-cell>
          <table:table-cell office:value-type="float" office:value="1540">
            <text:p>154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74563 1000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169">
            <text:p>9169.00</text:p>
          </table:table-cell>
          <table:table-cell office:value-type="string">
            <text:p>17-1-2021</text:p>
          </table:table-cell>
          <table:table-cell office:value-type="float" office:value="1540">
            <text:p>154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14789 17070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169">
            <text:p>9169.00</text:p>
          </table:table-cell>
          <table:table-cell office:value-type="string">
            <text:p>24-1-2021</text:p>
          </table:table-cell>
          <table:table-cell office:value-type="float" office:value="1540">
            <text:p>154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35789 24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169">
            <text:p>9169.00</text:p>
          </table:table-cell>
          <table:table-cell office:value-type="string">
            <text:p>31-1-2021</text:p>
          </table:table-cell>
          <table:table-cell office:value-type="float" office:value="1540">
            <text:p>154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45687 31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239">
            <text:p>9239.00</text:p>
          </table:table-cell>
          <table:table-cell office:value-type="string">
            <text:p>17-1-2021</text:p>
          </table:table-cell>
          <table:table-cell office:value-type="float" office:value="150">
            <text:p>15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32 432 432 1 361 104 361 104 37539 61639 85923 ... 20512 47385 854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39">
            <text:p>9239.00</text:p>
          </table:table-cell>
          <table:table-cell office:value-type="string">
            <text:p>24-1-2021</text:p>
          </table:table-cell>
          <table:table-cell office:value-type="float" office:value="150">
            <text:p>15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32 432 432 1 8289 98 8289 98 92852 36042 59876 ... 26553 08145 62239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39">
            <text:p>9239.00</text:p>
          </table:table-cell>
          <table:table-cell office:value-type="string">
            <text:p>28-1-2021</text:p>
          </table:table-cell>
          <table:table-cell office:value-type="float" office:value="150">
            <text:p>15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32 432 432 1 ..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3-1-2021</text:p>
          </table:table-cell>
          <table:table-cell office:value-type="float" office:value="858">
            <text:p>8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4-1-2021</text:p>
          </table:table-cell>
          <table:table-cell office:value-type="float" office:value="858">
            <text:p>8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6-1-2021</text:p>
          </table:table-cell>
          <table:table-cell office:value-type="float" office:value="858">
            <text:p>8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8-1-2021</text:p>
          </table:table-cell>
          <table:table-cell office:value-type="float" office:value="858">
            <text:p>8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10-1-2021</text:p>
          </table:table-cell>
          <table:table-cell office:value-type="float" office:value="858">
            <text:p>8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Carrier only until 0957 UTC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11-1-2021</text:p>
          </table:table-cell>
          <table:table-cell office:value-type="float" office:value="858">
            <text:p>8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5 13135 42084 70219 17101 6341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13-1-2021</text:p>
          </table:table-cell>
          <table:table-cell office:value-type="float" office:value="858">
            <text:p>8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Carrier. Off at 0902 UTC</text:p>
          </table:table-cell>
          <table:table-cell office:value-type="string">
            <text:p>(AB-TRD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15-1-2021</text:p>
          </table:table-cell>
          <table:table-cell office:value-type="float" office:value="858">
            <text:p>8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 13138 42087 54262 17104 63417 (repeat of 12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18-1-2021</text:p>
          </table:table-cell>
          <table:table-cell office:value-type="float" office:value="928">
            <text:p>92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4 78525 16543 54268 16841 20384 (repeat of 17 Jan)</text:p>
          </table:table-cell>
          <table:table-cell office:value-type="string">
            <text:p>(AB-ANT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20-1-2021</text:p>
          </table:table-cell>
          <table:table-cell office:value-type="float" office:value="858">
            <text:p>8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6 78527 16545 22171 16842 20386 (repeat of 19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24-1-2021</text:p>
          </table:table-cell>
          <table:table-cell office:value-type="float" office:value="858">
            <text:p>8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2 22652 16549 22175 16846 87271 (repeat of 23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25-1-2021</text:p>
          </table:table-cell>
          <table:table-cell office:value-type="float" office:value="928">
            <text:p>92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3 22653 32841 22176 16847 87271 (repeat of 24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29-1-2021</text:p>
          </table:table-cell>
          <table:table-cell office:value-type="float" office:value="858">
            <text:p>8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7 22657 32844 82631 50211 87275 (repeat of 28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0">
            <text:p>9240.00</text:p>
          </table:table-cell>
          <table:table-cell office:value-type="string">
            <text:p>31-1-2021</text:p>
          </table:table-cell>
          <table:table-cell office:value-type="float" office:value="858">
            <text:p>8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30511 46021 32846 82632 50213 87277 (repeat of 30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242">
            <text:p>9242.00</text:p>
          </table:table-cell>
          <table:table-cell office:value-type="string">
            <text:p>21-1-2021</text:p>
          </table:table-cell>
          <table:table-cell office:value-type="float" office:value="1014">
            <text:p>1014</text:p>
          </table:table-cell>
          <table:table-cell office:value-type="string">
            <text:p>Thu</text:p>
          </table:table-cell>
          <table:table-cell office:value-type="string">
            <text:p>M21</text:p>
          </table:table-cell>
          <table:table-cell office:value-type="string">
            <text:p>CW</text:p>
          </table:table-cell>
          <table:table-cell office:value-type="string">
            <text:p>515554394058 00552482013451 005532960135612 005529961 00529960159112515 552992058 K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9293">
            <text:p>9293.00</text:p>
          </table:table-cell>
          <table:table-cell office:value-type="string">
            <text:p>21-1-2021</text:p>
          </table:table-cell>
          <table:table-cell office:value-type="float" office:value="1450">
            <text:p>1450</text:p>
          </table:table-cell>
          <table:table-cell office:value-type="string">
            <text:p>Thu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1 9664 35 9664 35 84748 90431 26132 ... 00859 12523 46867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293">
            <text:p>9293.00</text:p>
          </table:table-cell>
          <table:table-cell office:value-type="string">
            <text:p>23-1-2021</text:p>
          </table:table-cell>
          <table:table-cell office:value-type="float" office:value="1450">
            <text:p>145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1 9664 35 9664 35 84748 90431 26132 ... 00859 12523 46867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2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39 00001 00000 3766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4-1-2021</text:p>
          </table:table-cell>
          <table:table-cell office:value-type="float" office:value="1600">
            <text:p>160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471 00001 00000 33662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9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931 00001 00000 36253</text:p>
          </table:table-cell>
          <table:table-cell office:value-type="string">
            <text:p>(AB-POL/HFD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11-1-2021</text:p>
          </table:table-cell>
          <table:table-cell office:value-type="float" office:value="1600">
            <text:p>160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055 00001 00000 33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12-1-2021</text:p>
          </table:table-cell>
          <table:table-cell office:value-type="float" office:value="530">
            <text:p>53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35 135 135 1 7515 111 7515 111 06490 39023 52622 ... 17886 62780 51977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16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391 00001 00000 33265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18-1-2021</text:p>
          </table:table-cell>
          <table:table-cell office:value-type="float" office:value="1600">
            <text:p>160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51 00156 21167 ... 84669 14126 60177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19-1-2021</text:p>
          </table:table-cell>
          <table:table-cell office:value-type="float" office:value="530">
            <text:p>53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35 135 135 1 4342 109 4342 109 44282 59830 73343 ... 21832 96783 28983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23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51 00156 21167 ... 84669 14126 60177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25-1-2021</text:p>
          </table:table-cell>
          <table:table-cell office:value-type="float" office:value="1600">
            <text:p>160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588 00001 00000 36662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26-1-2021</text:p>
          </table:table-cell>
          <table:table-cell office:value-type="float" office:value="530">
            <text:p>53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35 135 135 1 1543 109 1543 109 94240 35862 00572 ... 22056 06332 97933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9317">
            <text:p>9317.00</text:p>
          </table:table-cell>
          <table:table-cell office:value-type="string">
            <text:p>30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575 00001 00000 36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26">
            <text:p>9326.00</text:p>
          </table:table-cell>
          <table:table-cell office:value-type="string">
            <text:p>3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9326">
            <text:p>9326.00</text:p>
          </table:table-cell>
          <table:table-cell office:value-type="string">
            <text:p>10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26">
            <text:p>9326.00</text:p>
          </table:table-cell>
          <table:table-cell office:value-type="string">
            <text:p>17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26">
            <text:p>9326.00</text:p>
          </table:table-cell>
          <table:table-cell office:value-type="string">
            <text:p>24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26">
            <text:p>9326.00</text:p>
          </table:table-cell>
          <table:table-cell office:value-type="string">
            <text:p>31-1-2021</text:p>
          </table:table-cell>
          <table:table-cell office:value-type="float" office:value="700">
            <text:p>70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/F5JBR-J)</text:p>
          </table:table-cell>
        </table:table-row>
        <table:table-row table:style-name="ro1">
          <table:table-cell office:value-type="float" office:value="9327">
            <text:p>9327.00</text:p>
          </table:table-cell>
          <table:table-cell office:value-type="string">
            <text:p>13-1-2021</text:p>
          </table:table-cell>
          <table:table-cell office:value-type="float" office:value="1850">
            <text:p>185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38 938 938 1 1759 77 1759 77 44376 54119 90615 ... 60856 58447 8237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27">
            <text:p>9327.00</text:p>
          </table:table-cell>
          <table:table-cell office:value-type="string">
            <text:p>20-1-2021</text:p>
          </table:table-cell>
          <table:table-cell office:value-type="float" office:value="1850">
            <text:p>185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38 938 938 1 8250 74 8250 74 17441 71259 65766 ... 20459 18701 19002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1-1-2021</text:p>
          </table:table-cell>
          <table:table-cell office:value-type="float" office:value="758">
            <text:p>7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. Should be on 9065 kHz. Switched at 0808 UTC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1-1-2021</text:p>
          </table:table-cell>
          <table:table-cell office:value-type="float" office:value="658">
            <text:p>6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6-1-2021</text:p>
          </table:table-cell>
          <table:table-cell office:value-type="float" office:value="658">
            <text:p>6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8-1-2021</text:p>
          </table:table-cell>
          <table:table-cell office:value-type="float" office:value="658">
            <text:p>6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11-1-2021</text:p>
          </table:table-cell>
          <table:table-cell office:value-type="float" office:value="658">
            <text:p>6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5 13135 42084 70219 17101 63414. Starting at 0707 UTC: two of the same transmissions mixing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13-1-2021</text:p>
          </table:table-cell>
          <table:table-cell office:value-type="float" office:value="658">
            <text:p>6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Carrier only till 0750 UTC</text:p>
          </table:table-cell>
          <table:table-cell office:value-type="string">
            <text:p>(AB-TRD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15-1-2021</text:p>
          </table:table-cell>
          <table:table-cell office:value-type="float" office:value="658">
            <text:p>6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 13138 42087 54262 17104 63417 (repeat of 12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17-1-2021</text:p>
          </table:table-cell>
          <table:table-cell office:value-type="float" office:value="758">
            <text:p>7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3 78524 16542 54267 17109 20383 Files 32055426.TXT 36201654.F1G 62247852.TXT 38032424.TXT 32712038.TXT 36601710.F1G. (repeat of 16 Jan) Should be on 9065 kHz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18-1-2021</text:p>
          </table:table-cell>
          <table:table-cell office:value-type="float" office:value="658">
            <text:p>6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4 78525 16543 54268 16841 20384 (repeat of 17 Jan)</text:p>
          </table:table-cell>
          <table:table-cell office:value-type="string">
            <text:p>(AB-ANT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20-1-2021</text:p>
          </table:table-cell>
          <table:table-cell office:value-type="float" office:value="658">
            <text:p>6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6 78527 16545 22171 16842 20386 (repeat of 19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22-1-2021</text:p>
          </table:table-cell>
          <table:table-cell office:value-type="float" office:value="658">
            <text:p>6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1 22651 16547 22173 16844 20388 (repeat of 21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24-1-2021</text:p>
          </table:table-cell>
          <table:table-cell office:value-type="float" office:value="658">
            <text:p>6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2 22652 16549 22175 16846 87271 (repeat of 23 Jan) Files 75574328.TXT 44512265.TXT 36201654.F1G 76302217.TXT 62021684.TXT 36178727.F1G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25-1-2021</text:p>
          </table:table-cell>
          <table:table-cell office:value-type="float" office:value="658">
            <text:p>6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3 22653 32841 22176 16847 87271 (repeat of 24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0">
            <text:p>9330.00</text:p>
          </table:table-cell>
          <table:table-cell office:value-type="string">
            <text:p>31-1-2021</text:p>
          </table:table-cell>
          <table:table-cell office:value-type="float" office:value="658">
            <text:p>6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30511 46021 32846 82632 50213 87277 (repeat of 30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1">
            <text:p>9331.00</text:p>
          </table:table-cell>
          <table:table-cell office:value-type="string">
            <text:p>1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189 00001 00000 36267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9331">
            <text:p>9331.00</text:p>
          </table:table-cell>
          <table:table-cell office:value-type="string">
            <text:p>5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857 00001 00000 40661</text:p>
          </table:table-cell>
          <table:table-cell office:value-type="string">
            <text:p>(AB/FT-FIN)</text:p>
          </table:table-cell>
        </table:table-row>
        <table:table-row table:style-name="ro1">
          <table:table-cell office:value-type="float" office:value="9331">
            <text:p>9331.00</text:p>
          </table:table-cell>
          <table:table-cell office:value-type="string">
            <text:p>8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516 00001 00000 3665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9331">
            <text:p>9331.00</text:p>
          </table:table-cell>
          <table:table-cell office:value-type="string">
            <text:p>12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993 00001 00000 3727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9331">
            <text:p>9331.00</text:p>
          </table:table-cell>
          <table:table-cell office:value-type="string">
            <text:p>15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907 00001 00000 412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1">
            <text:p>9331.00</text:p>
          </table:table-cell>
          <table:table-cell office:value-type="string">
            <text:p>19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935 00001 00000 4025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1">
            <text:p>9331.00</text:p>
          </table:table-cell>
          <table:table-cell office:value-type="string">
            <text:p>22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129 00001 00000 3626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1">
            <text:p>9331.00</text:p>
          </table:table-cell>
          <table:table-cell office:value-type="string">
            <text:p>26-1-2021</text:p>
          </table:table-cell>
          <table:table-cell office:value-type="float" office:value="1120">
            <text:p>11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90 00161 45678 ... 35029 02921 2275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331">
            <text:p>9331.00</text:p>
          </table:table-cell>
          <table:table-cell office:value-type="string">
            <text:p>29-1-2021</text:p>
          </table:table-cell>
          <table:table-cell office:value-type="float" office:value="1120">
            <text:p>11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90 00161 45678 ... 35029 02921 2275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9540">
            <text:p>9540.00</text:p>
          </table:table-cell>
          <table:table-cell office:value-type="string">
            <text:p>7-1-2021</text:p>
          </table:table-cell>
          <table:table-cell office:value-type="float" office:value="940">
            <text:p>94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698 410 5 81155 15870 20136 51533 28142 410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540">
            <text:p>9540.00</text:p>
          </table:table-cell>
          <table:table-cell office:value-type="string">
            <text:p>14-1-2021</text:p>
          </table:table-cell>
          <table:table-cell office:value-type="float" office:value="940">
            <text:p>94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698 410 5 81155 15870 20136 51533 28142 410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540">
            <text:p>9540.00</text:p>
          </table:table-cell>
          <table:table-cell office:value-type="string">
            <text:p>21-1-2021</text:p>
          </table:table-cell>
          <table:table-cell office:value-type="float" office:value="940">
            <text:p>94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698 421 5 11749 70552 56936 57989 15371 42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540">
            <text:p>9540.00</text:p>
          </table:table-cell>
          <table:table-cell office:value-type="string">
            <text:p>28-1-2021</text:p>
          </table:table-cell>
          <table:table-cell office:value-type="float" office:value="940">
            <text:p>94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698 421 5 11749 70552 56936 57989 15371 421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820">
            <text:p>9820.00</text:p>
          </table:table-cell>
          <table:table-cell office:value-type="string">
            <text:p>7-1-2021</text:p>
          </table:table-cell>
          <table:table-cell office:value-type="float" office:value="810">
            <text:p>810</text:p>
          </table:table-cell>
          <table:table-cell office:value-type="string">
            <text:p>Thu</text:p>
          </table:table-cell>
          <table:table-cell office:value-type="string">
            <text:p>E17z</text:p>
          </table:table-cell>
          <table:table-cell office:value-type="string">
            <text:p>USB</text:p>
          </table:table-cell>
          <table:table-cell office:value-type="string">
            <text:p>217 854 6 69856 82541 98423 79003 15452 13222 854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820">
            <text:p>9820.00</text:p>
          </table:table-cell>
          <table:table-cell office:value-type="string">
            <text:p>14-1-2021</text:p>
          </table:table-cell>
          <table:table-cell office:value-type="float" office:value="810">
            <text:p>810</text:p>
          </table:table-cell>
          <table:table-cell office:value-type="string">
            <text:p>Thu</text:p>
          </table:table-cell>
          <table:table-cell office:value-type="string">
            <text:p>E17z</text:p>
          </table:table-cell>
          <table:table-cell office:value-type="string">
            <text:p>USB</text:p>
          </table:table-cell>
          <table:table-cell office:value-type="string">
            <text:p>217 854 6 69856 82541 98423 79003 15452 13222 854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820">
            <text:p>9820.00</text:p>
          </table:table-cell>
          <table:table-cell office:value-type="string">
            <text:p>21-1-2021</text:p>
          </table:table-cell>
          <table:table-cell office:value-type="float" office:value="810">
            <text:p>810</text:p>
          </table:table-cell>
          <table:table-cell office:value-type="string">
            <text:p>Thu</text:p>
          </table:table-cell>
          <table:table-cell office:value-type="string">
            <text:p>E17z</text:p>
          </table:table-cell>
          <table:table-cell office:value-type="string">
            <text:p>USB</text:p>
          </table:table-cell>
          <table:table-cell office:value-type="string">
            <text:p>217 896 5 88620 17228 15636 47891 23227 89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820">
            <text:p>9820.00</text:p>
          </table:table-cell>
          <table:table-cell office:value-type="string">
            <text:p>28-1-2021</text:p>
          </table:table-cell>
          <table:table-cell office:value-type="float" office:value="810">
            <text:p>810</text:p>
          </table:table-cell>
          <table:table-cell office:value-type="string">
            <text:p>Thu</text:p>
          </table:table-cell>
          <table:table-cell office:value-type="string">
            <text:p>E17z</text:p>
          </table:table-cell>
          <table:table-cell office:value-type="string">
            <text:p>USB</text:p>
          </table:table-cell>
          <table:table-cell office:value-type="string">
            <text:p>217 896 5 88620 17228 15636 47891 23227 89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946">
            <text:p>9946.00</text:p>
          </table:table-cell>
          <table:table-cell office:value-type="string">
            <text:p>3-1-2021</text:p>
          </table:table-cell>
          <table:table-cell office:value-type="float" office:value="930">
            <text:p>93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672 40 60191 55235 55110 ... 00691 33721 03136 672 4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946">
            <text:p>9946.00</text:p>
          </table:table-cell>
          <table:table-cell office:value-type="string">
            <text:p>10-1-2021</text:p>
          </table:table-cell>
          <table:table-cell office:value-type="float" office:value="930">
            <text:p>93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391 40 25259 82385 32074 ... 71635 06269 35975 391 40 00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9946">
            <text:p>9946.00</text:p>
          </table:table-cell>
          <table:table-cell office:value-type="string">
            <text:p>17-1-2021</text:p>
          </table:table-cell>
          <table:table-cell office:value-type="float" office:value="930">
            <text:p>93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576 44 78430 31192 49124 ... 26660 57159 43347 576 44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946">
            <text:p>9946.00</text:p>
          </table:table-cell>
          <table:table-cell office:value-type="string">
            <text:p>24-1-2021</text:p>
          </table:table-cell>
          <table:table-cell office:value-type="float" office:value="930">
            <text:p>93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321 45 26968 41395 63128 ... 72465 94685 14422 321 4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9946">
            <text:p>9946.00</text:p>
          </table:table-cell>
          <table:table-cell office:value-type="string">
            <text:p>31-1-2021</text:p>
          </table:table-cell>
          <table:table-cell office:value-type="float" office:value="930">
            <text:p>930</text:p>
          </table:table-cell>
          <table:table-cell office:value-type="string">
            <text:p>Sun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480 675 41 37428 93523 64082 ... 21427 56804 68700 675 4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4-1-2021</text:p>
          </table:table-cell>
          <table:table-cell office:value-type="float" office:value="1210">
            <text:p>12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7384 04068 0247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5-1-2021</text:p>
          </table:table-cell>
          <table:table-cell office:value-type="float" office:value="1210">
            <text:p>12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458 04069 01699 and 11166 70202 68123 04070 02179</text:p>
          </table:table-cell>
          <table:table-cell office:value-type="string">
            <text:p>(AB/FT-FIN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6-1-2021</text:p>
          </table:table-cell>
          <table:table-cell office:value-type="float" office:value="1210">
            <text:p>12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05071 025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7-1-2021</text:p>
          </table:table-cell>
          <table:table-cell office:value-type="float" office:value="1210">
            <text:p>12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357 07072 01799 and 11166 70202 95287 07073 019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11-1-2021</text:p>
          </table:table-cell>
          <table:table-cell office:value-type="float" office:value="1210">
            <text:p>12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48597 11074 023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12-1-2021</text:p>
          </table:table-cell>
          <table:table-cell office:value-type="float" office:value="1210">
            <text:p>12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175 11075 01739 and 11166 70202 13748 11076 02139</text:p>
          </table:table-cell>
          <table:table-cell office:value-type="string">
            <text:p>(AB/MPJ/FT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13-1-2021</text:p>
          </table:table-cell>
          <table:table-cell office:value-type="float" office:value="1210">
            <text:p>12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2487 12077 0259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14-1-2021</text:p>
          </table:table-cell>
          <table:table-cell office:value-type="float" office:value="1210">
            <text:p>12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38412 13078 01539 and 11166 70202 45632 13079 0207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18-1-2021</text:p>
          </table:table-cell>
          <table:table-cell office:value-type="float" office:value="1210">
            <text:p>12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16080 0229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19-1-2021</text:p>
          </table:table-cell>
          <table:table-cell office:value-type="float" office:value="1210">
            <text:p>12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63257 18081 01719 and 11166 70202 39254 18082 021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20-1-2021</text:p>
          </table:table-cell>
          <table:table-cell office:value-type="float" office:value="1210">
            <text:p>12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68173 19083 026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21-1-2021</text:p>
          </table:table-cell>
          <table:table-cell office:value-type="float" office:value="1210">
            <text:p>12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15379 20084 01639 and 11166 70202 24859 20085 01919</text:p>
          </table:table-cell>
          <table:table-cell office:value-type="string">
            <text:p>(AB/MPJ-HNG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25-1-2021</text:p>
          </table:table-cell>
          <table:table-cell office:value-type="float" office:value="1210">
            <text:p>12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85413 25086 0221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26-1-2021</text:p>
          </table:table-cell>
          <table:table-cell office:value-type="float" office:value="1210">
            <text:p>12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96357 25087 01719 and 11166 70202 14793 25088 023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27-1-2021</text:p>
          </table:table-cell>
          <table:table-cell office:value-type="float" office:value="1210">
            <text:p>12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34896 26089 0237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158">
            <text:p>10158.00</text:p>
          </table:table-cell>
          <table:table-cell office:value-type="string">
            <text:p>28-1-2021</text:p>
          </table:table-cell>
          <table:table-cell office:value-type="float" office:value="1210">
            <text:p>12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854 27090 01739 and 11166 70202 26854 27090 017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164">
            <text:p>10164.00</text:p>
          </table:table-cell>
          <table:table-cell office:value-type="string">
            <text:p>5-1-2021</text:p>
          </table:table-cell>
          <table:table-cell office:value-type="float" office:value="30">
            <text:p>3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DSK 200/1000</text:p>
          </table:table-cell>
          <table:table-cell office:value-type="string">
            <text:p>Russian diplo/intel. 11166 60070 98530 0500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164">
            <text:p>10164.00</text:p>
          </table:table-cell>
          <table:table-cell office:value-type="string">
            <text:p>12-1-2021</text:p>
          </table:table-cell>
          <table:table-cell office:value-type="float" office:value="30">
            <text:p>3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DSK 200/1000</text:p>
          </table:table-cell>
          <table:table-cell office:value-type="string">
            <text:p>Russian diplo/intel. 11166 60070 15973 12001 00049 00000 00000 00000 00000</text:p>
          </table:table-cell>
          <table:table-cell office:value-type="string">
            <text:p>(AB/SP1)</text:p>
          </table:table-cell>
        </table:table-row>
        <table:table-row table:style-name="ro1">
          <table:table-cell office:value-type="float" office:value="10193">
            <text:p>10193.00</text:p>
          </table:table-cell>
          <table:table-cell office:value-type="string">
            <text:p>28-1-2021</text:p>
          </table:table-cell>
          <table:table-cell office:value-type="float" office:value="949">
            <text:p>949</text:p>
          </table:table-cell>
          <table:table-cell office:value-type="string">
            <text:p>Thu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64532 Russian embassy Dublin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0213">
            <text:p>10213.00</text:p>
          </table:table-cell>
          <table:table-cell office:value-type="string">
            <text:p>4-1-2021</text:p>
          </table:table-cell>
          <table:table-cell office:value-type="float" office:value="745">
            <text:p>7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6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13">
            <text:p>10213.00</text:p>
          </table:table-cell>
          <table:table-cell office:value-type="string">
            <text:p>11-1-2021</text:p>
          </table:table-cell>
          <table:table-cell office:value-type="float" office:value="745">
            <text:p>7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6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13">
            <text:p>10213.00</text:p>
          </table:table-cell>
          <table:table-cell office:value-type="string">
            <text:p>18-1-2021</text:p>
          </table:table-cell>
          <table:table-cell office:value-type="float" office:value="745">
            <text:p>745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60/39 Attention 83834 26322 28768 ... 83643 35193 42237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13">
            <text:p>10213.00</text:p>
          </table:table-cell>
          <table:table-cell office:value-type="string">
            <text:p>25-1-2021</text:p>
          </table:table-cell>
          <table:table-cell office:value-type="float" office:value="745">
            <text:p>7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6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31">
            <text:p>10231.00</text:p>
          </table:table-cell>
          <table:table-cell office:value-type="string">
            <text:p>1-1-2021</text:p>
          </table:table-cell>
          <table:table-cell office:value-type="float" office:value="1100">
            <text:p>11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189 00001 00000 36267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0231">
            <text:p>10231.00</text:p>
          </table:table-cell>
          <table:table-cell office:value-type="string">
            <text:p>5-1-2021</text:p>
          </table:table-cell>
          <table:table-cell office:value-type="float" office:value="1100">
            <text:p>11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857 00001 00000 40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31">
            <text:p>10231.00</text:p>
          </table:table-cell>
          <table:table-cell office:value-type="string">
            <text:p>8-1-2021</text:p>
          </table:table-cell>
          <table:table-cell office:value-type="float" office:value="1100">
            <text:p>11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516 00001 00000 3665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31">
            <text:p>10231.00</text:p>
          </table:table-cell>
          <table:table-cell office:value-type="string">
            <text:p>12-1-2021</text:p>
          </table:table-cell>
          <table:table-cell office:value-type="float" office:value="1100">
            <text:p>11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993 00001 00000 3727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10231">
            <text:p>10231.00</text:p>
          </table:table-cell>
          <table:table-cell office:value-type="string">
            <text:p>15-1-2021</text:p>
          </table:table-cell>
          <table:table-cell office:value-type="float" office:value="1100">
            <text:p>11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907 00001 00000 412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31">
            <text:p>10231.00</text:p>
          </table:table-cell>
          <table:table-cell office:value-type="string">
            <text:p>19-1-2021</text:p>
          </table:table-cell>
          <table:table-cell office:value-type="float" office:value="1100">
            <text:p>11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935 00001 00000 4025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31">
            <text:p>10231.00</text:p>
          </table:table-cell>
          <table:table-cell office:value-type="string">
            <text:p>22-1-2021</text:p>
          </table:table-cell>
          <table:table-cell office:value-type="float" office:value="1100">
            <text:p>11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129 00001 00000 3626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31">
            <text:p>10231.00</text:p>
          </table:table-cell>
          <table:table-cell office:value-type="string">
            <text:p>26-1-2021</text:p>
          </table:table-cell>
          <table:table-cell office:value-type="float" office:value="1100">
            <text:p>11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90 00161 45678 ... 35029 02921 2275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31">
            <text:p>10231.00</text:p>
          </table:table-cell>
          <table:table-cell office:value-type="string">
            <text:p>29-1-2021</text:p>
          </table:table-cell>
          <table:table-cell office:value-type="float" office:value="1100">
            <text:p>11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90 00161 45678 ... 35029 02921 2275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0243">
            <text:p>10243.00</text:p>
          </table:table-cell>
          <table:table-cell office:value-type="string">
            <text:p>7-1-2021</text:p>
          </table:table-cell>
          <table:table-cell office:value-type="float" office:value="1340">
            <text:p>134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96521 07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43">
            <text:p>10243.00</text:p>
          </table:table-cell>
          <table:table-cell office:value-type="string">
            <text:p>14-1-2021</text:p>
          </table:table-cell>
          <table:table-cell office:value-type="float" office:value="1340">
            <text:p>134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34289 14063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43">
            <text:p>10243.00</text:p>
          </table:table-cell>
          <table:table-cell office:value-type="string">
            <text:p>21-1-2021</text:p>
          </table:table-cell>
          <table:table-cell office:value-type="float" office:value="1340">
            <text:p>134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15379 21014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43">
            <text:p>10243.00</text:p>
          </table:table-cell>
          <table:table-cell office:value-type="string">
            <text:p>28-1-2021</text:p>
          </table:table-cell>
          <table:table-cell office:value-type="float" office:value="1340">
            <text:p>134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21598 28065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93">
            <text:p>10293.00</text:p>
          </table:table-cell>
          <table:table-cell office:value-type="string">
            <text:p>2-1-2021</text:p>
          </table:table-cell>
          <table:table-cell office:value-type="float" office:value="1430">
            <text:p>143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10293">
            <text:p>10293.00</text:p>
          </table:table-cell>
          <table:table-cell office:value-type="string">
            <text:p>7-1-2021</text:p>
          </table:table-cell>
          <table:table-cell office:value-type="float" office:value="1430">
            <text:p>1430</text:p>
          </table:table-cell>
          <table:table-cell office:value-type="string">
            <text:p>Thu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93">
            <text:p>10293.00</text:p>
          </table:table-cell>
          <table:table-cell office:value-type="string">
            <text:p>9-1-2021</text:p>
          </table:table-cell>
          <table:table-cell office:value-type="float" office:value="1430">
            <text:p>143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93">
            <text:p>10293.00</text:p>
          </table:table-cell>
          <table:table-cell office:value-type="string">
            <text:p>14-1-2021</text:p>
          </table:table-cell>
          <table:table-cell office:value-type="float" office:value="1430">
            <text:p>1430</text:p>
          </table:table-cell>
          <table:table-cell office:value-type="string">
            <text:p>Thu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93">
            <text:p>10293.00</text:p>
          </table:table-cell>
          <table:table-cell office:value-type="string">
            <text:p>16-1-2021</text:p>
          </table:table-cell>
          <table:table-cell office:value-type="float" office:value="1430">
            <text:p>143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93">
            <text:p>10293.00</text:p>
          </table:table-cell>
          <table:table-cell office:value-type="string">
            <text:p>21-1-2021</text:p>
          </table:table-cell>
          <table:table-cell office:value-type="float" office:value="1430">
            <text:p>1430</text:p>
          </table:table-cell>
          <table:table-cell office:value-type="string">
            <text:p>Thu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1 9664 35 9664 35 84748 90431 26132 ... 00859 12523 46867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93">
            <text:p>10293.00</text:p>
          </table:table-cell>
          <table:table-cell office:value-type="string">
            <text:p>23-1-2021</text:p>
          </table:table-cell>
          <table:table-cell office:value-type="float" office:value="1430">
            <text:p>143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1 9664 35 9664 35 84748 90431 26132 ... 00859 12523 46867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93">
            <text:p>10293.00</text:p>
          </table:table-cell>
          <table:table-cell office:value-type="string">
            <text:p>28-1-2021</text:p>
          </table:table-cell>
          <table:table-cell office:value-type="float" office:value="1430">
            <text:p>1430</text:p>
          </table:table-cell>
          <table:table-cell office:value-type="string">
            <text:p>Thu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93">
            <text:p>10293.00</text:p>
          </table:table-cell>
          <table:table-cell office:value-type="string">
            <text:p>30-1-2021</text:p>
          </table:table-cell>
          <table:table-cell office:value-type="float" office:value="1430">
            <text:p>143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1-1-2021</text:p>
          </table:table-cell>
          <table:table-cell office:value-type="float" office:value="710">
            <text:p>71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15937 01022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4-1-2021</text:p>
          </table:table-cell>
          <table:table-cell office:value-type="float" office:value="710">
            <text:p>7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7384 04068 02479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5-1-2021</text:p>
          </table:table-cell>
          <table:table-cell office:value-type="float" office:value="710">
            <text:p>7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458 04069 01699 and 11166 70202 68123 04070 021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6-1-2021</text:p>
          </table:table-cell>
          <table:table-cell office:value-type="float" office:value="710">
            <text:p>7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05071 025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7-1-2021</text:p>
          </table:table-cell>
          <table:table-cell office:value-type="float" office:value="710">
            <text:p>7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357 07072 01799 and 11166 70202 95287 07073 01939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8-1-2021</text:p>
          </table:table-cell>
          <table:table-cell office:value-type="float" office:value="710">
            <text:p>71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15937 0802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11-1-2021</text:p>
          </table:table-cell>
          <table:table-cell office:value-type="float" office:value="710">
            <text:p>7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48597 11074 023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12-1-2021</text:p>
          </table:table-cell>
          <table:table-cell office:value-type="float" office:value="710">
            <text:p>7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175 11075 01739 and 11166 70202 13748 11076 021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13-1-2021</text:p>
          </table:table-cell>
          <table:table-cell office:value-type="float" office:value="710">
            <text:p>7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2487 12077 0259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14-1-2021</text:p>
          </table:table-cell>
          <table:table-cell office:value-type="float" office:value="710">
            <text:p>7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38412 13078 01539 and 11166 70202 45632 13079 020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15-1-2021</text:p>
          </table:table-cell>
          <table:table-cell office:value-type="float" office:value="710">
            <text:p>71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95624 15059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18-1-2021</text:p>
          </table:table-cell>
          <table:table-cell office:value-type="float" office:value="710">
            <text:p>7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16080 0229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19-1-2021</text:p>
          </table:table-cell>
          <table:table-cell office:value-type="float" office:value="710">
            <text:p>7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63257 18081 01719 and 11166 70202 39254 18082 021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20-1-2021</text:p>
          </table:table-cell>
          <table:table-cell office:value-type="float" office:value="710">
            <text:p>7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68173 19083 026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21-1-2021</text:p>
          </table:table-cell>
          <table:table-cell office:value-type="float" office:value="710">
            <text:p>7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15379 20084 01639 and 11166 70202 24859 20085 0191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22-1-2021</text:p>
          </table:table-cell>
          <table:table-cell office:value-type="float" office:value="710">
            <text:p>71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96347 22014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25-1-2021</text:p>
          </table:table-cell>
          <table:table-cell office:value-type="float" office:value="710">
            <text:p>71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85413 25086 0221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26-1-2021</text:p>
          </table:table-cell>
          <table:table-cell office:value-type="float" office:value="710">
            <text:p>71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96357 25087 01719 and 11166 70202 14793 25088 023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27-1-2021</text:p>
          </table:table-cell>
          <table:table-cell office:value-type="float" office:value="710">
            <text:p>7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34896 26089 023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28-1-2021</text:p>
          </table:table-cell>
          <table:table-cell office:value-type="float" office:value="710">
            <text:p>7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854 27090 01739 and 11166 70202 26854 27090 017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294">
            <text:p>10294.00</text:p>
          </table:table-cell>
          <table:table-cell office:value-type="string">
            <text:p>29-1-2021</text:p>
          </table:table-cell>
          <table:table-cell office:value-type="float" office:value="710">
            <text:p>71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96357 2908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323">
            <text:p>10323.00</text:p>
          </table:table-cell>
          <table:table-cell office:value-type="string">
            <text:p>2-1-2021</text:p>
          </table:table-cell>
          <table:table-cell office:value-type="float" office:value="1400">
            <text:p>140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10323">
            <text:p>10323.00</text:p>
          </table:table-cell>
          <table:table-cell office:value-type="string">
            <text:p>9-1-2021</text:p>
          </table:table-cell>
          <table:table-cell office:value-type="float" office:value="1400">
            <text:p>140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323">
            <text:p>10323.00</text:p>
          </table:table-cell>
          <table:table-cell office:value-type="string">
            <text:p>16-1-2021</text:p>
          </table:table-cell>
          <table:table-cell office:value-type="float" office:value="1400">
            <text:p>140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323">
            <text:p>10323.00</text:p>
          </table:table-cell>
          <table:table-cell office:value-type="string">
            <text:p>23-1-2021</text:p>
          </table:table-cell>
          <table:table-cell office:value-type="float" office:value="1400">
            <text:p>140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0323">
            <text:p>10323.00</text:p>
          </table:table-cell>
          <table:table-cell office:value-type="string">
            <text:p>30-1-2021</text:p>
          </table:table-cell>
          <table:table-cell office:value-type="float" office:value="1400">
            <text:p>140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10 310 31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339">
            <text:p>10339.00</text:p>
          </table:table-cell>
          <table:table-cell office:value-type="string">
            <text:p>17-1-2021</text:p>
          </table:table-cell>
          <table:table-cell office:value-type="float" office:value="130">
            <text:p>13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32 432 432 1 361 104 361 104 37539 61639 85923 ... 20512 47385 854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339">
            <text:p>10339.00</text:p>
          </table:table-cell>
          <table:table-cell office:value-type="string">
            <text:p>24-1-2021</text:p>
          </table:table-cell>
          <table:table-cell office:value-type="float" office:value="130">
            <text:p>13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32 432 432 1 8289 98 8289 98 92852 36042 59876 ... 26553 08145 62239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345">
            <text:p>10345.00</text:p>
          </table:table-cell>
          <table:table-cell office:value-type="string">
            <text:p>1-1-2021</text:p>
          </table:table-cell>
          <table:table-cell office:value-type="float" office:value="558">
            <text:p>5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345">
            <text:p>10345.00</text:p>
          </table:table-cell>
          <table:table-cell office:value-type="string">
            <text:p>8-1-2021</text:p>
          </table:table-cell>
          <table:table-cell office:value-type="float" office:value="558">
            <text:p>5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345">
            <text:p>10345.00</text:p>
          </table:table-cell>
          <table:table-cell office:value-type="string">
            <text:p>11-1-2021</text:p>
          </table:table-cell>
          <table:table-cell office:value-type="float" office:value="558">
            <text:p>5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5 13135 42084 70219 17101 6341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345">
            <text:p>10345.00</text:p>
          </table:table-cell>
          <table:table-cell office:value-type="string">
            <text:p>13-1-2021</text:p>
          </table:table-cell>
          <table:table-cell office:value-type="float" office:value="558">
            <text:p>5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Carrier only till 0650 UTC</text:p>
          </table:table-cell>
          <table:table-cell office:value-type="string">
            <text:p>(AB-TRD)</text:p>
          </table:table-cell>
        </table:table-row>
        <table:table-row table:style-name="ro1">
          <table:table-cell office:value-type="float" office:value="10345">
            <text:p>10345.00</text:p>
          </table:table-cell>
          <table:table-cell office:value-type="string">
            <text:p>20-1-2021</text:p>
          </table:table-cell>
          <table:table-cell office:value-type="float" office:value="558">
            <text:p>5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6 78527 16545 22171 16842 20386 (repeat of 19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350">
            <text:p>10350.00</text:p>
          </table:table-cell>
          <table:table-cell office:value-type="string">
            <text:p>11-1-2021</text:p>
          </table:table-cell>
          <table:table-cell office:value-type="float" office:value="905">
            <text:p>905</text:p>
          </table:table-cell>
          <table:table-cell office:value-type="string">
            <text:p>Mon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string">
            <text:p>6-characters long dash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0372">
            <text:p>10372.00</text:p>
          </table:table-cell>
          <table:table-cell office:value-type="string">
            <text:p>25-1-2021</text:p>
          </table:table-cell>
          <table:table-cell office:value-type="float" office:value="956">
            <text:p>956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463125 Russian embassy Rabat and changed to 431625 Russian embassy Warsaw soon after start.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0378">
            <text:p>10378.00</text:p>
          </table:table-cell>
          <table:table-cell office:value-type="string">
            <text:p>3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64512 03001 00049 00000 00000 00000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0378">
            <text:p>10378.00</text:p>
          </table:table-cell>
          <table:table-cell office:value-type="string">
            <text:p>10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74563 1000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378">
            <text:p>10378.00</text:p>
          </table:table-cell>
          <table:table-cell office:value-type="string">
            <text:p>17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14789 17070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378">
            <text:p>10378.00</text:p>
          </table:table-cell>
          <table:table-cell office:value-type="string">
            <text:p>24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35789 24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378">
            <text:p>10378.00</text:p>
          </table:table-cell>
          <table:table-cell office:value-type="string">
            <text:p>31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45687 31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383">
            <text:p>10383.00</text:p>
          </table:table-cell>
          <table:table-cell office:value-type="string">
            <text:p>5-1-2021</text:p>
          </table:table-cell>
          <table:table-cell office:value-type="float" office:value="1650">
            <text:p>165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45689 05021 00049 00000 00000 00000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0383">
            <text:p>10383.00</text:p>
          </table:table-cell>
          <table:table-cell office:value-type="string">
            <text:p>12-1-2021</text:p>
          </table:table-cell>
          <table:table-cell office:value-type="float" office:value="1650">
            <text:p>165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14789 12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383">
            <text:p>10383.00</text:p>
          </table:table-cell>
          <table:table-cell office:value-type="string">
            <text:p>19-1-2021</text:p>
          </table:table-cell>
          <table:table-cell office:value-type="float" office:value="1650">
            <text:p>165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25147 19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383">
            <text:p>10383.00</text:p>
          </table:table-cell>
          <table:table-cell office:value-type="string">
            <text:p>26-1-2021</text:p>
          </table:table-cell>
          <table:table-cell office:value-type="float" office:value="1650">
            <text:p>165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10053 15973 26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426">
            <text:p>10426.00</text:p>
          </table:table-cell>
          <table:table-cell office:value-type="string">
            <text:p>3-1-2021</text:p>
          </table:table-cell>
          <table:table-cell office:value-type="float" office:value="720">
            <text:p>7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/PP1/HFD)</text:p>
          </table:table-cell>
        </table:table-row>
        <table:table-row table:style-name="ro1">
          <table:table-cell office:value-type="float" office:value="10426">
            <text:p>10426.00</text:p>
          </table:table-cell>
          <table:table-cell office:value-type="string">
            <text:p>10-1-2021</text:p>
          </table:table-cell>
          <table:table-cell office:value-type="float" office:value="720">
            <text:p>7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426">
            <text:p>10426.00</text:p>
          </table:table-cell>
          <table:table-cell office:value-type="string">
            <text:p>17-1-2021</text:p>
          </table:table-cell>
          <table:table-cell office:value-type="float" office:value="720">
            <text:p>7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426">
            <text:p>10426.00</text:p>
          </table:table-cell>
          <table:table-cell office:value-type="string">
            <text:p>24-1-2021</text:p>
          </table:table-cell>
          <table:table-cell office:value-type="float" office:value="720">
            <text:p>7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426">
            <text:p>10426.00</text:p>
          </table:table-cell>
          <table:table-cell office:value-type="string">
            <text:p>31-1-2021</text:p>
          </table:table-cell>
          <table:table-cell office:value-type="float" office:value="720">
            <text:p>720</text:p>
          </table:table-cell>
          <table:table-cell office:value-type="string">
            <text:p>Sun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345 345 345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456">
            <text:p>10456.00</text:p>
          </table:table-cell>
          <table:table-cell office:value-type="string">
            <text:p>12-1-2021</text:p>
          </table:table-cell>
          <table:table-cell office:value-type="float" office:value="102">
            <text:p>102</text:p>
          </table:table-cell>
          <table:table-cell office:value-type="string">
            <text:p>Tue</text:p>
          </table:table-cell>
          <table:table-cell office:value-type="string">
            <text:p>M89</text:p>
          </table:table-cell>
          <table:table-cell office:value-type="string">
            <text:p>CW</text:p>
          </table:table-cell>
          <table:table-cell office:value-type="string">
            <text:p>i.p. T637 N753 7636 6A36 AT6N DTN5 3NAU N447 ... AR K R RPT 45W = T4AU T4AU AR K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10465">
            <text:p>10465.00</text:p>
          </table:table-cell>
          <table:table-cell office:value-type="string">
            <text:p>5-1-2021</text:p>
          </table:table-cell>
          <table:table-cell office:value-type="float" office:value="1600">
            <text:p>16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312 00001 00000 33655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10465">
            <text:p>10465.00</text:p>
          </table:table-cell>
          <table:table-cell office:value-type="string">
            <text:p>7-1-2021</text:p>
          </table:table-cell>
          <table:table-cell office:value-type="float" office:value="1600">
            <text:p>160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362 00001 00000 33662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465">
            <text:p>10465.00</text:p>
          </table:table-cell>
          <table:table-cell office:value-type="string">
            <text:p>12-1-2021</text:p>
          </table:table-cell>
          <table:table-cell office:value-type="float" office:value="1600">
            <text:p>16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782 00001 00000 35671</text:p>
          </table:table-cell>
          <table:table-cell office:value-type="string">
            <text:p>(AB/MPJ-POL)</text:p>
          </table:table-cell>
        </table:table-row>
        <table:table-row table:style-name="ro1">
          <table:table-cell office:value-type="float" office:value="10465">
            <text:p>10465.00</text:p>
          </table:table-cell>
          <table:table-cell office:value-type="string">
            <text:p>14-1-2021</text:p>
          </table:table-cell>
          <table:table-cell office:value-type="float" office:value="1600">
            <text:p>160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1123 00001 00000 3325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465">
            <text:p>10465.00</text:p>
          </table:table-cell>
          <table:table-cell office:value-type="string">
            <text:p>19-1-2021</text:p>
          </table:table-cell>
          <table:table-cell office:value-type="float" office:value="1600">
            <text:p>16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518 00125 43798 ... 97353 49812 2447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465">
            <text:p>10465.00</text:p>
          </table:table-cell>
          <table:table-cell office:value-type="string">
            <text:p>21-1-2021</text:p>
          </table:table-cell>
          <table:table-cell office:value-type="float" office:value="1600">
            <text:p>160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518 00125 43798 ... 97353 49812 2447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465">
            <text:p>10465.00</text:p>
          </table:table-cell>
          <table:table-cell office:value-type="string">
            <text:p>26-1-2021</text:p>
          </table:table-cell>
          <table:table-cell office:value-type="float" office:value="1600">
            <text:p>16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412 00001 00000 34262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465">
            <text:p>10465.00</text:p>
          </table:table-cell>
          <table:table-cell office:value-type="string">
            <text:p>28-1-2021</text:p>
          </table:table-cell>
          <table:table-cell office:value-type="float" office:value="1600">
            <text:p>160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104 00001 00000 33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484">
            <text:p>10484.00</text:p>
          </table:table-cell>
          <table:table-cell office:value-type="string">
            <text:p>12-1-2021</text:p>
          </table:table-cell>
          <table:table-cell office:value-type="float" office:value="550">
            <text:p>55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35 135 135 1 7515 111 7515 111 06490 39023 52622 ... 17886 62780 51977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0484">
            <text:p>10484.00</text:p>
          </table:table-cell>
          <table:table-cell office:value-type="string">
            <text:p>19-1-2021</text:p>
          </table:table-cell>
          <table:table-cell office:value-type="float" office:value="550">
            <text:p>55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35 135 135 1 4342 109 4342 109 44282 59830 73343 ... 21832 96783 28983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0484">
            <text:p>10484.00</text:p>
          </table:table-cell>
          <table:table-cell office:value-type="string">
            <text:p>26-1-2021</text:p>
          </table:table-cell>
          <table:table-cell office:value-type="float" office:value="550">
            <text:p>55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35 135 135 1 1543 109 1543 109 94240 35862 00572 ... 22056 06332 97933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1-1-2021</text:p>
          </table:table-cell>
          <table:table-cell office:value-type="float" office:value="1910">
            <text:p>191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11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3-1-2021</text:p>
          </table:table-cell>
          <table:table-cell office:value-type="float" office:value="1910">
            <text:p>191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13/00</text:p>
          </table:table-cell>
          <table:table-cell office:value-type="string">
            <text:p>(AB-POL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8-1-2021</text:p>
          </table:table-cell>
          <table:table-cell office:value-type="float" office:value="1910">
            <text:p>1910</text:p>
          </table:table-cell>
          <table:table-cell office:value-type="string">
            <text:p>Fri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618/33 Attention 84762 45504 64630 ... 18133 78368 06203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10-1-2021</text:p>
          </table:table-cell>
          <table:table-cell office:value-type="float" office:value="1910">
            <text:p>1910</text:p>
          </table:table-cell>
          <table:table-cell office:value-type="string">
            <text:p>Su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618/33 Attention 84762 45504 64630 ... 18133 78368 06203 Attention (message repeated) Out</text:p>
          </table:table-cell>
          <table:table-cell office:value-type="string">
            <text:p>(MPJ-POL)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15-1-2021</text:p>
          </table:table-cell>
          <table:table-cell office:value-type="float" office:value="1910">
            <text:p>191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10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17-1-2021</text:p>
          </table:table-cell>
          <table:table-cell office:value-type="float" office:value="1910">
            <text:p>191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17/00</text:p>
          </table:table-cell>
          <table:table-cell office:value-type="string">
            <text:p>(AB-POL/MPJ-POL)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22-1-2021</text:p>
          </table:table-cell>
          <table:table-cell office:value-type="float" office:value="1910">
            <text:p>191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18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24-1-2021</text:p>
          </table:table-cell>
          <table:table-cell office:value-type="float" office:value="1910">
            <text:p>191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12/00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29-1-2021</text:p>
          </table:table-cell>
          <table:table-cell office:value-type="float" office:value="1910">
            <text:p>191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1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487">
            <text:p>10487.00</text:p>
          </table:table-cell>
          <table:table-cell office:value-type="string">
            <text:p>31-1-2021</text:p>
          </table:table-cell>
          <table:table-cell office:value-type="float" office:value="1910">
            <text:p>1910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618/00</text:p>
          </table:table-cell>
          <table:table-cell office:value-type="string">
            <text:p>(AB-POL/MPJ/JPL)</text:p>
          </table:table-cell>
        </table:table-row>
        <table:table-row table:style-name="ro1">
          <table:table-cell office:value-type="float" office:value="10532">
            <text:p>10532.00</text:p>
          </table:table-cell>
          <table:table-cell office:value-type="string">
            <text:p>6-1-2021</text:p>
          </table:table-cell>
          <table:table-cell office:value-type="float" office:value="840">
            <text:p>84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4 987 5 69856 82541 98423 79033 15452 987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532">
            <text:p>10532.00</text:p>
          </table:table-cell>
          <table:table-cell office:value-type="string">
            <text:p>13-1-2021</text:p>
          </table:table-cell>
          <table:table-cell office:value-type="float" office:value="840">
            <text:p>84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4 987 5 69856 82541 98423 79033 15452 987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532">
            <text:p>10532.00</text:p>
          </table:table-cell>
          <table:table-cell office:value-type="string">
            <text:p>20-1-2021</text:p>
          </table:table-cell>
          <table:table-cell office:value-type="float" office:value="840">
            <text:p>84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4 203 5 11171 64385 82707 06123 22536 203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532">
            <text:p>10532.00</text:p>
          </table:table-cell>
          <table:table-cell office:value-type="string">
            <text:p>27-1-2021</text:p>
          </table:table-cell>
          <table:table-cell office:value-type="float" office:value="840">
            <text:p>84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4 203 5 11171 64385 82707 06123 22536 203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550">
            <text:p>10550.00</text:p>
          </table:table-cell>
          <table:table-cell office:value-type="string">
            <text:p>21-1-2021</text:p>
          </table:table-cell>
          <table:table-cell office:value-type="float" office:value="748">
            <text:p>748</text:p>
          </table:table-cell>
          <table:table-cell office:value-type="string">
            <text:p>Thu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string">
            <text:p>Sequence 111666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0598">
            <text:p>10598.00</text:p>
          </table:table-cell>
          <table:table-cell office:value-type="string">
            <text:p>13-1-2021</text:p>
          </table:table-cell>
          <table:table-cell office:value-type="float" office:value="1830">
            <text:p>183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38 938 938 1 1759 77 1759 77 44376 54119 90615 ... 60856 58447 8237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598">
            <text:p>10598.00</text:p>
          </table:table-cell>
          <table:table-cell office:value-type="string">
            <text:p>20-1-2021</text:p>
          </table:table-cell>
          <table:table-cell office:value-type="float" office:value="1830">
            <text:p>183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38 938 938 1 8250 74 8250 74 17441 71259 65766 ... 20459 18701 19002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0635">
            <text:p>10635.00</text:p>
          </table:table-cell>
          <table:table-cell office:value-type="string">
            <text:p>4-1-2021</text:p>
          </table:table-cell>
          <table:table-cell office:value-type="float" office:value="1310">
            <text:p>131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49 802 5 08631 58082 35270 08982 92738 802 5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635">
            <text:p>10635.00</text:p>
          </table:table-cell>
          <table:table-cell office:value-type="string">
            <text:p>11-1-2021</text:p>
          </table:table-cell>
          <table:table-cell office:value-type="float" office:value="1310">
            <text:p>131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49 802 5 08631 58082 35270 08982 92738 802 5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635">
            <text:p>10635.00</text:p>
          </table:table-cell>
          <table:table-cell office:value-type="string">
            <text:p>18-1-2021</text:p>
          </table:table-cell>
          <table:table-cell office:value-type="float" office:value="1310">
            <text:p>131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49 875 6 11171 64385 82707 06123 22536 88280 875 6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635">
            <text:p>10635.00</text:p>
          </table:table-cell>
          <table:table-cell office:value-type="string">
            <text:p>25-1-2021</text:p>
          </table:table-cell>
          <table:table-cell office:value-type="float" office:value="1310">
            <text:p>131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49 875 6 11171 64385 82707 06123 22536 88280 875 6 00000</text:p>
          </table:table-cell>
          <table:table-cell office:value-type="string">
            <text:p>(AB/MPJ-HNG)</text:p>
          </table:table-cell>
        </table:table-row>
        <table:table-row table:style-name="ro1">
          <table:table-cell office:value-type="float" office:value="10711">
            <text:p>10711.00</text:p>
          </table:table-cell>
          <table:table-cell office:value-type="string">
            <text:p>13-1-2021</text:p>
          </table:table-cell>
          <table:table-cell office:value-type="float" office:value="1750">
            <text:p>175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6504 110 6504 110 58367 32572 37070 ... 79262 87811 61367 000 000</text:p>
          </table:table-cell>
          <table:table-cell office:value-type="string">
            <text:p>(AB-FIN/MPJ)</text:p>
          </table:table-cell>
        </table:table-row>
        <table:table-row table:style-name="ro1">
          <table:table-cell office:value-type="float" office:value="10711">
            <text:p>10711.00</text:p>
          </table:table-cell>
          <table:table-cell office:value-type="string">
            <text:p>14-1-2021</text:p>
          </table:table-cell>
          <table:table-cell office:value-type="float" office:value="1840">
            <text:p>18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7679 111 7679 111 93326 28140 14169 ... 90679 31581 43608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711">
            <text:p>10711.00</text:p>
          </table:table-cell>
          <table:table-cell office:value-type="string">
            <text:p>14-1-2021</text:p>
          </table:table-cell>
          <table:table-cell office:value-type="float" office:value="1740">
            <text:p>17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8873 112 8873 112 96228 78073 34409 ... 22920 27371 82753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711">
            <text:p>10711.00</text:p>
          </table:table-cell>
          <table:table-cell office:value-type="string">
            <text:p>20-1-2021</text:p>
          </table:table-cell>
          <table:table-cell office:value-type="float" office:value="1750">
            <text:p>175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1 9682 113 18616 64431 41693 ...</text:p>
          </table:table-cell>
          <table:table-cell office:value-type="string">
            <text:p>(MPJ-POL)</text:p>
          </table:table-cell>
        </table:table-row>
        <table:table-row table:style-name="ro1">
          <table:table-cell office:value-type="float" office:value="10711">
            <text:p>10711.00</text:p>
          </table:table-cell>
          <table:table-cell office:value-type="string">
            <text:p>21-1-2021</text:p>
          </table:table-cell>
          <table:table-cell office:value-type="float" office:value="1840">
            <text:p>18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2953 106 2953 106 62876 31317 13276 ... 13105 96668 7063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711">
            <text:p>10711.00</text:p>
          </table:table-cell>
          <table:table-cell office:value-type="string">
            <text:p>21-1-2021</text:p>
          </table:table-cell>
          <table:table-cell office:value-type="float" office:value="1740">
            <text:p>17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56 546 546 1 4238 112 4238 112 40326 94372 90416 ... 02391 74064 73362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711">
            <text:p>10711.00</text:p>
          </table:table-cell>
          <table:table-cell office:value-type="string">
            <text:p>27-1-2021</text:p>
          </table:table-cell>
          <table:table-cell office:value-type="float" office:value="1750">
            <text:p>175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1 1537 111 55302 78565 03452 ... 54878 08856 15877 000 000</text:p>
          </table:table-cell>
          <table:table-cell office:value-type="string">
            <text:p>(MPJ-POL)</text:p>
          </table:table-cell>
        </table:table-row>
        <table:table-row table:style-name="ro1">
          <table:table-cell office:value-type="float" office:value="10711">
            <text:p>10711.00</text:p>
          </table:table-cell>
          <table:table-cell office:value-type="string">
            <text:p>28-1-2021</text:p>
          </table:table-cell>
          <table:table-cell office:value-type="float" office:value="1840">
            <text:p>18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2484 110 2484 110 17567 96346 79238 ... 37750 46780 22748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0711">
            <text:p>10711.00</text:p>
          </table:table-cell>
          <table:table-cell office:value-type="string">
            <text:p>28-1-2021</text:p>
          </table:table-cell>
          <table:table-cell office:value-type="float" office:value="1740">
            <text:p>17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2484 110 2484 110 17567 96346 79238 ... 37750 46780 22748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0715">
            <text:p>10715.00</text:p>
          </table:table-cell>
          <table:table-cell office:value-type="string">
            <text:p>6-1-2021</text:p>
          </table:table-cell>
          <table:table-cell office:value-type="float" office:value="2200">
            <text:p>2200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0715">
            <text:p>10715.00</text:p>
          </table:table-cell>
          <table:table-cell office:value-type="string">
            <text:p>11-1-2021</text:p>
          </table:table-cell>
          <table:table-cell office:value-type="float" office:value="2200">
            <text:p>2200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 13137 42086 54261 17103 63416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0715">
            <text:p>10715.00</text:p>
          </table:table-cell>
          <table:table-cell office:value-type="string">
            <text:p>13-1-2021</text:p>
          </table:table-cell>
          <table:table-cell office:value-type="float" office:value="2200">
            <text:p>2200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 13138 42087 54262 17104 63417 (repeat of 12 Jan)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0715">
            <text:p>10715.00</text:p>
          </table:table-cell>
          <table:table-cell office:value-type="string">
            <text:p>25-1-2021</text:p>
          </table:table-cell>
          <table:table-cell office:value-type="float" office:value="2200">
            <text:p>2200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4 22654 32841 22177 16848 87272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0722">
            <text:p>10722.00</text:p>
          </table:table-cell>
          <table:table-cell office:value-type="string">
            <text:p>1-1-2021</text:p>
          </table:table-cell>
          <table:table-cell office:value-type="float" office:value="40">
            <text:p>40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5479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10722">
            <text:p>10722.00</text:p>
          </table:table-cell>
          <table:table-cell office:value-type="string">
            <text:p>6-1-2021</text:p>
          </table:table-cell>
          <table:table-cell office:value-type="float" office:value="1207">
            <text:p>1207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5479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10722">
            <text:p>10722.00</text:p>
          </table:table-cell>
          <table:table-cell office:value-type="string">
            <text:p>8-1-2021</text:p>
          </table:table-cell>
          <table:table-cell office:value-type="float" office:value="1205">
            <text:p>1205</text:p>
          </table:table-cell>
          <table:table-cell office:value-type="string">
            <text:p>Fri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5479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10722">
            <text:p>10722.00</text:p>
          </table:table-cell>
          <table:table-cell office:value-type="string">
            <text:p>12-1-2021</text:p>
          </table:table-cell>
          <table:table-cell office:value-type="float" office:value="1111">
            <text:p>1111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10722">
            <text:p>10722.00</text:p>
          </table:table-cell>
          <table:table-cell office:value-type="string">
            <text:p>12-1-2021</text:p>
          </table:table-cell>
          <table:table-cell office:value-type="float" office:value="100">
            <text:p>100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5479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10722">
            <text:p>10722.00</text:p>
          </table:table-cell>
          <table:table-cell office:value-type="string">
            <text:p>26-1-2021</text:p>
          </table:table-cell>
          <table:table-cell office:value-type="float" office:value="1203">
            <text:p>1203</text:p>
          </table:table-cell>
          <table:table-cell office:value-type="string">
            <text:p>Tue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5479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10722">
            <text:p>10722.00</text:p>
          </table:table-cell>
          <table:table-cell office:value-type="string">
            <text:p>27-1-2021</text:p>
          </table:table-cell>
          <table:table-cell office:value-type="float" office:value="1109">
            <text:p>1109</text:p>
          </table:table-cell>
          <table:table-cell office:value-type="string">
            <text:p>Wed</text:p>
          </table:table-cell>
          <table:table-cell office:value-type="string">
            <text:p>M95</text:p>
          </table:table-cell>
          <table:table-cell office:value-type="string">
            <text:p>CW</text:p>
          </table:table-cell>
          <table:table-cell office:value-type="string">
            <text:p>V YHXD (x3) DE SAQC (x2) //5479</text:p>
          </table:table-cell>
          <table:table-cell office:value-type="string">
            <text:p>(JPL)</text:p>
          </table:table-cell>
        </table:table-row>
        <table:table-row table:style-name="ro1">
          <table:table-cell office:value-type="float" office:value="10726">
            <text:p>10726.00</text:p>
          </table:table-cell>
          <table:table-cell office:value-type="string">
            <text:p>1-1-2021</text:p>
          </table:table-cell>
          <table:table-cell office:value-type="float" office:value="1200">
            <text:p>12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913 00001 00000 37262</text:p>
          </table:table-cell>
          <table:table-cell office:value-type="string">
            <text:p>(AB/MPJ/RL/HFD)</text:p>
          </table:table-cell>
        </table:table-row>
        <table:table-row table:style-name="ro1">
          <table:table-cell office:value-type="float" office:value="10726">
            <text:p>10726.00</text:p>
          </table:table-cell>
          <table:table-cell office:value-type="string">
            <text:p>6-1-2021</text:p>
          </table:table-cell>
          <table:table-cell office:value-type="float" office:value="1200">
            <text:p>12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093 00001 00000 3267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0726">
            <text:p>10726.00</text:p>
          </table:table-cell>
          <table:table-cell office:value-type="string">
            <text:p>8-1-2021</text:p>
          </table:table-cell>
          <table:table-cell office:value-type="float" office:value="1200">
            <text:p>12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498 00001 00000 37263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726">
            <text:p>10726.00</text:p>
          </table:table-cell>
          <table:table-cell office:value-type="string">
            <text:p>13-1-2021</text:p>
          </table:table-cell>
          <table:table-cell office:value-type="float" office:value="1200">
            <text:p>12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424 00180 37389 ... 21093 34974 3530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0726">
            <text:p>10726.00</text:p>
          </table:table-cell>
          <table:table-cell office:value-type="string">
            <text:p>15-1-2021</text:p>
          </table:table-cell>
          <table:table-cell office:value-type="float" office:value="1200">
            <text:p>12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424 00180 37389 ... 21093 34974 353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726">
            <text:p>10726.00</text:p>
          </table:table-cell>
          <table:table-cell office:value-type="string">
            <text:p>20-1-2021</text:p>
          </table:table-cell>
          <table:table-cell office:value-type="float" office:value="1200">
            <text:p>12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823 00220 27442 ... 97536 00697 60237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726">
            <text:p>10726.00</text:p>
          </table:table-cell>
          <table:table-cell office:value-type="string">
            <text:p>22-1-2021</text:p>
          </table:table-cell>
          <table:table-cell office:value-type="float" office:value="1200">
            <text:p>12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823 00220 27442 ... 97536 00697 60237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726">
            <text:p>10726.00</text:p>
          </table:table-cell>
          <table:table-cell office:value-type="string">
            <text:p>27-1-2021</text:p>
          </table:table-cell>
          <table:table-cell office:value-type="float" office:value="1200">
            <text:p>12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696 00152 25454 ... 37543 60591 1436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0726">
            <text:p>10726.00</text:p>
          </table:table-cell>
          <table:table-cell office:value-type="string">
            <text:p>29-1-2021</text:p>
          </table:table-cell>
          <table:table-cell office:value-type="float" office:value="1200">
            <text:p>120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696 00152 25454 ... 37543 60591 1436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0762">
            <text:p>10762.00</text:p>
          </table:table-cell>
          <table:table-cell office:value-type="string">
            <text:p>21-1-2021</text:p>
          </table:table-cell>
          <table:table-cell office:value-type="float" office:value="735">
            <text:p>735</text:p>
          </table:table-cell>
          <table:table-cell office:value-type="string">
            <text:p>Thu</text:p>
          </table:table-cell>
          <table:table-cell office:value-type="string">
            <text:p>M42b</text:p>
          </table:table-cell>
          <table:table-cell office:value-type="string">
            <text:p>CW/FSK 50/500</text:p>
          </table:table-cell>
          <table:table-cell office:value-type="string">
            <text:p>A2JW wkg DLXT. QSX 8191 kHz</text:p>
          </table:table-cell>
          <table:table-cell office:value-type="string">
            <text:p>(F5JBR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1-1-2021</text:p>
          </table:table-cell>
          <table:table-cell office:value-type="float" office:value="1445">
            <text:p>1445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1-1-2021</text:p>
          </table:table-cell>
          <table:table-cell office:value-type="float" office:value="1440">
            <text:p>1440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3-1-2021</text:p>
          </table:table-cell>
          <table:table-cell office:value-type="float" office:value="1445">
            <text:p>144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3-1-2021</text:p>
          </table:table-cell>
          <table:table-cell office:value-type="float" office:value="1440">
            <text:p>144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8-1-2021</text:p>
          </table:table-cell>
          <table:table-cell office:value-type="float" office:value="1440">
            <text:p>1440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8-1-2021</text:p>
          </table:table-cell>
          <table:table-cell office:value-type="float" office:value="1445">
            <text:p>1445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10-1-2021</text:p>
          </table:table-cell>
          <table:table-cell office:value-type="float" office:value="1440">
            <text:p>144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10-1-2021</text:p>
          </table:table-cell>
          <table:table-cell office:value-type="float" office:value="1445">
            <text:p>144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15-1-2021</text:p>
          </table:table-cell>
          <table:table-cell office:value-type="float" office:value="1445">
            <text:p>1445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15-1-2021</text:p>
          </table:table-cell>
          <table:table-cell office:value-type="float" office:value="1440">
            <text:p>1440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17-1-2021</text:p>
          </table:table-cell>
          <table:table-cell office:value-type="float" office:value="1440">
            <text:p>144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17-1-2021</text:p>
          </table:table-cell>
          <table:table-cell office:value-type="float" office:value="1445">
            <text:p>144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22-1-2021</text:p>
          </table:table-cell>
          <table:table-cell office:value-type="float" office:value="1440">
            <text:p>1440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22-1-2021</text:p>
          </table:table-cell>
          <table:table-cell office:value-type="float" office:value="1445">
            <text:p>1445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24-1-2021</text:p>
          </table:table-cell>
          <table:table-cell office:value-type="float" office:value="1445">
            <text:p>144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24-1-2021</text:p>
          </table:table-cell>
          <table:table-cell office:value-type="float" office:value="1440">
            <text:p>144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29-1-2021</text:p>
          </table:table-cell>
          <table:table-cell office:value-type="float" office:value="1440">
            <text:p>1440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29-1-2021</text:p>
          </table:table-cell>
          <table:table-cell office:value-type="float" office:value="1445">
            <text:p>1445</text:p>
          </table:table-cell>
          <table:table-cell office:value-type="string">
            <text:p>Fri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31-1-2021</text:p>
          </table:table-cell>
          <table:table-cell office:value-type="float" office:value="1445">
            <text:p>1445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10800">
            <text:p>10800.00</text:p>
          </table:table-cell>
          <table:table-cell office:value-type="string">
            <text:p>31-1-2021</text:p>
          </table:table-cell>
          <table:table-cell office:value-type="float" office:value="1440">
            <text:p>1440</text:p>
          </table:table-cell>
          <table:table-cell office:value-type="string">
            <text:p>Sun</text:p>
          </table:table-cell>
          <table:table-cell office:value-type="string">
            <text:p>P03e</text:p>
          </table:table-cell>
          <table:table-cell office:value-type="string">
            <text:p>QPSK 100Bd/488bp</text:p>
          </table:table-cell>
          <table:table-cell office:value-type="string">
            <text:p>Polish intel.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10850">
            <text:p>10850.00</text:p>
          </table:table-cell>
          <table:table-cell office:value-type="string">
            <text:p>13-1-2021</text:p>
          </table:table-cell>
          <table:table-cell office:value-type="float" office:value="1059">
            <text:p>1059</text:p>
          </table:table-cell>
          <table:table-cell office:value-type="string">
            <text:p>Wed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float" office:value="666111">
            <text:p>666111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0860">
            <text:p>10860.00</text:p>
          </table:table-cell>
          <table:table-cell office:value-type="string">
            <text:p>11-1-2021</text:p>
          </table:table-cell>
          <table:table-cell office:value-type="float" office:value="458">
            <text:p>4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5 13135 42084 70219 17101 63414. Files: 4676112.TXT 11211313.TXT 22374208.TXT 88227021.TXT 36601710.F1G 67546341.TX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860">
            <text:p>10860.00</text:p>
          </table:table-cell>
          <table:table-cell office:value-type="string">
            <text:p>13-1-2021</text:p>
          </table:table-cell>
          <table:table-cell office:value-type="float" office:value="500">
            <text:p>500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Carrier only till 0550 UTC</text:p>
          </table:table-cell>
          <table:table-cell office:value-type="string">
            <text:p>(AB-TRD)</text:p>
          </table:table-cell>
        </table:table-row>
        <table:table-row table:style-name="ro1">
          <table:table-cell office:value-type="float" office:value="10860">
            <text:p>10860.00</text:p>
          </table:table-cell>
          <table:table-cell office:value-type="string">
            <text:p>18-1-2021</text:p>
          </table:table-cell>
          <table:table-cell office:value-type="float" office:value="501">
            <text:p>501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4 78527 16146 74268 16841 20384 (repeat of 17 Jan)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0860">
            <text:p>10860.00</text:p>
          </table:table-cell>
          <table:table-cell office:value-type="string">
            <text:p>20-1-2021</text:p>
          </table:table-cell>
          <table:table-cell office:value-type="float" office:value="500">
            <text:p>500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6 78527 16545 22171 16842 20386 (repeat of 19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871.8">
            <text:p>10871.80</text:p>
          </table:table-cell>
          <table:table-cell office:value-type="string">
            <text:p>12-1-2021</text:p>
          </table:table-cell>
          <table:table-cell office:value-type="float" office:value="1217">
            <text:p>1217</text:p>
          </table:table-cell>
          <table:table-cell office:value-type="string">
            <text:p>Tue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P, Kaliningrad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920">
            <text:p>10920.00</text:p>
          </table:table-cell>
          <table:table-cell office:value-type="string">
            <text:p>7-1-2021</text:p>
          </table:table-cell>
          <table:table-cell office:value-type="float" office:value="1210">
            <text:p>121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75 904 6 08621 58082 26270 08982 92728 26090 904 5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920">
            <text:p>10920.00</text:p>
          </table:table-cell>
          <table:table-cell office:value-type="string">
            <text:p>14-1-2021</text:p>
          </table:table-cell>
          <table:table-cell office:value-type="float" office:value="1210">
            <text:p>121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75 904 6 08621 58082 26270 08982 92728 26090 904 5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920">
            <text:p>10920.00</text:p>
          </table:table-cell>
          <table:table-cell office:value-type="string">
            <text:p>21-1-2021</text:p>
          </table:table-cell>
          <table:table-cell office:value-type="float" office:value="1210">
            <text:p>121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75 283 6 15009 34170 78386 91497 82963 24162 283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920">
            <text:p>10920.00</text:p>
          </table:table-cell>
          <table:table-cell office:value-type="string">
            <text:p>28-1-2021</text:p>
          </table:table-cell>
          <table:table-cell office:value-type="float" office:value="1210">
            <text:p>121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75 283 6 15009 34170 78386 91497 82963 24162 283 6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921">
            <text:p>10921.00</text:p>
          </table:table-cell>
          <table:table-cell office:value-type="string">
            <text:p>3-1-2021</text:p>
          </table:table-cell>
          <table:table-cell office:value-type="float" office:value="1200">
            <text:p>120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729 00001 00000 41255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0921">
            <text:p>10921.00</text:p>
          </table:table-cell>
          <table:table-cell office:value-type="string">
            <text:p>5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614 00001 00000 36257</text:p>
          </table:table-cell>
          <table:table-cell office:value-type="string">
            <text:p>(AB/FT-FIN)</text:p>
          </table:table-cell>
        </table:table-row>
        <table:table-row table:style-name="ro1">
          <table:table-cell office:value-type="float" office:value="10921">
            <text:p>10921.00</text:p>
          </table:table-cell>
          <table:table-cell office:value-type="string">
            <text:p>10-1-2021</text:p>
          </table:table-cell>
          <table:table-cell office:value-type="float" office:value="1200">
            <text:p>120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038 00001 00000 3526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921">
            <text:p>10921.00</text:p>
          </table:table-cell>
          <table:table-cell office:value-type="string">
            <text:p>12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447 00204 13726 ... 61200 17267 54004</text:p>
          </table:table-cell>
          <table:table-cell office:value-type="string">
            <text:p>(AB/MPJ/FT)</text:p>
          </table:table-cell>
        </table:table-row>
        <table:table-row table:style-name="ro1">
          <table:table-cell office:value-type="float" office:value="10921">
            <text:p>10921.00</text:p>
          </table:table-cell>
          <table:table-cell office:value-type="string">
            <text:p>17-1-2021</text:p>
          </table:table-cell>
          <table:table-cell office:value-type="float" office:value="1200">
            <text:p>120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447 00204 13726 ... 61200 17267 54004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0921">
            <text:p>10921.00</text:p>
          </table:table-cell>
          <table:table-cell office:value-type="string">
            <text:p>19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192 00220 83237 ... 53772 90958 576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921">
            <text:p>10921.00</text:p>
          </table:table-cell>
          <table:table-cell office:value-type="string">
            <text:p>24-1-2021</text:p>
          </table:table-cell>
          <table:table-cell office:value-type="float" office:value="1200">
            <text:p>120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192 00220 83237 ... 53772 90958 57613</text:p>
          </table:table-cell>
          <table:table-cell office:value-type="string">
            <text:p>(AB/RL/MPJ)</text:p>
          </table:table-cell>
        </table:table-row>
        <table:table-row table:style-name="ro1">
          <table:table-cell office:value-type="float" office:value="10921">
            <text:p>10921.00</text:p>
          </table:table-cell>
          <table:table-cell office:value-type="string">
            <text:p>26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301 00198 37678 ... 87244 07122 2670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921">
            <text:p>10921.00</text:p>
          </table:table-cell>
          <table:table-cell office:value-type="string">
            <text:p>31-1-2021</text:p>
          </table:table-cell>
          <table:table-cell office:value-type="float" office:value="1200">
            <text:p>120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301 00198 37678 ... 87244 07122 26701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0984">
            <text:p>10984.00</text:p>
          </table:table-cell>
          <table:table-cell office:value-type="string">
            <text:p>6-1-2021</text:p>
          </table:table-cell>
          <table:table-cell office:value-type="float" office:value="1140">
            <text:p>11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709 00001 00000 4126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0984">
            <text:p>10984.00</text:p>
          </table:table-cell>
          <table:table-cell office:value-type="string">
            <text:p>7-1-2021</text:p>
          </table:table-cell>
          <table:table-cell office:value-type="float" office:value="1140">
            <text:p>114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066 00001 00000 3426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0984">
            <text:p>10984.00</text:p>
          </table:table-cell>
          <table:table-cell office:value-type="string">
            <text:p>13-1-2021</text:p>
          </table:table-cell>
          <table:table-cell office:value-type="float" office:value="1140">
            <text:p>11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Stopped after 30 second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0984">
            <text:p>10984.00</text:p>
          </table:table-cell>
          <table:table-cell office:value-type="string">
            <text:p>14-1-2021</text:p>
          </table:table-cell>
          <table:table-cell office:value-type="float" office:value="1140">
            <text:p>114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734 00195 55965 ... 03278 17341 63462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0984">
            <text:p>10984.00</text:p>
          </table:table-cell>
          <table:table-cell office:value-type="string">
            <text:p>20-1-2021</text:p>
          </table:table-cell>
          <table:table-cell office:value-type="float" office:value="1140">
            <text:p>11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36 00001 00000 3626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0984">
            <text:p>10984.00</text:p>
          </table:table-cell>
          <table:table-cell office:value-type="string">
            <text:p>21-1-2021</text:p>
          </table:table-cell>
          <table:table-cell office:value-type="float" office:value="1140">
            <text:p>114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342 00001 00000 3365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0984">
            <text:p>10984.00</text:p>
          </table:table-cell>
          <table:table-cell office:value-type="string">
            <text:p>27-1-2021</text:p>
          </table:table-cell>
          <table:table-cell office:value-type="float" office:value="1140">
            <text:p>11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984 00195 07506 ... 01930 14448 07571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0984">
            <text:p>10984.00</text:p>
          </table:table-cell>
          <table:table-cell office:value-type="string">
            <text:p>28-1-2021</text:p>
          </table:table-cell>
          <table:table-cell office:value-type="float" office:value="1140">
            <text:p>114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984 00195 07506 ... 01930 14448 07571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040">
            <text:p>11040.00</text:p>
          </table:table-cell>
          <table:table-cell office:value-type="string">
            <text:p>1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408 7 30982 57442 93845 87709 48840 06625 28524 408 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40">
            <text:p>11040.00</text:p>
          </table:table-cell>
          <table:table-cell office:value-type="string">
            <text:p>8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408 7 30982 57442 93845 87709 48840 06625 28524 stopped/off. Restart at 0837 UTC: 156 (R) 57442 93845 87709 48840 06625 28524 408 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40">
            <text:p>11040.00</text:p>
          </table:table-cell>
          <table:table-cell office:value-type="string">
            <text:p>15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283 7 13621 26252 92057 44817 89106 37937 16393 283 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40">
            <text:p>11040.00</text:p>
          </table:table-cell>
          <table:table-cell office:value-type="string">
            <text:p>22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283 7 13621 26252 92057 44817 89106 37937 16393 283 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40">
            <text:p>11040.00</text:p>
          </table:table-cell>
          <table:table-cell office:value-type="string">
            <text:p>29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156 15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1-1-2021</text:p>
          </table:table-cell>
          <table:table-cell office:value-type="float" office:value="1015">
            <text:p>101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4-1-2021</text:p>
          </table:table-cell>
          <table:table-cell office:value-type="float" office:value="1015">
            <text:p>101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9345 35768 93326 ... 32704 26596 39413 00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5-1-2021</text:p>
          </table:table-cell>
          <table:table-cell office:value-type="float" office:value="1015">
            <text:p>101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6-1-2021</text:p>
          </table:table-cell>
          <table:table-cell office:value-type="float" office:value="1015">
            <text:p>101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0032 80174 07965 ... 42986 48061 42429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7-1-2021</text:p>
          </table:table-cell>
          <table:table-cell office:value-type="float" office:value="1015">
            <text:p>101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8-1-2021</text:p>
          </table:table-cell>
          <table:table-cell office:value-type="float" office:value="1015">
            <text:p>101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11-1-2021</text:p>
          </table:table-cell>
          <table:table-cell office:value-type="float" office:value="1015">
            <text:p>101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84971 87842 47048 ... 48712 40583 45433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12-1-2021</text:p>
          </table:table-cell>
          <table:table-cell office:value-type="float" office:value="1015">
            <text:p>101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13-1-2021</text:p>
          </table:table-cell>
          <table:table-cell office:value-type="float" office:value="1015">
            <text:p>101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72747 65780 47420 ... 69233 73028 48443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14-1-2021</text:p>
          </table:table-cell>
          <table:table-cell office:value-type="float" office:value="1015">
            <text:p>101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15-1-2021</text:p>
          </table:table-cell>
          <table:table-cell office:value-type="float" office:value="1015">
            <text:p>101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18-1-2021</text:p>
          </table:table-cell>
          <table:table-cell office:value-type="float" office:value="1015">
            <text:p>101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23248 98304 55149 ... 76633 37117 5141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19-1-2021</text:p>
          </table:table-cell>
          <table:table-cell office:value-type="float" office:value="1015">
            <text:p>101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20-1-2021</text:p>
          </table:table-cell>
          <table:table-cell office:value-type="float" office:value="1015">
            <text:p>101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97377 82304 21878 ... 12155 14841 5442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21-1-2021</text:p>
          </table:table-cell>
          <table:table-cell office:value-type="float" office:value="1015">
            <text:p>101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22-1-2021</text:p>
          </table:table-cell>
          <table:table-cell office:value-type="float" office:value="1015">
            <text:p>101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25-1-2021</text:p>
          </table:table-cell>
          <table:table-cell office:value-type="float" office:value="1015">
            <text:p>1015</text:p>
          </table:table-cell>
          <table:table-cell office:value-type="string">
            <text:p>Mon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87441 34554 65705 ... 71740 05632 5744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26-1-2021</text:p>
          </table:table-cell>
          <table:table-cell office:value-type="float" office:value="1015">
            <text:p>1015</text:p>
          </table:table-cell>
          <table:table-cell office:value-type="string">
            <text:p>Tue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27-1-2021</text:p>
          </table:table-cell>
          <table:table-cell office:value-type="float" office:value="1015">
            <text:p>1015</text:p>
          </table:table-cell>
          <table:table-cell office:value-type="string">
            <text:p>Wed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90208 86747 52129 ... 69987 98811 6043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28-1-2021</text:p>
          </table:table-cell>
          <table:table-cell office:value-type="float" office:value="1015">
            <text:p>1015</text:p>
          </table:table-cell>
          <table:table-cell office:value-type="string">
            <text:p>Thu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Two message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079">
            <text:p>11079.00</text:p>
          </table:table-cell>
          <table:table-cell office:value-type="string">
            <text:p>29-1-2021</text:p>
          </table:table-cell>
          <table:table-cell office:value-type="float" office:value="1015">
            <text:p>1015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5761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12.7">
            <text:p>11112.70</text:p>
          </table:table-cell>
          <table:table-cell office:value-type="string">
            <text:p>30-1-2021</text:p>
          </table:table-cell>
          <table:table-cell office:value-type="float" office:value="855">
            <text:p>855</text:p>
          </table:table-cell>
          <table:table-cell office:value-type="string">
            <text:p>Sat</text:p>
          </table:table-cell>
          <table:table-cell office:value-type="string">
            <text:p>EGY</text:p>
          </table:table-cell>
          <table:table-cell office:value-type="string">
            <text:p>SITOR-A 100/170</text:p>
          </table:table-cell>
          <table:table-cell office:value-type="string">
            <text:p>71: MFA Cairo, 1258 groups message to Egyptian embassy Berlin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23">
            <text:p>11123.00</text:p>
          </table:table-cell>
          <table:table-cell office:value-type="string">
            <text:p>2-1-2021</text:p>
          </table:table-cell>
          <table:table-cell office:value-type="float" office:value="900">
            <text:p>90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1123">
            <text:p>11123.00</text:p>
          </table:table-cell>
          <table:table-cell office:value-type="string">
            <text:p>9-1-2021</text:p>
          </table:table-cell>
          <table:table-cell office:value-type="float" office:value="900">
            <text:p>90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23">
            <text:p>11123.00</text:p>
          </table:table-cell>
          <table:table-cell office:value-type="string">
            <text:p>16-1-2021</text:p>
          </table:table-cell>
          <table:table-cell office:value-type="float" office:value="900">
            <text:p>90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23">
            <text:p>11123.00</text:p>
          </table:table-cell>
          <table:table-cell office:value-type="string">
            <text:p>23-1-2021</text:p>
          </table:table-cell>
          <table:table-cell office:value-type="float" office:value="900">
            <text:p>90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1123">
            <text:p>11123.00</text:p>
          </table:table-cell>
          <table:table-cell office:value-type="string">
            <text:p>30-1-2021</text:p>
          </table:table-cell>
          <table:table-cell office:value-type="float" office:value="900">
            <text:p>90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53">
            <text:p>11153.00</text:p>
          </table:table-cell>
          <table:table-cell office:value-type="string">
            <text:p>13-1-2021</text:p>
          </table:table-cell>
          <table:table-cell office:value-type="float" office:value="859">
            <text:p>859</text:p>
          </table:table-cell>
          <table:table-cell office:value-type="string">
            <text:p>Wed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465132 Russian embassy Sofia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1164">
            <text:p>11164.00</text:p>
          </table:table-cell>
          <table:table-cell office:value-type="string">
            <text:p>21-1-2021</text:p>
          </table:table-cell>
          <table:table-cell office:value-type="float" office:value="819">
            <text:p>819</text:p>
          </table:table-cell>
          <table:table-cell office:value-type="string">
            <text:p>Thu</text:p>
          </table:table-cell>
          <table:table-cell office:value-type="string">
            <text:p>DPRK</text:p>
          </table:table-cell>
          <table:table-cell office:value-type="string">
            <text:p>DPRK-ARQ 600 LSB</text:p>
          </table:table-cell>
          <table:table-cell office:value-type="string">
            <text:p>North Korean diplo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69">
            <text:p>11169.00</text:p>
          </table:table-cell>
          <table:table-cell office:value-type="string">
            <text:p>2-1-2021</text:p>
          </table:table-cell>
          <table:table-cell office:value-type="float" office:value="1150">
            <text:p>115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1169">
            <text:p>11169.00</text:p>
          </table:table-cell>
          <table:table-cell office:value-type="string">
            <text:p>4-1-2021</text:p>
          </table:table-cell>
          <table:table-cell office:value-type="float" office:value="1150">
            <text:p>115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69">
            <text:p>11169.00</text:p>
          </table:table-cell>
          <table:table-cell office:value-type="string">
            <text:p>9-1-2021</text:p>
          </table:table-cell>
          <table:table-cell office:value-type="float" office:value="1150">
            <text:p>115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169">
            <text:p>11169.00</text:p>
          </table:table-cell>
          <table:table-cell office:value-type="string">
            <text:p>11-1-2021</text:p>
          </table:table-cell>
          <table:table-cell office:value-type="float" office:value="1150">
            <text:p>115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1169">
            <text:p>11169.00</text:p>
          </table:table-cell>
          <table:table-cell office:value-type="string">
            <text:p>16-1-2021</text:p>
          </table:table-cell>
          <table:table-cell office:value-type="float" office:value="1150">
            <text:p>115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169">
            <text:p>11169.00</text:p>
          </table:table-cell>
          <table:table-cell office:value-type="string">
            <text:p>18-1-2021</text:p>
          </table:table-cell>
          <table:table-cell office:value-type="float" office:value="1150">
            <text:p>115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169">
            <text:p>11169.00</text:p>
          </table:table-cell>
          <table:table-cell office:value-type="string">
            <text:p>23-1-2021</text:p>
          </table:table-cell>
          <table:table-cell office:value-type="float" office:value="1150">
            <text:p>115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169">
            <text:p>11169.00</text:p>
          </table:table-cell>
          <table:table-cell office:value-type="string">
            <text:p>25-1-2021</text:p>
          </table:table-cell>
          <table:table-cell office:value-type="float" office:value="1150">
            <text:p>115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69">
            <text:p>11169.00</text:p>
          </table:table-cell>
          <table:table-cell office:value-type="string">
            <text:p>30-1-2021</text:p>
          </table:table-cell>
          <table:table-cell office:value-type="float" office:value="1150">
            <text:p>115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70">
            <text:p>11170.00</text:p>
          </table:table-cell>
          <table:table-cell office:value-type="string">
            <text:p>7-1-2021</text:p>
          </table:table-cell>
          <table:table-cell office:value-type="float" office:value="800">
            <text:p>800</text:p>
          </table:table-cell>
          <table:table-cell office:value-type="string">
            <text:p>Thu</text:p>
          </table:table-cell>
          <table:table-cell office:value-type="string">
            <text:p>E17z</text:p>
          </table:table-cell>
          <table:table-cell office:value-type="string">
            <text:p>USB</text:p>
          </table:table-cell>
          <table:table-cell office:value-type="string">
            <text:p>217 854 6 69856 82541 98423 79003 15452 13222 854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70">
            <text:p>11170.00</text:p>
          </table:table-cell>
          <table:table-cell office:value-type="string">
            <text:p>14-1-2021</text:p>
          </table:table-cell>
          <table:table-cell office:value-type="float" office:value="800">
            <text:p>800</text:p>
          </table:table-cell>
          <table:table-cell office:value-type="string">
            <text:p>Thu</text:p>
          </table:table-cell>
          <table:table-cell office:value-type="string">
            <text:p>E17z</text:p>
          </table:table-cell>
          <table:table-cell office:value-type="string">
            <text:p>USB</text:p>
          </table:table-cell>
          <table:table-cell office:value-type="string">
            <text:p>217 854 6 69856 82541 98423 79003 15452 13222 854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70">
            <text:p>11170.00</text:p>
          </table:table-cell>
          <table:table-cell office:value-type="string">
            <text:p>21-1-2021</text:p>
          </table:table-cell>
          <table:table-cell office:value-type="float" office:value="800">
            <text:p>800</text:p>
          </table:table-cell>
          <table:table-cell office:value-type="string">
            <text:p>Thu</text:p>
          </table:table-cell>
          <table:table-cell office:value-type="string">
            <text:p>E17z</text:p>
          </table:table-cell>
          <table:table-cell office:value-type="string">
            <text:p>USB</text:p>
          </table:table-cell>
          <table:table-cell office:value-type="string">
            <text:p>217 896 5 88620 17228 15636 47891 23227 89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170">
            <text:p>11170.00</text:p>
          </table:table-cell>
          <table:table-cell office:value-type="string">
            <text:p>28-1-2021</text:p>
          </table:table-cell>
          <table:table-cell office:value-type="float" office:value="800">
            <text:p>800</text:p>
          </table:table-cell>
          <table:table-cell office:value-type="string">
            <text:p>Thu</text:p>
          </table:table-cell>
          <table:table-cell office:value-type="string">
            <text:p>E17z</text:p>
          </table:table-cell>
          <table:table-cell office:value-type="string">
            <text:p>USB</text:p>
          </table:table-cell>
          <table:table-cell office:value-type="string">
            <text:p>217 896 5 88620 17228 15636 47891 23227 89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250">
            <text:p>11250.00</text:p>
          </table:table-cell>
          <table:table-cell office:value-type="string">
            <text:p>26-1-2021</text:p>
          </table:table-cell>
          <table:table-cell office:value-type="float" office:value="1154">
            <text:p>1154</text:p>
          </table:table-cell>
          <table:table-cell office:value-type="string">
            <text:p>Tue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string">
            <text:p>Sequence 111666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1250">
            <text:p>11250.00</text:p>
          </table:table-cell>
          <table:table-cell office:value-type="string">
            <text:p>26-1-2021</text:p>
          </table:table-cell>
          <table:table-cell office:value-type="float" office:value="1234">
            <text:p>1234</text:p>
          </table:table-cell>
          <table:table-cell office:value-type="string">
            <text:p>Tue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string">
            <text:p>i.p. 111666 (ended 1318z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250">
            <text:p>11250.00</text:p>
          </table:table-cell>
          <table:table-cell office:value-type="string">
            <text:p>27-1-2021</text:p>
          </table:table-cell>
          <table:table-cell office:value-type="float" office:value="1158">
            <text:p>1158</text:p>
          </table:table-cell>
          <table:table-cell office:value-type="string">
            <text:p>Wed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string">
            <text:p>Sequence 111111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1411">
            <text:p>11411.00</text:p>
          </table:table-cell>
          <table:table-cell office:value-type="string">
            <text:p>14-1-2021</text:p>
          </table:table-cell>
          <table:table-cell office:value-type="float" office:value="959">
            <text:p>959</text:p>
          </table:table-cell>
          <table:table-cell office:value-type="string">
            <text:p>Thu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64532 Russian embassy Dublin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1411">
            <text:p>11411.00</text:p>
          </table:table-cell>
          <table:table-cell office:value-type="string">
            <text:p>28-1-2021</text:p>
          </table:table-cell>
          <table:table-cell office:value-type="float" office:value="936">
            <text:p>936</text:p>
          </table:table-cell>
          <table:table-cell office:value-type="string">
            <text:p>Thu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64532 Russian embassy Dublin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1426">
            <text:p>11426.00</text:p>
          </table:table-cell>
          <table:table-cell office:value-type="string">
            <text:p>1-1-2021</text:p>
          </table:table-cell>
          <table:table-cell office:value-type="float" office:value="1220">
            <text:p>12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913 00001 00000 37262</text:p>
          </table:table-cell>
          <table:table-cell office:value-type="string">
            <text:p>(AB/MPJ/RL/HFD)</text:p>
          </table:table-cell>
        </table:table-row>
        <table:table-row table:style-name="ro1">
          <table:table-cell office:value-type="float" office:value="11426">
            <text:p>11426.00</text:p>
          </table:table-cell>
          <table:table-cell office:value-type="string">
            <text:p>6-1-2021</text:p>
          </table:table-cell>
          <table:table-cell office:value-type="float" office:value="1220">
            <text:p>12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093 00001 00000 3267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1426">
            <text:p>11426.00</text:p>
          </table:table-cell>
          <table:table-cell office:value-type="string">
            <text:p>8-1-2021</text:p>
          </table:table-cell>
          <table:table-cell office:value-type="float" office:value="1220">
            <text:p>12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498 00001 00000 37263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426">
            <text:p>11426.00</text:p>
          </table:table-cell>
          <table:table-cell office:value-type="string">
            <text:p>13-1-2021</text:p>
          </table:table-cell>
          <table:table-cell office:value-type="float" office:value="1220">
            <text:p>12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424 00180 37389 ... 21093 34974 3530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1426">
            <text:p>11426.00</text:p>
          </table:table-cell>
          <table:table-cell office:value-type="string">
            <text:p>15-1-2021</text:p>
          </table:table-cell>
          <table:table-cell office:value-type="float" office:value="1220">
            <text:p>12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424 00180 37389 ... 21093 34974 353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426">
            <text:p>11426.00</text:p>
          </table:table-cell>
          <table:table-cell office:value-type="string">
            <text:p>20-1-2021</text:p>
          </table:table-cell>
          <table:table-cell office:value-type="float" office:value="1220">
            <text:p>12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823 00220 27442 ... 97536 00697 60237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1426">
            <text:p>11426.00</text:p>
          </table:table-cell>
          <table:table-cell office:value-type="string">
            <text:p>22-1-2021</text:p>
          </table:table-cell>
          <table:table-cell office:value-type="float" office:value="1220">
            <text:p>12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823 00220 27442 ... 97536 00697 60237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1426">
            <text:p>11426.00</text:p>
          </table:table-cell>
          <table:table-cell office:value-type="string">
            <text:p>27-1-2021</text:p>
          </table:table-cell>
          <table:table-cell office:value-type="float" office:value="1220">
            <text:p>12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696 00152 25454 ... 37543 60591 1436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1426">
            <text:p>11426.00</text:p>
          </table:table-cell>
          <table:table-cell office:value-type="string">
            <text:p>29-1-2021</text:p>
          </table:table-cell>
          <table:table-cell office:value-type="float" office:value="1220">
            <text:p>122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696 00152 25454 ... 37543 60591 1436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1-1-2021</text:p>
          </table:table-cell>
          <table:table-cell office:value-type="float" office:value="1600">
            <text:p>1600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3-1-2021</text:p>
          </table:table-cell>
          <table:table-cell office:value-type="float" office:value="1600">
            <text:p>1600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7-1-2021</text:p>
          </table:table-cell>
          <table:table-cell office:value-type="float" office:value="1630">
            <text:p>1630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8-1-2021</text:p>
          </table:table-cell>
          <table:table-cell office:value-type="float" office:value="1626">
            <text:p>1626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i.p. 66012 17241 10803 16171 10125 67090 (repeat of 9 Oct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12-1-2021</text:p>
          </table:table-cell>
          <table:table-cell office:value-type="float" office:value="1558">
            <text:p>155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Carrier till 1609 UTC. Started when already i.p. 61128 13138 42087 54262 17104 63417</text:p>
          </table:table-cell>
          <table:table-cell office:value-type="string">
            <text:p>(AB-ATN/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13-1-2021</text:p>
          </table:table-cell>
          <table:table-cell office:value-type="float" office:value="1630">
            <text:p>1630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 13138 42087 54262 17104 63417 (repeat of 12 Jan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13-1-2021</text:p>
          </table:table-cell>
          <table:table-cell office:value-type="float" office:value="1810">
            <text:p>181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38 938 938 1 1759 77 1759 77 44376 54119 90615 ... 60856 58447 8237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14-1-2021</text:p>
          </table:table-cell>
          <table:table-cell office:value-type="float" office:value="1600">
            <text:p>1600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 13138 42087 54262 17104 63417 (repeat of 12 Jan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16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3 78524 16542 54267 17109 20383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17-1-2021</text:p>
          </table:table-cell>
          <table:table-cell office:value-type="float" office:value="1612">
            <text:p>1612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4 78525 16543 54268 16841 20384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19-1-2021</text:p>
          </table:table-cell>
          <table:table-cell office:value-type="float" office:value="1558">
            <text:p>155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6 78527 16545 22171 16842 20386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0-1-2021</text:p>
          </table:table-cell>
          <table:table-cell office:value-type="float" office:value="1627">
            <text:p>1627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7 78528 16546 22172 16843 20387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0-1-2021</text:p>
          </table:table-cell>
          <table:table-cell office:value-type="float" office:value="1810">
            <text:p>181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938 938 938 1 8250 74 8250 74 17441 71259 65766 ... 20459 18701 19002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1-1-2021</text:p>
          </table:table-cell>
          <table:table-cell office:value-type="float" office:value="1614">
            <text:p>1614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1 22651 16547 22173 16844 20388 Files 75574328.TXT 44512265.TXT 36201654.F1G 76302217.TXT 62021684.TXT 32712038.TXT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2-1-2021</text:p>
          </table:table-cell>
          <table:table-cell office:value-type="float" office:value="1600">
            <text:p>1600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1 22651 16548 22174 16845 20389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3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2 22652 16549 22175 16846 87271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4-1-2021</text:p>
          </table:table-cell>
          <table:table-cell office:value-type="float" office:value="1600">
            <text:p>1600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3 22653 32841 22176 16847 87271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4-1-2021</text:p>
          </table:table-cell>
          <table:table-cell office:value-type="float" office:value="1558">
            <text:p>15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3 22653 32841 22176 16847 87271 Files 75574328.TXT 44512265.TXT 14003284.TXT 76302217.TXT 62021684.TXT 36178727.F1G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5-1-2021</text:p>
          </table:table-cell>
          <table:table-cell office:value-type="float" office:value="1600">
            <text:p>1600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4 22654 32841 22177 16848 87272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6-1-2021</text:p>
          </table:table-cell>
          <table:table-cell office:value-type="float" office:value="1558">
            <text:p>155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5 22655 32842 22178 16849 87273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7-1-2021</text:p>
          </table:table-cell>
          <table:table-cell office:value-type="float" office:value="1600">
            <text:p>1600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6 22656 32843 22179 50211 87274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8-1-2021</text:p>
          </table:table-cell>
          <table:table-cell office:value-type="float" office:value="1600">
            <text:p>1600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7 22657 32844 82631 50211 87275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29-1-2021</text:p>
          </table:table-cell>
          <table:table-cell office:value-type="float" office:value="1628">
            <text:p>162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30511 22658 32845 82631 50212 87276 Files 63433051.TXT 44512265.TXT 14003284.TXT 53408263.TXT 00835021.TXT 36178727.F1G</text:p>
          </table:table-cell>
          <table:table-cell office:value-type="string">
            <text:p>(AB-USA/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30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30511 46021 32846 82632 50213 87277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5">
            <text:p>11435.00</text:p>
          </table:table-cell>
          <table:table-cell office:value-type="string">
            <text:p>31-1-2021</text:p>
          </table:table-cell>
          <table:table-cell office:value-type="float" office:value="1600">
            <text:p>1600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30511 46021 32846 82632 50213 87277 (repeat of 30 Jan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439">
            <text:p>11439.00</text:p>
          </table:table-cell>
          <table:table-cell office:value-type="string">
            <text:p>17-1-2021</text:p>
          </table:table-cell>
          <table:table-cell office:value-type="float" office:value="110">
            <text:p>11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32 432 432 1 361 104 361 104 37539 61639 85923 ... 20512 47385 8549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39">
            <text:p>11439.00</text:p>
          </table:table-cell>
          <table:table-cell office:value-type="string">
            <text:p>24-1-2021</text:p>
          </table:table-cell>
          <table:table-cell office:value-type="float" office:value="110">
            <text:p>11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32 432 432 1 8289 98 8289 98 92852 36042 59876 ... 26553 08145 62239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47">
            <text:p>11447.00</text:p>
          </table:table-cell>
          <table:table-cell office:value-type="string">
            <text:p>14-1-2021</text:p>
          </table:table-cell>
          <table:table-cell office:value-type="float" office:value="1153">
            <text:p>1153</text:p>
          </table:table-cell>
          <table:table-cell office:value-type="string">
            <text:p>Thu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564213 Russian embassy Bonn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1450">
            <text:p>11450.00</text:p>
          </table:table-cell>
          <table:table-cell office:value-type="string">
            <text:p>4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4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50">
            <text:p>11450.00</text:p>
          </table:table-cell>
          <table:table-cell office:value-type="string">
            <text:p>6-1-2021</text:p>
          </table:table-cell>
          <table:table-cell office:value-type="float" office:value="640">
            <text:p>64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4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50">
            <text:p>11450.00</text:p>
          </table:table-cell>
          <table:table-cell office:value-type="string">
            <text:p>11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942/37 Attention 72038 94701 47129 ... 71004 54102 33039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50">
            <text:p>11450.00</text:p>
          </table:table-cell>
          <table:table-cell office:value-type="string">
            <text:p>13-1-2021</text:p>
          </table:table-cell>
          <table:table-cell office:value-type="float" office:value="640">
            <text:p>640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942/37 Attention 72038 94701 47129 ... 71004 54102 33039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50">
            <text:p>11450.00</text:p>
          </table:table-cell>
          <table:table-cell office:value-type="string">
            <text:p>18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4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50">
            <text:p>11450.00</text:p>
          </table:table-cell>
          <table:table-cell office:value-type="string">
            <text:p>20-1-2021</text:p>
          </table:table-cell>
          <table:table-cell office:value-type="float" office:value="640">
            <text:p>64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4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50">
            <text:p>11450.00</text:p>
          </table:table-cell>
          <table:table-cell office:value-type="string">
            <text:p>25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4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50">
            <text:p>11450.00</text:p>
          </table:table-cell>
          <table:table-cell office:value-type="string">
            <text:p>27-1-2021</text:p>
          </table:table-cell>
          <table:table-cell office:value-type="float" office:value="640">
            <text:p>64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4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62">
            <text:p>11462.00</text:p>
          </table:table-cell>
          <table:table-cell office:value-type="string">
            <text:p>7-1-2021</text:p>
          </table:table-cell>
          <table:table-cell office:value-type="float" office:value="858">
            <text:p>858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 Files: <text:s/>50416601.F1C 20511724.TXT 46251080.TXT 01041617.TXT 74061012.TXT 57856709.TX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62">
            <text:p>11462.00</text:p>
          </table:table-cell>
          <table:table-cell office:value-type="string">
            <text:p>12-1-2021</text:p>
          </table:table-cell>
          <table:table-cell office:value-type="float" office:value="500">
            <text:p>500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 13137 42086 54261 17103 63416 (repeat of 11 Jan)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462">
            <text:p>11462.00</text:p>
          </table:table-cell>
          <table:table-cell office:value-type="string">
            <text:p>12-1-2021</text:p>
          </table:table-cell>
          <table:table-cell office:value-type="float" office:value="950">
            <text:p>950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Carrier only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462">
            <text:p>11462.00</text:p>
          </table:table-cell>
          <table:table-cell office:value-type="string">
            <text:p>14-1-2021</text:p>
          </table:table-cell>
          <table:table-cell office:value-type="float" office:value="530">
            <text:p>530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 13138 42087 54262 17104 63417 (repeat of 12 Jan)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462">
            <text:p>11462.00</text:p>
          </table:table-cell>
          <table:table-cell office:value-type="string">
            <text:p>19-1-2021</text:p>
          </table:table-cell>
          <table:table-cell office:value-type="float" office:value="528">
            <text:p>52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5 78526 16544 22171 16841 20385 (repeat of 18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62">
            <text:p>11462.00</text:p>
          </table:table-cell>
          <table:table-cell office:value-type="string">
            <text:p>23-1-2021</text:p>
          </table:table-cell>
          <table:table-cell office:value-type="float" office:value="958">
            <text:p>958</text:p>
          </table:table-cell>
          <table:table-cell office:value-type="string">
            <text:p>Sat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1 22651 16548 22174 16845 20389 <text:s/>(repeat of 22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86">
            <text:p>11486.00</text:p>
          </table:table-cell>
          <table:table-cell office:value-type="string">
            <text:p>2-1-2021</text:p>
          </table:table-cell>
          <table:table-cell office:value-type="float" office:value="1850">
            <text:p>1850</text:p>
          </table:table-cell>
          <table:table-cell office:value-type="string">
            <text:p>Sat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280/00</text:p>
          </table:table-cell>
          <table:table-cell office:value-type="string">
            <text:p>(AB-POL/MPJ)</text:p>
          </table:table-cell>
        </table:table-row>
        <table:table-row table:style-name="ro1">
          <table:table-cell office:value-type="float" office:value="11486">
            <text:p>11486.00</text:p>
          </table:table-cell>
          <table:table-cell office:value-type="string">
            <text:p>6-1-2021</text:p>
          </table:table-cell>
          <table:table-cell office:value-type="float" office:value="1850">
            <text:p>1850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288/35 Vnimaniye 24281 89717 53307 ... 83959 56105 89765 Vnimaniye (message repeated) Konets</text:p>
          </table:table-cell>
          <table:table-cell office:value-type="string">
            <text:p>(AB-POL/MPJ-POL)</text:p>
          </table:table-cell>
        </table:table-row>
        <table:table-row table:style-name="ro1">
          <table:table-cell office:value-type="float" office:value="11486">
            <text:p>11486.00</text:p>
          </table:table-cell>
          <table:table-cell office:value-type="string">
            <text:p>9-1-2021</text:p>
          </table:table-cell>
          <table:table-cell office:value-type="float" office:value="1850">
            <text:p>1850</text:p>
          </table:table-cell>
          <table:table-cell office:value-type="string">
            <text:p>Sat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288/35 Vnimaniye 24281 89717 53307 ... 83959 56105 89765 Vnimaniye (message repeated) Konets</text:p>
          </table:table-cell>
          <table:table-cell office:value-type="string">
            <text:p>(AB-POL/MPJ)</text:p>
          </table:table-cell>
        </table:table-row>
        <table:table-row table:style-name="ro1">
          <table:table-cell office:value-type="float" office:value="11486">
            <text:p>11486.00</text:p>
          </table:table-cell>
          <table:table-cell office:value-type="string">
            <text:p>13-1-2021</text:p>
          </table:table-cell>
          <table:table-cell office:value-type="float" office:value="1850">
            <text:p>1850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280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486">
            <text:p>11486.00</text:p>
          </table:table-cell>
          <table:table-cell office:value-type="string">
            <text:p>16-1-2021</text:p>
          </table:table-cell>
          <table:table-cell office:value-type="float" office:value="1850">
            <text:p>1850</text:p>
          </table:table-cell>
          <table:table-cell office:value-type="string">
            <text:p>Sat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286/00</text:p>
          </table:table-cell>
          <table:table-cell office:value-type="string">
            <text:p>(AB-POL/MPJ)</text:p>
          </table:table-cell>
        </table:table-row>
        <table:table-row table:style-name="ro1">
          <table:table-cell office:value-type="float" office:value="11486">
            <text:p>11486.00</text:p>
          </table:table-cell>
          <table:table-cell office:value-type="string">
            <text:p>20-1-2021</text:p>
          </table:table-cell>
          <table:table-cell office:value-type="float" office:value="1850">
            <text:p>1850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280/00</text:p>
          </table:table-cell>
          <table:table-cell office:value-type="string">
            <text:p>(AB-POL/MPJ)</text:p>
          </table:table-cell>
        </table:table-row>
        <table:table-row table:style-name="ro1">
          <table:table-cell office:value-type="float" office:value="11486">
            <text:p>11486.00</text:p>
          </table:table-cell>
          <table:table-cell office:value-type="string">
            <text:p>23-1-2021</text:p>
          </table:table-cell>
          <table:table-cell office:value-type="float" office:value="1850">
            <text:p>1850</text:p>
          </table:table-cell>
          <table:table-cell office:value-type="string">
            <text:p>Sat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288/00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11486">
            <text:p>11486.00</text:p>
          </table:table-cell>
          <table:table-cell office:value-type="string">
            <text:p>27-1-2021</text:p>
          </table:table-cell>
          <table:table-cell office:value-type="float" office:value="1850">
            <text:p>1850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284/00</text:p>
          </table:table-cell>
          <table:table-cell office:value-type="string">
            <text:p>(AB-POL/MPJ-AUT)</text:p>
          </table:table-cell>
        </table:table-row>
        <table:table-row table:style-name="ro1">
          <table:table-cell office:value-type="float" office:value="11486">
            <text:p>11486.00</text:p>
          </table:table-cell>
          <table:table-cell office:value-type="string">
            <text:p>30-1-2021</text:p>
          </table:table-cell>
          <table:table-cell office:value-type="float" office:value="1850">
            <text:p>1850</text:p>
          </table:table-cell>
          <table:table-cell office:value-type="string">
            <text:p>Sat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287/00</text:p>
          </table:table-cell>
          <table:table-cell office:value-type="string">
            <text:p>(AB-POL/MPJ-POL)</text:p>
          </table:table-cell>
        </table:table-row>
        <table:table-row table:style-name="ro1">
          <table:table-cell office:value-type="float" office:value="11492">
            <text:p>11492.00</text:p>
          </table:table-cell>
          <table:table-cell office:value-type="string">
            <text:p>11-1-2021</text:p>
          </table:table-cell>
          <table:table-cell office:value-type="float" office:value="1242">
            <text:p>1242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364152 Russian embassy New Delhi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1493">
            <text:p>11493.00</text:p>
          </table:table-cell>
          <table:table-cell office:value-type="string">
            <text:p>4-1-2021</text:p>
          </table:table-cell>
          <table:table-cell office:value-type="float" office:value="800">
            <text:p>80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760 00001 00000 3466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1493">
            <text:p>11493.00</text:p>
          </table:table-cell>
          <table:table-cell office:value-type="string">
            <text:p>6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004 00001 00000 33252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93">
            <text:p>11493.00</text:p>
          </table:table-cell>
          <table:table-cell office:value-type="string">
            <text:p>11-1-2021</text:p>
          </table:table-cell>
          <table:table-cell office:value-type="float" office:value="800">
            <text:p>80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325 00001 00000 35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93">
            <text:p>11493.00</text:p>
          </table:table-cell>
          <table:table-cell office:value-type="string">
            <text:p>13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517 00001 00000 3725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93">
            <text:p>11493.00</text:p>
          </table:table-cell>
          <table:table-cell office:value-type="string">
            <text:p>18-1-2021</text:p>
          </table:table-cell>
          <table:table-cell office:value-type="float" office:value="800">
            <text:p>80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93">
            <text:p>11493.00</text:p>
          </table:table-cell>
          <table:table-cell office:value-type="string">
            <text:p>20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93">
            <text:p>11493.00</text:p>
          </table:table-cell>
          <table:table-cell office:value-type="string">
            <text:p>25-1-2021</text:p>
          </table:table-cell>
          <table:table-cell office:value-type="float" office:value="800">
            <text:p>80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493">
            <text:p>11493.00</text:p>
          </table:table-cell>
          <table:table-cell office:value-type="string">
            <text:p>27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4-1-2021</text:p>
          </table:table-cell>
          <table:table-cell office:value-type="float" office:value="1700">
            <text:p>1700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5-1-2021</text:p>
          </table:table-cell>
          <table:table-cell office:value-type="float" office:value="1700">
            <text:p>1700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 17241 10803 16171 10125 67090 (repeat of 9 Oct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6-1-2021</text:p>
          </table:table-cell>
          <table:table-cell office:value-type="float" office:value="1700">
            <text:p>1700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6012 17241 10803 16171 10125 67090 (repeat of 9 Oct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0-1-2021</text:p>
          </table:table-cell>
          <table:table-cell office:value-type="float" office:value="1700">
            <text:p>1700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5 13135 42084 70219 17101 63414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1-1-2021</text:p>
          </table:table-cell>
          <table:table-cell office:value-type="float" office:value="1710">
            <text:p>1710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 13137 42086 54261 17103 63416 (new groups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1-1-2021</text:p>
          </table:table-cell>
          <table:table-cell office:value-type="float" office:value="1745">
            <text:p>1745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</text:p>
          </table:table-cell>
          <table:table-cell office:value-type="string">
            <text:p>Loud noise. Radio Habana in the back ground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2-1-2021</text:p>
          </table:table-cell>
          <table:table-cell office:value-type="float" office:value="1700">
            <text:p>1700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 13138 42087 54262 17104 63417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3-1-2021</text:p>
          </table:table-cell>
          <table:table-cell office:value-type="float" office:value="1658">
            <text:p>16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 13138 42087 54262 17104 63417 (repeat of 12 Jan)</text:p>
          </table:table-cell>
          <table:table-cell office:value-type="string">
            <text:p>(AB-ANT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5-1-2021</text:p>
          </table:table-cell>
          <table:table-cell office:value-type="float" office:value="1730">
            <text:p>1730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 13138 42087 54262 17104 63417 (repeat of 12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7-1-2021</text:p>
          </table:table-cell>
          <table:table-cell office:value-type="float" office:value="1700">
            <text:p>1700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4 78525 16543 54268 16841 20384 Files 38032424.TXT 62247852.TXT 36201654.F1G 32055426.TXT 62021684.TXT 32712038.TXT</text:p>
          </table:table-cell>
          <table:table-cell office:value-type="string">
            <text:p>(AB-ANT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8-1-2021</text:p>
          </table:table-cell>
          <table:table-cell office:value-type="float" office:value="1716">
            <text:p>1716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i.p. 24245 78526 16544 22171 16841 20385 Files 38032424.TXT 62247852.TXT 36201654.F1G 76302217.TXT 62021684.TXT 32712038.TXT</text:p>
          </table:table-cell>
          <table:table-cell office:value-type="string">
            <text:p>(AB-DOM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8-1-2021</text:p>
          </table:table-cell>
          <table:table-cell office:value-type="float" office:value="1700">
            <text:p>1700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5 78526 16544 22171 16841 20385</text:p>
          </table:table-cell>
          <table:table-cell office:value-type="string">
            <text:p>(DM3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19-1-2021</text:p>
          </table:table-cell>
          <table:table-cell office:value-type="float" office:value="1658">
            <text:p>165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6 78527 16545 22171 16842 20386 Files 38032424.TXT 62247852.TXT 36201654.F1G 76302217.TXT 62021684.TXT 32712038.TXT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20-1-2021</text:p>
          </table:table-cell>
          <table:table-cell office:value-type="float" office:value="1658">
            <text:p>16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7 78528 16546 22172 16843 20387 Files 38032424.TXT 62247852.TXT 36201654.F1G 76302217.TXT 62021684.TXT 32712038.TXT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21-1-2021</text:p>
          </table:table-cell>
          <table:table-cell office:value-type="float" office:value="1700">
            <text:p>1700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1 22651 16547 22173 16844 20388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22-1-2021</text:p>
          </table:table-cell>
          <table:table-cell office:value-type="float" office:value="1658">
            <text:p>1658</text:p>
          </table:table-cell>
          <table:table-cell office:value-type="string">
            <text:p>Fri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1 22651 16548 22174 16845 20389 Files 75574328.TXT 44512265.TXT 36201654.F1G 76302217.TXT 62021684.TXT 32712038.TX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25-1-2021</text:p>
          </table:table-cell>
          <table:table-cell office:value-type="float" office:value="1658">
            <text:p>16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4 22654 32841 22177 16848 87272 Files 75574328.TXT 44512265.TXT 14003284.TXT 76302217.TXT 62021684.TXT 36178727.F1G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26-1-2021</text:p>
          </table:table-cell>
          <table:table-cell office:value-type="float" office:value="1658">
            <text:p>165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5 22655 32842 22178 16849 87273 Files: 75574328.TXT 44512265.TXT 14003284.TXT 76302217.TXT 62021684.TXT 36178727.F1G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27-1-2021</text:p>
          </table:table-cell>
          <table:table-cell office:value-type="float" office:value="1658">
            <text:p>1658</text:p>
          </table:table-cell>
          <table:table-cell office:value-type="string">
            <text:p>Wed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6 22656 32843 22179 50211 87274 Files 75574328.TXT 44512265.TXT 14003284.TXT 76302217.TXT 00835021.TXT 36178727.F1G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28-1-2021</text:p>
          </table:table-cell>
          <table:table-cell office:value-type="float" office:value="1700">
            <text:p>1700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7 22657 32844 82631 50211 87275 Files 75574328.TXT 44512265.TXT 14003284.TXT 53408263.TXT 00835021.TXT 36178727.F1G</text:p>
          </table:table-cell>
          <table:table-cell office:value-type="string">
            <text:p>(AB-ANT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30-1-2021</text:p>
          </table:table-cell>
          <table:table-cell office:value-type="float" office:value="1658">
            <text:p>1658</text:p>
          </table:table-cell>
          <table:table-cell office:value-type="string">
            <text:p>Sat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30511 46021 32846 82632 50213 87277 Files 63433051.TXT 50084602.F1C 14003284.TXT 53408263.TXT 00835021.TXT 36178727.F1G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530">
            <text:p>11530.00</text:p>
          </table:table-cell>
          <table:table-cell office:value-type="string">
            <text:p>31-1-2021</text:p>
          </table:table-cell>
          <table:table-cell office:value-type="float" office:value="1658">
            <text:p>1658</text:p>
          </table:table-cell>
          <table:table-cell office:value-type="string">
            <text:p>Su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30511 46021 32846 82632 50213 87277 (repeat of 30 Jan)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1532">
            <text:p>11532.00</text:p>
          </table:table-cell>
          <table:table-cell office:value-type="string">
            <text:p>5-1-2021</text:p>
          </table:table-cell>
          <table:table-cell office:value-type="float" office:value="740">
            <text:p>74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836 5 10597 23512 47660 87654 19709 83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2">
            <text:p>11532.00</text:p>
          </table:table-cell>
          <table:table-cell office:value-type="string">
            <text:p>12-1-2021</text:p>
          </table:table-cell>
          <table:table-cell office:value-type="float" office:value="740">
            <text:p>74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836 5 10597 23512 47660 87654 19709 83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2">
            <text:p>11532.00</text:p>
          </table:table-cell>
          <table:table-cell office:value-type="string">
            <text:p>19-1-2021</text:p>
          </table:table-cell>
          <table:table-cell office:value-type="float" office:value="740">
            <text:p>74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835 6 52401 62919 92699 14600 74248 65125 835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2">
            <text:p>11532.00</text:p>
          </table:table-cell>
          <table:table-cell office:value-type="string">
            <text:p>26-1-2021</text:p>
          </table:table-cell>
          <table:table-cell office:value-type="float" office:value="740">
            <text:p>74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27 835 6 52401 62919 92699 14600 74248 65125 835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5">
            <text:p>11535.00</text:p>
          </table:table-cell>
          <table:table-cell office:value-type="string">
            <text:p>7-1-2021</text:p>
          </table:table-cell>
          <table:table-cell office:value-type="float" office:value="830">
            <text:p>83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172 985 6 72687 04565 39895 91670 29257 69816 985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5">
            <text:p>11535.00</text:p>
          </table:table-cell>
          <table:table-cell office:value-type="string">
            <text:p>14-1-2021</text:p>
          </table:table-cell>
          <table:table-cell office:value-type="float" office:value="830">
            <text:p>83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172 985 6 72687 04565 39895 91670 29257 69816 985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5">
            <text:p>11535.00</text:p>
          </table:table-cell>
          <table:table-cell office:value-type="string">
            <text:p>21-1-2021</text:p>
          </table:table-cell>
          <table:table-cell office:value-type="float" office:value="830">
            <text:p>83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172 804 5 40614 64385 82707 06123 22536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5">
            <text:p>11535.00</text:p>
          </table:table-cell>
          <table:table-cell office:value-type="string">
            <text:p>28-1-2021</text:p>
          </table:table-cell>
          <table:table-cell office:value-type="float" office:value="830">
            <text:p>83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172 804 5 40614 64385 82707 06123 22536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37">
            <text:p>11537.00</text:p>
          </table:table-cell>
          <table:table-cell office:value-type="string">
            <text:p>11-1-2021</text:p>
          </table:table-cell>
          <table:table-cell office:value-type="float" office:value="903">
            <text:p>903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421635 Russian embassy Oslo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1-1-2021</text:p>
          </table:table-cell>
          <table:table-cell office:value-type="float" office:value="1350">
            <text:p>135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3952 00001 00000 36660</text:p>
          </table:table-cell>
          <table:table-cell office:value-type="string">
            <text:p>(Danix/HFD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6-1-2021</text:p>
          </table:table-cell>
          <table:table-cell office:value-type="float" office:value="1350">
            <text:p>135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8004 00001 00000 33260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8-1-2021</text:p>
          </table:table-cell>
          <table:table-cell office:value-type="float" office:value="1350">
            <text:p>135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6661 00001 00000 34664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12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35 135 135 1 7515 111 7515 111 06490 39023 52622 ... 17886 62780 51977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13-1-2021</text:p>
          </table:table-cell>
          <table:table-cell office:value-type="float" office:value="1350">
            <text:p>135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7321 00001 00000 33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15-1-2021</text:p>
          </table:table-cell>
          <table:table-cell office:value-type="float" office:value="1350">
            <text:p>135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9600 00001 00000 34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19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35 135 135 1 4342 109 4342 109 44282 59830 73343 ... 21832 96783 28983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20-1-2021</text:p>
          </table:table-cell>
          <table:table-cell office:value-type="float" office:value="1350">
            <text:p>135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22-1-2021</text:p>
          </table:table-cell>
          <table:table-cell office:value-type="float" office:value="1350">
            <text:p>135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26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35 135 135 1 1543 109 1543 109 94240 35862 00572 ... 22056 06332 97933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27-1-2021</text:p>
          </table:table-cell>
          <table:table-cell office:value-type="float" office:value="1350">
            <text:p>135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1552">
            <text:p>11552.00</text:p>
          </table:table-cell>
          <table:table-cell office:value-type="string">
            <text:p>29-1-2021</text:p>
          </table:table-cell>
          <table:table-cell office:value-type="float" office:value="1350">
            <text:p>135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566">
            <text:p>11566.00</text:p>
          </table:table-cell>
          <table:table-cell office:value-type="string">
            <text:p>13-1-2021</text:p>
          </table:table-cell>
          <table:table-cell office:value-type="float" office:value="1730">
            <text:p>173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6504 110 6504 110 58367 32572 37070 ... 79262 87811 61367 000 000</text:p>
          </table:table-cell>
          <table:table-cell office:value-type="string">
            <text:p>(AB-FIN/MPJ)</text:p>
          </table:table-cell>
        </table:table-row>
        <table:table-row table:style-name="ro1">
          <table:table-cell office:value-type="float" office:value="11566">
            <text:p>11566.00</text:p>
          </table:table-cell>
          <table:table-cell office:value-type="string">
            <text:p>14-1-2021</text:p>
          </table:table-cell>
          <table:table-cell office:value-type="float" office:value="1820">
            <text:p>18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7679 111 7679 111 93326 28140 14169 ... 90679 31581 43608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66">
            <text:p>11566.00</text:p>
          </table:table-cell>
          <table:table-cell office:value-type="string">
            <text:p>14-1-2021</text:p>
          </table:table-cell>
          <table:table-cell office:value-type="float" office:value="1720">
            <text:p>17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8873 112 8873 112 96228 78073 34409 ... 22920 27371 82753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566">
            <text:p>11566.00</text:p>
          </table:table-cell>
          <table:table-cell office:value-type="string">
            <text:p>20-1-2021</text:p>
          </table:table-cell>
          <table:table-cell office:value-type="float" office:value="1730">
            <text:p>173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1 9682 113 18616 64431 41693 ...</text:p>
          </table:table-cell>
          <table:table-cell office:value-type="string">
            <text:p>(MPJ-POL)</text:p>
          </table:table-cell>
        </table:table-row>
        <table:table-row table:style-name="ro1">
          <table:table-cell office:value-type="float" office:value="11566">
            <text:p>11566.00</text:p>
          </table:table-cell>
          <table:table-cell office:value-type="string">
            <text:p>21-1-2021</text:p>
          </table:table-cell>
          <table:table-cell office:value-type="float" office:value="1820">
            <text:p>18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2953 106 2953 106 62876 31317 13276 ... 13105 96668 7063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66">
            <text:p>11566.00</text:p>
          </table:table-cell>
          <table:table-cell office:value-type="string">
            <text:p>21-1-2021</text:p>
          </table:table-cell>
          <table:table-cell office:value-type="float" office:value="1720">
            <text:p>17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56 546 546 1 4238 112 4238 112 40326 94372 90416 ... 02391 74064 73362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566">
            <text:p>11566.00</text:p>
          </table:table-cell>
          <table:table-cell office:value-type="string">
            <text:p>27-1-2021</text:p>
          </table:table-cell>
          <table:table-cell office:value-type="float" office:value="1730">
            <text:p>173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1 1537 111 55302 78565 03452 ... 54878 08856 15877 000 000</text:p>
          </table:table-cell>
          <table:table-cell office:value-type="string">
            <text:p>(MPJ-POL)</text:p>
          </table:table-cell>
        </table:table-row>
        <table:table-row table:style-name="ro1">
          <table:table-cell office:value-type="float" office:value="11566">
            <text:p>11566.00</text:p>
          </table:table-cell>
          <table:table-cell office:value-type="string">
            <text:p>28-1-2021</text:p>
          </table:table-cell>
          <table:table-cell office:value-type="float" office:value="1820">
            <text:p>18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2484 110 2484 110 17567 96346 79238 ... 37750 46780 22748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1566">
            <text:p>11566.00</text:p>
          </table:table-cell>
          <table:table-cell office:value-type="string">
            <text:p>28-1-2021</text:p>
          </table:table-cell>
          <table:table-cell office:value-type="float" office:value="1720">
            <text:p>17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2484 110 2484 110 17567 96346 79238 ... 37750 46780 22748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1593">
            <text:p>11593.00</text:p>
          </table:table-cell>
          <table:table-cell office:value-type="string">
            <text:p>2-1-2021</text:p>
          </table:table-cell>
          <table:table-cell office:value-type="float" office:value="1410">
            <text:p>141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11593">
            <text:p>11593.00</text:p>
          </table:table-cell>
          <table:table-cell office:value-type="string">
            <text:p>7-1-2021</text:p>
          </table:table-cell>
          <table:table-cell office:value-type="float" office:value="1410">
            <text:p>1410</text:p>
          </table:table-cell>
          <table:table-cell office:value-type="string">
            <text:p>Thu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593">
            <text:p>11593.00</text:p>
          </table:table-cell>
          <table:table-cell office:value-type="string">
            <text:p>9-1-2021</text:p>
          </table:table-cell>
          <table:table-cell office:value-type="float" office:value="1410">
            <text:p>141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593">
            <text:p>11593.00</text:p>
          </table:table-cell>
          <table:table-cell office:value-type="string">
            <text:p>14-1-2021</text:p>
          </table:table-cell>
          <table:table-cell office:value-type="float" office:value="1410">
            <text:p>1410</text:p>
          </table:table-cell>
          <table:table-cell office:value-type="string">
            <text:p>Thu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593">
            <text:p>11593.00</text:p>
          </table:table-cell>
          <table:table-cell office:value-type="string">
            <text:p>16-1-2021</text:p>
          </table:table-cell>
          <table:table-cell office:value-type="float" office:value="1410">
            <text:p>141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593">
            <text:p>11593.00</text:p>
          </table:table-cell>
          <table:table-cell office:value-type="string">
            <text:p>21-1-2021</text:p>
          </table:table-cell>
          <table:table-cell office:value-type="float" office:value="1410">
            <text:p>1410</text:p>
          </table:table-cell>
          <table:table-cell office:value-type="string">
            <text:p>Thu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1 9664 35 9664 35 84748 90431 26132 ... 00859 12523 46867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593">
            <text:p>11593.00</text:p>
          </table:table-cell>
          <table:table-cell office:value-type="string">
            <text:p>23-1-2021</text:p>
          </table:table-cell>
          <table:table-cell office:value-type="float" office:value="1410">
            <text:p>141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1 9664 35 9664 35 84748 90431 26132 ... 00859 12523 46867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593">
            <text:p>11593.00</text:p>
          </table:table-cell>
          <table:table-cell office:value-type="string">
            <text:p>28-1-2021</text:p>
          </table:table-cell>
          <table:table-cell office:value-type="float" office:value="1410">
            <text:p>1410</text:p>
          </table:table-cell>
          <table:table-cell office:value-type="string">
            <text:p>Thu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593">
            <text:p>11593.00</text:p>
          </table:table-cell>
          <table:table-cell office:value-type="string">
            <text:p>30-1-2021</text:p>
          </table:table-cell>
          <table:table-cell office:value-type="float" office:value="1410">
            <text:p>1410</text:p>
          </table:table-cell>
          <table:table-cell office:value-type="string">
            <text:p>Sat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916 916 916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1-1-2021</text:p>
          </table:table-cell>
          <table:table-cell office:value-type="float" office:value="1808">
            <text:p>180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 13138 42087 54362 17104 63417 74676112.TXT 11211313.TXT 22374208.TXT 32055426.TXT 36601710.F1G 67546341.TXT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1-1-2021</text:p>
          </table:table-cell>
          <table:table-cell office:value-type="float" office:value="1803">
            <text:p>1803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 13137 42086 54261 17103 63416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1-1-2021</text:p>
          </table:table-cell>
          <table:table-cell office:value-type="float" office:value="1758">
            <text:p>17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Loud noise with Radio Habana in the background. On top of that 61128 13138 42087 54362 17104 63417 (new groups)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1-1-2021</text:p>
          </table:table-cell>
          <table:table-cell office:value-type="float" office:value="1831">
            <text:p>1831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 13137 42086 54261 17103 63416 Different groups but the same files as 1808z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1-1-2021</text:p>
          </table:table-cell>
          <table:table-cell office:value-type="float" office:value="1813">
            <text:p>1813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Signal on and off, groups 17103 634. At 1814 UTC abruptly off. Carrier back on, no transmission at 1822 UTC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1-1-2021</text:p>
          </table:table-cell>
          <table:table-cell office:value-type="float" office:value="1806">
            <text:p>1806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 13138 42087 54262 17104 63417. The noise and Radio Habana stopped at 1807 UTC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1-1-2021</text:p>
          </table:table-cell>
          <table:table-cell office:value-type="float" office:value="2100">
            <text:p>2100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 13137 42086 54261 17103 63416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2-1-2021</text:p>
          </table:table-cell>
          <table:table-cell office:value-type="float" office:value="758">
            <text:p>75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Carrier till 0850 UTC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8-1-2021</text:p>
          </table:table-cell>
          <table:table-cell office:value-type="float" office:value="2056">
            <text:p>2056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5 78526 16544 22171 16841 20385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1635">
            <text:p>11635.00</text:p>
          </table:table-cell>
          <table:table-cell office:value-type="string">
            <text:p>18-1-2021</text:p>
          </table:table-cell>
          <table:table-cell office:value-type="float" office:value="1758">
            <text:p>1758</text:p>
          </table:table-cell>
          <table:table-cell office:value-type="string">
            <text:p>Mon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24245 78526 16544 22171 16841 20385</text:p>
          </table:table-cell>
          <table:table-cell office:value-type="string">
            <text:p>(AB-TRD)</text:p>
          </table:table-cell>
        </table:table-row>
        <table:table-row table:style-name="ro1">
          <table:table-cell office:value-type="float" office:value="11638">
            <text:p>11638.00</text:p>
          </table:table-cell>
          <table:table-cell office:value-type="string">
            <text:p>18-1-2021</text:p>
          </table:table-cell>
          <table:table-cell office:value-type="float" office:value="752">
            <text:p>752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65324 Unid Russian embassy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1830">
            <text:p>11830.00</text:p>
          </table:table-cell>
          <table:table-cell office:value-type="string">
            <text:p>7-1-2021</text:p>
          </table:table-cell>
          <table:table-cell office:value-type="float" office:value="840">
            <text:p>84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172 985 6 72687 04565 39895 91670 29257 69816 985 6 00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1830">
            <text:p>11830.00</text:p>
          </table:table-cell>
          <table:table-cell office:value-type="string">
            <text:p>14-1-2021</text:p>
          </table:table-cell>
          <table:table-cell office:value-type="float" office:value="840">
            <text:p>84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172 985 6 72687 04565 39895 91670 29257 69816 985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830">
            <text:p>11830.00</text:p>
          </table:table-cell>
          <table:table-cell office:value-type="string">
            <text:p>21-1-2021</text:p>
          </table:table-cell>
          <table:table-cell office:value-type="float" office:value="840">
            <text:p>84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172 804 5 40614 64385 82707 06123 22536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830">
            <text:p>11830.00</text:p>
          </table:table-cell>
          <table:table-cell office:value-type="string">
            <text:p>28-1-2021</text:p>
          </table:table-cell>
          <table:table-cell office:value-type="float" office:value="840">
            <text:p>84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172 804 5 40614 64385 82707 06123 22536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945">
            <text:p>11945.00</text:p>
          </table:table-cell>
          <table:table-cell office:value-type="string">
            <text:p>5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27 806 5 39534 17228 15636 47891 23247 80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945">
            <text:p>11945.00</text:p>
          </table:table-cell>
          <table:table-cell office:value-type="string">
            <text:p>12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27 806 5 39534 17228 15636 47891 23247 806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1945">
            <text:p>11945.00</text:p>
          </table:table-cell>
          <table:table-cell office:value-type="string">
            <text:p>19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27 468 5 33796 13577 74526 46647 79302 46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1945">
            <text:p>11945.00</text:p>
          </table:table-cell>
          <table:table-cell office:value-type="string">
            <text:p>26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27 468 5 33796 13577 74526 46647 79302 46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67">
            <text:p>12067.00</text:p>
          </table:table-cell>
          <table:table-cell office:value-type="string">
            <text:p>4-1-2021</text:p>
          </table:table-cell>
          <table:table-cell office:value-type="float" office:value="845">
            <text:p>8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714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067">
            <text:p>12067.00</text:p>
          </table:table-cell>
          <table:table-cell office:value-type="string">
            <text:p>6-1-2021</text:p>
          </table:table-cell>
          <table:table-cell office:value-type="float" office:value="845">
            <text:p>84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71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67">
            <text:p>12067.00</text:p>
          </table:table-cell>
          <table:table-cell office:value-type="string">
            <text:p>11-1-2021</text:p>
          </table:table-cell>
          <table:table-cell office:value-type="float" office:value="845">
            <text:p>8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713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67">
            <text:p>12067.00</text:p>
          </table:table-cell>
          <table:table-cell office:value-type="string">
            <text:p>13-1-2021</text:p>
          </table:table-cell>
          <table:table-cell office:value-type="float" office:value="845">
            <text:p>84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716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067">
            <text:p>12067.00</text:p>
          </table:table-cell>
          <table:table-cell office:value-type="string">
            <text:p>18-1-2021</text:p>
          </table:table-cell>
          <table:table-cell office:value-type="float" office:value="845">
            <text:p>8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71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67">
            <text:p>12067.00</text:p>
          </table:table-cell>
          <table:table-cell office:value-type="string">
            <text:p>20-1-2021</text:p>
          </table:table-cell>
          <table:table-cell office:value-type="float" office:value="845">
            <text:p>84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718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067">
            <text:p>12067.00</text:p>
          </table:table-cell>
          <table:table-cell office:value-type="string">
            <text:p>25-1-2021</text:p>
          </table:table-cell>
          <table:table-cell office:value-type="float" office:value="845">
            <text:p>845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713/32 Attention 17848 32076 75708 ... 29352 80590 17546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67">
            <text:p>12067.00</text:p>
          </table:table-cell>
          <table:table-cell office:value-type="string">
            <text:p>27-1-2021</text:p>
          </table:table-cell>
          <table:table-cell office:value-type="float" office:value="845">
            <text:p>845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713/32 Attention 17848 32076 75708 ... 29352 80590 17546 Attention (message repeated) Out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089">
            <text:p>12089.00</text:p>
          </table:table-cell>
          <table:table-cell office:value-type="string">
            <text:p>5-1-2021</text:p>
          </table:table-cell>
          <table:table-cell office:value-type="float" office:value="845">
            <text:p>845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56/24 Attention 45434 01779 71912 ... 83550 66921 79327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89">
            <text:p>12089.00</text:p>
          </table:table-cell>
          <table:table-cell office:value-type="string">
            <text:p>7-1-2021</text:p>
          </table:table-cell>
          <table:table-cell office:value-type="float" office:value="845">
            <text:p>845</text:p>
          </table:table-cell>
          <table:table-cell office:value-type="string">
            <text:p>Thu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56/24 Attention 45434 01779 71912 ... 83550 66921 79327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89">
            <text:p>12089.00</text:p>
          </table:table-cell>
          <table:table-cell office:value-type="string">
            <text:p>12-1-2021</text:p>
          </table:table-cell>
          <table:table-cell office:value-type="float" office:value="845">
            <text:p>8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5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89">
            <text:p>12089.00</text:p>
          </table:table-cell>
          <table:table-cell office:value-type="string">
            <text:p>14-1-2021</text:p>
          </table:table-cell>
          <table:table-cell office:value-type="float" office:value="845">
            <text:p>84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5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89">
            <text:p>12089.00</text:p>
          </table:table-cell>
          <table:table-cell office:value-type="string">
            <text:p>19-1-2021</text:p>
          </table:table-cell>
          <table:table-cell office:value-type="float" office:value="845">
            <text:p>8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5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89">
            <text:p>12089.00</text:p>
          </table:table-cell>
          <table:table-cell office:value-type="string">
            <text:p>21-1-2021</text:p>
          </table:table-cell>
          <table:table-cell office:value-type="float" office:value="845">
            <text:p>84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5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89">
            <text:p>12089.00</text:p>
          </table:table-cell>
          <table:table-cell office:value-type="string">
            <text:p>26-1-2021</text:p>
          </table:table-cell>
          <table:table-cell office:value-type="float" office:value="845">
            <text:p>8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5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089">
            <text:p>12089.00</text:p>
          </table:table-cell>
          <table:table-cell office:value-type="string">
            <text:p>28-1-2021</text:p>
          </table:table-cell>
          <table:table-cell office:value-type="float" office:value="845">
            <text:p>84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5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14">
            <text:p>12114.00</text:p>
          </table:table-cell>
          <table:table-cell office:value-type="string">
            <text:p>11-1-2021</text:p>
          </table:table-cell>
          <table:table-cell office:value-type="float" office:value="1340">
            <text:p>134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3229 99 3229 99 60425 82999 71305 ... 49355 15115 95664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14">
            <text:p>12114.00</text:p>
          </table:table-cell>
          <table:table-cell office:value-type="string">
            <text:p>12-1-2021</text:p>
          </table:table-cell>
          <table:table-cell office:value-type="float" office:value="1240">
            <text:p>124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5893 100 5893 100 46099 64469 56500 ... 40729 08070 83752 000 00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12114">
            <text:p>12114.00</text:p>
          </table:table-cell>
          <table:table-cell office:value-type="string">
            <text:p>14-1-2021</text:p>
          </table:table-cell>
          <table:table-cell office:value-type="float" office:value="2040">
            <text:p>20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3802 104 3802 104 59954 67527 85054 ... 97619 35406 57941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14">
            <text:p>12114.00</text:p>
          </table:table-cell>
          <table:table-cell office:value-type="string">
            <text:p>18-1-2021</text:p>
          </table:table-cell>
          <table:table-cell office:value-type="float" office:value="1340">
            <text:p>134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3608 99 3608 99 57144 30540 00784 ... 66711 77559 47516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14">
            <text:p>12114.00</text:p>
          </table:table-cell>
          <table:table-cell office:value-type="string">
            <text:p>19-1-2021</text:p>
          </table:table-cell>
          <table:table-cell office:value-type="float" office:value="1240">
            <text:p>124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7550 102 7550 102 36091 93294 75485 ... 91591 56613 89568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14">
            <text:p>12114.00</text:p>
          </table:table-cell>
          <table:table-cell office:value-type="string">
            <text:p>21-1-2021</text:p>
          </table:table-cell>
          <table:table-cell office:value-type="float" office:value="2040">
            <text:p>20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910 102 910 102 75822 96966 44048 ... 89222 26951 3107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14">
            <text:p>12114.00</text:p>
          </table:table-cell>
          <table:table-cell office:value-type="string">
            <text:p>25-1-2021</text:p>
          </table:table-cell>
          <table:table-cell office:value-type="float" office:value="1340">
            <text:p>134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226 131 226 131 65166 03126 57845 ... 42472 78954 42626 000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14">
            <text:p>12114.00</text:p>
          </table:table-cell>
          <table:table-cell office:value-type="string">
            <text:p>26-1-2021</text:p>
          </table:table-cell>
          <table:table-cell office:value-type="float" office:value="1240">
            <text:p>124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226 131 226 131 65166 03126 57845 ... 42472 78954 4262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14">
            <text:p>12114.00</text:p>
          </table:table-cell>
          <table:table-cell office:value-type="string">
            <text:p>28-1-2021</text:p>
          </table:table-cell>
          <table:table-cell office:value-type="float" office:value="2040">
            <text:p>20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317 1 6336 103 6336 103 91502 65897 56577 ... 20567 76470 83850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2123">
            <text:p>12123.00</text:p>
          </table:table-cell>
          <table:table-cell office:value-type="string">
            <text:p>2-1-2021</text:p>
          </table:table-cell>
          <table:table-cell office:value-type="float" office:value="920">
            <text:p>92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2123">
            <text:p>12123.00</text:p>
          </table:table-cell>
          <table:table-cell office:value-type="string">
            <text:p>9-1-2021</text:p>
          </table:table-cell>
          <table:table-cell office:value-type="float" office:value="920">
            <text:p>92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23">
            <text:p>12123.00</text:p>
          </table:table-cell>
          <table:table-cell office:value-type="string">
            <text:p>16-1-2021</text:p>
          </table:table-cell>
          <table:table-cell office:value-type="float" office:value="920">
            <text:p>92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23">
            <text:p>12123.00</text:p>
          </table:table-cell>
          <table:table-cell office:value-type="string">
            <text:p>23-1-2021</text:p>
          </table:table-cell>
          <table:table-cell office:value-type="float" office:value="920">
            <text:p>92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23">
            <text:p>12123.00</text:p>
          </table:table-cell>
          <table:table-cell office:value-type="string">
            <text:p>30-1-2021</text:p>
          </table:table-cell>
          <table:table-cell office:value-type="float" office:value="920">
            <text:p>920</text:p>
          </table:table-cell>
          <table:table-cell office:value-type="string">
            <text:p>Sat</text:p>
          </table:table-cell>
          <table:table-cell office:value-type="string">
            <text:p>E07a</text:p>
          </table:table-cell>
          <table:table-cell office:value-type="string">
            <text:p>USB</text:p>
          </table:table-cell>
          <table:table-cell office:value-type="string">
            <text:p>114 114 114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1-1-2021</text:p>
          </table:table-cell>
          <table:table-cell office:value-type="float" office:value="840">
            <text:p>84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408 7 30982 57442 93845 87709 48840 06625 28524 408 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4-1-2021</text:p>
          </table:table-cell>
          <table:table-cell office:value-type="float" office:value="715">
            <text:p>715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81/33 Vnimaniye 04431 80298 98717 ... 18595 37090 55435 Vnimaniye (message repeated) Konets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6-1-2021</text:p>
          </table:table-cell>
          <table:table-cell office:value-type="float" office:value="715">
            <text:p>715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81/33 Vnimaniye 04431 80298 98717 ... 18595 37090 55435 Vnimaniye (message repeated) Konets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8-1-2021</text:p>
          </table:table-cell>
          <table:table-cell office:value-type="float" office:value="844">
            <text:p>844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408 7 30982 57442 93845 87709 48840 06625 28524 408 7 00000. Late star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11-1-2021</text:p>
          </table:table-cell>
          <table:table-cell office:value-type="float" office:value="715">
            <text:p>715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89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13-1-2021</text:p>
          </table:table-cell>
          <table:table-cell office:value-type="float" office:value="715">
            <text:p>715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87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15-1-2021</text:p>
          </table:table-cell>
          <table:table-cell office:value-type="float" office:value="840">
            <text:p>84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283 7 13621 26252 92057 44817 89106 37937 16393 283 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18-1-2021</text:p>
          </table:table-cell>
          <table:table-cell office:value-type="float" office:value="715">
            <text:p>715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83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20-1-2021</text:p>
          </table:table-cell>
          <table:table-cell office:value-type="float" office:value="715">
            <text:p>715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83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22-1-2021</text:p>
          </table:table-cell>
          <table:table-cell office:value-type="float" office:value="840">
            <text:p>84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283 7 13621 26252 92057 44817 89106 37937 16393 283 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25-1-2021</text:p>
          </table:table-cell>
          <table:table-cell office:value-type="float" office:value="715">
            <text:p>715</text:p>
          </table:table-cell>
          <table:table-cell office:value-type="string">
            <text:p>Mon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89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27-1-2021</text:p>
          </table:table-cell>
          <table:table-cell office:value-type="float" office:value="715">
            <text:p>715</text:p>
          </table:table-cell>
          <table:table-cell office:value-type="string">
            <text:p>Wed</text:p>
          </table:table-cell>
          <table:table-cell office:value-type="string">
            <text:p>S11a</text:p>
          </table:table-cell>
          <table:table-cell office:value-type="string">
            <text:p>USB</text:p>
          </table:table-cell>
          <table:table-cell office:value-type="string">
            <text:p>382/00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12153">
            <text:p>12153.00</text:p>
          </table:table-cell>
          <table:table-cell office:value-type="string">
            <text:p>29-1-2021</text:p>
          </table:table-cell>
          <table:table-cell office:value-type="float" office:value="840">
            <text:p>840</text:p>
          </table:table-cell>
          <table:table-cell office:value-type="string">
            <text:p>Fri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56 156 15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4-1-2021</text:p>
          </table:table-cell>
          <table:table-cell office:value-type="float" office:value="1200">
            <text:p>12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7384 04068 0247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5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458 04069 01699 and 11166 70202 68123 04070 02179</text:p>
          </table:table-cell>
          <table:table-cell office:value-type="string">
            <text:p>(AB/FT-FIN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6-1-2021</text:p>
          </table:table-cell>
          <table:table-cell office:value-type="float" office:value="1200">
            <text:p>12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05071 025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7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357 07072 01799 and 11166 70202 95287 07073 01939</text:p>
          </table:table-cell>
          <table:table-cell office:value-type="string">
            <text:p>(AB/RL/MPJ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11-1-2021</text:p>
          </table:table-cell>
          <table:table-cell office:value-type="float" office:value="1200">
            <text:p>12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48597 11074 023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12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175 11075 01739 and 11166 70202 13748 11076 02139</text:p>
          </table:table-cell>
          <table:table-cell office:value-type="string">
            <text:p>(AB/MPJ/FT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13-1-2021</text:p>
          </table:table-cell>
          <table:table-cell office:value-type="float" office:value="1200">
            <text:p>12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2487 12077 02599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14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38412 13078 01539 and 11166 70202 45632 13079 0207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18-1-2021</text:p>
          </table:table-cell>
          <table:table-cell office:value-type="float" office:value="1200">
            <text:p>12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16080 0229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19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63257 18081 01719 and 11166 70202 39254 18082 021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20-1-2021</text:p>
          </table:table-cell>
          <table:table-cell office:value-type="float" office:value="1200">
            <text:p>12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68173 19083 026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21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15379 20084 01639 and 11166 70202 24859 20085 01919</text:p>
          </table:table-cell>
          <table:table-cell office:value-type="string">
            <text:p>(AB/MPJ-HNG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25-1-2021</text:p>
          </table:table-cell>
          <table:table-cell office:value-type="float" office:value="1200">
            <text:p>12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85413 25086 0221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26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96357 25087 01719 and 11166 70202 14793 25088 023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27-1-2021</text:p>
          </table:table-cell>
          <table:table-cell office:value-type="float" office:value="1200">
            <text:p>12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34896 26089 0237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4">
            <text:p>12154.00</text:p>
          </table:table-cell>
          <table:table-cell office:value-type="string">
            <text:p>28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854 27090 01739 and 11166 70202 26854 27090 01739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5">
            <text:p>12155.00</text:p>
          </table:table-cell>
          <table:table-cell office:value-type="string">
            <text:p>7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75 904 6 08621 58082 26270 08982 92728 26090 904 5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5">
            <text:p>12155.00</text:p>
          </table:table-cell>
          <table:table-cell office:value-type="string">
            <text:p>14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75 904 6 08621 58082 26270 08982 92728 26090 904 5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5">
            <text:p>12155.00</text:p>
          </table:table-cell>
          <table:table-cell office:value-type="string">
            <text:p>21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75 283 6 15009 34170 78386 91497 82963 24162 283 6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5">
            <text:p>12155.00</text:p>
          </table:table-cell>
          <table:table-cell office:value-type="string">
            <text:p>28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75 283 6 15009 34170 78386 91497 82963 24162 283 6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57">
            <text:p>12157.00</text:p>
          </table:table-cell>
          <table:table-cell office:value-type="string">
            <text:p>5-1-2021</text:p>
          </table:table-cell>
          <table:table-cell office:value-type="float" office:value="810">
            <text:p>81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Stopped after ca 40 seconds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2157">
            <text:p>12157.00</text:p>
          </table:table-cell>
          <table:table-cell office:value-type="string">
            <text:p>7-1-2021</text:p>
          </table:table-cell>
          <table:table-cell office:value-type="float" office:value="810">
            <text:p>81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8022 00001 00000 32262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57">
            <text:p>12157.00</text:p>
          </table:table-cell>
          <table:table-cell office:value-type="string">
            <text:p>12-1-2021</text:p>
          </table:table-cell>
          <table:table-cell office:value-type="float" office:value="810">
            <text:p>81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6488 00001 00000 3726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57">
            <text:p>12157.00</text:p>
          </table:table-cell>
          <table:table-cell office:value-type="string">
            <text:p>14-1-2021</text:p>
          </table:table-cell>
          <table:table-cell office:value-type="float" office:value="810">
            <text:p>81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5180 00001 00000 3166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7">
            <text:p>12157.00</text:p>
          </table:table-cell>
          <table:table-cell office:value-type="string">
            <text:p>19-1-2021</text:p>
          </table:table-cell>
          <table:table-cell office:value-type="float" office:value="810">
            <text:p>81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7">
            <text:p>12157.00</text:p>
          </table:table-cell>
          <table:table-cell office:value-type="string">
            <text:p>19-1-2021</text:p>
          </table:table-cell>
          <table:table-cell office:value-type="float" office:value="910">
            <text:p>910</text:p>
          </table:table-cell>
          <table:table-cell office:value-type="string">
            <text:p>Tue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65423 Russian embassy Brussels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2157">
            <text:p>12157.00</text:p>
          </table:table-cell>
          <table:table-cell office:value-type="string">
            <text:p>21-1-2021</text:p>
          </table:table-cell>
          <table:table-cell office:value-type="float" office:value="810">
            <text:p>81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57">
            <text:p>12157.00</text:p>
          </table:table-cell>
          <table:table-cell office:value-type="string">
            <text:p>26-1-2021</text:p>
          </table:table-cell>
          <table:table-cell office:value-type="float" office:value="810">
            <text:p>81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57">
            <text:p>12157.00</text:p>
          </table:table-cell>
          <table:table-cell office:value-type="string">
            <text:p>28-1-2021</text:p>
          </table:table-cell>
          <table:table-cell office:value-type="float" office:value="810">
            <text:p>81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62">
            <text:p>12162.00</text:p>
          </table:table-cell>
          <table:table-cell office:value-type="string">
            <text:p>13-1-2021</text:p>
          </table:table-cell>
          <table:table-cell office:value-type="float" office:value="1710">
            <text:p>171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6504 110 6504 110 58367 32572 37070 ... 79262 87811 61367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62">
            <text:p>12162.00</text:p>
          </table:table-cell>
          <table:table-cell office:value-type="string">
            <text:p>14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7679 111 7679 111 93326 28140 14169 ... 90679 31581 43608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62">
            <text:p>12162.00</text:p>
          </table:table-cell>
          <table:table-cell office:value-type="string">
            <text:p>14-1-2021</text:p>
          </table:table-cell>
          <table:table-cell office:value-type="float" office:value="1700">
            <text:p>17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8873 112 8873 112 96228 78073 34409 ... 22920 27371 82753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62">
            <text:p>12162.00</text:p>
          </table:table-cell>
          <table:table-cell office:value-type="string">
            <text:p>20-1-2021</text:p>
          </table:table-cell>
          <table:table-cell office:value-type="float" office:value="1710">
            <text:p>171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1 9682 113 18616 64431 41693 ...</text:p>
          </table:table-cell>
          <table:table-cell office:value-type="string">
            <text:p>(MPJ-POL)</text:p>
          </table:table-cell>
        </table:table-row>
        <table:table-row table:style-name="ro1">
          <table:table-cell office:value-type="float" office:value="12162">
            <text:p>12162.00</text:p>
          </table:table-cell>
          <table:table-cell office:value-type="string">
            <text:p>21-1-2021</text:p>
          </table:table-cell>
          <table:table-cell office:value-type="float" office:value="1700">
            <text:p>17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156 546 546 1 4238 112 4238 112 40326 94372 90416 ... 02391 74064 73362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62">
            <text:p>12162.00</text:p>
          </table:table-cell>
          <table:table-cell office:value-type="string">
            <text:p>21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2953 106 2953 106 62876 31317 13276 ... 13105 96668 70635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2162">
            <text:p>12162.00</text:p>
          </table:table-cell>
          <table:table-cell office:value-type="string">
            <text:p>27-1-2021</text:p>
          </table:table-cell>
          <table:table-cell office:value-type="float" office:value="1710">
            <text:p>171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1 1537 111 55302 78565 03452 ... 54878 08856 15877 000 000</text:p>
          </table:table-cell>
          <table:table-cell office:value-type="string">
            <text:p>(MPJ-POL)</text:p>
          </table:table-cell>
        </table:table-row>
        <table:table-row table:style-name="ro1">
          <table:table-cell office:value-type="float" office:value="12162">
            <text:p>12162.00</text:p>
          </table:table-cell>
          <table:table-cell office:value-type="string">
            <text:p>28-1-2021</text:p>
          </table:table-cell>
          <table:table-cell office:value-type="float" office:value="1800">
            <text:p>18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2484 110 2484 110 17567 96346 79238 ... 37750 46780 22748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2162">
            <text:p>12162.00</text:p>
          </table:table-cell>
          <table:table-cell office:value-type="string">
            <text:p>28-1-2021</text:p>
          </table:table-cell>
          <table:table-cell office:value-type="float" office:value="1700">
            <text:p>17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546 546 546 1 2484 110 2484 110 17567 96346 79238 ... 37750 46780 22748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2169">
            <text:p>12169.00</text:p>
          </table:table-cell>
          <table:table-cell office:value-type="string">
            <text:p>2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2169">
            <text:p>12169.00</text:p>
          </table:table-cell>
          <table:table-cell office:value-type="string">
            <text:p>4-1-2021</text:p>
          </table:table-cell>
          <table:table-cell office:value-type="float" office:value="1140">
            <text:p>114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69">
            <text:p>12169.00</text:p>
          </table:table-cell>
          <table:table-cell office:value-type="string">
            <text:p>9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69">
            <text:p>12169.00</text:p>
          </table:table-cell>
          <table:table-cell office:value-type="string">
            <text:p>11-1-2021</text:p>
          </table:table-cell>
          <table:table-cell office:value-type="float" office:value="1140">
            <text:p>114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2169">
            <text:p>12169.00</text:p>
          </table:table-cell>
          <table:table-cell office:value-type="string">
            <text:p>16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69">
            <text:p>12169.00</text:p>
          </table:table-cell>
          <table:table-cell office:value-type="string">
            <text:p>18-1-2021</text:p>
          </table:table-cell>
          <table:table-cell office:value-type="float" office:value="1140">
            <text:p>114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69">
            <text:p>12169.00</text:p>
          </table:table-cell>
          <table:table-cell office:value-type="string">
            <text:p>23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69">
            <text:p>12169.00</text:p>
          </table:table-cell>
          <table:table-cell office:value-type="string">
            <text:p>25-1-2021</text:p>
          </table:table-cell>
          <table:table-cell office:value-type="float" office:value="1140">
            <text:p>114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69">
            <text:p>12169.00</text:p>
          </table:table-cell>
          <table:table-cell office:value-type="string">
            <text:p>30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1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15937 01022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4-1-2021</text:p>
          </table:table-cell>
          <table:table-cell office:value-type="float" office:value="700">
            <text:p>7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7384 04068 024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5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458 04069 01699 and 11166 70202 68123 04070 021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6-1-2021</text:p>
          </table:table-cell>
          <table:table-cell office:value-type="float" office:value="700">
            <text:p>7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05071 02559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7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357 07072 01799 and 11166 70202 95287 07073 019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8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15937 0802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11-1-2021</text:p>
          </table:table-cell>
          <table:table-cell office:value-type="float" office:value="700">
            <text:p>7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48597 11074 023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12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49175 11075 01739 and 11166 70202 13748 11076 021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13-1-2021</text:p>
          </table:table-cell>
          <table:table-cell office:value-type="float" office:value="700">
            <text:p>7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12487 12077 0259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14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38412 13078 01539 and 11166 70202 45632 13079 020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15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95624 15059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18-1-2021</text:p>
          </table:table-cell>
          <table:table-cell office:value-type="float" office:value="700">
            <text:p>7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96374 16080 0229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19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63257 18081 01719 and 11166 70202 39254 18082 0215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20-1-2021</text:p>
          </table:table-cell>
          <table:table-cell office:value-type="float" office:value="700">
            <text:p>7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68173 19083 026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21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15379 20084 01639 and 11166 70202 24859 20085 0191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22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96347 22014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25-1-2021</text:p>
          </table:table-cell>
          <table:table-cell office:value-type="float" office:value="700">
            <text:p>700</text:p>
          </table:table-cell>
          <table:table-cell office:value-type="string">
            <text:p>Mon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85413 25086 0221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26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96357 25087 01719 and 11166 70202 14793 25088 023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27-1-2021</text:p>
          </table:table-cell>
          <table:table-cell office:value-type="float" office:value="700">
            <text:p>7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70202 34896 26089 023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28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70202 26854 27090 01739 and 11166 70202 26854 27090 0173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77">
            <text:p>12177.00</text:p>
          </table:table-cell>
          <table:table-cell office:value-type="string">
            <text:p>29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70202 96357 29081 00049 00000 00000 00000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80">
            <text:p>12180.00</text:p>
          </table:table-cell>
          <table:table-cell office:value-type="string">
            <text:p>12-1-2021</text:p>
          </table:table-cell>
          <table:table-cell office:value-type="float" office:value="958">
            <text:p>95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 13137 42086 54261 17103 63416 (repeat of 11 Jan)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2180">
            <text:p>12180.00</text:p>
          </table:table-cell>
          <table:table-cell office:value-type="string">
            <text:p>28-1-2021</text:p>
          </table:table-cell>
          <table:table-cell office:value-type="float" office:value="958">
            <text:p>958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43286 22656 32843 22179 50211 87274 )repeat of 17 Jan)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84">
            <text:p>12184.00</text:p>
          </table:table-cell>
          <table:table-cell office:value-type="string">
            <text:p>6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709 00001 00000 4126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2184">
            <text:p>12184.00</text:p>
          </table:table-cell>
          <table:table-cell office:value-type="string">
            <text:p>7-1-2021</text:p>
          </table:table-cell>
          <table:table-cell office:value-type="float" office:value="1001">
            <text:p>1001</text:p>
          </table:table-cell>
          <table:table-cell office:value-type="string">
            <text:p>Thu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string">
            <text:p>111666 before XPA2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2184">
            <text:p>12184.00</text:p>
          </table:table-cell>
          <table:table-cell office:value-type="string">
            <text:p>7-1-2021</text:p>
          </table:table-cell>
          <table:table-cell office:value-type="float" office:value="1120">
            <text:p>112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066 00001 00000 3426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84">
            <text:p>12184.00</text:p>
          </table:table-cell>
          <table:table-cell office:value-type="string">
            <text:p>13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734 00195 55965 ... 03278 17341 63462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84">
            <text:p>12184.00</text:p>
          </table:table-cell>
          <table:table-cell office:value-type="string">
            <text:p>14-1-2021</text:p>
          </table:table-cell>
          <table:table-cell office:value-type="float" office:value="1120">
            <text:p>112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734 00195 55965 ... 03278 17341 63462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84">
            <text:p>12184.00</text:p>
          </table:table-cell>
          <table:table-cell office:value-type="string">
            <text:p>20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36 00001 00000 3626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84">
            <text:p>12184.00</text:p>
          </table:table-cell>
          <table:table-cell office:value-type="string">
            <text:p>21-1-2021</text:p>
          </table:table-cell>
          <table:table-cell office:value-type="float" office:value="1120">
            <text:p>112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342 00001 00000 3365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184">
            <text:p>12184.00</text:p>
          </table:table-cell>
          <table:table-cell office:value-type="string">
            <text:p>27-1-2021</text:p>
          </table:table-cell>
          <table:table-cell office:value-type="float" office:value="1120">
            <text:p>11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984 00195 07506 ... 01930 14448 07571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2184">
            <text:p>12184.00</text:p>
          </table:table-cell>
          <table:table-cell office:value-type="string">
            <text:p>28-1-2021</text:p>
          </table:table-cell>
          <table:table-cell office:value-type="float" office:value="1120">
            <text:p>112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984 00195 07506 ... 01930 14448 07571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86">
            <text:p>12186.00</text:p>
          </table:table-cell>
          <table:table-cell office:value-type="string">
            <text:p>7-1-2021</text:p>
          </table:table-cell>
          <table:table-cell office:value-type="float" office:value="1330">
            <text:p>133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96521 07001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86">
            <text:p>12186.00</text:p>
          </table:table-cell>
          <table:table-cell office:value-type="string">
            <text:p>14-1-2021</text:p>
          </table:table-cell>
          <table:table-cell office:value-type="float" office:value="1330">
            <text:p>133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34289 14063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86">
            <text:p>12186.00</text:p>
          </table:table-cell>
          <table:table-cell office:value-type="string">
            <text:p>21-1-2021</text:p>
          </table:table-cell>
          <table:table-cell office:value-type="float" office:value="1330">
            <text:p>133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15379 21014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86">
            <text:p>12186.00</text:p>
          </table:table-cell>
          <table:table-cell office:value-type="string">
            <text:p>28-1-2021</text:p>
          </table:table-cell>
          <table:table-cell office:value-type="float" office:value="1330">
            <text:p>133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80214 21598 28065 00049 00000 00000 00000 00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187">
            <text:p>12187.00</text:p>
          </table:table-cell>
          <table:table-cell office:value-type="string">
            <text:p>5-1-2021</text:p>
          </table:table-cell>
          <table:table-cell office:value-type="float" office:value="600">
            <text:p>60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87">
            <text:p>12187.00</text:p>
          </table:table-cell>
          <table:table-cell office:value-type="string">
            <text:p>11-1-2021</text:p>
          </table:table-cell>
          <table:table-cell office:value-type="float" office:value="600">
            <text:p>60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87">
            <text:p>12187.00</text:p>
          </table:table-cell>
          <table:table-cell office:value-type="string">
            <text:p>12-1-2021</text:p>
          </table:table-cell>
          <table:table-cell office:value-type="float" office:value="600">
            <text:p>60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87">
            <text:p>12187.00</text:p>
          </table:table-cell>
          <table:table-cell office:value-type="string">
            <text:p>18-1-2021</text:p>
          </table:table-cell>
          <table:table-cell office:value-type="float" office:value="600">
            <text:p>60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87">
            <text:p>12187.00</text:p>
          </table:table-cell>
          <table:table-cell office:value-type="string">
            <text:p>19-1-2021</text:p>
          </table:table-cell>
          <table:table-cell office:value-type="float" office:value="600">
            <text:p>60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87">
            <text:p>12187.00</text:p>
          </table:table-cell>
          <table:table-cell office:value-type="string">
            <text:p>25-1-2021</text:p>
          </table:table-cell>
          <table:table-cell office:value-type="float" office:value="600">
            <text:p>60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87">
            <text:p>12187.00</text:p>
          </table:table-cell>
          <table:table-cell office:value-type="string">
            <text:p>26-1-2021</text:p>
          </table:table-cell>
          <table:table-cell office:value-type="float" office:value="600">
            <text:p>60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94">
            <text:p>12194.00</text:p>
          </table:table-cell>
          <table:table-cell office:value-type="string">
            <text:p>2-1-2021</text:p>
          </table:table-cell>
          <table:table-cell office:value-type="float" office:value="950">
            <text:p>95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242 00001 00000 33262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12194">
            <text:p>12194.00</text:p>
          </table:table-cell>
          <table:table-cell office:value-type="string">
            <text:p>7-1-2021</text:p>
          </table:table-cell>
          <table:table-cell office:value-type="float" office:value="950">
            <text:p>95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151 00001 00000 3226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94">
            <text:p>12194.00</text:p>
          </table:table-cell>
          <table:table-cell office:value-type="string">
            <text:p>9-1-2021</text:p>
          </table:table-cell>
          <table:table-cell office:value-type="float" office:value="950">
            <text:p>95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1118 00001 00000 35652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94">
            <text:p>12194.00</text:p>
          </table:table-cell>
          <table:table-cell office:value-type="string">
            <text:p>14-1-2021</text:p>
          </table:table-cell>
          <table:table-cell office:value-type="float" office:value="950">
            <text:p>95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94">
            <text:p>12194.00</text:p>
          </table:table-cell>
          <table:table-cell office:value-type="string">
            <text:p>16-1-2021</text:p>
          </table:table-cell>
          <table:table-cell office:value-type="float" office:value="950">
            <text:p>95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94">
            <text:p>12194.00</text:p>
          </table:table-cell>
          <table:table-cell office:value-type="string">
            <text:p>21-1-2021</text:p>
          </table:table-cell>
          <table:table-cell office:value-type="float" office:value="950">
            <text:p>95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94">
            <text:p>12194.00</text:p>
          </table:table-cell>
          <table:table-cell office:value-type="string">
            <text:p>23-1-2021</text:p>
          </table:table-cell>
          <table:table-cell office:value-type="float" office:value="950">
            <text:p>95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94">
            <text:p>12194.00</text:p>
          </table:table-cell>
          <table:table-cell office:value-type="string">
            <text:p>28-1-2021</text:p>
          </table:table-cell>
          <table:table-cell office:value-type="float" office:value="950">
            <text:p>95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917 00001 00000 41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194">
            <text:p>12194.00</text:p>
          </table:table-cell>
          <table:table-cell office:value-type="string">
            <text:p>30-1-2021</text:p>
          </table:table-cell>
          <table:table-cell office:value-type="float" office:value="950">
            <text:p>95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554 00001 00000 3566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203">
            <text:p>12203.00</text:p>
          </table:table-cell>
          <table:table-cell office:value-type="string">
            <text:p>1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DPRK</text:p>
          </table:table-cell>
          <table:table-cell office:value-type="string">
            <text:p>DPRK-ARQ 600 LSB</text:p>
          </table:table-cell>
          <table:table-cell office:value-type="string">
            <text:p>North Korean diplo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208">
            <text:p>12208.00</text:p>
          </table:table-cell>
          <table:table-cell office:value-type="string">
            <text:p>1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DPRK</text:p>
          </table:table-cell>
          <table:table-cell office:value-type="string">
            <text:p>DPRK-ARQ 600 LSB</text:p>
          </table:table-cell>
          <table:table-cell office:value-type="string">
            <text:p>North Korean diplo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208">
            <text:p>12208.00</text:p>
          </table:table-cell>
          <table:table-cell office:value-type="string">
            <text:p>7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DPRK</text:p>
          </table:table-cell>
          <table:table-cell office:value-type="string">
            <text:p>DPRK-ARQ 600 LSB</text:p>
          </table:table-cell>
          <table:table-cell office:value-type="string">
            <text:p>North Korean diplo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208">
            <text:p>12208.00</text:p>
          </table:table-cell>
          <table:table-cell office:value-type="string">
            <text:p>19-1-2021</text:p>
          </table:table-cell>
          <table:table-cell office:value-type="float" office:value="1217">
            <text:p>1217</text:p>
          </table:table-cell>
          <table:table-cell office:value-type="string">
            <text:p>Tue</text:p>
          </table:table-cell>
          <table:table-cell office:value-type="string">
            <text:p>DPRK</text:p>
          </table:table-cell>
          <table:table-cell office:value-type="string">
            <text:p>DPRK-ARQ 600 LSB</text:p>
          </table:table-cell>
          <table:table-cell office:value-type="string">
            <text:p>North Korean diplo i.p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221">
            <text:p>12221.00</text:p>
          </table:table-cell>
          <table:table-cell office:value-type="string">
            <text:p>3-1-2021</text:p>
          </table:table-cell>
          <table:table-cell office:value-type="float" office:value="1220">
            <text:p>122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729 00001 00000 41255</text:p>
          </table:table-cell>
          <table:table-cell office:value-type="string">
            <text:p>(AB/RL/HFD)</text:p>
          </table:table-cell>
        </table:table-row>
        <table:table-row table:style-name="ro1">
          <table:table-cell office:value-type="float" office:value="12221">
            <text:p>12221.00</text:p>
          </table:table-cell>
          <table:table-cell office:value-type="string">
            <text:p>5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614 00001 00000 36257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221">
            <text:p>12221.00</text:p>
          </table:table-cell>
          <table:table-cell office:value-type="string">
            <text:p>10-1-2021</text:p>
          </table:table-cell>
          <table:table-cell office:value-type="float" office:value="1220">
            <text:p>122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038 00001 00000 3526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2221">
            <text:p>12221.00</text:p>
          </table:table-cell>
          <table:table-cell office:value-type="string">
            <text:p>12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447 00204 13726 ... 61200 17267 54004</text:p>
          </table:table-cell>
          <table:table-cell office:value-type="string">
            <text:p>(AB/MPJ/FT)</text:p>
          </table:table-cell>
        </table:table-row>
        <table:table-row table:style-name="ro1">
          <table:table-cell office:value-type="float" office:value="12221">
            <text:p>12221.00</text:p>
          </table:table-cell>
          <table:table-cell office:value-type="string">
            <text:p>17-1-2021</text:p>
          </table:table-cell>
          <table:table-cell office:value-type="float" office:value="1220">
            <text:p>122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447 00204 13726 ... 61200 17267 54004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221">
            <text:p>12221.00</text:p>
          </table:table-cell>
          <table:table-cell office:value-type="string">
            <text:p>19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192 00220 83237 ... 53772 90958 576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221">
            <text:p>12221.00</text:p>
          </table:table-cell>
          <table:table-cell office:value-type="string">
            <text:p>24-1-2021</text:p>
          </table:table-cell>
          <table:table-cell office:value-type="float" office:value="1220">
            <text:p>122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192 00220 83237 ... 53772 90958 57613</text:p>
          </table:table-cell>
          <table:table-cell office:value-type="string">
            <text:p>(AB/RL/MPJ)</text:p>
          </table:table-cell>
        </table:table-row>
        <table:table-row table:style-name="ro1">
          <table:table-cell office:value-type="float" office:value="12221">
            <text:p>12221.00</text:p>
          </table:table-cell>
          <table:table-cell office:value-type="string">
            <text:p>26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301 00198 37678 ... 87244 07122 2670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221">
            <text:p>12221.00</text:p>
          </table:table-cell>
          <table:table-cell office:value-type="string">
            <text:p>31-1-2021</text:p>
          </table:table-cell>
          <table:table-cell office:value-type="float" office:value="1220">
            <text:p>122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301 00198 37678 ... 87244 07122 26701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223">
            <text:p>12223.00</text:p>
          </table:table-cell>
          <table:table-cell office:value-type="string">
            <text:p>7-1-2021</text:p>
          </table:table-cell>
          <table:table-cell office:value-type="float" office:value="1200">
            <text:p>1200</text:p>
          </table:table-cell>
          <table:table-cell office:value-type="string">
            <text:p>Thu</text:p>
          </table:table-cell>
          <table:table-cell office:value-type="string">
            <text:p>DPRK</text:p>
          </table:table-cell>
          <table:table-cell office:value-type="string">
            <text:p>DPRK-ARQ 600 LSB</text:p>
          </table:table-cell>
          <table:table-cell office:value-type="string">
            <text:p>North Korean diplo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226">
            <text:p>12226.00</text:p>
          </table:table-cell>
          <table:table-cell office:value-type="string">
            <text:p>1-1-2021</text:p>
          </table:table-cell>
          <table:table-cell office:value-type="float" office:value="1240">
            <text:p>12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913 00001 00000 37262</text:p>
          </table:table-cell>
          <table:table-cell office:value-type="string">
            <text:p>(AB/MPJ/RL/HFD)</text:p>
          </table:table-cell>
        </table:table-row>
        <table:table-row table:style-name="ro1">
          <table:table-cell office:value-type="float" office:value="12226">
            <text:p>12226.00</text:p>
          </table:table-cell>
          <table:table-cell office:value-type="string">
            <text:p>6-1-2021</text:p>
          </table:table-cell>
          <table:table-cell office:value-type="float" office:value="1240">
            <text:p>12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093 00001 00000 3267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2226">
            <text:p>12226.00</text:p>
          </table:table-cell>
          <table:table-cell office:value-type="string">
            <text:p>8-1-2021</text:p>
          </table:table-cell>
          <table:table-cell office:value-type="float" office:value="1240">
            <text:p>12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498 00001 00000 37263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226">
            <text:p>12226.00</text:p>
          </table:table-cell>
          <table:table-cell office:value-type="string">
            <text:p>13-1-2021</text:p>
          </table:table-cell>
          <table:table-cell office:value-type="float" office:value="1240">
            <text:p>12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424 00180 37389 ... 21093 34974 35300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2226">
            <text:p>12226.00</text:p>
          </table:table-cell>
          <table:table-cell office:value-type="string">
            <text:p>15-1-2021</text:p>
          </table:table-cell>
          <table:table-cell office:value-type="float" office:value="1240">
            <text:p>12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424 00180 37389 ... 21093 34974 35300</text:p>
          </table:table-cell>
          <table:table-cell office:value-type="string">
            <text:p>(AB/PP1/RL/MPJ)</text:p>
          </table:table-cell>
        </table:table-row>
        <table:table-row table:style-name="ro1">
          <table:table-cell office:value-type="float" office:value="12226">
            <text:p>12226.00</text:p>
          </table:table-cell>
          <table:table-cell office:value-type="string">
            <text:p>20-1-2021</text:p>
          </table:table-cell>
          <table:table-cell office:value-type="float" office:value="1240">
            <text:p>12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823 00220 27442 ... 97536 00697 60237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2226">
            <text:p>12226.00</text:p>
          </table:table-cell>
          <table:table-cell office:value-type="string">
            <text:p>22-1-2021</text:p>
          </table:table-cell>
          <table:table-cell office:value-type="float" office:value="1240">
            <text:p>12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823 00220 27442 ... 97536 00697 60237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2226">
            <text:p>12226.00</text:p>
          </table:table-cell>
          <table:table-cell office:value-type="string">
            <text:p>27-1-2021</text:p>
          </table:table-cell>
          <table:table-cell office:value-type="float" office:value="1240">
            <text:p>12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696 00152 25454 ... 37543 60591 1436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226">
            <text:p>12226.00</text:p>
          </table:table-cell>
          <table:table-cell office:value-type="string">
            <text:p>29-1-2021</text:p>
          </table:table-cell>
          <table:table-cell office:value-type="float" office:value="1240">
            <text:p>1240</text:p>
          </table:table-cell>
          <table:table-cell office:value-type="string">
            <text:p>Fri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696 00152 25454 ... 37543 60591 1436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2365">
            <text:p>12365.00</text:p>
          </table:table-cell>
          <table:table-cell office:value-type="string">
            <text:p>13-1-2021</text:p>
          </table:table-cell>
          <table:table-cell office:value-type="float" office:value="1000">
            <text:p>100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276 938 5 73687 04565 29895 91670 29257 93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365">
            <text:p>12365.00</text:p>
          </table:table-cell>
          <table:table-cell office:value-type="string">
            <text:p>20-1-2021</text:p>
          </table:table-cell>
          <table:table-cell office:value-type="float" office:value="1000">
            <text:p>100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276 809 5 01405 15003 24357 60583 54545 809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365">
            <text:p>12365.00</text:p>
          </table:table-cell>
          <table:table-cell office:value-type="string">
            <text:p>27-1-2021</text:p>
          </table:table-cell>
          <table:table-cell office:value-type="float" office:value="1000">
            <text:p>100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276 809 5 01405 15003 24357 60583 54545 809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424">
            <text:p>12424.00</text:p>
          </table:table-cell>
          <table:table-cell office:value-type="string">
            <text:p>1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8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424">
            <text:p>12424.00</text:p>
          </table:table-cell>
          <table:table-cell office:value-type="string">
            <text:p>4-1-2021</text:p>
          </table:table-cell>
          <table:table-cell office:value-type="float" office:value="830">
            <text:p>83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89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424">
            <text:p>12424.00</text:p>
          </table:table-cell>
          <table:table-cell office:value-type="string">
            <text:p>8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8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424">
            <text:p>12424.00</text:p>
          </table:table-cell>
          <table:table-cell office:value-type="string">
            <text:p>11-1-2021</text:p>
          </table:table-cell>
          <table:table-cell office:value-type="float" office:value="830">
            <text:p>83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8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424">
            <text:p>12424.00</text:p>
          </table:table-cell>
          <table:table-cell office:value-type="string">
            <text:p>15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8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424">
            <text:p>12424.00</text:p>
          </table:table-cell>
          <table:table-cell office:value-type="string">
            <text:p>18-1-2021</text:p>
          </table:table-cell>
          <table:table-cell office:value-type="float" office:value="830">
            <text:p>830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8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424">
            <text:p>12424.00</text:p>
          </table:table-cell>
          <table:table-cell office:value-type="string">
            <text:p>22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8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424">
            <text:p>12424.00</text:p>
          </table:table-cell>
          <table:table-cell office:value-type="string">
            <text:p>25-1-2021</text:p>
          </table:table-cell>
          <table:table-cell office:value-type="float" office:value="830">
            <text:p>830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83/39 Attention 33628 25769 21012 ... 10741 98089 63484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424">
            <text:p>12424.00</text:p>
          </table:table-cell>
          <table:table-cell office:value-type="string">
            <text:p>29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83/39 Attention 33628 25769 21012 ... 10741 98089 63484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650">
            <text:p>12650.00</text:p>
          </table:table-cell>
          <table:table-cell office:value-type="string">
            <text:p>13-1-2021</text:p>
          </table:table-cell>
          <table:table-cell office:value-type="float" office:value="932">
            <text:p>932</text:p>
          </table:table-cell>
          <table:table-cell office:value-type="string">
            <text:p>Wed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float" office:value="666111">
            <text:p>666111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2830">
            <text:p>12830.00</text:p>
          </table:table-cell>
          <table:table-cell office:value-type="string">
            <text:p>4-1-2021</text:p>
          </table:table-cell>
          <table:table-cell office:value-type="float" office:value="910">
            <text:p>91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2 804 5 47154 25660 69885 96882 30034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830">
            <text:p>12830.00</text:p>
          </table:table-cell>
          <table:table-cell office:value-type="string">
            <text:p>11-1-2021</text:p>
          </table:table-cell>
          <table:table-cell office:value-type="float" office:value="910">
            <text:p>91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2 804 5 47154 25660 69885 96882 30034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830">
            <text:p>12830.00</text:p>
          </table:table-cell>
          <table:table-cell office:value-type="string">
            <text:p>18-1-2021</text:p>
          </table:table-cell>
          <table:table-cell office:value-type="float" office:value="910">
            <text:p>91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2 469 5 39534 17228 15636 47891 23247 469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830">
            <text:p>12830.00</text:p>
          </table:table-cell>
          <table:table-cell office:value-type="string">
            <text:p>25-1-2021</text:p>
          </table:table-cell>
          <table:table-cell office:value-type="float" office:value="910">
            <text:p>91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2 469 5 39534 17228 15636 47891 23247 469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2924">
            <text:p>12924.00</text:p>
          </table:table-cell>
          <table:table-cell office:value-type="string">
            <text:p>3-1-2021</text:p>
          </table:table-cell>
          <table:table-cell office:value-type="float" office:value="1745">
            <text:p>174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40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924">
            <text:p>12924.00</text:p>
          </table:table-cell>
          <table:table-cell office:value-type="string">
            <text:p>4-1-2021</text:p>
          </table:table-cell>
          <table:table-cell office:value-type="float" office:value="1745">
            <text:p>17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42/00</text:p>
          </table:table-cell>
          <table:table-cell office:value-type="string">
            <text:p>(AB-POL/MPJ)</text:p>
          </table:table-cell>
        </table:table-row>
        <table:table-row table:style-name="ro1">
          <table:table-cell office:value-type="float" office:value="12924">
            <text:p>12924.00</text:p>
          </table:table-cell>
          <table:table-cell office:value-type="string">
            <text:p>10-1-2021</text:p>
          </table:table-cell>
          <table:table-cell office:value-type="float" office:value="1745">
            <text:p>174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45/00</text:p>
          </table:table-cell>
          <table:table-cell office:value-type="string">
            <text:p>(AB/MPJ-POL)</text:p>
          </table:table-cell>
        </table:table-row>
        <table:table-row table:style-name="ro1">
          <table:table-cell office:value-type="float" office:value="12924">
            <text:p>12924.00</text:p>
          </table:table-cell>
          <table:table-cell office:value-type="string">
            <text:p>11-1-2021</text:p>
          </table:table-cell>
          <table:table-cell office:value-type="float" office:value="1745">
            <text:p>17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44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2924">
            <text:p>12924.00</text:p>
          </table:table-cell>
          <table:table-cell office:value-type="string">
            <text:p>17-1-2021</text:p>
          </table:table-cell>
          <table:table-cell office:value-type="float" office:value="1745">
            <text:p>174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44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2924">
            <text:p>12924.00</text:p>
          </table:table-cell>
          <table:table-cell office:value-type="string">
            <text:p>18-1-2021</text:p>
          </table:table-cell>
          <table:table-cell office:value-type="float" office:value="1745">
            <text:p>1745</text:p>
          </table:table-cell>
          <table:table-cell office:value-type="string">
            <text:p>Mo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44/34 Attention 27993 66529 66748 ... 02595 48010 99264 Attention (message repeated) Out</text:p>
          </table:table-cell>
          <table:table-cell office:value-type="string">
            <text:p>(AB-POL/MPJ-POL)</text:p>
          </table:table-cell>
        </table:table-row>
        <table:table-row table:style-name="ro1">
          <table:table-cell office:value-type="float" office:value="12924">
            <text:p>12924.00</text:p>
          </table:table-cell>
          <table:table-cell office:value-type="string">
            <text:p>24-1-2021</text:p>
          </table:table-cell>
          <table:table-cell office:value-type="float" office:value="1745">
            <text:p>1745</text:p>
          </table:table-cell>
          <table:table-cell office:value-type="string">
            <text:p>Sun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44/34 Attention 27993 66529 66748 ... 02595 48010 99264 Attention (message repeated) Out</text:p>
          </table:table-cell>
          <table:table-cell office:value-type="string">
            <text:p>(AB-POL/MPJ-POL)</text:p>
          </table:table-cell>
        </table:table-row>
        <table:table-row table:style-name="ro1">
          <table:table-cell office:value-type="float" office:value="12924">
            <text:p>12924.00</text:p>
          </table:table-cell>
          <table:table-cell office:value-type="string">
            <text:p>25-1-2021</text:p>
          </table:table-cell>
          <table:table-cell office:value-type="float" office:value="1745">
            <text:p>1745</text:p>
          </table:table-cell>
          <table:table-cell office:value-type="string">
            <text:p>Mo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46/00</text:p>
          </table:table-cell>
          <table:table-cell office:value-type="string">
            <text:p>(AB-POL/MPJ)</text:p>
          </table:table-cell>
        </table:table-row>
        <table:table-row table:style-name="ro1">
          <table:table-cell office:value-type="float" office:value="12924">
            <text:p>12924.00</text:p>
          </table:table-cell>
          <table:table-cell office:value-type="string">
            <text:p>31-1-2021</text:p>
          </table:table-cell>
          <table:table-cell office:value-type="float" office:value="1745">
            <text:p>1745</text:p>
          </table:table-cell>
          <table:table-cell office:value-type="string">
            <text:p>Sun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46/00</text:p>
          </table:table-cell>
          <table:table-cell office:value-type="string">
            <text:p>(AB-POL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1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1-1-2021</text:p>
          </table:table-cell>
          <table:table-cell office:value-type="float" office:value="1335">
            <text:p>1335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6-1-2021</text:p>
          </table:table-cell>
          <table:table-cell office:value-type="float" office:value="1330">
            <text:p>1330</text:p>
          </table:table-cell>
          <table:table-cell office:value-type="string">
            <text:p>Wed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6-1-2021</text:p>
          </table:table-cell>
          <table:table-cell office:value-type="float" office:value="1335">
            <text:p>1335</text:p>
          </table:table-cell>
          <table:table-cell office:value-type="string">
            <text:p>Wed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8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8-1-2021</text:p>
          </table:table-cell>
          <table:table-cell office:value-type="float" office:value="1335">
            <text:p>1335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15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15-1-2021</text:p>
          </table:table-cell>
          <table:table-cell office:value-type="float" office:value="1335">
            <text:p>1335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20-1-2021</text:p>
          </table:table-cell>
          <table:table-cell office:value-type="float" office:value="1330">
            <text:p>1330</text:p>
          </table:table-cell>
          <table:table-cell office:value-type="string">
            <text:p>Wed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20-1-2021</text:p>
          </table:table-cell>
          <table:table-cell office:value-type="float" office:value="1335">
            <text:p>1335</text:p>
          </table:table-cell>
          <table:table-cell office:value-type="string">
            <text:p>Wed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22-1-2021</text:p>
          </table:table-cell>
          <table:table-cell office:value-type="float" office:value="1335">
            <text:p>1335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22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27-1-2021</text:p>
          </table:table-cell>
          <table:table-cell office:value-type="float" office:value="1330">
            <text:p>1330</text:p>
          </table:table-cell>
          <table:table-cell office:value-type="string">
            <text:p>Wed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27-1-2021</text:p>
          </table:table-cell>
          <table:table-cell office:value-type="float" office:value="1335">
            <text:p>1335</text:p>
          </table:table-cell>
          <table:table-cell office:value-type="string">
            <text:p>Wed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29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046">
            <text:p>13046.00</text:p>
          </table:table-cell>
          <table:table-cell office:value-type="string">
            <text:p>29-1-2021</text:p>
          </table:table-cell>
          <table:table-cell office:value-type="float" office:value="1335">
            <text:p>1335</text:p>
          </table:table-cell>
          <table:table-cell office:value-type="string">
            <text:p>Fri</text:p>
          </table:table-cell>
          <table:table-cell office:value-type="string">
            <text:p>P03g</text:p>
          </table:table-cell>
          <table:table-cell office:value-type="string">
            <text:p>BPSK 50Bd/464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195">
            <text:p>13195.00</text:p>
          </table:table-cell>
          <table:table-cell office:value-type="string">
            <text:p>5-1-2021</text:p>
          </table:table-cell>
          <table:table-cell office:value-type="float" office:value="810">
            <text:p>8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27 806 5 39534 17228 15636 47891 23247 80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195">
            <text:p>13195.00</text:p>
          </table:table-cell>
          <table:table-cell office:value-type="string">
            <text:p>12-1-2021</text:p>
          </table:table-cell>
          <table:table-cell office:value-type="float" office:value="810">
            <text:p>8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27 806 5 39534 17228 15636 47891 23247 806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195">
            <text:p>13195.00</text:p>
          </table:table-cell>
          <table:table-cell office:value-type="string">
            <text:p>19-1-2021</text:p>
          </table:table-cell>
          <table:table-cell office:value-type="float" office:value="810">
            <text:p>8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27 468 5 33796 13577 74526 46647 79302 46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195">
            <text:p>13195.00</text:p>
          </table:table-cell>
          <table:table-cell office:value-type="string">
            <text:p>26-1-2021</text:p>
          </table:table-cell>
          <table:table-cell office:value-type="float" office:value="810">
            <text:p>8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127 468 5 33796 13577 74526 46647 79302 46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63">
            <text:p>13363.00</text:p>
          </table:table-cell>
          <table:table-cell office:value-type="string">
            <text:p>2-1-2021</text:p>
          </table:table-cell>
          <table:table-cell office:value-type="float" office:value="1345">
            <text:p>134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19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63">
            <text:p>13363.00</text:p>
          </table:table-cell>
          <table:table-cell office:value-type="string">
            <text:p>5-1-2021</text:p>
          </table:table-cell>
          <table:table-cell office:value-type="float" office:value="1345">
            <text:p>13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14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63">
            <text:p>13363.00</text:p>
          </table:table-cell>
          <table:table-cell office:value-type="string">
            <text:p>9-1-2021</text:p>
          </table:table-cell>
          <table:table-cell office:value-type="float" office:value="1345">
            <text:p>134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15/00</text:p>
          </table:table-cell>
          <table:table-cell office:value-type="string">
            <text:p>(AB/GHn/MPJ)</text:p>
          </table:table-cell>
        </table:table-row>
        <table:table-row table:style-name="ro1">
          <table:table-cell office:value-type="float" office:value="13363">
            <text:p>13363.00</text:p>
          </table:table-cell>
          <table:table-cell office:value-type="string">
            <text:p>12-1-2021</text:p>
          </table:table-cell>
          <table:table-cell office:value-type="float" office:value="1345">
            <text:p>1345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910/32 Attention 16242 55457 51689 ... 40471 84032 97272 Attention (message repeated) Out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63">
            <text:p>13363.00</text:p>
          </table:table-cell>
          <table:table-cell office:value-type="string">
            <text:p>16-1-2021</text:p>
          </table:table-cell>
          <table:table-cell office:value-type="float" office:value="1345">
            <text:p>1345</text:p>
          </table:table-cell>
          <table:table-cell office:value-type="string">
            <text:p>Sat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910/32 Attention 16242 55457 51689 ... 40471 84032 97272 Attention (message repeated) Out</text:p>
          </table:table-cell>
          <table:table-cell office:value-type="string">
            <text:p>(AB-POL/MPJ)</text:p>
          </table:table-cell>
        </table:table-row>
        <table:table-row table:style-name="ro1">
          <table:table-cell office:value-type="float" office:value="13363">
            <text:p>13363.00</text:p>
          </table:table-cell>
          <table:table-cell office:value-type="string">
            <text:p>19-1-2021</text:p>
          </table:table-cell>
          <table:table-cell office:value-type="float" office:value="1345">
            <text:p>13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1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63">
            <text:p>13363.00</text:p>
          </table:table-cell>
          <table:table-cell office:value-type="string">
            <text:p>23-1-2021</text:p>
          </table:table-cell>
          <table:table-cell office:value-type="float" office:value="1345">
            <text:p>134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16/00</text:p>
          </table:table-cell>
          <table:table-cell office:value-type="string">
            <text:p>(MPJ)</text:p>
          </table:table-cell>
        </table:table-row>
        <table:table-row table:style-name="ro1">
          <table:table-cell office:value-type="float" office:value="13363">
            <text:p>13363.00</text:p>
          </table:table-cell>
          <table:table-cell office:value-type="string">
            <text:p>26-1-2021</text:p>
          </table:table-cell>
          <table:table-cell office:value-type="float" office:value="1345">
            <text:p>13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14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63">
            <text:p>13363.00</text:p>
          </table:table-cell>
          <table:table-cell office:value-type="string">
            <text:p>30-1-2021</text:p>
          </table:table-cell>
          <table:table-cell office:value-type="float" office:value="1345">
            <text:p>1345</text:p>
          </table:table-cell>
          <table:table-cell office:value-type="string">
            <text:p>Sat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915/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69">
            <text:p>13369.00</text:p>
          </table:table-cell>
          <table:table-cell office:value-type="string">
            <text:p>2-1-2021</text:p>
          </table:table-cell>
          <table:table-cell office:value-type="float" office:value="1130">
            <text:p>113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3369">
            <text:p>13369.00</text:p>
          </table:table-cell>
          <table:table-cell office:value-type="string">
            <text:p>4-1-2021</text:p>
          </table:table-cell>
          <table:table-cell office:value-type="float" office:value="1130">
            <text:p>113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69">
            <text:p>13369.00</text:p>
          </table:table-cell>
          <table:table-cell office:value-type="string">
            <text:p>9-1-2021</text:p>
          </table:table-cell>
          <table:table-cell office:value-type="float" office:value="1130">
            <text:p>113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69">
            <text:p>13369.00</text:p>
          </table:table-cell>
          <table:table-cell office:value-type="string">
            <text:p>11-1-2021</text:p>
          </table:table-cell>
          <table:table-cell office:value-type="float" office:value="1130">
            <text:p>113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3369">
            <text:p>13369.00</text:p>
          </table:table-cell>
          <table:table-cell office:value-type="string">
            <text:p>16-1-2021</text:p>
          </table:table-cell>
          <table:table-cell office:value-type="float" office:value="1130">
            <text:p>113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69">
            <text:p>13369.00</text:p>
          </table:table-cell>
          <table:table-cell office:value-type="string">
            <text:p>18-1-2021</text:p>
          </table:table-cell>
          <table:table-cell office:value-type="float" office:value="1130">
            <text:p>113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69">
            <text:p>13369.00</text:p>
          </table:table-cell>
          <table:table-cell office:value-type="string">
            <text:p>23-1-2021</text:p>
          </table:table-cell>
          <table:table-cell office:value-type="float" office:value="1130">
            <text:p>113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69">
            <text:p>13369.00</text:p>
          </table:table-cell>
          <table:table-cell office:value-type="string">
            <text:p>25-1-2021</text:p>
          </table:table-cell>
          <table:table-cell office:value-type="float" office:value="1130">
            <text:p>113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69">
            <text:p>13369.00</text:p>
          </table:table-cell>
          <table:table-cell office:value-type="string">
            <text:p>30-1-2021</text:p>
          </table:table-cell>
          <table:table-cell office:value-type="float" office:value="1130">
            <text:p>113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71">
            <text:p>13371.00</text:p>
          </table:table-cell>
          <table:table-cell office:value-type="string">
            <text:p>4-1-2021</text:p>
          </table:table-cell>
          <table:table-cell office:value-type="float" office:value="950">
            <text:p>95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296 00001 00000 35270</text:p>
          </table:table-cell>
          <table:table-cell office:value-type="string">
            <text:p>(AB/RL/HFD)</text:p>
          </table:table-cell>
        </table:table-row>
        <table:table-row table:style-name="ro1">
          <table:table-cell office:value-type="float" office:value="13371">
            <text:p>13371.00</text:p>
          </table:table-cell>
          <table:table-cell office:value-type="string">
            <text:p>6-1-2021</text:p>
          </table:table-cell>
          <table:table-cell office:value-type="float" office:value="950">
            <text:p>95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217 00001 00000 35655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371">
            <text:p>13371.00</text:p>
          </table:table-cell>
          <table:table-cell office:value-type="string">
            <text:p>11-1-2021</text:p>
          </table:table-cell>
          <table:table-cell office:value-type="float" office:value="950">
            <text:p>95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396 00001 00000 3566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71">
            <text:p>13371.00</text:p>
          </table:table-cell>
          <table:table-cell office:value-type="string">
            <text:p>13-1-2021</text:p>
          </table:table-cell>
          <table:table-cell office:value-type="float" office:value="950">
            <text:p>95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811 00001 00000 35661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371">
            <text:p>13371.00</text:p>
          </table:table-cell>
          <table:table-cell office:value-type="string">
            <text:p>18-1-2021</text:p>
          </table:table-cell>
          <table:table-cell office:value-type="float" office:value="950">
            <text:p>95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05 00154 79063 ... 40962 08553 1022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71">
            <text:p>13371.00</text:p>
          </table:table-cell>
          <table:table-cell office:value-type="string">
            <text:p>20-1-2021</text:p>
          </table:table-cell>
          <table:table-cell office:value-type="float" office:value="950">
            <text:p>95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05 00154 79063 ... 40962 08553 1022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71">
            <text:p>13371.00</text:p>
          </table:table-cell>
          <table:table-cell office:value-type="string">
            <text:p>25-1-2021</text:p>
          </table:table-cell>
          <table:table-cell office:value-type="float" office:value="950">
            <text:p>95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316 00001 00000 3625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71">
            <text:p>13371.00</text:p>
          </table:table-cell>
          <table:table-cell office:value-type="string">
            <text:p>27-1-2021</text:p>
          </table:table-cell>
          <table:table-cell office:value-type="float" office:value="950">
            <text:p>95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918 00001 00000 41653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384">
            <text:p>13384.00</text:p>
          </table:table-cell>
          <table:table-cell office:value-type="string">
            <text:p>6-1-2021</text:p>
          </table:table-cell>
          <table:table-cell office:value-type="float" office:value="1100">
            <text:p>11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709 00001 00000 4126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3384">
            <text:p>13384.00</text:p>
          </table:table-cell>
          <table:table-cell office:value-type="string">
            <text:p>7-1-2021</text:p>
          </table:table-cell>
          <table:table-cell office:value-type="float" office:value="1100">
            <text:p>110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066 00001 00000 3426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384">
            <text:p>13384.00</text:p>
          </table:table-cell>
          <table:table-cell office:value-type="string">
            <text:p>13-1-2021</text:p>
          </table:table-cell>
          <table:table-cell office:value-type="float" office:value="1100">
            <text:p>11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734 00195 55965 ... 03278 17341 63462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84">
            <text:p>13384.00</text:p>
          </table:table-cell>
          <table:table-cell office:value-type="string">
            <text:p>14-1-2021</text:p>
          </table:table-cell>
          <table:table-cell office:value-type="float" office:value="1100">
            <text:p>110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734 00195 55965 ... 03278 17341 63462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384">
            <text:p>13384.00</text:p>
          </table:table-cell>
          <table:table-cell office:value-type="string">
            <text:p>20-1-2021</text:p>
          </table:table-cell>
          <table:table-cell office:value-type="float" office:value="1100">
            <text:p>11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436 00001 00000 3626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384">
            <text:p>13384.00</text:p>
          </table:table-cell>
          <table:table-cell office:value-type="string">
            <text:p>21-1-2021</text:p>
          </table:table-cell>
          <table:table-cell office:value-type="float" office:value="1100">
            <text:p>110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342 00001 00000 3365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384">
            <text:p>13384.00</text:p>
          </table:table-cell>
          <table:table-cell office:value-type="string">
            <text:p>27-1-2021</text:p>
          </table:table-cell>
          <table:table-cell office:value-type="float" office:value="1100">
            <text:p>110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984 00195 07506 ... 01930 14448 07571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3384">
            <text:p>13384.00</text:p>
          </table:table-cell>
          <table:table-cell office:value-type="string">
            <text:p>28-1-2021</text:p>
          </table:table-cell>
          <table:table-cell office:value-type="float" office:value="1100">
            <text:p>110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984 00195 07506 ... 01930 14448 07571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387">
            <text:p>13387.00</text:p>
          </table:table-cell>
          <table:table-cell office:value-type="string">
            <text:p>5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87">
            <text:p>13387.00</text:p>
          </table:table-cell>
          <table:table-cell office:value-type="string">
            <text:p>11-1-2021</text:p>
          </table:table-cell>
          <table:table-cell office:value-type="float" office:value="610">
            <text:p>61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87">
            <text:p>13387.00</text:p>
          </table:table-cell>
          <table:table-cell office:value-type="string">
            <text:p>12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87">
            <text:p>13387.00</text:p>
          </table:table-cell>
          <table:table-cell office:value-type="string">
            <text:p>18-1-2021</text:p>
          </table:table-cell>
          <table:table-cell office:value-type="float" office:value="610">
            <text:p>61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87">
            <text:p>13387.00</text:p>
          </table:table-cell>
          <table:table-cell office:value-type="string">
            <text:p>19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87">
            <text:p>13387.00</text:p>
          </table:table-cell>
          <table:table-cell office:value-type="string">
            <text:p>25-1-2021</text:p>
          </table:table-cell>
          <table:table-cell office:value-type="float" office:value="610">
            <text:p>61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87">
            <text:p>13387.00</text:p>
          </table:table-cell>
          <table:table-cell office:value-type="string">
            <text:p>26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93">
            <text:p>13393.00</text:p>
          </table:table-cell>
          <table:table-cell office:value-type="string">
            <text:p>4-1-2021</text:p>
          </table:table-cell>
          <table:table-cell office:value-type="float" office:value="820">
            <text:p>82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760 00001 00000 3466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3393">
            <text:p>13393.00</text:p>
          </table:table-cell>
          <table:table-cell office:value-type="string">
            <text:p>6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004 00001 00000 33252</text:p>
          </table:table-cell>
          <table:table-cell office:value-type="string">
            <text:p>(AB/PP1)</text:p>
          </table:table-cell>
        </table:table-row>
        <table:table-row table:style-name="ro1">
          <table:table-cell office:value-type="float" office:value="13393">
            <text:p>13393.00</text:p>
          </table:table-cell>
          <table:table-cell office:value-type="string">
            <text:p>11-1-2021</text:p>
          </table:table-cell>
          <table:table-cell office:value-type="float" office:value="820">
            <text:p>82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325 00001 00000 35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93">
            <text:p>13393.00</text:p>
          </table:table-cell>
          <table:table-cell office:value-type="string">
            <text:p>13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517 00001 00000 3725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93">
            <text:p>13393.00</text:p>
          </table:table-cell>
          <table:table-cell office:value-type="string">
            <text:p>18-1-2021</text:p>
          </table:table-cell>
          <table:table-cell office:value-type="float" office:value="820">
            <text:p>82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93">
            <text:p>13393.00</text:p>
          </table:table-cell>
          <table:table-cell office:value-type="string">
            <text:p>20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93">
            <text:p>13393.00</text:p>
          </table:table-cell>
          <table:table-cell office:value-type="string">
            <text:p>25-1-2021</text:p>
          </table:table-cell>
          <table:table-cell office:value-type="float" office:value="820">
            <text:p>82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393">
            <text:p>13393.00</text:p>
          </table:table-cell>
          <table:table-cell office:value-type="string">
            <text:p>27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01">
            <text:p>13401.00</text:p>
          </table:table-cell>
          <table:table-cell office:value-type="string">
            <text:p>19-1-2021</text:p>
          </table:table-cell>
          <table:table-cell office:value-type="float" office:value="932">
            <text:p>932</text:p>
          </table:table-cell>
          <table:table-cell office:value-type="string">
            <text:p>Tue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65263 Russian embassy Rome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4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4-1-2021</text:p>
          </table:table-cell>
          <table:table-cell office:value-type="float" office:value="635">
            <text:p>635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6-1-2021</text:p>
          </table:table-cell>
          <table:table-cell office:value-type="float" office:value="635">
            <text:p>63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6-1-2021</text:p>
          </table:table-cell>
          <table:table-cell office:value-type="float" office:value="630">
            <text:p>63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11-1-2021</text:p>
          </table:table-cell>
          <table:table-cell office:value-type="float" office:value="635">
            <text:p>635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11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13-1-2021</text:p>
          </table:table-cell>
          <table:table-cell office:value-type="float" office:value="630">
            <text:p>63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13-1-2021</text:p>
          </table:table-cell>
          <table:table-cell office:value-type="float" office:value="635">
            <text:p>63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18-1-2021</text:p>
          </table:table-cell>
          <table:table-cell office:value-type="float" office:value="635">
            <text:p>635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18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20-1-2021</text:p>
          </table:table-cell>
          <table:table-cell office:value-type="float" office:value="635">
            <text:p>63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20-1-2021</text:p>
          </table:table-cell>
          <table:table-cell office:value-type="float" office:value="630">
            <text:p>63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25-1-2021</text:p>
          </table:table-cell>
          <table:table-cell office:value-type="float" office:value="635">
            <text:p>635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25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27-1-2021</text:p>
          </table:table-cell>
          <table:table-cell office:value-type="float" office:value="635">
            <text:p>635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24">
            <text:p>13424.00</text:p>
          </table:table-cell>
          <table:table-cell office:value-type="string">
            <text:p>27-1-2021</text:p>
          </table:table-cell>
          <table:table-cell office:value-type="float" office:value="630">
            <text:p>630</text:p>
          </table:table-cell>
          <table:table-cell office:value-type="string">
            <text:p>Wed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35">
            <text:p>13435.00</text:p>
          </table:table-cell>
          <table:table-cell office:value-type="string">
            <text:p>12-1-2021</text:p>
          </table:table-cell>
          <table:table-cell office:value-type="float" office:value="658">
            <text:p>65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 13137 42086 54261 17103 63416 (repeat of 11 Jan)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3438">
            <text:p>13438.00</text:p>
          </table:table-cell>
          <table:table-cell office:value-type="string">
            <text:p>13-1-2021</text:p>
          </table:table-cell>
          <table:table-cell office:value-type="float" office:value="946">
            <text:p>946</text:p>
          </table:table-cell>
          <table:table-cell office:value-type="string">
            <text:p>Wed</text:p>
          </table:table-cell>
          <table:table-cell office:value-type="string">
            <text:p>---</text:p>
          </table:table-cell>
          <table:table-cell office:value-type="string">
            <text:p>USB</text:p>
          </table:table-cell>
          <table:table-cell office:value-type="string">
            <text:p>Bugle loop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11-1-2021</text:p>
          </table:table-cell>
          <table:table-cell office:value-type="float" office:value="1320">
            <text:p>132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3229 99 3229 99 60425 82999 71305 ... 49355 15115 95664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12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5893 100 5893 100 46099 64469 56500 ... 40729 08070 83752 000 00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14-1-2021</text:p>
          </table:table-cell>
          <table:table-cell office:value-type="float" office:value="944">
            <text:p>944</text:p>
          </table:table-cell>
          <table:table-cell office:value-type="string">
            <text:p>Thu</text:p>
          </table:table-cell>
          <table:table-cell office:value-type="string">
            <text:p>---</text:p>
          </table:table-cell>
          <table:table-cell office:value-type="string">
            <text:p>USB</text:p>
          </table:table-cell>
          <table:table-cell office:value-type="string">
            <text:p>Bugle loop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14-1-2021</text:p>
          </table:table-cell>
          <table:table-cell office:value-type="float" office:value="2020">
            <text:p>20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3802 104 3802 104 59954 67527 85054 ... 97619 35406 57941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18-1-2021</text:p>
          </table:table-cell>
          <table:table-cell office:value-type="float" office:value="1320">
            <text:p>132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3608 99 3608 99 57144 30540 00784 ... 66711 77559 47516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19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7550 102 7550 102 36091 93294 75485 ... 91591 56613 89568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21-1-2021</text:p>
          </table:table-cell>
          <table:table-cell office:value-type="float" office:value="2020">
            <text:p>20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910 102 910 102 75822 96966 44048 ... 89222 26951 31075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25-1-2021</text:p>
          </table:table-cell>
          <table:table-cell office:value-type="float" office:value="1320">
            <text:p>132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226 131 226 131 65166 03126 57845 ... 42472 78954 4262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26-1-2021</text:p>
          </table:table-cell>
          <table:table-cell office:value-type="float" office:value="1220">
            <text:p>122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226 131 226 131 65166 03126 57845 ... 42472 78954 4262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61">
            <text:p>13461.00</text:p>
          </table:table-cell>
          <table:table-cell office:value-type="string">
            <text:p>28-1-2021</text:p>
          </table:table-cell>
          <table:table-cell office:value-type="float" office:value="2020">
            <text:p>20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317 1 6336 103 6336 103 91502 65897 56577 ... 20567 76470 83850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3462">
            <text:p>13462.00</text:p>
          </table:table-cell>
          <table:table-cell office:value-type="string">
            <text:p>5-1-2021</text:p>
          </table:table-cell>
          <table:table-cell office:value-type="float" office:value="830">
            <text:p>83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Stopped after a few seconds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3462">
            <text:p>13462.00</text:p>
          </table:table-cell>
          <table:table-cell office:value-type="string">
            <text:p>7-1-2021</text:p>
          </table:table-cell>
          <table:table-cell office:value-type="float" office:value="830">
            <text:p>83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8022 00001 00000 32262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462">
            <text:p>13462.00</text:p>
          </table:table-cell>
          <table:table-cell office:value-type="string">
            <text:p>12-1-2021</text:p>
          </table:table-cell>
          <table:table-cell office:value-type="float" office:value="830">
            <text:p>83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6488 00001 00000 3726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462">
            <text:p>13462.00</text:p>
          </table:table-cell>
          <table:table-cell office:value-type="string">
            <text:p>14-1-2021</text:p>
          </table:table-cell>
          <table:table-cell office:value-type="float" office:value="830">
            <text:p>83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5180 00001 00000 3166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62">
            <text:p>13462.00</text:p>
          </table:table-cell>
          <table:table-cell office:value-type="string">
            <text:p>19-1-2021</text:p>
          </table:table-cell>
          <table:table-cell office:value-type="float" office:value="830">
            <text:p>83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462">
            <text:p>13462.00</text:p>
          </table:table-cell>
          <table:table-cell office:value-type="string">
            <text:p>21-1-2021</text:p>
          </table:table-cell>
          <table:table-cell office:value-type="float" office:value="830">
            <text:p>83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462">
            <text:p>13462.00</text:p>
          </table:table-cell>
          <table:table-cell office:value-type="string">
            <text:p>26-1-2021</text:p>
          </table:table-cell>
          <table:table-cell office:value-type="float" office:value="830">
            <text:p>83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62">
            <text:p>13462.00</text:p>
          </table:table-cell>
          <table:table-cell office:value-type="string">
            <text:p>28-1-2021</text:p>
          </table:table-cell>
          <table:table-cell office:value-type="float" office:value="830">
            <text:p>83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69">
            <text:p>13469.00</text:p>
          </table:table-cell>
          <table:table-cell office:value-type="string">
            <text:p>22-1-2021</text:p>
          </table:table-cell>
          <table:table-cell office:value-type="float" office:value="930">
            <text:p>930</text:p>
          </table:table-cell>
          <table:table-cell office:value-type="string">
            <text:p>Fri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842 710 34 78378 ?</text:p>
          </table:table-cell>
          <table:table-cell office:value-type="string">
            <text:p>(HFD-CHN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3-1-2021</text:p>
          </table:table-cell>
          <table:table-cell office:value-type="float" office:value="1410">
            <text:p>141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3-1-2021</text:p>
          </table:table-cell>
          <table:table-cell office:value-type="float" office:value="1415">
            <text:p>141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4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2 590 7 46062 68672 97478 39685 20475 86633 52537 590 7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4-1-2021</text:p>
          </table:table-cell>
          <table:table-cell office:value-type="float" office:value="1415">
            <text:p>1415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4-1-2021</text:p>
          </table:table-cell>
          <table:table-cell office:value-type="float" office:value="1410">
            <text:p>1410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0-1-2021</text:p>
          </table:table-cell>
          <table:table-cell office:value-type="float" office:value="1415">
            <text:p>141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0-1-2021</text:p>
          </table:table-cell>
          <table:table-cell office:value-type="float" office:value="1410">
            <text:p>141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1-1-2021</text:p>
          </table:table-cell>
          <table:table-cell office:value-type="float" office:value="1410">
            <text:p>1410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1-1-2021</text:p>
          </table:table-cell>
          <table:table-cell office:value-type="float" office:value="1415">
            <text:p>1415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1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2 590 7 46062 68672 97478 39685 20475 86633 52537 590 7 00000. Two restarts at 0632 and 0634 UTC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7-1-2021</text:p>
          </table:table-cell>
          <table:table-cell office:value-type="float" office:value="1410">
            <text:p>141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7-1-2021</text:p>
          </table:table-cell>
          <table:table-cell office:value-type="float" office:value="1415">
            <text:p>141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8-1-2021</text:p>
          </table:table-cell>
          <table:table-cell office:value-type="float" office:value="1415">
            <text:p>1415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8-1-2021</text:p>
          </table:table-cell>
          <table:table-cell office:value-type="float" office:value="1410">
            <text:p>1410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18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2 901 5 17613 74220 56381 16458 39354 901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24-1-2021</text:p>
          </table:table-cell>
          <table:table-cell office:value-type="float" office:value="1415">
            <text:p>141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24-1-2021</text:p>
          </table:table-cell>
          <table:table-cell office:value-type="float" office:value="1410">
            <text:p>141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25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2 901 5 17613 74220 56381 16458 39354 901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25-1-2021</text:p>
          </table:table-cell>
          <table:table-cell office:value-type="float" office:value="1410">
            <text:p>1410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25-1-2021</text:p>
          </table:table-cell>
          <table:table-cell office:value-type="float" office:value="1415">
            <text:p>1415</text:p>
          </table:table-cell>
          <table:table-cell office:value-type="string">
            <text:p>Mo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31-1-2021</text:p>
          </table:table-cell>
          <table:table-cell office:value-type="float" office:value="1415">
            <text:p>1415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470">
            <text:p>13470.00</text:p>
          </table:table-cell>
          <table:table-cell office:value-type="string">
            <text:p>31-1-2021</text:p>
          </table:table-cell>
          <table:table-cell office:value-type="float" office:value="1410">
            <text:p>1410</text:p>
          </table:table-cell>
          <table:table-cell office:value-type="string">
            <text:p>Sun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/RL)</text:p>
          </table:table-cell>
        </table:table-row>
        <table:table-row table:style-name="ro1">
          <table:table-cell office:value-type="float" office:value="13506">
            <text:p>13506.00</text:p>
          </table:table-cell>
          <table:table-cell office:value-type="string">
            <text:p>14-1-2021</text:p>
          </table:table-cell>
          <table:table-cell office:value-type="float" office:value="949">
            <text:p>949</text:p>
          </table:table-cell>
          <table:table-cell office:value-type="string">
            <text:p>Thu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64532 Russian embassy Dublin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3510">
            <text:p>13510.00</text:p>
          </table:table-cell>
          <table:table-cell office:value-type="string">
            <text:p>26-1-2021</text:p>
          </table:table-cell>
          <table:table-cell office:value-type="float" office:value="1003">
            <text:p>1003</text:p>
          </table:table-cell>
          <table:table-cell office:value-type="string">
            <text:p>Tue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612534 Russian embassy Ashgabat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3517">
            <text:p>13517.00</text:p>
          </table:table-cell>
          <table:table-cell office:value-type="string">
            <text:p>11-1-2021</text:p>
          </table:table-cell>
          <table:table-cell office:value-type="float" office:value="932">
            <text:p>932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463125 Russian embassy Rabat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3521">
            <text:p>13521.00</text:p>
          </table:table-cell>
          <table:table-cell office:value-type="string">
            <text:p>3-1-2021</text:p>
          </table:table-cell>
          <table:table-cell office:value-type="float" office:value="1240">
            <text:p>124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3729 00001 00000 41255</text:p>
          </table:table-cell>
          <table:table-cell office:value-type="string">
            <text:p>(AB/RL/HFD)</text:p>
          </table:table-cell>
        </table:table-row>
        <table:table-row table:style-name="ro1">
          <table:table-cell office:value-type="float" office:value="13521">
            <text:p>13521.00</text:p>
          </table:table-cell>
          <table:table-cell office:value-type="string">
            <text:p>5-1-2021</text:p>
          </table:table-cell>
          <table:table-cell office:value-type="float" office:value="1240">
            <text:p>12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614 00001 00000 36257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521">
            <text:p>13521.00</text:p>
          </table:table-cell>
          <table:table-cell office:value-type="string">
            <text:p>10-1-2021</text:p>
          </table:table-cell>
          <table:table-cell office:value-type="float" office:value="1240">
            <text:p>124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5038 00001 00000 35260</text:p>
          </table:table-cell>
          <table:table-cell office:value-type="string">
            <text:p>(AB/PP1/MPJ/RL)</text:p>
          </table:table-cell>
        </table:table-row>
        <table:table-row table:style-name="ro1">
          <table:table-cell office:value-type="float" office:value="13521">
            <text:p>13521.00</text:p>
          </table:table-cell>
          <table:table-cell office:value-type="string">
            <text:p>12-1-2021</text:p>
          </table:table-cell>
          <table:table-cell office:value-type="float" office:value="1240">
            <text:p>12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447 00204 13726 ... 61200 17267 54004</text:p>
          </table:table-cell>
          <table:table-cell office:value-type="string">
            <text:p>(AB/MPJ/FT)</text:p>
          </table:table-cell>
        </table:table-row>
        <table:table-row table:style-name="ro1">
          <table:table-cell office:value-type="float" office:value="13521">
            <text:p>13521.00</text:p>
          </table:table-cell>
          <table:table-cell office:value-type="string">
            <text:p>17-1-2021</text:p>
          </table:table-cell>
          <table:table-cell office:value-type="float" office:value="1240">
            <text:p>124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447 00204 13726 ... 61200 17267 54004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521">
            <text:p>13521.00</text:p>
          </table:table-cell>
          <table:table-cell office:value-type="string">
            <text:p>19-1-2021</text:p>
          </table:table-cell>
          <table:table-cell office:value-type="float" office:value="1240">
            <text:p>12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192 00220 83237 ... 53772 90958 576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521">
            <text:p>13521.00</text:p>
          </table:table-cell>
          <table:table-cell office:value-type="string">
            <text:p>23-1-2021</text:p>
          </table:table-cell>
          <table:table-cell office:value-type="float" office:value="1240">
            <text:p>124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192 00220 83237 ... 53772 90958 57613</text:p>
          </table:table-cell>
          <table:table-cell office:value-type="string">
            <text:p>(AB/RL/MPJ)</text:p>
          </table:table-cell>
        </table:table-row>
        <table:table-row table:style-name="ro1">
          <table:table-cell office:value-type="float" office:value="13521">
            <text:p>13521.00</text:p>
          </table:table-cell>
          <table:table-cell office:value-type="string">
            <text:p>26-1-2021</text:p>
          </table:table-cell>
          <table:table-cell office:value-type="float" office:value="1240">
            <text:p>1240</text:p>
          </table:table-cell>
          <table:table-cell office:value-type="string">
            <text:p>Tue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301 00198 37678 ... 87244 07122 2670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521">
            <text:p>13521.00</text:p>
          </table:table-cell>
          <table:table-cell office:value-type="string">
            <text:p>31-1-2021</text:p>
          </table:table-cell>
          <table:table-cell office:value-type="float" office:value="1240">
            <text:p>1240</text:p>
          </table:table-cell>
          <table:table-cell office:value-type="string">
            <text:p>Su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301 00198 37678 ... 87244 07122 26701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527.7">
            <text:p>13527.70</text:p>
          </table:table-cell>
          <table:table-cell office:value-type="string">
            <text:p>12-1-2021</text:p>
          </table:table-cell>
          <table:table-cell office:value-type="float" office:value="1219">
            <text:p>1219</text:p>
          </table:table-cell>
          <table:table-cell office:value-type="string">
            <text:p>Tue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D, Sevastopol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527.8">
            <text:p>13527.80</text:p>
          </table:table-cell>
          <table:table-cell office:value-type="string">
            <text:p>12-1-2021</text:p>
          </table:table-cell>
          <table:table-cell office:value-type="float" office:value="1219">
            <text:p>1219</text:p>
          </table:table-cell>
          <table:table-cell office:value-type="string">
            <text:p>Tue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P, Kaliningrad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527.9">
            <text:p>13527.90</text:p>
          </table:table-cell>
          <table:table-cell office:value-type="string">
            <text:p>12-1-2021</text:p>
          </table:table-cell>
          <table:table-cell office:value-type="float" office:value="1219">
            <text:p>1219</text:p>
          </table:table-cell>
          <table:table-cell office:value-type="string">
            <text:p>Tue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S, Sevoromorsk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528">
            <text:p>13528.00</text:p>
          </table:table-cell>
          <table:table-cell office:value-type="string">
            <text:p>12-1-2021</text:p>
          </table:table-cell>
          <table:table-cell office:value-type="float" office:value="1219">
            <text:p>1219</text:p>
          </table:table-cell>
          <table:table-cell office:value-type="string">
            <text:p>Tue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C, Moscow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887">
            <text:p>13887.00</text:p>
          </table:table-cell>
          <table:table-cell office:value-type="string">
            <text:p>5-1-2021</text:p>
          </table:table-cell>
          <table:table-cell office:value-type="float" office:value="620">
            <text:p>62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887">
            <text:p>13887.00</text:p>
          </table:table-cell>
          <table:table-cell office:value-type="string">
            <text:p>11-1-2021</text:p>
          </table:table-cell>
          <table:table-cell office:value-type="float" office:value="620">
            <text:p>62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887">
            <text:p>13887.00</text:p>
          </table:table-cell>
          <table:table-cell office:value-type="string">
            <text:p>12-1-2021</text:p>
          </table:table-cell>
          <table:table-cell office:value-type="float" office:value="620">
            <text:p>62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887">
            <text:p>13887.00</text:p>
          </table:table-cell>
          <table:table-cell office:value-type="string">
            <text:p>18-1-2021</text:p>
          </table:table-cell>
          <table:table-cell office:value-type="float" office:value="620">
            <text:p>62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887">
            <text:p>13887.00</text:p>
          </table:table-cell>
          <table:table-cell office:value-type="string">
            <text:p>19-1-2021</text:p>
          </table:table-cell>
          <table:table-cell office:value-type="float" office:value="620">
            <text:p>62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887">
            <text:p>13887.00</text:p>
          </table:table-cell>
          <table:table-cell office:value-type="string">
            <text:p>25-1-2021</text:p>
          </table:table-cell>
          <table:table-cell office:value-type="float" office:value="620">
            <text:p>62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887">
            <text:p>13887.00</text:p>
          </table:table-cell>
          <table:table-cell office:value-type="string">
            <text:p>26-1-2021</text:p>
          </table:table-cell>
          <table:table-cell office:value-type="float" office:value="620">
            <text:p>62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893">
            <text:p>13893.00</text:p>
          </table:table-cell>
          <table:table-cell office:value-type="string">
            <text:p>17-1-2021</text:p>
          </table:table-cell>
          <table:table-cell office:value-type="float" office:value="140">
            <text:p>14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1 520 118 71615 31648 25750 22031 ... 75904 12495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3893">
            <text:p>13893.00</text:p>
          </table:table-cell>
          <table:table-cell office:value-type="string">
            <text:p>24-1-2021</text:p>
          </table:table-cell>
          <table:table-cell office:value-type="float" office:value="140">
            <text:p>14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1 879 120 879 120 03073 45919 95749 ... 13205 84057 63085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3893">
            <text:p>13893.00</text:p>
          </table:table-cell>
          <table:table-cell office:value-type="string">
            <text:p>31-1-2021</text:p>
          </table:table-cell>
          <table:table-cell office:value-type="float" office:value="140">
            <text:p>14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1 155 98 155 98 78926 75608 45067 ... 12603 08570 53961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3908">
            <text:p>13908.00</text:p>
          </table:table-cell>
          <table:table-cell office:value-type="string">
            <text:p>5-1-2021</text:p>
          </table:table-cell>
          <table:table-cell office:value-type="float" office:value="745">
            <text:p>745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23/34 Attention 30342 88250 18654 ... 51152 80706 51377 Attention (message repeated) Out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3908">
            <text:p>13908.00</text:p>
          </table:table-cell>
          <table:table-cell office:value-type="string">
            <text:p>7-1-2021</text:p>
          </table:table-cell>
          <table:table-cell office:value-type="float" office:value="745">
            <text:p>745</text:p>
          </table:table-cell>
          <table:table-cell office:value-type="string">
            <text:p>Thu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223/34 Attention 30342 88250 18654 ... 51152 80706 51377 Attention (message repeated) Out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08">
            <text:p>13908.00</text:p>
          </table:table-cell>
          <table:table-cell office:value-type="string">
            <text:p>12-1-2021</text:p>
          </table:table-cell>
          <table:table-cell office:value-type="float" office:value="745">
            <text:p>7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2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08">
            <text:p>13908.00</text:p>
          </table:table-cell>
          <table:table-cell office:value-type="string">
            <text:p>14-1-2021</text:p>
          </table:table-cell>
          <table:table-cell office:value-type="float" office:value="745">
            <text:p>74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24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08">
            <text:p>13908.00</text:p>
          </table:table-cell>
          <table:table-cell office:value-type="string">
            <text:p>19-1-2021</text:p>
          </table:table-cell>
          <table:table-cell office:value-type="float" office:value="745">
            <text:p>7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2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08">
            <text:p>13908.00</text:p>
          </table:table-cell>
          <table:table-cell office:value-type="string">
            <text:p>21-1-2021</text:p>
          </table:table-cell>
          <table:table-cell office:value-type="float" office:value="745">
            <text:p>74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2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08">
            <text:p>13908.00</text:p>
          </table:table-cell>
          <table:table-cell office:value-type="string">
            <text:p>26-1-2021</text:p>
          </table:table-cell>
          <table:table-cell office:value-type="float" office:value="745">
            <text:p>745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2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08">
            <text:p>13908.00</text:p>
          </table:table-cell>
          <table:table-cell office:value-type="string">
            <text:p>28-1-2021</text:p>
          </table:table-cell>
          <table:table-cell office:value-type="float" office:value="745">
            <text:p>745</text:p>
          </table:table-cell>
          <table:table-cell office:value-type="string">
            <text:p>Thu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22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45">
            <text:p>13945.00</text:p>
          </table:table-cell>
          <table:table-cell office:value-type="string">
            <text:p>7-1-2021</text:p>
          </table:table-cell>
          <table:table-cell office:value-type="float" office:value="600">
            <text:p>600</text:p>
          </table:table-cell>
          <table:table-cell office:value-type="string">
            <text:p>Thu</text:p>
          </table:table-cell>
          <table:table-cell office:value-type="string">
            <text:p>E06</text:p>
          </table:table-cell>
          <table:table-cell office:value-type="string">
            <text:p>USB</text:p>
          </table:table-cell>
          <table:table-cell office:value-type="string">
            <text:p>139 607 52 96873 22515 80770 ... 68625 96078 48513 607 52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3945">
            <text:p>13945.00</text:p>
          </table:table-cell>
          <table:table-cell office:value-type="string">
            <text:p>8-1-2021</text:p>
          </table:table-cell>
          <table:table-cell office:value-type="float" office:value="600">
            <text:p>600</text:p>
          </table:table-cell>
          <table:table-cell office:value-type="string">
            <text:p>Fri</text:p>
          </table:table-cell>
          <table:table-cell office:value-type="string">
            <text:p>E06</text:p>
          </table:table-cell>
          <table:table-cell office:value-type="string">
            <text:p>USB</text:p>
          </table:table-cell>
          <table:table-cell office:value-type="string">
            <text:p>139 607 52 96873 22515 80770 ... 68625 96078 48513 607 52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3945">
            <text:p>13945.00</text:p>
          </table:table-cell>
          <table:table-cell office:value-type="string">
            <text:p>21-1-2021</text:p>
          </table:table-cell>
          <table:table-cell office:value-type="float" office:value="600">
            <text:p>600</text:p>
          </table:table-cell>
          <table:table-cell office:value-type="string">
            <text:p>Thu</text:p>
          </table:table-cell>
          <table:table-cell office:value-type="string">
            <text:p>E06</text:p>
          </table:table-cell>
          <table:table-cell office:value-type="string">
            <text:p>USB</text:p>
          </table:table-cell>
          <table:table-cell office:value-type="string">
            <text:p>139 428 56 35650 49024 03507 ... 59681 79715 23335 428 56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3945">
            <text:p>13945.00</text:p>
          </table:table-cell>
          <table:table-cell office:value-type="string">
            <text:p>22-1-2021</text:p>
          </table:table-cell>
          <table:table-cell office:value-type="float" office:value="600">
            <text:p>600</text:p>
          </table:table-cell>
          <table:table-cell office:value-type="string">
            <text:p>Fri</text:p>
          </table:table-cell>
          <table:table-cell office:value-type="string">
            <text:p>E06</text:p>
          </table:table-cell>
          <table:table-cell office:value-type="string">
            <text:p>USB</text:p>
          </table:table-cell>
          <table:table-cell office:value-type="string">
            <text:p>139 428 56 35650 49024 03507 ... 59681 79715 23335 428 56 00000</text:p>
          </table:table-cell>
          <table:table-cell office:value-type="string">
            <text:p>(AB-RUS/HFD)</text:p>
          </table:table-cell>
        </table:table-row>
        <table:table-row table:style-name="ro1">
          <table:table-cell office:value-type="float" office:value="13952">
            <text:p>13952.00</text:p>
          </table:table-cell>
          <table:table-cell office:value-type="string">
            <text:p>1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3952 00001 00000 36660</text:p>
          </table:table-cell>
          <table:table-cell office:value-type="string">
            <text:p>(Danix/HFD)</text:p>
          </table:table-cell>
        </table:table-row>
        <table:table-row table:style-name="ro1">
          <table:table-cell office:value-type="float" office:value="13952">
            <text:p>13952.00</text:p>
          </table:table-cell>
          <table:table-cell office:value-type="string">
            <text:p>6-1-2021</text:p>
          </table:table-cell>
          <table:table-cell office:value-type="float" office:value="1330">
            <text:p>133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8004 00001 00000 3326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52">
            <text:p>13952.00</text:p>
          </table:table-cell>
          <table:table-cell office:value-type="string">
            <text:p>8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6661 00001 00000 3466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52">
            <text:p>13952.00</text:p>
          </table:table-cell>
          <table:table-cell office:value-type="string">
            <text:p>13-1-2021</text:p>
          </table:table-cell>
          <table:table-cell office:value-type="float" office:value="1330">
            <text:p>133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7321 00001 00000 33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52">
            <text:p>13952.00</text:p>
          </table:table-cell>
          <table:table-cell office:value-type="string">
            <text:p>15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9600 00001 00000 34261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952">
            <text:p>13952.00</text:p>
          </table:table-cell>
          <table:table-cell office:value-type="string">
            <text:p>20-1-2021</text:p>
          </table:table-cell>
          <table:table-cell office:value-type="float" office:value="1330">
            <text:p>133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952">
            <text:p>13952.00</text:p>
          </table:table-cell>
          <table:table-cell office:value-type="string">
            <text:p>22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952">
            <text:p>13952.00</text:p>
          </table:table-cell>
          <table:table-cell office:value-type="string">
            <text:p>27-1-2021</text:p>
          </table:table-cell>
          <table:table-cell office:value-type="float" office:value="1330">
            <text:p>133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952">
            <text:p>13952.00</text:p>
          </table:table-cell>
          <table:table-cell office:value-type="string">
            <text:p>29-1-2021</text:p>
          </table:table-cell>
          <table:table-cell office:value-type="float" office:value="1330">
            <text:p>133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969">
            <text:p>13969.00</text:p>
          </table:table-cell>
          <table:table-cell office:value-type="string">
            <text:p>2-1-2021</text:p>
          </table:table-cell>
          <table:table-cell office:value-type="float" office:value="1120">
            <text:p>112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3969">
            <text:p>13969.00</text:p>
          </table:table-cell>
          <table:table-cell office:value-type="string">
            <text:p>4-1-2021</text:p>
          </table:table-cell>
          <table:table-cell office:value-type="float" office:value="1120">
            <text:p>112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69">
            <text:p>13969.00</text:p>
          </table:table-cell>
          <table:table-cell office:value-type="string">
            <text:p>9-1-2021</text:p>
          </table:table-cell>
          <table:table-cell office:value-type="float" office:value="1120">
            <text:p>112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969">
            <text:p>13969.00</text:p>
          </table:table-cell>
          <table:table-cell office:value-type="string">
            <text:p>11-1-2021</text:p>
          </table:table-cell>
          <table:table-cell office:value-type="float" office:value="1120">
            <text:p>112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969">
            <text:p>13969.00</text:p>
          </table:table-cell>
          <table:table-cell office:value-type="string">
            <text:p>16-1-2021</text:p>
          </table:table-cell>
          <table:table-cell office:value-type="float" office:value="1120">
            <text:p>112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969">
            <text:p>13969.00</text:p>
          </table:table-cell>
          <table:table-cell office:value-type="string">
            <text:p>18-1-2021</text:p>
          </table:table-cell>
          <table:table-cell office:value-type="float" office:value="1120">
            <text:p>112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969">
            <text:p>13969.00</text:p>
          </table:table-cell>
          <table:table-cell office:value-type="string">
            <text:p>23-1-2021</text:p>
          </table:table-cell>
          <table:table-cell office:value-type="float" office:value="1120">
            <text:p>112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969">
            <text:p>13969.00</text:p>
          </table:table-cell>
          <table:table-cell office:value-type="string">
            <text:p>25-1-2021</text:p>
          </table:table-cell>
          <table:table-cell office:value-type="float" office:value="1120">
            <text:p>112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69">
            <text:p>13969.00</text:p>
          </table:table-cell>
          <table:table-cell office:value-type="string">
            <text:p>30-1-2021</text:p>
          </table:table-cell>
          <table:table-cell office:value-type="float" office:value="1120">
            <text:p>112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71">
            <text:p>13971.00</text:p>
          </table:table-cell>
          <table:table-cell office:value-type="string">
            <text:p>4-1-2021</text:p>
          </table:table-cell>
          <table:table-cell office:value-type="float" office:value="930">
            <text:p>93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296 00001 00000 35270</text:p>
          </table:table-cell>
          <table:table-cell office:value-type="string">
            <text:p>(AB/RL/HFD)</text:p>
          </table:table-cell>
        </table:table-row>
        <table:table-row table:style-name="ro1">
          <table:table-cell office:value-type="float" office:value="13971">
            <text:p>13971.00</text:p>
          </table:table-cell>
          <table:table-cell office:value-type="string">
            <text:p>6-1-2021</text:p>
          </table:table-cell>
          <table:table-cell office:value-type="float" office:value="930">
            <text:p>93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217 00001 00000 35655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971">
            <text:p>13971.00</text:p>
          </table:table-cell>
          <table:table-cell office:value-type="string">
            <text:p>11-1-2021</text:p>
          </table:table-cell>
          <table:table-cell office:value-type="float" office:value="930">
            <text:p>93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396 00001 00000 35663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971">
            <text:p>13971.00</text:p>
          </table:table-cell>
          <table:table-cell office:value-type="string">
            <text:p>13-1-2021</text:p>
          </table:table-cell>
          <table:table-cell office:value-type="float" office:value="930">
            <text:p>93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811 00001 00000 35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71">
            <text:p>13971.00</text:p>
          </table:table-cell>
          <table:table-cell office:value-type="string">
            <text:p>18-1-2021</text:p>
          </table:table-cell>
          <table:table-cell office:value-type="float" office:value="930">
            <text:p>93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05 00154 79063 ... 40962 08553 1022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71">
            <text:p>13971.00</text:p>
          </table:table-cell>
          <table:table-cell office:value-type="string">
            <text:p>20-1-2021</text:p>
          </table:table-cell>
          <table:table-cell office:value-type="float" office:value="930">
            <text:p>93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05 00154 79063 ... 40962 08553 1022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71">
            <text:p>13971.00</text:p>
          </table:table-cell>
          <table:table-cell office:value-type="string">
            <text:p>25-1-2021</text:p>
          </table:table-cell>
          <table:table-cell office:value-type="float" office:value="930">
            <text:p>93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316 00001 00000 3625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71">
            <text:p>13971.00</text:p>
          </table:table-cell>
          <table:table-cell office:value-type="string">
            <text:p>27-1-2021</text:p>
          </table:table-cell>
          <table:table-cell office:value-type="float" office:value="930">
            <text:p>93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918 00001 00000 41653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980">
            <text:p>13980.00</text:p>
          </table:table-cell>
          <table:table-cell office:value-type="string">
            <text:p>25-1-2021</text:p>
          </table:table-cell>
          <table:table-cell office:value-type="float" office:value="842">
            <text:p>842</text:p>
          </table:table-cell>
          <table:table-cell office:value-type="string">
            <text:p>Mon</text:p>
          </table:table-cell>
          <table:table-cell office:value-type="string">
            <text:p>DPRK</text:p>
          </table:table-cell>
          <table:table-cell office:value-type="string">
            <text:p>DPRK-ARQ 600 LSB</text:p>
          </table:table-cell>
          <table:table-cell office:value-type="string">
            <text:p>North Korean diplo i.p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3">
            <text:p>13993.00</text:p>
          </table:table-cell>
          <table:table-cell office:value-type="string">
            <text:p>4-1-2021</text:p>
          </table:table-cell>
          <table:table-cell office:value-type="float" office:value="840">
            <text:p>84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760 00001 00000 34660</text:p>
          </table:table-cell>
          <table:table-cell office:value-type="string">
            <text:p>(AB/PP1/HFD)</text:p>
          </table:table-cell>
        </table:table-row>
        <table:table-row table:style-name="ro1">
          <table:table-cell office:value-type="float" office:value="13993">
            <text:p>13993.00</text:p>
          </table:table-cell>
          <table:table-cell office:value-type="string">
            <text:p>6-1-2021</text:p>
          </table:table-cell>
          <table:table-cell office:value-type="float" office:value="840">
            <text:p>8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004 00001 00000 33252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3">
            <text:p>13993.00</text:p>
          </table:table-cell>
          <table:table-cell office:value-type="string">
            <text:p>11-1-2021</text:p>
          </table:table-cell>
          <table:table-cell office:value-type="float" office:value="840">
            <text:p>84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325 00001 00000 35661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993">
            <text:p>13993.00</text:p>
          </table:table-cell>
          <table:table-cell office:value-type="string">
            <text:p>13-1-2021</text:p>
          </table:table-cell>
          <table:table-cell office:value-type="float" office:value="840">
            <text:p>8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517 00001 00000 3725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3">
            <text:p>13993.00</text:p>
          </table:table-cell>
          <table:table-cell office:value-type="string">
            <text:p>18-1-2021</text:p>
          </table:table-cell>
          <table:table-cell office:value-type="float" office:value="840">
            <text:p>84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3">
            <text:p>13993.00</text:p>
          </table:table-cell>
          <table:table-cell office:value-type="string">
            <text:p>20-1-2021</text:p>
          </table:table-cell>
          <table:table-cell office:value-type="float" office:value="840">
            <text:p>8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3">
            <text:p>13993.00</text:p>
          </table:table-cell>
          <table:table-cell office:value-type="string">
            <text:p>25-1-2021</text:p>
          </table:table-cell>
          <table:table-cell office:value-type="float" office:value="840">
            <text:p>84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3">
            <text:p>13993.00</text:p>
          </table:table-cell>
          <table:table-cell office:value-type="string">
            <text:p>27-1-2021</text:p>
          </table:table-cell>
          <table:table-cell office:value-type="float" office:value="840">
            <text:p>84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347 00126 66137 ... 12236 56717 01375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3994">
            <text:p>13994.00</text:p>
          </table:table-cell>
          <table:table-cell office:value-type="string">
            <text:p>2-1-2021</text:p>
          </table:table-cell>
          <table:table-cell office:value-type="float" office:value="930">
            <text:p>93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242 00001 00000 33262</text:p>
          </table:table-cell>
          <table:table-cell office:value-type="string">
            <text:p>(AB/PP1/MPJ/HFD)</text:p>
          </table:table-cell>
        </table:table-row>
        <table:table-row table:style-name="ro1">
          <table:table-cell office:value-type="float" office:value="13994">
            <text:p>13994.00</text:p>
          </table:table-cell>
          <table:table-cell office:value-type="string">
            <text:p>7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151 00001 00000 3226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4">
            <text:p>13994.00</text:p>
          </table:table-cell>
          <table:table-cell office:value-type="string">
            <text:p>9-1-2021</text:p>
          </table:table-cell>
          <table:table-cell office:value-type="float" office:value="930">
            <text:p>93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1118 00001 00000 35652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3994">
            <text:p>13994.00</text:p>
          </table:table-cell>
          <table:table-cell office:value-type="string">
            <text:p>14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4">
            <text:p>13994.00</text:p>
          </table:table-cell>
          <table:table-cell office:value-type="string">
            <text:p>16-1-2021</text:p>
          </table:table-cell>
          <table:table-cell office:value-type="float" office:value="930">
            <text:p>93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4">
            <text:p>13994.00</text:p>
          </table:table-cell>
          <table:table-cell office:value-type="string">
            <text:p>21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4">
            <text:p>13994.00</text:p>
          </table:table-cell>
          <table:table-cell office:value-type="string">
            <text:p>23-1-2021</text:p>
          </table:table-cell>
          <table:table-cell office:value-type="float" office:value="930">
            <text:p>93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4">
            <text:p>13994.00</text:p>
          </table:table-cell>
          <table:table-cell office:value-type="string">
            <text:p>28-1-2021</text:p>
          </table:table-cell>
          <table:table-cell office:value-type="float" office:value="930">
            <text:p>93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917 00001 00000 41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3994">
            <text:p>13994.00</text:p>
          </table:table-cell>
          <table:table-cell office:value-type="string">
            <text:p>30-1-2021</text:p>
          </table:table-cell>
          <table:table-cell office:value-type="float" office:value="930">
            <text:p>93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554 00001 00000 3566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240">
            <text:p>14240.00</text:p>
          </table:table-cell>
          <table:table-cell office:value-type="string">
            <text:p>5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38 206 5 11169 03439 43548 19152 23063206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4240">
            <text:p>14240.00</text:p>
          </table:table-cell>
          <table:table-cell office:value-type="string">
            <text:p>12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38 206 5 11169 03439 43548 19152 23063206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4240">
            <text:p>14240.00</text:p>
          </table:table-cell>
          <table:table-cell office:value-type="string">
            <text:p>19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38 267 5 52401 63919 92699 14600 74248 267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4240">
            <text:p>14240.00</text:p>
          </table:table-cell>
          <table:table-cell office:value-type="string">
            <text:p>26-1-2021</text:p>
          </table:table-cell>
          <table:table-cell office:value-type="float" office:value="610">
            <text:p>61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38 267 5 52401 63919 92699 14600 74248 267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4280">
            <text:p>14280.00</text:p>
          </table:table-cell>
          <table:table-cell office:value-type="string">
            <text:p>13-1-2021</text:p>
          </table:table-cell>
          <table:table-cell office:value-type="float" office:value="1010">
            <text:p>101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276 938 5 73687 04565 29895 91670 29257 938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280">
            <text:p>14280.00</text:p>
          </table:table-cell>
          <table:table-cell office:value-type="string">
            <text:p>20-1-2021</text:p>
          </table:table-cell>
          <table:table-cell office:value-type="float" office:value="1010">
            <text:p>101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276 809 5 01405 15003 24357 60583 54545 809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280">
            <text:p>14280.00</text:p>
          </table:table-cell>
          <table:table-cell office:value-type="string">
            <text:p>27-1-2021</text:p>
          </table:table-cell>
          <table:table-cell office:value-type="float" office:value="1010">
            <text:p>1010</text:p>
          </table:table-cell>
          <table:table-cell office:value-type="string">
            <text:p>Wed</text:p>
          </table:table-cell>
          <table:table-cell office:value-type="string">
            <text:p>S06s</text:p>
          </table:table-cell>
          <table:table-cell office:value-type="string">
            <text:p>AM</text:p>
          </table:table-cell>
          <table:table-cell office:value-type="string">
            <text:p>276 809 5 01405 15003 24357 60583 54545 809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69">
            <text:p>14369.00</text:p>
          </table:table-cell>
          <table:table-cell office:value-type="string">
            <text:p>2-1-2021</text:p>
          </table:table-cell>
          <table:table-cell office:value-type="float" office:value="1110">
            <text:p>111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4369">
            <text:p>14369.00</text:p>
          </table:table-cell>
          <table:table-cell office:value-type="string">
            <text:p>4-1-2021</text:p>
          </table:table-cell>
          <table:table-cell office:value-type="float" office:value="1110">
            <text:p>111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69">
            <text:p>14369.00</text:p>
          </table:table-cell>
          <table:table-cell office:value-type="string">
            <text:p>9-1-2021</text:p>
          </table:table-cell>
          <table:table-cell office:value-type="float" office:value="1110">
            <text:p>111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369">
            <text:p>14369.00</text:p>
          </table:table-cell>
          <table:table-cell office:value-type="string">
            <text:p>11-1-2021</text:p>
          </table:table-cell>
          <table:table-cell office:value-type="float" office:value="1110">
            <text:p>111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369">
            <text:p>14369.00</text:p>
          </table:table-cell>
          <table:table-cell office:value-type="string">
            <text:p>16-1-2021</text:p>
          </table:table-cell>
          <table:table-cell office:value-type="float" office:value="1110">
            <text:p>111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369">
            <text:p>14369.00</text:p>
          </table:table-cell>
          <table:table-cell office:value-type="string">
            <text:p>18-1-2021</text:p>
          </table:table-cell>
          <table:table-cell office:value-type="float" office:value="1110">
            <text:p>111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369">
            <text:p>14369.00</text:p>
          </table:table-cell>
          <table:table-cell office:value-type="string">
            <text:p>23-1-2021</text:p>
          </table:table-cell>
          <table:table-cell office:value-type="float" office:value="1110">
            <text:p>111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369">
            <text:p>14369.00</text:p>
          </table:table-cell>
          <table:table-cell office:value-type="string">
            <text:p>25-1-2021</text:p>
          </table:table-cell>
          <table:table-cell office:value-type="float" office:value="1110">
            <text:p>111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69">
            <text:p>14369.00</text:p>
          </table:table-cell>
          <table:table-cell office:value-type="string">
            <text:p>30-1-2021</text:p>
          </table:table-cell>
          <table:table-cell office:value-type="float" office:value="1110">
            <text:p>111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74">
            <text:p>14374.00</text:p>
          </table:table-cell>
          <table:table-cell office:value-type="string">
            <text:p>5-1-2021</text:p>
          </table:table-cell>
          <table:table-cell office:value-type="float" office:value="850">
            <text:p>85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8325 00001 00000 35262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4374">
            <text:p>14374.00</text:p>
          </table:table-cell>
          <table:table-cell office:value-type="string">
            <text:p>7-1-2021</text:p>
          </table:table-cell>
          <table:table-cell office:value-type="float" office:value="850">
            <text:p>85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8022 00001 00000 32262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4374">
            <text:p>14374.00</text:p>
          </table:table-cell>
          <table:table-cell office:value-type="string">
            <text:p>12-1-2021</text:p>
          </table:table-cell>
          <table:table-cell office:value-type="float" office:value="850">
            <text:p>85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6488 00001 00000 37266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4374">
            <text:p>14374.00</text:p>
          </table:table-cell>
          <table:table-cell office:value-type="string">
            <text:p>14-1-2021</text:p>
          </table:table-cell>
          <table:table-cell office:value-type="float" office:value="850">
            <text:p>85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000 05180 00001 00000 3166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74">
            <text:p>14374.00</text:p>
          </table:table-cell>
          <table:table-cell office:value-type="string">
            <text:p>19-1-2021</text:p>
          </table:table-cell>
          <table:table-cell office:value-type="float" office:value="850">
            <text:p>85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4374">
            <text:p>14374.00</text:p>
          </table:table-cell>
          <table:table-cell office:value-type="string">
            <text:p>21-1-2021</text:p>
          </table:table-cell>
          <table:table-cell office:value-type="float" office:value="850">
            <text:p>85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4374">
            <text:p>14374.00</text:p>
          </table:table-cell>
          <table:table-cell office:value-type="string">
            <text:p>26-1-2021</text:p>
          </table:table-cell>
          <table:table-cell office:value-type="float" office:value="850">
            <text:p>850</text:p>
          </table:table-cell>
          <table:table-cell office:value-type="string">
            <text:p>Tue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74">
            <text:p>14374.00</text:p>
          </table:table-cell>
          <table:table-cell office:value-type="string">
            <text:p>28-1-2021</text:p>
          </table:table-cell>
          <table:table-cell office:value-type="float" office:value="850">
            <text:p>850</text:p>
          </table:table-cell>
          <table:table-cell office:value-type="string">
            <text:p>Thu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265 265 265 1 00602 00116 49970 ... 12669 58875 0571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75">
            <text:p>14375.00</text:p>
          </table:table-cell>
          <table:table-cell office:value-type="string">
            <text:p>12-1-2021</text:p>
          </table:table-cell>
          <table:table-cell office:value-type="float" office:value="558">
            <text:p>558</text:p>
          </table:table-cell>
          <table:table-cell office:value-type="string">
            <text:p>Tue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7 13137 42086 54261 17103 63416 (repeat of 11 Jan)</text:p>
          </table:table-cell>
          <table:table-cell office:value-type="string">
            <text:p>(AB-ATN)</text:p>
          </table:table-cell>
        </table:table-row>
        <table:table-row table:style-name="ro1">
          <table:table-cell office:value-type="float" office:value="14375">
            <text:p>14375.00</text:p>
          </table:table-cell>
          <table:table-cell office:value-type="string">
            <text:p>14-1-2021</text:p>
          </table:table-cell>
          <table:table-cell office:value-type="float" office:value="557">
            <text:p>557</text:p>
          </table:table-cell>
          <table:table-cell office:value-type="string">
            <text:p>Thu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8 13138 42087 54262 17104 63417 (repeat of 12 Jan)</text:p>
          </table:table-cell>
          <table:table-cell office:value-type="string">
            <text:p>(AB-USA)</text:p>
          </table:table-cell>
        </table:table-row>
        <table:table-row table:style-name="ro1">
          <table:table-cell office:value-type="float" office:value="14377">
            <text:p>14377.00</text:p>
          </table:table-cell>
          <table:table-cell office:value-type="string">
            <text:p>11-1-2021</text:p>
          </table:table-cell>
          <table:table-cell office:value-type="float" office:value="1300">
            <text:p>130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3229 99 3229 99 60425 82999 71305 ... 49355 15115 95664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377">
            <text:p>14377.00</text:p>
          </table:table-cell>
          <table:table-cell office:value-type="string">
            <text:p>12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5893 100 5893 100 46099 64469 56500 ... 40729 08070 83752 000 000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14377">
            <text:p>14377.00</text:p>
          </table:table-cell>
          <table:table-cell office:value-type="string">
            <text:p>14-1-2021</text:p>
          </table:table-cell>
          <table:table-cell office:value-type="float" office:value="2000">
            <text:p>20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3802 104 3802 104 59954 67527 85054 ... 97619 35406 57941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77">
            <text:p>14377.00</text:p>
          </table:table-cell>
          <table:table-cell office:value-type="string">
            <text:p>18-1-2021</text:p>
          </table:table-cell>
          <table:table-cell office:value-type="float" office:value="1300">
            <text:p>130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3608 99 3608 99 57144 30540 00784 ... 66711 77559 47516 000 00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377">
            <text:p>14377.00</text:p>
          </table:table-cell>
          <table:table-cell office:value-type="string">
            <text:p>19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7550 102 7550 102 36091 93294 75485 ... 91591 56613 89568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77">
            <text:p>14377.00</text:p>
          </table:table-cell>
          <table:table-cell office:value-type="string">
            <text:p>21-1-2021</text:p>
          </table:table-cell>
          <table:table-cell office:value-type="float" office:value="2000">
            <text:p>20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910 102 910 102 75822 96966 44048 ... 89222 26951 31075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4377">
            <text:p>14377.00</text:p>
          </table:table-cell>
          <table:table-cell office:value-type="string">
            <text:p>25-1-2021</text:p>
          </table:table-cell>
          <table:table-cell office:value-type="float" office:value="1300">
            <text:p>130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226 131 226 131 65166 03126 57845 ... 42472 78954 4262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77">
            <text:p>14377.00</text:p>
          </table:table-cell>
          <table:table-cell office:value-type="string">
            <text:p>26-1-2021</text:p>
          </table:table-cell>
          <table:table-cell office:value-type="float" office:value="1200">
            <text:p>1200</text:p>
          </table:table-cell>
          <table:table-cell office:value-type="string">
            <text:p>Tue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1 226 131 226 131 65166 03126 57845 ... 42472 78954 42626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377">
            <text:p>14377.00</text:p>
          </table:table-cell>
          <table:table-cell office:value-type="string">
            <text:p>28-1-2021</text:p>
          </table:table-cell>
          <table:table-cell office:value-type="float" office:value="2000">
            <text:p>20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17 317 317 317 1 6336 103 6336 103 91502 65897 56577 ... 20567 76470 83850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4392">
            <text:p>14392.00</text:p>
          </table:table-cell>
          <table:table-cell office:value-type="string">
            <text:p>18-1-2021</text:p>
          </table:table-cell>
          <table:table-cell office:value-type="float" office:value="924">
            <text:p>924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532614 Russian embassy Paris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-1-2021</text:p>
          </table:table-cell>
          <table:table-cell office:value-type="float" office:value="1145">
            <text:p>114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5-1-2021</text:p>
          </table:table-cell>
          <table:table-cell office:value-type="float" office:value="1145">
            <text:p>1145</text:p>
          </table:table-cell>
          <table:table-cell office:value-type="string">
            <text:p>Tue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FT-FIN/MPJ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5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FT-FIN/MPJ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5-1-2021</text:p>
          </table:table-cell>
          <table:table-cell office:value-type="float" office:value="835">
            <text:p>835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5-1-2021</text:p>
          </table:table-cell>
          <table:table-cell office:value-type="float" office:value="840">
            <text:p>840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7-1-2021</text:p>
          </table:table-cell>
          <table:table-cell office:value-type="float" office:value="835">
            <text:p>83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7-1-2021</text:p>
          </table:table-cell>
          <table:table-cell office:value-type="float" office:value="840">
            <text:p>84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9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9-1-2021</text:p>
          </table:table-cell>
          <table:table-cell office:value-type="float" office:value="1145">
            <text:p>114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12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12-1-2021</text:p>
          </table:table-cell>
          <table:table-cell office:value-type="float" office:value="1145">
            <text:p>1145</text:p>
          </table:table-cell>
          <table:table-cell office:value-type="string">
            <text:p>Tue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FT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12-1-2021</text:p>
          </table:table-cell>
          <table:table-cell office:value-type="float" office:value="835">
            <text:p>835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12-1-2021</text:p>
          </table:table-cell>
          <table:table-cell office:value-type="float" office:value="840">
            <text:p>840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16-1-2021</text:p>
          </table:table-cell>
          <table:table-cell office:value-type="float" office:value="1145">
            <text:p>114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16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19-1-2021</text:p>
          </table:table-cell>
          <table:table-cell office:value-type="float" office:value="835">
            <text:p>835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19-1-2021</text:p>
          </table:table-cell>
          <table:table-cell office:value-type="float" office:value="840">
            <text:p>840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1-1-2021</text:p>
          </table:table-cell>
          <table:table-cell office:value-type="float" office:value="835">
            <text:p>83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1-1-2021</text:p>
          </table:table-cell>
          <table:table-cell office:value-type="float" office:value="840">
            <text:p>84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3-1-2021</text:p>
          </table:table-cell>
          <table:table-cell office:value-type="float" office:value="1145">
            <text:p>114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3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6-1-2021</text:p>
          </table:table-cell>
          <table:table-cell office:value-type="float" office:value="835">
            <text:p>835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6-1-2021</text:p>
          </table:table-cell>
          <table:table-cell office:value-type="float" office:value="840">
            <text:p>840</text:p>
          </table:table-cell>
          <table:table-cell office:value-type="string">
            <text:p>Tue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6-1-2021</text:p>
          </table:table-cell>
          <table:table-cell office:value-type="float" office:value="1140">
            <text:p>1140</text:p>
          </table:table-cell>
          <table:table-cell office:value-type="string">
            <text:p>Tue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6-1-2021</text:p>
          </table:table-cell>
          <table:table-cell office:value-type="float" office:value="1145">
            <text:p>1145</text:p>
          </table:table-cell>
          <table:table-cell office:value-type="string">
            <text:p>Tue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8-1-2021</text:p>
          </table:table-cell>
          <table:table-cell office:value-type="float" office:value="840">
            <text:p>840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28-1-2021</text:p>
          </table:table-cell>
          <table:table-cell office:value-type="float" office:value="835">
            <text:p>835</text:p>
          </table:table-cell>
          <table:table-cell office:value-type="string">
            <text:p>Thu</text:p>
          </table:table-cell>
          <table:table-cell office:value-type="string">
            <text:p>F03l</text:p>
          </table:table-cell>
          <table:table-cell office:value-type="string">
            <text:p>FSK-2 100Bd/200Hz/448bp</text:p>
          </table:table-cell>
          <table:table-cell office:value-type="string">
            <text:p>Polish intel.</text:p>
          </table:table-cell>
          <table:table-cell office:value-type="string">
            <text:p>(RL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30-1-2021</text:p>
          </table:table-cell>
          <table:table-cell office:value-type="float" office:value="1145">
            <text:p>114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15">
            <text:p>14415.00</text:p>
          </table:table-cell>
          <table:table-cell office:value-type="string">
            <text:p>30-1-2021</text:p>
          </table:table-cell>
          <table:table-cell office:value-type="float" office:value="1140">
            <text:p>114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72">
            <text:p>14472.00</text:p>
          </table:table-cell>
          <table:table-cell office:value-type="string">
            <text:p>1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72">
            <text:p>14472.00</text:p>
          </table:table-cell>
          <table:table-cell office:value-type="string">
            <text:p>5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4472">
            <text:p>14472.00</text:p>
          </table:table-cell>
          <table:table-cell office:value-type="string">
            <text:p>8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72">
            <text:p>14472.00</text:p>
          </table:table-cell>
          <table:table-cell office:value-type="string">
            <text:p>12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70 58 370 58 84157 36386 27797 ... 87604 71879 54383 000 000</text:p>
          </table:table-cell>
          <table:table-cell office:value-type="string">
            <text:p>(AB-KWT)</text:p>
          </table:table-cell>
        </table:table-row>
        <table:table-row table:style-name="ro1">
          <table:table-cell office:value-type="float" office:value="14472">
            <text:p>14472.00</text:p>
          </table:table-cell>
          <table:table-cell office:value-type="string">
            <text:p>15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70 58 370 58 84157 36386 27797 ... 87604 71879 54383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72">
            <text:p>14472.00</text:p>
          </table:table-cell>
          <table:table-cell office:value-type="string">
            <text:p>19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72">
            <text:p>14472.00</text:p>
          </table:table-cell>
          <table:table-cell office:value-type="string">
            <text:p>22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72">
            <text:p>14472.00</text:p>
          </table:table-cell>
          <table:table-cell office:value-type="string">
            <text:p>26-1-2021</text:p>
          </table:table-cell>
          <table:table-cell office:value-type="float" office:value="700">
            <text:p>70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98 58 398 58 82703 65490 31700 ... 73987 92037 54062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72">
            <text:p>14472.00</text:p>
          </table:table-cell>
          <table:table-cell office:value-type="string">
            <text:p>29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98 58 398 58 82703 65490 31700 ... 73987 92037 54062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87">
            <text:p>14487.00</text:p>
          </table:table-cell>
          <table:table-cell office:value-type="string">
            <text:p>5-1-2021</text:p>
          </table:table-cell>
          <table:table-cell office:value-type="float" office:value="630">
            <text:p>63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87">
            <text:p>14487.00</text:p>
          </table:table-cell>
          <table:table-cell office:value-type="string">
            <text:p>11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87">
            <text:p>14487.00</text:p>
          </table:table-cell>
          <table:table-cell office:value-type="string">
            <text:p>12-1-2021</text:p>
          </table:table-cell>
          <table:table-cell office:value-type="float" office:value="630">
            <text:p>63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87">
            <text:p>14487.00</text:p>
          </table:table-cell>
          <table:table-cell office:value-type="string">
            <text:p>18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87">
            <text:p>14487.00</text:p>
          </table:table-cell>
          <table:table-cell office:value-type="string">
            <text:p>19-1-2021</text:p>
          </table:table-cell>
          <table:table-cell office:value-type="float" office:value="630">
            <text:p>63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87">
            <text:p>14487.00</text:p>
          </table:table-cell>
          <table:table-cell office:value-type="string">
            <text:p>25-1-2021</text:p>
          </table:table-cell>
          <table:table-cell office:value-type="float" office:value="630">
            <text:p>63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87">
            <text:p>14487.00</text:p>
          </table:table-cell>
          <table:table-cell office:value-type="string">
            <text:p>26-1-2021</text:p>
          </table:table-cell>
          <table:table-cell office:value-type="float" office:value="630">
            <text:p>63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2-1-2021</text:p>
          </table:table-cell>
          <table:table-cell office:value-type="float" office:value="1530">
            <text:p>153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49 (1088 bytes)</text:p>
          </table:table-cell>
          <table:table-cell office:value-type="string">
            <text:p>(AB-POL/MPJ-POL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3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49 (1088 bytes)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9-1-2021</text:p>
          </table:table-cell>
          <table:table-cell office:value-type="float" office:value="1530">
            <text:p>153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0 (816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10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0 (816 bytes)</text:p>
          </table:table-cell>
          <table:table-cell office:value-type="string">
            <text:p>(AB-RUS/MPJ-POL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16-1-2021</text:p>
          </table:table-cell>
          <table:table-cell office:value-type="float" office:value="1530">
            <text:p>153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1 (976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17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1 (976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23-1-2021</text:p>
          </table:table-cell>
          <table:table-cell office:value-type="float" office:value="1530">
            <text:p>153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2 (992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24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2 (992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30-1-2021</text:p>
          </table:table-cell>
          <table:table-cell office:value-type="float" office:value="1530">
            <text:p>153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3 (608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4493">
            <text:p>14493.00</text:p>
          </table:table-cell>
          <table:table-cell office:value-type="string">
            <text:p>31-1-2021</text:p>
          </table:table-cell>
          <table:table-cell office:value-type="float" office:value="1530">
            <text:p>153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3 (608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4555">
            <text:p>14555.00</text:p>
          </table:table-cell>
          <table:table-cell office:value-type="string">
            <text:p>27-1-2021</text:p>
          </table:table-cell>
          <table:table-cell office:value-type="float" office:value="707">
            <text:p>707</text:p>
          </table:table-cell>
          <table:table-cell office:value-type="string">
            <text:p>Wed</text:p>
          </table:table-cell>
          <table:table-cell office:value-type="string">
            <text:p>Q26</text:p>
          </table:table-cell>
          <table:table-cell office:value-type="string">
            <text:p>4+4 QPSK 75/3000 LSB</text:p>
          </table:table-cell>
          <table:table-cell office:value-type="string">
            <text:p>QCNW DE DDGS DDGS DDGS QSA?</text:p>
          </table:table-cell>
          <table:table-cell office:value-type="string">
            <text:p>(DKR)</text:p>
          </table:table-cell>
        </table:table-row>
        <table:table-row table:style-name="ro1">
          <table:table-cell office:value-type="float" office:value="14611">
            <text:p>14611.00</text:p>
          </table:table-cell>
          <table:table-cell office:value-type="string">
            <text:p>5-1-2021</text:p>
          </table:table-cell>
          <table:table-cell office:value-type="float" office:value="820">
            <text:p>820</text:p>
          </table:table-cell>
          <table:table-cell office:value-type="string">
            <text:p>Tue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33/34 Attention 76872 10643 52405 ... 02311 98469 96416 Attention (message repeated) Out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4611">
            <text:p>14611.00</text:p>
          </table:table-cell>
          <table:table-cell office:value-type="string">
            <text:p>6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133/34 Attention 76872 10643 52405 ... 02311 98469 96416 Attention (message repeated) Out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4611">
            <text:p>14611.00</text:p>
          </table:table-cell>
          <table:table-cell office:value-type="string">
            <text:p>12-1-2021</text:p>
          </table:table-cell>
          <table:table-cell office:value-type="float" office:value="820">
            <text:p>820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36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11">
            <text:p>14611.00</text:p>
          </table:table-cell>
          <table:table-cell office:value-type="string">
            <text:p>13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35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4611">
            <text:p>14611.00</text:p>
          </table:table-cell>
          <table:table-cell office:value-type="string">
            <text:p>19-1-2021</text:p>
          </table:table-cell>
          <table:table-cell office:value-type="float" office:value="820">
            <text:p>820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32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11">
            <text:p>14611.00</text:p>
          </table:table-cell>
          <table:table-cell office:value-type="string">
            <text:p>20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35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11">
            <text:p>14611.00</text:p>
          </table:table-cell>
          <table:table-cell office:value-type="string">
            <text:p>26-1-2021</text:p>
          </table:table-cell>
          <table:table-cell office:value-type="float" office:value="820">
            <text:p>820</text:p>
          </table:table-cell>
          <table:table-cell office:value-type="string">
            <text:p>Tue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3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11">
            <text:p>14611.00</text:p>
          </table:table-cell>
          <table:table-cell office:value-type="string">
            <text:p>27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131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5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5-1-2021</text:p>
          </table:table-cell>
          <table:table-cell office:value-type="float" office:value="805">
            <text:p>805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6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6-1-2021</text:p>
          </table:table-cell>
          <table:table-cell office:value-type="float" office:value="805">
            <text:p>805</text:p>
          </table:table-cell>
          <table:table-cell office:value-type="string">
            <text:p>Wed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12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12-1-2021</text:p>
          </table:table-cell>
          <table:table-cell office:value-type="float" office:value="805">
            <text:p>805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13-1-2021</text:p>
          </table:table-cell>
          <table:table-cell office:value-type="float" office:value="805">
            <text:p>805</text:p>
          </table:table-cell>
          <table:table-cell office:value-type="string">
            <text:p>Wed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13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19-1-2021</text:p>
          </table:table-cell>
          <table:table-cell office:value-type="float" office:value="805">
            <text:p>805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19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20-1-2021</text:p>
          </table:table-cell>
          <table:table-cell office:value-type="float" office:value="805">
            <text:p>805</text:p>
          </table:table-cell>
          <table:table-cell office:value-type="string">
            <text:p>Wed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20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26-1-2021</text:p>
          </table:table-cell>
          <table:table-cell office:value-type="float" office:value="805">
            <text:p>805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26-1-2021</text:p>
          </table:table-cell>
          <table:table-cell office:value-type="float" office:value="800">
            <text:p>800</text:p>
          </table:table-cell>
          <table:table-cell office:value-type="string">
            <text:p>Tue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27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56">
            <text:p>14656.00</text:p>
          </table:table-cell>
          <table:table-cell office:value-type="string">
            <text:p>27-1-2021</text:p>
          </table:table-cell>
          <table:table-cell office:value-type="float" office:value="805">
            <text:p>805</text:p>
          </table:table-cell>
          <table:table-cell office:value-type="string">
            <text:p>Wed</text:p>
          </table:table-cell>
          <table:table-cell office:value-type="string">
            <text:p>P03i</text:p>
          </table:table-cell>
          <table:table-cell office:value-type="string">
            <text:p>BPSK 62.5Bd/464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75">
            <text:p>14675.00</text:p>
          </table:table-cell>
          <table:table-cell office:value-type="string">
            <text:p>4-1-2021</text:p>
          </table:table-cell>
          <table:table-cell office:value-type="float" office:value="900">
            <text:p>90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2 804 5 47154 25660 69885 96882 30034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75">
            <text:p>14675.00</text:p>
          </table:table-cell>
          <table:table-cell office:value-type="string">
            <text:p>11-1-2021</text:p>
          </table:table-cell>
          <table:table-cell office:value-type="float" office:value="900">
            <text:p>90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2 804 5 47154 25660 69885 96882 30034 804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75">
            <text:p>14675.00</text:p>
          </table:table-cell>
          <table:table-cell office:value-type="string">
            <text:p>18-1-2021</text:p>
          </table:table-cell>
          <table:table-cell office:value-type="float" office:value="900">
            <text:p>90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2 469 5 39534 17228 15636 47891 23247 469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4675">
            <text:p>14675.00</text:p>
          </table:table-cell>
          <table:table-cell office:value-type="string">
            <text:p>25-1-2021</text:p>
          </table:table-cell>
          <table:table-cell office:value-type="float" office:value="900">
            <text:p>90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232 469 5 39534 17228 15636 47891 23247 469 5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84">
            <text:p>14684.00</text:p>
          </table:table-cell>
          <table:table-cell office:value-type="string">
            <text:p>25-1-2021</text:p>
          </table:table-cell>
          <table:table-cell office:value-type="float" office:value="935">
            <text:p>935</text:p>
          </table:table-cell>
          <table:table-cell office:value-type="string">
            <text:p>Mon</text:p>
          </table:table-cell>
          <table:table-cell office:value-type="string">
            <text:p>M42</text:p>
          </table:table-cell>
          <table:table-cell office:value-type="string">
            <text:p>MFSK</text:p>
          </table:table-cell>
          <table:table-cell office:value-type="string">
            <text:p>Russian diplo/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693">
            <text:p>14693.00</text:p>
          </table:table-cell>
          <table:table-cell office:value-type="string">
            <text:p>3-1-2021</text:p>
          </table:table-cell>
          <table:table-cell office:value-type="float" office:value="120">
            <text:p>12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4693">
            <text:p>14693.00</text:p>
          </table:table-cell>
          <table:table-cell office:value-type="string">
            <text:p>10-1-2021</text:p>
          </table:table-cell>
          <table:table-cell office:value-type="float" office:value="120">
            <text:p>12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000 000</text:p>
          </table:table-cell>
          <table:table-cell office:value-type="string">
            <text:p>(Dan/HFD-USA)</text:p>
          </table:table-cell>
        </table:table-row>
        <table:table-row table:style-name="ro1">
          <table:table-cell office:value-type="float" office:value="14693">
            <text:p>14693.00</text:p>
          </table:table-cell>
          <table:table-cell office:value-type="string">
            <text:p>17-1-2021</text:p>
          </table:table-cell>
          <table:table-cell office:value-type="float" office:value="120">
            <text:p>12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1 520 118 71615 31648 25750 22031 ... 75904 12495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4693">
            <text:p>14693.00</text:p>
          </table:table-cell>
          <table:table-cell office:value-type="string">
            <text:p>24-1-2021</text:p>
          </table:table-cell>
          <table:table-cell office:value-type="float" office:value="120">
            <text:p>12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1 879 120 879 120 03073 45919 95749 ... 13205 84057 63085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4693">
            <text:p>14693.00</text:p>
          </table:table-cell>
          <table:table-cell office:value-type="string">
            <text:p>31-1-2021</text:p>
          </table:table-cell>
          <table:table-cell office:value-type="float" office:value="120">
            <text:p>12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1 155 98 155 98 78926 75608 45067 ... 12603 08570 53961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2-1-2021</text:p>
          </table:table-cell>
          <table:table-cell office:value-type="float" office:value="1100">
            <text:p>110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4-1-2021</text:p>
          </table:table-cell>
          <table:table-cell office:value-type="float" office:value="1100">
            <text:p>110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9-1-2021</text:p>
          </table:table-cell>
          <table:table-cell office:value-type="float" office:value="1100">
            <text:p>110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11-1-2021</text:p>
          </table:table-cell>
          <table:table-cell office:value-type="float" office:value="1016">
            <text:p>1016</text:p>
          </table:table-cell>
          <table:table-cell office:value-type="string">
            <text:p>Mon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string">
            <text:p>6-characters long dash before XPB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11-1-2021</text:p>
          </table:table-cell>
          <table:table-cell office:value-type="float" office:value="1100">
            <text:p>110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16-1-2021</text:p>
          </table:table-cell>
          <table:table-cell office:value-type="float" office:value="1100">
            <text:p>110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18-1-2021</text:p>
          </table:table-cell>
          <table:table-cell office:value-type="float" office:value="1100">
            <text:p>110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23-1-2021</text:p>
          </table:table-cell>
          <table:table-cell office:value-type="float" office:value="1100">
            <text:p>110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25-1-2021</text:p>
          </table:table-cell>
          <table:table-cell office:value-type="float" office:value="1100">
            <text:p>110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69">
            <text:p>14769.00</text:p>
          </table:table-cell>
          <table:table-cell office:value-type="string">
            <text:p>30-1-2021</text:p>
          </table:table-cell>
          <table:table-cell office:value-type="float" office:value="1100">
            <text:p>1100</text:p>
          </table:table-cell>
          <table:table-cell office:value-type="string">
            <text:p>Sat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94">
            <text:p>14794.00</text:p>
          </table:table-cell>
          <table:table-cell office:value-type="string">
            <text:p>2-1-2021</text:p>
          </table:table-cell>
          <table:table-cell office:value-type="float" office:value="910">
            <text:p>91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242 00001 00000 33262</text:p>
          </table:table-cell>
          <table:table-cell office:value-type="string">
            <text:p>(AB/MPJ/HFD)</text:p>
          </table:table-cell>
        </table:table-row>
        <table:table-row table:style-name="ro1">
          <table:table-cell office:value-type="float" office:value="14794">
            <text:p>14794.00</text:p>
          </table:table-cell>
          <table:table-cell office:value-type="string">
            <text:p>7-1-2021</text:p>
          </table:table-cell>
          <table:table-cell office:value-type="float" office:value="910">
            <text:p>91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6151 00001 00000 3226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94">
            <text:p>14794.00</text:p>
          </table:table-cell>
          <table:table-cell office:value-type="string">
            <text:p>9-1-2021</text:p>
          </table:table-cell>
          <table:table-cell office:value-type="float" office:value="910">
            <text:p>91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1118 00001 00000 35652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94">
            <text:p>14794.00</text:p>
          </table:table-cell>
          <table:table-cell office:value-type="string">
            <text:p>14-1-2021</text:p>
          </table:table-cell>
          <table:table-cell office:value-type="float" office:value="910">
            <text:p>91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94">
            <text:p>14794.00</text:p>
          </table:table-cell>
          <table:table-cell office:value-type="string">
            <text:p>16-1-2021</text:p>
          </table:table-cell>
          <table:table-cell office:value-type="float" office:value="910">
            <text:p>91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94">
            <text:p>14794.00</text:p>
          </table:table-cell>
          <table:table-cell office:value-type="string">
            <text:p>21-1-2021</text:p>
          </table:table-cell>
          <table:table-cell office:value-type="float" office:value="910">
            <text:p>91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94">
            <text:p>14794.00</text:p>
          </table:table-cell>
          <table:table-cell office:value-type="string">
            <text:p>23-1-2021</text:p>
          </table:table-cell>
          <table:table-cell office:value-type="float" office:value="910">
            <text:p>91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439 00154 57268 ... 45484 00076 351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94">
            <text:p>14794.00</text:p>
          </table:table-cell>
          <table:table-cell office:value-type="string">
            <text:p>28-1-2021</text:p>
          </table:table-cell>
          <table:table-cell office:value-type="float" office:value="910">
            <text:p>910</text:p>
          </table:table-cell>
          <table:table-cell office:value-type="string">
            <text:p>Thu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917 00001 00000 41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794">
            <text:p>14794.00</text:p>
          </table:table-cell>
          <table:table-cell office:value-type="string">
            <text:p>30-1-2021</text:p>
          </table:table-cell>
          <table:table-cell office:value-type="float" office:value="910">
            <text:p>910</text:p>
          </table:table-cell>
          <table:table-cell office:value-type="string">
            <text:p>Sat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9554 00001 00000 3566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1-1-2021</text:p>
          </table:table-cell>
          <table:table-cell office:value-type="float" office:value="1310">
            <text:p>131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3952 00001 00000 36660</text:p>
          </table:table-cell>
          <table:table-cell office:value-type="string">
            <text:p>(Danix/HFD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6-1-2021</text:p>
          </table:table-cell>
          <table:table-cell office:value-type="float" office:value="1310">
            <text:p>131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8004 00001 00000 3326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8-1-2021</text:p>
          </table:table-cell>
          <table:table-cell office:value-type="float" office:value="1310">
            <text:p>131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6661 00001 00000 3466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13-1-2021</text:p>
          </table:table-cell>
          <table:table-cell office:value-type="float" office:value="1310">
            <text:p>131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7321 00001 00000 332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15-1-2021</text:p>
          </table:table-cell>
          <table:table-cell office:value-type="float" office:value="1310">
            <text:p>131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000 09600 00001 00000 34261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20-1-2021</text:p>
          </table:table-cell>
          <table:table-cell office:value-type="float" office:value="1310">
            <text:p>131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22-1-2021</text:p>
          </table:table-cell>
          <table:table-cell office:value-type="float" office:value="1310">
            <text:p>131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27-1-2021</text:p>
          </table:table-cell>
          <table:table-cell office:value-type="float" office:value="1157">
            <text:p>1157</text:p>
          </table:table-cell>
          <table:table-cell office:value-type="string">
            <text:p>Wed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string">
            <text:p>Sequence 111666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27-1-2021</text:p>
          </table:table-cell>
          <table:table-cell office:value-type="float" office:value="1310">
            <text:p>1310</text:p>
          </table:table-cell>
          <table:table-cell office:value-type="string">
            <text:p>Wed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4852">
            <text:p>14852.00</text:p>
          </table:table-cell>
          <table:table-cell office:value-type="string">
            <text:p>29-1-2021</text:p>
          </table:table-cell>
          <table:table-cell office:value-type="float" office:value="1310">
            <text:p>1310</text:p>
          </table:table-cell>
          <table:table-cell office:value-type="string">
            <text:p>Fri</text:p>
          </table:table-cell>
          <table:table-cell office:value-type="string">
            <text:p>XPA1</text:p>
          </table:table-cell>
          <table:table-cell office:value-type="string">
            <text:p>MFSK-20/10Bd</text:p>
          </table:table-cell>
          <table:table-cell office:value-type="string">
            <text:p>895 895 895 1 08658 00112 07876 ... 70264 02828 17620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1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5-1-2021</text:p>
          </table:table-cell>
          <table:table-cell office:value-type="float" office:value="720">
            <text:p>72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8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12-1-2021</text:p>
          </table:table-cell>
          <table:table-cell office:value-type="float" office:value="720">
            <text:p>72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70 58 370 58 84157 36386 27797 ... 87604 71879 54383 000 000</text:p>
          </table:table-cell>
          <table:table-cell office:value-type="string">
            <text:p>(AB-IND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14-1-2021</text:p>
          </table:table-cell>
          <table:table-cell office:value-type="float" office:value="140">
            <text:p>14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29 429 429 1 ?</text:p>
          </table:table-cell>
          <table:table-cell office:value-type="string">
            <text:p>(HFD-RUS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15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70 58 370 58 84157 36386 27797 ... 87604 71879 54383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19-1-2021</text:p>
          </table:table-cell>
          <table:table-cell office:value-type="float" office:value="720">
            <text:p>72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22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26-1-2021</text:p>
          </table:table-cell>
          <table:table-cell office:value-type="float" office:value="720">
            <text:p>72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98 58 398 58 82703 65490 31700 ... 73987 92037 54062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2">
            <text:p>14972.00</text:p>
          </table:table-cell>
          <table:table-cell office:value-type="string">
            <text:p>29-1-2021</text:p>
          </table:table-cell>
          <table:table-cell office:value-type="float" office:value="720">
            <text:p>72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98 58 398 58 82703 65490 31700 ... 73987 92037 54062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2-1-2021</text:p>
          </table:table-cell>
          <table:table-cell office:value-type="float" office:value="1605">
            <text:p>16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2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6-1-2021</text:p>
          </table:table-cell>
          <table:table-cell office:value-type="float" office:value="1600">
            <text:p>1600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6-1-2021</text:p>
          </table:table-cell>
          <table:table-cell office:value-type="float" office:value="1605">
            <text:p>1605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9-1-2021</text:p>
          </table:table-cell>
          <table:table-cell office:value-type="float" office:value="1605">
            <text:p>16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9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13-1-2021</text:p>
          </table:table-cell>
          <table:table-cell office:value-type="float" office:value="1605">
            <text:p>1605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13-1-2021</text:p>
          </table:table-cell>
          <table:table-cell office:value-type="float" office:value="1600">
            <text:p>1600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16-1-2021</text:p>
          </table:table-cell>
          <table:table-cell office:value-type="float" office:value="1605">
            <text:p>16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16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20-1-2021</text:p>
          </table:table-cell>
          <table:table-cell office:value-type="float" office:value="1605">
            <text:p>1605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20-1-2021</text:p>
          </table:table-cell>
          <table:table-cell office:value-type="float" office:value="1600">
            <text:p>1600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23-1-2021</text:p>
          </table:table-cell>
          <table:table-cell office:value-type="float" office:value="1605">
            <text:p>16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23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27-1-2021</text:p>
          </table:table-cell>
          <table:table-cell office:value-type="float" office:value="1605">
            <text:p>1605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27-1-2021</text:p>
          </table:table-cell>
          <table:table-cell office:value-type="float" office:value="1600">
            <text:p>1600</text:p>
          </table:table-cell>
          <table:table-cell office:value-type="string">
            <text:p>Wed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30-1-2021</text:p>
          </table:table-cell>
          <table:table-cell office:value-type="float" office:value="1600">
            <text:p>1600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5">
            <text:p>14975.00</text:p>
          </table:table-cell>
          <table:table-cell office:value-type="string">
            <text:p>30-1-2021</text:p>
          </table:table-cell>
          <table:table-cell office:value-type="float" office:value="1605">
            <text:p>1605</text:p>
          </table:table-cell>
          <table:table-cell office:value-type="string">
            <text:p>Sat</text:p>
          </table:table-cell>
          <table:table-cell office:value-type="string">
            <text:p>P03k</text:p>
          </table:table-cell>
          <table:table-cell office:value-type="string">
            <text:p>BPSK 100Bd/480bp</text:p>
          </table:table-cell>
          <table:table-cell office:value-type="string">
            <text:p>Polish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7">
            <text:p>14977.00</text:p>
          </table:table-cell>
          <table:table-cell office:value-type="string">
            <text:p>4-1-2021</text:p>
          </table:table-cell>
          <table:table-cell office:value-type="float" office:value="910">
            <text:p>91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7296 00001 00000 35270</text:p>
          </table:table-cell>
          <table:table-cell office:value-type="string">
            <text:p>(AB/RL/HFD)</text:p>
          </table:table-cell>
        </table:table-row>
        <table:table-row table:style-name="ro1">
          <table:table-cell office:value-type="float" office:value="14977">
            <text:p>14977.00</text:p>
          </table:table-cell>
          <table:table-cell office:value-type="string">
            <text:p>6-1-2021</text:p>
          </table:table-cell>
          <table:table-cell office:value-type="float" office:value="910">
            <text:p>91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217 00001 00000 35655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7">
            <text:p>14977.00</text:p>
          </table:table-cell>
          <table:table-cell office:value-type="string">
            <text:p>11-1-2021</text:p>
          </table:table-cell>
          <table:table-cell office:value-type="float" office:value="910">
            <text:p>91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396 00001 00000 35663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4977">
            <text:p>14977.00</text:p>
          </table:table-cell>
          <table:table-cell office:value-type="string">
            <text:p>11-1-2021</text:p>
          </table:table-cell>
          <table:table-cell office:value-type="float" office:value="809">
            <text:p>809</text:p>
          </table:table-cell>
          <table:table-cell office:value-type="string">
            <text:p>Mon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float" office:value="666111">
            <text:p>666111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4977">
            <text:p>14977.00</text:p>
          </table:table-cell>
          <table:table-cell office:value-type="string">
            <text:p>13-1-2021</text:p>
          </table:table-cell>
          <table:table-cell office:value-type="float" office:value="910">
            <text:p>91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8811 00001 00000 35661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7">
            <text:p>14977.00</text:p>
          </table:table-cell>
          <table:table-cell office:value-type="string">
            <text:p>18-1-2021</text:p>
          </table:table-cell>
          <table:table-cell office:value-type="float" office:value="910">
            <text:p>91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05 00154 79063 ... 40962 08553 1022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7">
            <text:p>14977.00</text:p>
          </table:table-cell>
          <table:table-cell office:value-type="string">
            <text:p>20-1-2021</text:p>
          </table:table-cell>
          <table:table-cell office:value-type="float" office:value="910">
            <text:p>91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0205 00154 79063 ... 40962 08553 10224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7">
            <text:p>14977.00</text:p>
          </table:table-cell>
          <table:table-cell office:value-type="string">
            <text:p>25-1-2021</text:p>
          </table:table-cell>
          <table:table-cell office:value-type="float" office:value="910">
            <text:p>910</text:p>
          </table:table-cell>
          <table:table-cell office:value-type="string">
            <text:p>Mon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4316 00001 00000 36256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77">
            <text:p>14977.00</text:p>
          </table:table-cell>
          <table:table-cell office:value-type="string">
            <text:p>27-1-2021</text:p>
          </table:table-cell>
          <table:table-cell office:value-type="float" office:value="910">
            <text:p>910</text:p>
          </table:table-cell>
          <table:table-cell office:value-type="string">
            <text:p>Wed</text:p>
          </table:table-cell>
          <table:table-cell office:value-type="string">
            <text:p>XPA2</text:p>
          </table:table-cell>
          <table:table-cell office:value-type="string">
            <text:p>MFSK-16/20Bd</text:p>
          </table:table-cell>
          <table:table-cell office:value-type="string">
            <text:p>02918 00001 00000 41653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87">
            <text:p>14987.00</text:p>
          </table:table-cell>
          <table:table-cell office:value-type="string">
            <text:p>5-1-2021</text:p>
          </table:table-cell>
          <table:table-cell office:value-type="float" office:value="640">
            <text:p>64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87">
            <text:p>14987.00</text:p>
          </table:table-cell>
          <table:table-cell office:value-type="string">
            <text:p>11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87">
            <text:p>14987.00</text:p>
          </table:table-cell>
          <table:table-cell office:value-type="string">
            <text:p>12-1-2021</text:p>
          </table:table-cell>
          <table:table-cell office:value-type="float" office:value="640">
            <text:p>64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87">
            <text:p>14987.00</text:p>
          </table:table-cell>
          <table:table-cell office:value-type="string">
            <text:p>18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87">
            <text:p>14987.00</text:p>
          </table:table-cell>
          <table:table-cell office:value-type="string">
            <text:p>19-1-2021</text:p>
          </table:table-cell>
          <table:table-cell office:value-type="float" office:value="640">
            <text:p>64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87">
            <text:p>14987.00</text:p>
          </table:table-cell>
          <table:table-cell office:value-type="string">
            <text:p>25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4987">
            <text:p>14987.00</text:p>
          </table:table-cell>
          <table:table-cell office:value-type="string">
            <text:p>26-1-2021</text:p>
          </table:table-cell>
          <table:table-cell office:value-type="float" office:value="640">
            <text:p>64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430">
            <text:p>15430.00</text:p>
          </table:table-cell>
          <table:table-cell office:value-type="string">
            <text:p>26-1-2021</text:p>
          </table:table-cell>
          <table:table-cell office:value-type="float" office:value="855">
            <text:p>855</text:p>
          </table:table-cell>
          <table:table-cell office:value-type="string">
            <text:p>Tue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string">
            <text:p>Sequence 111111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5604">
            <text:p>15604.00</text:p>
          </table:table-cell>
          <table:table-cell office:value-type="string">
            <text:p>13-1-2021</text:p>
          </table:table-cell>
          <table:table-cell office:value-type="float" office:value="920">
            <text:p>9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14789 13076 0210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604">
            <text:p>15604.00</text:p>
          </table:table-cell>
          <table:table-cell office:value-type="string">
            <text:p>14-1-2021</text:p>
          </table:table-cell>
          <table:table-cell office:value-type="float" office:value="920">
            <text:p>9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14789 13076 0210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604">
            <text:p>15604.00</text:p>
          </table:table-cell>
          <table:table-cell office:value-type="string">
            <text:p>27-1-2021</text:p>
          </table:table-cell>
          <table:table-cell office:value-type="float" office:value="920">
            <text:p>9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96124 27077 023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604">
            <text:p>15604.00</text:p>
          </table:table-cell>
          <table:table-cell office:value-type="string">
            <text:p>28-1-2021</text:p>
          </table:table-cell>
          <table:table-cell office:value-type="float" office:value="920">
            <text:p>9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96124 27077 023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887">
            <text:p>15887.00</text:p>
          </table:table-cell>
          <table:table-cell office:value-type="string">
            <text:p>5-1-2021</text:p>
          </table:table-cell>
          <table:table-cell office:value-type="float" office:value="650">
            <text:p>65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887">
            <text:p>15887.00</text:p>
          </table:table-cell>
          <table:table-cell office:value-type="string">
            <text:p>11-1-2021</text:p>
          </table:table-cell>
          <table:table-cell office:value-type="float" office:value="650">
            <text:p>65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887">
            <text:p>15887.00</text:p>
          </table:table-cell>
          <table:table-cell office:value-type="string">
            <text:p>12-1-2021</text:p>
          </table:table-cell>
          <table:table-cell office:value-type="float" office:value="650">
            <text:p>65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887">
            <text:p>15887.00</text:p>
          </table:table-cell>
          <table:table-cell office:value-type="string">
            <text:p>18-1-2021</text:p>
          </table:table-cell>
          <table:table-cell office:value-type="float" office:value="650">
            <text:p>65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887">
            <text:p>15887.00</text:p>
          </table:table-cell>
          <table:table-cell office:value-type="string">
            <text:p>19-1-2021</text:p>
          </table:table-cell>
          <table:table-cell office:value-type="float" office:value="650">
            <text:p>65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887">
            <text:p>15887.00</text:p>
          </table:table-cell>
          <table:table-cell office:value-type="string">
            <text:p>25-1-2021</text:p>
          </table:table-cell>
          <table:table-cell office:value-type="float" office:value="650">
            <text:p>650</text:p>
          </table:table-cell>
          <table:table-cell office:value-type="string">
            <text:p>Mon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887">
            <text:p>15887.00</text:p>
          </table:table-cell>
          <table:table-cell office:value-type="string">
            <text:p>26-1-2021</text:p>
          </table:table-cell>
          <table:table-cell office:value-type="float" office:value="650">
            <text:p>650</text:p>
          </table:table-cell>
          <table:table-cell office:value-type="string">
            <text:p>Tue</text:p>
          </table:table-cell>
          <table:table-cell office:value-type="string">
            <text:p>XPB1</text:p>
          </table:table-cell>
          <table:table-cell office:value-type="string">
            <text:p>MFSK-16</text:p>
          </table:table-cell>
          <table:table-cell office:value-type="string">
            <text:p>Russian intel.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5893">
            <text:p>15893.00</text:p>
          </table:table-cell>
          <table:table-cell office:value-type="string">
            <text:p>3-1-2021</text:p>
          </table:table-cell>
          <table:table-cell office:value-type="float" office:value="100">
            <text:p>10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5893">
            <text:p>15893.00</text:p>
          </table:table-cell>
          <table:table-cell office:value-type="string">
            <text:p>10-1-2021</text:p>
          </table:table-cell>
          <table:table-cell office:value-type="float" office:value="100">
            <text:p>10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000 000</text:p>
          </table:table-cell>
          <table:table-cell office:value-type="string">
            <text:p>(Dan/HFD-USA)</text:p>
          </table:table-cell>
        </table:table-row>
        <table:table-row table:style-name="ro1">
          <table:table-cell office:value-type="float" office:value="15893">
            <text:p>15893.00</text:p>
          </table:table-cell>
          <table:table-cell office:value-type="string">
            <text:p>17-1-2021</text:p>
          </table:table-cell>
          <table:table-cell office:value-type="float" office:value="100">
            <text:p>10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1 520 118 71615 31648 25750 22031 ... 75904 12495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5893">
            <text:p>15893.00</text:p>
          </table:table-cell>
          <table:table-cell office:value-type="string">
            <text:p>24-1-2021</text:p>
          </table:table-cell>
          <table:table-cell office:value-type="float" office:value="100">
            <text:p>10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1 879 120 879 120 03073 45919 95749 ... 13205 84057 63085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5893">
            <text:p>15893.00</text:p>
          </table:table-cell>
          <table:table-cell office:value-type="string">
            <text:p>31-1-2021</text:p>
          </table:table-cell>
          <table:table-cell office:value-type="float" office:value="100">
            <text:p>100</text:p>
          </table:table-cell>
          <table:table-cell office:value-type="string">
            <text:p>Sun</text:p>
          </table:table-cell>
          <table:table-cell office:value-type="string">
            <text:p>V07</text:p>
          </table:table-cell>
          <table:table-cell office:value-type="string">
            <text:p>USB</text:p>
          </table:table-cell>
          <table:table-cell office:value-type="string">
            <text:p>868 868 868 1 155 98 155 98 78926 75608 45067 ... 12603 08570 53961 000 000</text:p>
          </table:table-cell>
          <table:table-cell office:value-type="string">
            <text:p>(Dan)</text:p>
          </table:table-cell>
        </table:table-row>
        <table:table-row table:style-name="ro1">
          <table:table-cell office:value-type="float" office:value="15953">
            <text:p>15953.00</text:p>
          </table:table-cell>
          <table:table-cell office:value-type="string">
            <text:p>11-1-2021</text:p>
          </table:table-cell>
          <table:table-cell office:value-type="float" office:value="30">
            <text:p>3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294 294 294 000</text:p>
          </table:table-cell>
          <table:table-cell office:value-type="string">
            <text:p>(Danix-RUS/HFD)</text:p>
          </table:table-cell>
        </table:table-row>
        <table:table-row table:style-name="ro1">
          <table:table-cell office:value-type="float" office:value="15956">
            <text:p>15956.00</text:p>
          </table:table-cell>
          <table:table-cell office:value-type="string">
            <text:p>1-1-2021</text:p>
          </table:table-cell>
          <table:table-cell office:value-type="float" office:value="2240">
            <text:p>2240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Header: 11177 00116 74123 31001 02049</text:p>
          </table:table-cell>
          <table:table-cell office:value-type="string">
            <text:p>(Danix-USA)</text:p>
          </table:table-cell>
        </table:table-row>
        <table:table-row table:style-name="ro1">
          <table:table-cell office:value-type="float" office:value="16010">
            <text:p>16010.00</text:p>
          </table:table-cell>
          <table:table-cell office:value-type="string">
            <text:p>7-1-2021</text:p>
          </table:table-cell>
          <table:table-cell office:value-type="float" office:value="1255">
            <text:p>1255</text:p>
          </table:table-cell>
          <table:table-cell office:value-type="string">
            <text:p>Thu</text:p>
          </table:table-cell>
          <table:table-cell office:value-type="string">
            <text:p>EGY</text:p>
          </table:table-cell>
          <table:table-cell office:value-type="string">
            <text:p>CODAN</text:p>
          </table:table-cell>
          <table:table-cell office:value-type="string">
            <text:p>99904: MFA Cairo wkg unid embassy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103">
            <text:p>16103.00</text:p>
          </table:table-cell>
          <table:table-cell office:value-type="string">
            <text:p>21-1-2021</text:p>
          </table:table-cell>
          <table:table-cell office:value-type="float" office:value="931">
            <text:p>931</text:p>
          </table:table-cell>
          <table:table-cell office:value-type="string">
            <text:p>Thu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645321 Russian embassy Ho Chi Minh City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6117">
            <text:p>16117.00</text:p>
          </table:table-cell>
          <table:table-cell office:value-type="string">
            <text:p>25-1-2021</text:p>
          </table:table-cell>
          <table:table-cell office:value-type="float" office:value="944">
            <text:p>944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463125 Russian embassy Rabat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6145">
            <text:p>16145.00</text:p>
          </table:table-cell>
          <table:table-cell office:value-type="string">
            <text:p>5-1-2021</text:p>
          </table:table-cell>
          <table:table-cell office:value-type="float" office:value="600">
            <text:p>6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38 206 5 11169 03439 43548 19152 23063206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6145">
            <text:p>16145.00</text:p>
          </table:table-cell>
          <table:table-cell office:value-type="string">
            <text:p>12-1-2021</text:p>
          </table:table-cell>
          <table:table-cell office:value-type="float" office:value="600">
            <text:p>6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38 206 5 11169 03439 43548 19152 23063206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6145">
            <text:p>16145.00</text:p>
          </table:table-cell>
          <table:table-cell office:value-type="string">
            <text:p>19-1-2021</text:p>
          </table:table-cell>
          <table:table-cell office:value-type="float" office:value="600">
            <text:p>6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38 267 5 52401 63919 92699 14600 74248 267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6145">
            <text:p>16145.00</text:p>
          </table:table-cell>
          <table:table-cell office:value-type="string">
            <text:p>26-1-2021</text:p>
          </table:table-cell>
          <table:table-cell office:value-type="float" office:value="600">
            <text:p>600</text:p>
          </table:table-cell>
          <table:table-cell office:value-type="string">
            <text:p>Tue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38 267 5 52401 63919 92699 14600 74248 267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6156">
            <text:p>16156.00</text:p>
          </table:table-cell>
          <table:table-cell office:value-type="string">
            <text:p>6-1-2021</text:p>
          </table:table-cell>
          <table:table-cell office:value-type="float" office:value="620">
            <text:p>6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65987 02028 0470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6156">
            <text:p>16156.00</text:p>
          </table:table-cell>
          <table:table-cell office:value-type="string">
            <text:p>7-1-2021</text:p>
          </table:table-cell>
          <table:table-cell office:value-type="float" office:value="620">
            <text:p>6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65987 02028 0470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6156">
            <text:p>16156.00</text:p>
          </table:table-cell>
          <table:table-cell office:value-type="string">
            <text:p>13-1-2021</text:p>
          </table:table-cell>
          <table:table-cell office:value-type="float" office:value="620">
            <text:p>6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40122 41253 09029 02729 and 11166 40122 85214 09030 0276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6156">
            <text:p>16156.00</text:p>
          </table:table-cell>
          <table:table-cell office:value-type="string">
            <text:p>14-1-2021</text:p>
          </table:table-cell>
          <table:table-cell office:value-type="float" office:value="620">
            <text:p>6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40122 41253 09029 02729 and 11166 40122 85214 09030 0276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6156">
            <text:p>16156.00</text:p>
          </table:table-cell>
          <table:table-cell office:value-type="string">
            <text:p>20-1-2021</text:p>
          </table:table-cell>
          <table:table-cell office:value-type="float" office:value="620">
            <text:p>6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40122 15932 20069 00049 00000 00000 00000 00000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6156">
            <text:p>16156.00</text:p>
          </table:table-cell>
          <table:table-cell office:value-type="string">
            <text:p>27-1-2021</text:p>
          </table:table-cell>
          <table:table-cell office:value-type="float" office:value="620">
            <text:p>62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86145 23031 0317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6156">
            <text:p>16156.00</text:p>
          </table:table-cell>
          <table:table-cell office:value-type="string">
            <text:p>28-1-2021</text:p>
          </table:table-cell>
          <table:table-cell office:value-type="float" office:value="620">
            <text:p>62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86145 23031 0317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6180">
            <text:p>16180.00</text:p>
          </table:table-cell>
          <table:table-cell office:value-type="string">
            <text:p>9-1-2021</text:p>
          </table:table-cell>
          <table:table-cell office:value-type="float" office:value="2100">
            <text:p>2100</text:p>
          </table:table-cell>
          <table:table-cell office:value-type="string">
            <text:p>Sat</text:p>
          </table:table-cell>
          <table:table-cell office:value-type="string">
            <text:p>HM01</text:p>
          </table:table-cell>
          <table:table-cell office:value-type="string">
            <text:p>AM/RDFT</text:p>
          </table:table-cell>
          <table:table-cell office:value-type="string">
            <text:p>61125 13135 42084 70219 17101 63414 (new groups)</text:p>
          </table:table-cell>
          <table:table-cell office:value-type="string">
            <text:p>(RR2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2-1-2021</text:p>
          </table:table-cell>
          <table:table-cell office:value-type="float" office:value="1515">
            <text:p>1515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49 (1088 bytes)</text:p>
          </table:table-cell>
          <table:table-cell office:value-type="string">
            <text:p>(AB-POL/MPJ-POL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3-1-2021</text:p>
          </table:table-cell>
          <table:table-cell office:value-type="float" office:value="1515">
            <text:p>1515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49 (1088 bytes)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9-1-2021</text:p>
          </table:table-cell>
          <table:table-cell office:value-type="float" office:value="1515">
            <text:p>1515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0 (816 bytes)</text:p>
          </table:table-cell>
          <table:table-cell office:value-type="string">
            <text:p>(AB/MPJ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10-1-2021</text:p>
          </table:table-cell>
          <table:table-cell office:value-type="float" office:value="1515">
            <text:p>1515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0 (816 bytes)</text:p>
          </table:table-cell>
          <table:table-cell office:value-type="string">
            <text:p>(AB/MPJ-POL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16-1-2021</text:p>
          </table:table-cell>
          <table:table-cell office:value-type="float" office:value="1515">
            <text:p>1515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1 (976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17-1-2021</text:p>
          </table:table-cell>
          <table:table-cell office:value-type="float" office:value="1515">
            <text:p>1515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1 (976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23-1-2021</text:p>
          </table:table-cell>
          <table:table-cell office:value-type="float" office:value="1515">
            <text:p>1515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2 (992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24-1-2021</text:p>
          </table:table-cell>
          <table:table-cell office:value-type="float" office:value="1515">
            <text:p>1515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2 (992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30-1-2021</text:p>
          </table:table-cell>
          <table:table-cell office:value-type="float" office:value="1515">
            <text:p>1515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3 (608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6213">
            <text:p>16213.00</text:p>
          </table:table-cell>
          <table:table-cell office:value-type="string">
            <text:p>31-1-2021</text:p>
          </table:table-cell>
          <table:table-cell office:value-type="float" office:value="1515">
            <text:p>1515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3 (608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6243">
            <text:p>16243.00</text:p>
          </table:table-cell>
          <table:table-cell office:value-type="string">
            <text:p>22-1-2021</text:p>
          </table:table-cell>
          <table:table-cell office:value-type="float" office:value="830">
            <text:p>830</text:p>
          </table:table-cell>
          <table:table-cell office:value-type="string">
            <text:p>Fri</text:p>
          </table:table-cell>
          <table:table-cell office:value-type="string">
            <text:p>S06</text:p>
          </table:table-cell>
          <table:table-cell office:value-type="string">
            <text:p>USB</text:p>
          </table:table-cell>
          <table:table-cell office:value-type="string">
            <text:p>842 710 34 78378 ?</text:p>
          </table:table-cell>
          <table:table-cell office:value-type="string">
            <text:p>(HFD-CHN)</text:p>
          </table:table-cell>
        </table:table-row>
        <table:table-row table:style-name="ro1">
          <table:table-cell office:value-type="float" office:value="16253">
            <text:p>16253.00</text:p>
          </table:table-cell>
          <table:table-cell office:value-type="string">
            <text:p>11-1-2021</text:p>
          </table:table-cell>
          <table:table-cell office:value-type="float" office:value="10">
            <text:p>10</text:p>
          </table:table-cell>
          <table:table-cell office:value-type="string">
            <text:p>Mo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294 294 294 000</text:p>
          </table:table-cell>
          <table:table-cell office:value-type="string">
            <text:p>(Danix-RUS/HFD)</text:p>
          </table:table-cell>
        </table:table-row>
        <table:table-row table:style-name="ro1">
          <table:table-cell office:value-type="float" office:value="16272">
            <text:p>16272.00</text:p>
          </table:table-cell>
          <table:table-cell office:value-type="string">
            <text:p>12-1-2021</text:p>
          </table:table-cell>
          <table:table-cell office:value-type="float" office:value="740">
            <text:p>74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70 58 370 58 84157 36386 27797 ... 87604 71879 54383 000 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6272">
            <text:p>16272.00</text:p>
          </table:table-cell>
          <table:table-cell office:value-type="string">
            <text:p>14-1-2021</text:p>
          </table:table-cell>
          <table:table-cell office:value-type="float" office:value="120">
            <text:p>12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29 429 429 1 ?</text:p>
          </table:table-cell>
          <table:table-cell office:value-type="string">
            <text:p>(HFD-RUS)</text:p>
          </table:table-cell>
        </table:table-row>
        <table:table-row table:style-name="ro1">
          <table:table-cell office:value-type="float" office:value="16272">
            <text:p>16272.00</text:p>
          </table:table-cell>
          <table:table-cell office:value-type="string">
            <text:p>15-1-2021</text:p>
          </table:table-cell>
          <table:table-cell office:value-type="float" office:value="740">
            <text:p>74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70 58 370 58 84157 36386 27797 ... 87604 71879 54383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272">
            <text:p>16272.00</text:p>
          </table:table-cell>
          <table:table-cell office:value-type="string">
            <text:p>26-1-2021</text:p>
          </table:table-cell>
          <table:table-cell office:value-type="float" office:value="740">
            <text:p>740</text:p>
          </table:table-cell>
          <table:table-cell office:value-type="string">
            <text:p>Tue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98 58 398 58 82703 65490 31700 ... 73987 92037 54062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272">
            <text:p>16272.00</text:p>
          </table:table-cell>
          <table:table-cell office:value-type="string">
            <text:p>29-1-2021</text:p>
          </table:table-cell>
          <table:table-cell office:value-type="float" office:value="740">
            <text:p>740</text:p>
          </table:table-cell>
          <table:table-cell office:value-type="string">
            <text:p>Fri</text:p>
          </table:table-cell>
          <table:table-cell office:value-type="string">
            <text:p>E07</text:p>
          </table:table-cell>
          <table:table-cell office:value-type="string">
            <text:p>USB</text:p>
          </table:table-cell>
          <table:table-cell office:value-type="string">
            <text:p>492 492 492 1 398 58 398 58 82703 65490 31700 ... 73987 92037 54062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31.7">
            <text:p>16331.70</text:p>
          </table:table-cell>
          <table:table-cell office:value-type="string">
            <text:p>12-1-2021</text:p>
          </table:table-cell>
          <table:table-cell office:value-type="float" office:value="1229">
            <text:p>1229</text:p>
          </table:table-cell>
          <table:table-cell office:value-type="string">
            <text:p>Tue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D, Sevastopol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31.9">
            <text:p>16331.90</text:p>
          </table:table-cell>
          <table:table-cell office:value-type="string">
            <text:p>12-1-2021</text:p>
          </table:table-cell>
          <table:table-cell office:value-type="float" office:value="1229">
            <text:p>1229</text:p>
          </table:table-cell>
          <table:table-cell office:value-type="string">
            <text:p>Tue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S, Sevoromorsk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32.1">
            <text:p>16332.10</text:p>
          </table:table-cell>
          <table:table-cell office:value-type="string">
            <text:p>12-1-2021</text:p>
          </table:table-cell>
          <table:table-cell office:value-type="float" office:value="1229">
            <text:p>1229</text:p>
          </table:table-cell>
          <table:table-cell office:value-type="string">
            <text:p>Tue</text:p>
          </table:table-cell>
          <table:table-cell office:value-type="string">
            <text:p>MX</text:p>
          </table:table-cell>
          <table:table-cell office:value-type="string">
            <text:p>CW</text:p>
          </table:table-cell>
          <table:table-cell office:value-type="string">
            <text:p>Beacon A, Astrahkahn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50">
            <text:p>16350.00</text:p>
          </table:table-cell>
          <table:table-cell office:value-type="string">
            <text:p>7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E06</text:p>
          </table:table-cell>
          <table:table-cell office:value-type="string">
            <text:p>USB</text:p>
          </table:table-cell>
          <table:table-cell office:value-type="string">
            <text:p>139 607 52 96873 22515 80770 ... 68625 96078 48513 607 52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6350">
            <text:p>16350.00</text:p>
          </table:table-cell>
          <table:table-cell office:value-type="string">
            <text:p>8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06</text:p>
          </table:table-cell>
          <table:table-cell office:value-type="string">
            <text:p>USB</text:p>
          </table:table-cell>
          <table:table-cell office:value-type="string">
            <text:p>139 607 52 96873 22515 80770 ... 68625 96078 48513 607 52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6350">
            <text:p>16350.00</text:p>
          </table:table-cell>
          <table:table-cell office:value-type="string">
            <text:p>21-1-2021</text:p>
          </table:table-cell>
          <table:table-cell office:value-type="float" office:value="700">
            <text:p>700</text:p>
          </table:table-cell>
          <table:table-cell office:value-type="string">
            <text:p>Thu</text:p>
          </table:table-cell>
          <table:table-cell office:value-type="string">
            <text:p>E06</text:p>
          </table:table-cell>
          <table:table-cell office:value-type="string">
            <text:p>USB</text:p>
          </table:table-cell>
          <table:table-cell office:value-type="string">
            <text:p>139 428 56 35650 49024 03507 ... 59681 79715 23335 428 56 00000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6350">
            <text:p>16350.00</text:p>
          </table:table-cell>
          <table:table-cell office:value-type="string">
            <text:p>22-1-2021</text:p>
          </table:table-cell>
          <table:table-cell office:value-type="float" office:value="700">
            <text:p>700</text:p>
          </table:table-cell>
          <table:table-cell office:value-type="string">
            <text:p>Fri</text:p>
          </table:table-cell>
          <table:table-cell office:value-type="string">
            <text:p>E06</text:p>
          </table:table-cell>
          <table:table-cell office:value-type="string">
            <text:p>USB</text:p>
          </table:table-cell>
          <table:table-cell office:value-type="string">
            <text:p>139 428 56 35650 49024 03507 ... 59681 79715 23335 428 56 00000</text:p>
          </table:table-cell>
          <table:table-cell office:value-type="string">
            <text:p>(AB-RUS/HFD)</text:p>
          </table:table-cell>
        </table:table-row>
        <table:table-row table:style-name="ro1">
          <table:table-cell office:value-type="float" office:value="16357">
            <text:p>16357.00</text:p>
          </table:table-cell>
          <table:table-cell office:value-type="string">
            <text:p>3-1-2021</text:p>
          </table:table-cell>
          <table:table-cell office:value-type="float" office:value="800">
            <text:p>80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57">
            <text:p>16357.00</text:p>
          </table:table-cell>
          <table:table-cell office:value-type="string">
            <text:p>6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6357">
            <text:p>16357.00</text:p>
          </table:table-cell>
          <table:table-cell office:value-type="string">
            <text:p>10-1-2021</text:p>
          </table:table-cell>
          <table:table-cell office:value-type="float" office:value="800">
            <text:p>80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57">
            <text:p>16357.00</text:p>
          </table:table-cell>
          <table:table-cell office:value-type="string">
            <text:p>13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57">
            <text:p>16357.00</text:p>
          </table:table-cell>
          <table:table-cell office:value-type="string">
            <text:p>17-1-2021</text:p>
          </table:table-cell>
          <table:table-cell office:value-type="float" office:value="800">
            <text:p>80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57">
            <text:p>16357.00</text:p>
          </table:table-cell>
          <table:table-cell office:value-type="string">
            <text:p>20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1 8102 93 8102 93 20288 70654 72526 ...74898 31977 47209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57">
            <text:p>16357.00</text:p>
          </table:table-cell>
          <table:table-cell office:value-type="string">
            <text:p>24-1-2021</text:p>
          </table:table-cell>
          <table:table-cell office:value-type="float" office:value="800">
            <text:p>80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1 8102 93 8102 93 20288 70654 72526 ...74898 31977 47209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57">
            <text:p>16357.00</text:p>
          </table:table-cell>
          <table:table-cell office:value-type="string">
            <text:p>27-1-2021</text:p>
          </table:table-cell>
          <table:table-cell office:value-type="float" office:value="800">
            <text:p>80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357">
            <text:p>16357.00</text:p>
          </table:table-cell>
          <table:table-cell office:value-type="string">
            <text:p>31-1-2021</text:p>
          </table:table-cell>
          <table:table-cell office:value-type="float" office:value="800">
            <text:p>80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6480">
            <text:p>16480.00</text:p>
          </table:table-cell>
          <table:table-cell office:value-type="string">
            <text:p>14-1-2021</text:p>
          </table:table-cell>
          <table:table-cell office:value-type="float" office:value="843">
            <text:p>843</text:p>
          </table:table-cell>
          <table:table-cell office:value-type="string">
            <text:p>Thu</text:p>
          </table:table-cell>
          <table:table-cell office:value-type="string">
            <text:p>X06b</text:p>
          </table:table-cell>
          <table:table-cell office:value-type="string">
            <text:p>MFSK-6</text:p>
          </table:table-cell>
          <table:table-cell office:value-type="float" office:value="666111">
            <text:p>666111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6515">
            <text:p>16515.00</text:p>
          </table:table-cell>
          <table:table-cell office:value-type="string">
            <text:p>4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2 590 7 46062 68672 97478 39685 20475 86633 52537 590 7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6515">
            <text:p>16515.00</text:p>
          </table:table-cell>
          <table:table-cell office:value-type="string">
            <text:p>11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2 590 7 46062 68672 97478 39685 20475 86633 52537 590 7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6515">
            <text:p>16515.00</text:p>
          </table:table-cell>
          <table:table-cell office:value-type="string">
            <text:p>18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2 901 5 17613 74220 56381 16458 39354 901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6515">
            <text:p>16515.00</text:p>
          </table:table-cell>
          <table:table-cell office:value-type="string">
            <text:p>25-1-2021</text:p>
          </table:table-cell>
          <table:table-cell office:value-type="float" office:value="640">
            <text:p>640</text:p>
          </table:table-cell>
          <table:table-cell office:value-type="string">
            <text:p>Mon</text:p>
          </table:table-cell>
          <table:table-cell office:value-type="string">
            <text:p>S06s</text:p>
          </table:table-cell>
          <table:table-cell office:value-type="string">
            <text:p>USB</text:p>
          </table:table-cell>
          <table:table-cell office:value-type="string">
            <text:p>462 901 5 17613 74220 56381 16458 39354 901 5 000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7378">
            <text:p>17378.00</text:p>
          </table:table-cell>
          <table:table-cell office:value-type="string">
            <text:p>1-1-2021</text:p>
          </table:table-cell>
          <table:table-cell office:value-type="float" office:value="745">
            <text:p>745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48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7378">
            <text:p>17378.00</text:p>
          </table:table-cell>
          <table:table-cell office:value-type="string">
            <text:p>6-1-2021</text:p>
          </table:table-cell>
          <table:table-cell office:value-type="float" office:value="745">
            <text:p>74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42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7378">
            <text:p>17378.00</text:p>
          </table:table-cell>
          <table:table-cell office:value-type="string">
            <text:p>8-1-2021</text:p>
          </table:table-cell>
          <table:table-cell office:value-type="float" office:value="745">
            <text:p>745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48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7378">
            <text:p>17378.00</text:p>
          </table:table-cell>
          <table:table-cell office:value-type="string">
            <text:p>13-1-2021</text:p>
          </table:table-cell>
          <table:table-cell office:value-type="float" office:value="745">
            <text:p>745</text:p>
          </table:table-cell>
          <table:table-cell office:value-type="string">
            <text:p>Wed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44/34 Attention 72609 06086 53722 ... 01996 48584 41067 Attention (repeat message) Out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7378">
            <text:p>17378.00</text:p>
          </table:table-cell>
          <table:table-cell office:value-type="string">
            <text:p>15-1-2021</text:p>
          </table:table-cell>
          <table:table-cell office:value-type="float" office:value="745">
            <text:p>745</text:p>
          </table:table-cell>
          <table:table-cell office:value-type="string">
            <text:p>Fri</text:p>
          </table:table-cell>
          <table:table-cell office:value-type="string">
            <text:p>E11a</text:p>
          </table:table-cell>
          <table:table-cell office:value-type="string">
            <text:p>USB</text:p>
          </table:table-cell>
          <table:table-cell office:value-type="string">
            <text:p>344/34 Attention 72609 06086 53722 ... 01996 48584 41067 Attention (repeat message) Out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7378">
            <text:p>17378.00</text:p>
          </table:table-cell>
          <table:table-cell office:value-type="string">
            <text:p>20-1-2021</text:p>
          </table:table-cell>
          <table:table-cell office:value-type="float" office:value="745">
            <text:p>74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43/00</text:p>
          </table:table-cell>
          <table:table-cell office:value-type="string">
            <text:p>(AB-POL)</text:p>
          </table:table-cell>
        </table:table-row>
        <table:table-row table:style-name="ro1">
          <table:table-cell office:value-type="float" office:value="17378">
            <text:p>17378.00</text:p>
          </table:table-cell>
          <table:table-cell office:value-type="string">
            <text:p>22-1-2021</text:p>
          </table:table-cell>
          <table:table-cell office:value-type="float" office:value="745">
            <text:p>745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40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378">
            <text:p>17378.00</text:p>
          </table:table-cell>
          <table:table-cell office:value-type="string">
            <text:p>27-1-2021</text:p>
          </table:table-cell>
          <table:table-cell office:value-type="float" office:value="745">
            <text:p>745</text:p>
          </table:table-cell>
          <table:table-cell office:value-type="string">
            <text:p>Wed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47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378">
            <text:p>17378.00</text:p>
          </table:table-cell>
          <table:table-cell office:value-type="string">
            <text:p>29-1-2021</text:p>
          </table:table-cell>
          <table:table-cell office:value-type="float" office:value="745">
            <text:p>745</text:p>
          </table:table-cell>
          <table:table-cell office:value-type="string">
            <text:p>Fri</text:p>
          </table:table-cell>
          <table:table-cell office:value-type="string">
            <text:p>E11</text:p>
          </table:table-cell>
          <table:table-cell office:value-type="string">
            <text:p>USB</text:p>
          </table:table-cell>
          <table:table-cell office:value-type="string">
            <text:p>348/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11">
            <text:p>17411.00</text:p>
          </table:table-cell>
          <table:table-cell office:value-type="string">
            <text:p>1-1-2021</text:p>
          </table:table-cell>
          <table:table-cell office:value-type="float" office:value="2230">
            <text:p>2230</text:p>
          </table:table-cell>
          <table:table-cell office:value-type="string">
            <text:p>Fri</text:p>
          </table:table-cell>
          <table:table-cell office:value-type="string">
            <text:p>F01</text:p>
          </table:table-cell>
          <table:table-cell office:value-type="string">
            <text:p>FSK 200/500</text:p>
          </table:table-cell>
          <table:table-cell office:value-type="string">
            <text:p>Russian diplo/intel. Header: 11177 00116 74123 31001 02049</text:p>
          </table:table-cell>
          <table:table-cell office:value-type="string">
            <text:p>(Danix-USA)</text:p>
          </table:table-cell>
        </table:table-row>
        <table:table-row table:style-name="ro1">
          <table:table-cell office:value-type="float" office:value="17457">
            <text:p>17457.00</text:p>
          </table:table-cell>
          <table:table-cell office:value-type="string">
            <text:p>3-1-2021</text:p>
          </table:table-cell>
          <table:table-cell office:value-type="float" office:value="820">
            <text:p>82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57">
            <text:p>17457.00</text:p>
          </table:table-cell>
          <table:table-cell office:value-type="string">
            <text:p>6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/HFD)</text:p>
          </table:table-cell>
        </table:table-row>
        <table:table-row table:style-name="ro1">
          <table:table-cell office:value-type="float" office:value="17457">
            <text:p>17457.00</text:p>
          </table:table-cell>
          <table:table-cell office:value-type="string">
            <text:p>10-1-2021</text:p>
          </table:table-cell>
          <table:table-cell office:value-type="float" office:value="820">
            <text:p>82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57">
            <text:p>17457.00</text:p>
          </table:table-cell>
          <table:table-cell office:value-type="string">
            <text:p>13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57">
            <text:p>17457.00</text:p>
          </table:table-cell>
          <table:table-cell office:value-type="string">
            <text:p>17-1-2021</text:p>
          </table:table-cell>
          <table:table-cell office:value-type="float" office:value="820">
            <text:p>82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57">
            <text:p>17457.00</text:p>
          </table:table-cell>
          <table:table-cell office:value-type="string">
            <text:p>20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1 8102 93 8102 93 20288 70654 72526 ...74898 31977 47209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57">
            <text:p>17457.00</text:p>
          </table:table-cell>
          <table:table-cell office:value-type="string">
            <text:p>24-1-2021</text:p>
          </table:table-cell>
          <table:table-cell office:value-type="float" office:value="820">
            <text:p>82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1 8102 93 8102 93 20288 70654 72526 ...74898 31977 47209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57">
            <text:p>17457.00</text:p>
          </table:table-cell>
          <table:table-cell office:value-type="string">
            <text:p>27-1-2021</text:p>
          </table:table-cell>
          <table:table-cell office:value-type="float" office:value="820">
            <text:p>82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57">
            <text:p>17457.00</text:p>
          </table:table-cell>
          <table:table-cell office:value-type="string">
            <text:p>31-1-2021</text:p>
          </table:table-cell>
          <table:table-cell office:value-type="float" office:value="820">
            <text:p>82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58">
            <text:p>17458.00</text:p>
          </table:table-cell>
          <table:table-cell office:value-type="string">
            <text:p>10-1-2021</text:p>
          </table:table-cell>
          <table:table-cell office:value-type="float" office:value="930">
            <text:p>930</text:p>
          </table:table-cell>
          <table:table-cell office:value-type="string">
            <text:p>Sun</text:p>
          </table:table-cell>
          <table:table-cell office:value-type="string">
            <text:p>M14</text:p>
          </table:table-cell>
          <table:table-cell office:value-type="string">
            <text:p>CW</text:p>
          </table:table-cell>
          <table:table-cell office:value-type="string">
            <text:p>617 617 617 00000</text:p>
          </table:table-cell>
          <table:table-cell office:value-type="string">
            <text:p>(AB/RL)</text:p>
          </table:table-cell>
        </table:table-row>
        <table:table-row table:style-name="ro1">
          <table:table-cell office:value-type="float" office:value="17458">
            <text:p>17458.00</text:p>
          </table:table-cell>
          <table:table-cell office:value-type="string">
            <text:p>25-1-2021</text:p>
          </table:table-cell>
          <table:table-cell office:value-type="float" office:value="930">
            <text:p>930</text:p>
          </table:table-cell>
          <table:table-cell office:value-type="string">
            <text:p>Mon</text:p>
          </table:table-cell>
          <table:table-cell office:value-type="string">
            <text:p>M14</text:p>
          </table:table-cell>
          <table:table-cell office:value-type="string">
            <text:p>CW</text:p>
          </table:table-cell>
          <table:table-cell office:value-type="string">
            <text:p>617 617 617 00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470">
            <text:p>17470.00</text:p>
          </table:table-cell>
          <table:table-cell office:value-type="string">
            <text:p>26-1-2021</text:p>
          </table:table-cell>
          <table:table-cell office:value-type="float" office:value="1036">
            <text:p>1036</text:p>
          </table:table-cell>
          <table:table-cell office:value-type="string">
            <text:p>Tue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216354 Russian embassy Chennai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7472">
            <text:p>17472.00</text:p>
          </table:table-cell>
          <table:table-cell office:value-type="string">
            <text:p>14-1-2021</text:p>
          </table:table-cell>
          <table:table-cell office:value-type="float" office:value="100">
            <text:p>100</text:p>
          </table:table-cell>
          <table:table-cell office:value-type="string">
            <text:p>Thu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429 429 429 1 ?</text:p>
          </table:table-cell>
          <table:table-cell office:value-type="string">
            <text:p>(HFD-RUS)</text:p>
          </table:table-cell>
        </table:table-row>
        <table:table-row table:style-name="ro1">
          <table:table-cell office:value-type="float" office:value="17475">
            <text:p>17475.00</text:p>
          </table:table-cell>
          <table:table-cell office:value-type="string">
            <text:p>11-1-2021</text:p>
          </table:table-cell>
          <table:table-cell office:value-type="float" office:value="813">
            <text:p>813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56234 Russian embassy Kampala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7475">
            <text:p>17475.00</text:p>
          </table:table-cell>
          <table:table-cell office:value-type="string">
            <text:p>25-1-2021</text:p>
          </table:table-cell>
          <table:table-cell office:value-type="float" office:value="903">
            <text:p>903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56234 Russian embassy Kampala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7546">
            <text:p>17546.00</text:p>
          </table:table-cell>
          <table:table-cell office:value-type="string">
            <text:p>13-1-2021</text:p>
          </table:table-cell>
          <table:table-cell office:value-type="float" office:value="910">
            <text:p>9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14789 13076 0210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546">
            <text:p>17546.00</text:p>
          </table:table-cell>
          <table:table-cell office:value-type="string">
            <text:p>14-1-2021</text:p>
          </table:table-cell>
          <table:table-cell office:value-type="float" office:value="910">
            <text:p>9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14789 13076 0210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546">
            <text:p>17546.00</text:p>
          </table:table-cell>
          <table:table-cell office:value-type="string">
            <text:p>27-1-2021</text:p>
          </table:table-cell>
          <table:table-cell office:value-type="float" office:value="910">
            <text:p>9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96124 27077 023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7546">
            <text:p>17546.00</text:p>
          </table:table-cell>
          <table:table-cell office:value-type="string">
            <text:p>28-1-2021</text:p>
          </table:table-cell>
          <table:table-cell office:value-type="float" office:value="910">
            <text:p>9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96124 27077 023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8245">
            <text:p>18245.00</text:p>
          </table:table-cell>
          <table:table-cell office:value-type="string">
            <text:p>20-1-2021</text:p>
          </table:table-cell>
          <table:table-cell office:value-type="float" office:value="1232">
            <text:p>1232</text:p>
          </table:table-cell>
          <table:table-cell office:value-type="string">
            <text:p>Wed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231654 Russian embassy Abuja (satrted as 111666)</text:p>
          </table:table-cell>
          <table:table-cell office:value-type="string">
            <text:p>(DMS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2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49 (1088 bytes)</text:p>
          </table:table-cell>
          <table:table-cell office:value-type="string">
            <text:p>(AB-POL/MPJ-POL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3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49 (1088 bytes)</text:p>
          </table:table-cell>
          <table:table-cell office:value-type="string">
            <text:p>(AB-RUS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9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0 (816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10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0 (816 bytes)</text:p>
          </table:table-cell>
          <table:table-cell office:value-type="string">
            <text:p>(AB/MPJ-POL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16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1 (976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17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1 (976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23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2 (992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24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2 (992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30-1-2021</text:p>
          </table:table-cell>
          <table:table-cell office:value-type="float" office:value="1500">
            <text:p>1500</text:p>
          </table:table-cell>
          <table:table-cell office:value-type="string">
            <text:p>Sat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3 (608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8276">
            <text:p>18276.00</text:p>
          </table:table-cell>
          <table:table-cell office:value-type="string">
            <text:p>31-1-2021</text:p>
          </table:table-cell>
          <table:table-cell office:value-type="float" office:value="1500">
            <text:p>1500</text:p>
          </table:table-cell>
          <table:table-cell office:value-type="string">
            <text:p>Sun</text:p>
          </table:table-cell>
          <table:table-cell office:value-type="string">
            <text:p>F06a</text:p>
          </table:table-cell>
          <table:table-cell office:value-type="string">
            <text:p>FSK 200/1000</text:p>
          </table:table-cell>
          <table:table-cell office:value-type="string">
            <text:p>Russian diplo/intel. File 04453 (608 bytes)</text:p>
          </table:table-cell>
          <table:table-cell office:value-type="string">
            <text:p>(AB-RUS/MPJ)</text:p>
          </table:table-cell>
        </table:table-row>
        <table:table-row table:style-name="ro1">
          <table:table-cell office:value-type="float" office:value="18304">
            <text:p>18304.00</text:p>
          </table:table-cell>
          <table:table-cell office:value-type="string">
            <text:p>6-1-2021</text:p>
          </table:table-cell>
          <table:table-cell office:value-type="float" office:value="610">
            <text:p>6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65987 02028 0470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8304">
            <text:p>18304.00</text:p>
          </table:table-cell>
          <table:table-cell office:value-type="string">
            <text:p>7-1-2021</text:p>
          </table:table-cell>
          <table:table-cell office:value-type="float" office:value="610">
            <text:p>6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65987 02028 0470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8304">
            <text:p>18304.00</text:p>
          </table:table-cell>
          <table:table-cell office:value-type="string">
            <text:p>13-1-2021</text:p>
          </table:table-cell>
          <table:table-cell office:value-type="float" office:value="610">
            <text:p>6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40122 41253 09029 02729 and 11166 40122 85214 09030 0276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8304">
            <text:p>18304.00</text:p>
          </table:table-cell>
          <table:table-cell office:value-type="string">
            <text:p>14-1-2021</text:p>
          </table:table-cell>
          <table:table-cell office:value-type="float" office:value="610">
            <text:p>6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40122 41253 09029 02729 and 11166 40122 85214 09030 0276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8304">
            <text:p>18304.00</text:p>
          </table:table-cell>
          <table:table-cell office:value-type="string">
            <text:p>20-1-2021</text:p>
          </table:table-cell>
          <table:table-cell office:value-type="float" office:value="610">
            <text:p>6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40122 15932 20069 00049 00000 00000 00000 00000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8304">
            <text:p>18304.00</text:p>
          </table:table-cell>
          <table:table-cell office:value-type="string">
            <text:p>27-1-2021</text:p>
          </table:table-cell>
          <table:table-cell office:value-type="float" office:value="610">
            <text:p>61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86145 23031 0317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8304">
            <text:p>18304.00</text:p>
          </table:table-cell>
          <table:table-cell office:value-type="string">
            <text:p>28-1-2021</text:p>
          </table:table-cell>
          <table:table-cell office:value-type="float" office:value="610">
            <text:p>61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86145 23031 0317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18357">
            <text:p>18357.00</text:p>
          </table:table-cell>
          <table:table-cell office:value-type="string">
            <text:p>20-1-2021</text:p>
          </table:table-cell>
          <table:table-cell office:value-type="float" office:value="840">
            <text:p>840</text:p>
          </table:table-cell>
          <table:table-cell office:value-type="string">
            <text:p>Wed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1 8102 93 8102 93 20288 70654 72526 ...74898 31977 47209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8357">
            <text:p>18357.00</text:p>
          </table:table-cell>
          <table:table-cell office:value-type="string">
            <text:p>24-1-2021</text:p>
          </table:table-cell>
          <table:table-cell office:value-type="float" office:value="840">
            <text:p>840</text:p>
          </table:table-cell>
          <table:table-cell office:value-type="string">
            <text:p>Sun</text:p>
          </table:table-cell>
          <table:table-cell office:value-type="string">
            <text:p>M12</text:p>
          </table:table-cell>
          <table:table-cell office:value-type="string">
            <text:p>CW</text:p>
          </table:table-cell>
          <table:table-cell office:value-type="string">
            <text:p>343 343 343 1 8102 93 8102 93 20288 70654 72526 ...74898 31977 47209 000 000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9667">
            <text:p>19667.00</text:p>
          </table:table-cell>
          <table:table-cell office:value-type="string">
            <text:p>13-1-2021</text:p>
          </table:table-cell>
          <table:table-cell office:value-type="float" office:value="900">
            <text:p>9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14789 13076 0210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9667">
            <text:p>19667.00</text:p>
          </table:table-cell>
          <table:table-cell office:value-type="string">
            <text:p>14-1-2021</text:p>
          </table:table-cell>
          <table:table-cell office:value-type="float" office:value="900">
            <text:p>9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14789 13076 0210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9667">
            <text:p>19667.00</text:p>
          </table:table-cell>
          <table:table-cell office:value-type="string">
            <text:p>27-1-2021</text:p>
          </table:table-cell>
          <table:table-cell office:value-type="float" office:value="900">
            <text:p>9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96124 27077 023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19667">
            <text:p>19667.00</text:p>
          </table:table-cell>
          <table:table-cell office:value-type="string">
            <text:p>28-1-2021</text:p>
          </table:table-cell>
          <table:table-cell office:value-type="float" office:value="900">
            <text:p>9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00052 96124 27077 02379</text:p>
          </table:table-cell>
          <table:table-cell office:value-type="string">
            <text:p>(AB)</text:p>
          </table:table-cell>
        </table:table-row>
        <table:table-row table:style-name="ro1">
          <table:table-cell office:value-type="float" office:value="20154">
            <text:p>20154.00</text:p>
          </table:table-cell>
          <table:table-cell office:value-type="string">
            <text:p>6-1-2021</text:p>
          </table:table-cell>
          <table:table-cell office:value-type="float" office:value="600">
            <text:p>6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65987 02028 0470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20154">
            <text:p>20154.00</text:p>
          </table:table-cell>
          <table:table-cell office:value-type="string">
            <text:p>7-1-2021</text:p>
          </table:table-cell>
          <table:table-cell office:value-type="float" office:value="600">
            <text:p>6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65987 02028 0470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20154">
            <text:p>20154.00</text:p>
          </table:table-cell>
          <table:table-cell office:value-type="string">
            <text:p>13-1-2021</text:p>
          </table:table-cell>
          <table:table-cell office:value-type="float" office:value="600">
            <text:p>6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40122 41253 09029 02729 and 11166 40122 85214 09030 0276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20154">
            <text:p>20154.00</text:p>
          </table:table-cell>
          <table:table-cell office:value-type="string">
            <text:p>14-1-2021</text:p>
          </table:table-cell>
          <table:table-cell office:value-type="float" office:value="600">
            <text:p>6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s: 11166 40122 41253 09029 02729 and 11166 40122 85214 09030 02769</text:p>
          </table:table-cell>
          <table:table-cell office:value-type="string">
            <text:p>(AB-PHL)</text:p>
          </table:table-cell>
        </table:table-row>
        <table:table-row table:style-name="ro1">
          <table:table-cell office:value-type="float" office:value="20154">
            <text:p>20154.00</text:p>
          </table:table-cell>
          <table:table-cell office:value-type="string">
            <text:p>20-1-2021</text:p>
          </table:table-cell>
          <table:table-cell office:value-type="float" office:value="600">
            <text:p>6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11166 40122 15932 20069 00049 00000 00000 00000 00000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20154">
            <text:p>20154.00</text:p>
          </table:table-cell>
          <table:table-cell office:value-type="string">
            <text:p>27-1-2021</text:p>
          </table:table-cell>
          <table:table-cell office:value-type="float" office:value="600">
            <text:p>600</text:p>
          </table:table-cell>
          <table:table-cell office:value-type="string">
            <text:p>Wed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86145 23031 0317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20154">
            <text:p>20154.00</text:p>
          </table:table-cell>
          <table:table-cell office:value-type="string">
            <text:p>28-1-2021</text:p>
          </table:table-cell>
          <table:table-cell office:value-type="float" office:value="600">
            <text:p>600</text:p>
          </table:table-cell>
          <table:table-cell office:value-type="string">
            <text:p>Thu</text:p>
          </table:table-cell>
          <table:table-cell office:value-type="string">
            <text:p>F06</text:p>
          </table:table-cell>
          <table:table-cell office:value-type="string">
            <text:p>FSK 200/1000</text:p>
          </table:table-cell>
          <table:table-cell office:value-type="string">
            <text:p>Russian diplo/intel. Header: 11166 40122 86145 23031 03179</text:p>
          </table:table-cell>
          <table:table-cell office:value-type="string">
            <text:p>(AB-J)</text:p>
          </table:table-cell>
        </table:table-row>
        <table:table-row table:style-name="ro1">
          <table:table-cell office:value-type="float" office:value="20690">
            <text:p>20690.00</text:p>
          </table:table-cell>
          <table:table-cell office:value-type="string">
            <text:p>25-1-2021</text:p>
          </table:table-cell>
          <table:table-cell office:value-type="float" office:value="917">
            <text:p>917</text:p>
          </table:table-cell>
          <table:table-cell office:value-type="string">
            <text:p>Mon</text:p>
          </table:table-cell>
          <table:table-cell office:value-type="string">
            <text:p>X06</text:p>
          </table:table-cell>
          <table:table-cell office:value-type="string">
            <text:p>MFSK-6</text:p>
          </table:table-cell>
          <table:table-cell office:value-type="string">
            <text:p>MFA Moscow clg 156234 Russian embassy Kampala and Link on the same frequency at the same time.</text:p>
          </table:table-cell>
          <table:table-cell office:value-type="string">
            <text:p>(DMS)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 table:number-rows-repeated="1045677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target-range-address="Sheet1.A3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2/25/2021</text:date>, <text:time>07:2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5T07:21:37.33</dc:date>
    <dc:creator>Andy Tedds</dc:creator>
    <meta:generator>OpenOffice/4.1.9$Win32 OpenOffice.org_project/419m1$Build-9805</meta:generator>
    <meta:editing-duration>PT2H21M37S</meta:editing-duration>
    <meta:editing-cycles>2</meta:editing-cycles>
    <meta:document-statistic meta:table-count="1" meta:cell-count="23167" meta:object-count="0"/>
  </office:meta>
</office:document-meta>
</file>