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2in"/>
    </style:style>
    <style:style style:name="co2" style:family="table-column">
      <style:table-column-properties fo:break-before="auto" style:column-width="3.028in"/>
    </style:style>
    <style:style style:name="co3" style:family="table-column">
      <style:table-column-properties fo:break-before="auto" style:column-width="1.9791in"/>
    </style:style>
    <style:style style:name="co4" style:family="table-column">
      <style:table-column-properties fo:break-before="auto" style:column-width="0.952in"/>
    </style:style>
    <style:style style:name="co5" style:family="table-column">
      <style:table-column-properties fo:break-before="auto" style:column-width="3.9346in"/>
    </style:style>
    <style:style style:name="co6" style:family="table-column">
      <style:table-column-properties fo:break-before="auto" style:column-width="2.3071in"/>
    </style:style>
    <style:style style:name="co7" style:family="table-column">
      <style:table-column-properties fo:break-before="auto" style:column-width="1.1484in"/>
    </style:style>
    <style:style style:name="co8" style:family="table-column">
      <style:table-column-properties fo:break-before="auto" style:column-width="0.679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Frequency</text:p>
          </table:table-cell>
          <table:table-cell office:value-type="string">
            <text:p>Station</text:p>
          </table:table-cell>
          <table:table-cell office:value-type="string">
            <text:p>Language</text:p>
          </table:table-cell>
          <table:table-cell office:value-type="string">
            <text:p>Starts/ends</text:p>
          </table:table-cell>
          <table:table-cell office:value-type="string">
            <text:p>Days</text:p>
          </table:table-cell>
          <table:table-cell office:value-type="string">
            <text:p>Transmitter</text:p>
          </table:table-cell>
          <table:table-cell office:value-type="string">
            <text:p>Power</text:p>
          </table:table-cell>
          <table:table-cell office:value-type="string">
            <text:p>Distance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Time Signal</text:p>
          </table:table-cell>
          <table:table-cell office:value-type="string">
            <text:p>A1B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takadoyama Tamura C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Time Signal</text:p>
          </table:table-cell>
          <table:table-cell office:value-type="string">
            <text:p>A1B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ganeyam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WWVB</text:p>
          </table:table-cell>
          <table:table-cell office:value-type="string">
            <text:p>PWM/PM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Antena Satelor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rasov Bod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Time Signal</text:p>
          </table:table-cell>
          <table:table-cell office:value-type="string">
            <text:p>Frenc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louis</text:p>
          </table:table-cell>
          <table:table-cell office:value-type="string">
            <text:p>Power 1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Radio Mediterranee International</text:p>
          </table:table-cell>
          <table:table-cell office:value-type="string">
            <text:p>French/Arabic/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dor</text:p>
          </table:table-cell>
          <table:table-cell office:value-type="string">
            <text:p>Power 1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Europe 1</text:p>
          </table:table-cell>
          <table:table-cell office:value-type="string">
            <text:p>Frenc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elsberg</text:p>
          </table:table-cell>
          <table:table-cell office:value-type="string">
            <text:p>Power 2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Rikisutvarpid Ras 1+2</text:p>
          </table:table-cell>
          <table:table-cell office:value-type="string">
            <text:p>Iceland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ufuskalar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BBC R4</text:p>
          </table:table-cell>
          <table:table-cell office:value-type="string">
            <text:p>English</text:p>
          </table:table-cell>
          <table:table-cell office:value-type="string">
            <text:p>06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roitwich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Radio Algerienne Chain 1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uargla</text:p>
          </table:table-cell>
          <table:table-cell office:value-type="string">
            <text:p>Power 2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Rikisutvarpid Ras 1+2</text:p>
          </table:table-cell>
          <table:table-cell office:value-type="string">
            <text:p>Iceland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ufuskalar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Radio Monte Carlo</text:p>
          </table:table-cell>
          <table:table-cell office:value-type="string">
            <text:p>French</text:p>
          </table:table-cell>
          <table:table-cell office:value-type="string">
            <text:p>03:56 / 23:1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oumoules</text:p>
          </table:table-cell>
          <table:table-cell office:value-type="string">
            <text:p>Power 7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Polskie Radio 1</text:p>
          </table:table-cell>
          <table:table-cell office:value-type="string">
            <text:p>Polish</text:p>
          </table:table-cell>
          <table:table-cell office:value-type="string">
            <text:p>10:00 / 09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olec Kujawski</text:p>
          </table:table-cell>
          <table:table-cell office:value-type="string">
            <text:p>Power 1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Radio Luxembourg</text:p>
          </table:table-cell>
          <table:table-cell office:value-type="string">
            <text:p>Frenc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dweiler</text:p>
          </table:table-cell>
          <table:table-cell office:value-type="string">
            <text:p>Power 1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Radio Algerienne Chain 3</text:p>
          </table:table-cell>
          <table:table-cell office:value-type="string">
            <text:p>Frenc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ipaza</text:p>
          </table:table-cell>
          <table:table-cell office:value-type="string">
            <text:p>Power 7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RTE Radio 1</text:p>
          </table:table-cell>
          <table:table-cell office:value-type="string">
            <text:p>English</text:p>
          </table:table-cell>
          <table:table-cell office:value-type="string">
            <text:p>04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larktown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Cesky rozhlas 1</text:p>
          </table:table-cell>
          <table:table-cell office:value-type="string">
            <text:p>Czech</text:p>
          </table:table-cell>
          <table:table-cell office:value-type="string">
            <text:p>03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polna</text:p>
          </table:table-cell>
          <table:table-cell office:value-type="string">
            <text:p>Power 6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Turkmen Radio 1</text:p>
          </table:table-cell>
          <table:table-cell office:value-type="string">
            <text:p>Turkme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gabat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NHK 1 Imar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NHK 1 Morio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wate-Moriok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NHK 1 Nag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inawa-Nag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NHK 1 Niih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agdaqi-Heilongjiang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NHK 1 Ishigak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inawa-Ishigak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NHK 1 Kitakyush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oka-Kitakyush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NHK 1 Matsumot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tsumot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NHK 1 Miyazak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yazak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NHK 1 Nana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hikawa-Nana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NHK 1 Yamagat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magat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P1-Kossuth Radio</text:p>
          </table:table-cell>
          <table:table-cell office:value-type="string">
            <text:p>Hungarian</text:p>
          </table:table-cell>
          <table:table-cell office:value-type="string">
            <text:p>03:30 / 21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olt</text:p>
          </table:table-cell>
          <table:table-cell office:value-type="string">
            <text:p>Power 1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Radio Kuwait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ulaibiyah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Yaan Kraw haa-sii-suun</text:p>
          </table:table-cell>
          <table:table-cell office:value-type="string">
            <text:p>Thai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ngkok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NHK 1 Nah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inawa-Nah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UR 1 Persha Programa</text:p>
          </table:table-cell>
          <table:table-cell office:value-type="string">
            <text:p>Ukrainian</text:p>
          </table:table-cell>
          <table:table-cell office:value-type="string">
            <text:p>04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ykolaiv Luch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Radio Iran</text:p>
          </table:table-cell>
          <table:table-cell office:value-type="string">
            <text:p>Pers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ldasteh</text:p>
          </table:table-cell>
          <table:table-cell office:value-type="string">
            <text:p>Power 1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Radio Kansai (CR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be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NHK 1 Sappor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pporo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RNE Radio 5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urci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NHK 1 Hamama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mamats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NHK 1 Kagosh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oshim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NHK 1 Ofunat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NHK 1 Iwakun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NHK 1 Koz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NHK 1 Kushir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shiro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NHK 1 Maizur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RNE Radio Nacion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jadahonda (Madrid)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IRIB Radio Farhang</text:p>
          </table:table-cell>
          <table:table-cell office:value-type="string">
            <text:p>Pers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hestagh</text:p>
          </table:table-cell>
          <table:table-cell office:value-type="string">
            <text:p>Power 1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Radio Riyadh</text:p>
          </table:table-cell>
          <table:table-cell office:value-type="string">
            <text:p>Arabic</text:p>
          </table:table-cell>
          <table:table-cell office:value-type="string">
            <text:p>03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yadh</text:p>
          </table:table-cell>
          <table:table-cell office:value-type="string">
            <text:p>Power 1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NHK 1 Toky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itama-Kuki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PBS Xizang</text:p>
          </table:table-cell>
          <table:table-cell office:value-type="string">
            <text:p>Tibetan</text:p>
          </table:table-cell>
          <table:table-cell office:value-type="string">
            <text:p>20:5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hasa-Baiding 602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NHK 1 Obihir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bihir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NHK 1 Oka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aya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rade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Smooth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BRTC Al-Quran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bu Hayan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NHK 1 Fukuo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ok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VoA Deewa Radio</text:p>
          </table:table-cell>
          <table:table-cell office:value-type="string">
            <text:p>Pashto</text:p>
          </table:table-cell>
          <table:table-cell office:value-type="string">
            <text:p>13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host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NHK 1 Asahik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ahikawa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NHK 1 Ii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no-Iid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NHK 1 Nobeo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yazaki-Nobeok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Pyongyang BS</text:p>
          </table:table-cell>
          <table:table-cell office:value-type="string">
            <text:p>Korean</text:p>
          </table:table-cell>
          <table:table-cell office:value-type="string">
            <text:p>13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hongjin-Nanam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Radio Timisoara</text:p>
          </table:table-cell>
          <table:table-cell office:value-type="string">
            <text:p>Romanian</text:p>
          </table:table-cell>
          <table:table-cell office:value-type="string">
            <text:p>04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rtisoara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RTV Tunisia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unis-Djedeida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BBC</text:p>
          </table:table-cell>
          <table:table-cell office:value-type="string">
            <text:p>Arabic</text:p>
          </table:table-cell>
          <table:table-cell office:value-type="string">
            <text:p>17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imassol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Cesky rozhlas 2</text:p>
          </table:table-cell>
          <table:table-cell office:value-type="string">
            <text:p>Czech</text:p>
          </table:table-cell>
          <table:table-cell office:value-type="string">
            <text:p>03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iblice</text:p>
          </table:table-cell>
          <table:table-cell office:value-type="string">
            <text:p>Power 7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NHK 1 Oit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it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RNE Radio Nacion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esondo Bento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kodate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KFI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os Angeles, Californi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AFN Okinawa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inaw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NHK 1 To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ya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Radio Caroline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rfordness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Radio Murski Val</text:p>
          </table:table-cell>
          <table:table-cell office:value-type="string">
            <text:p>Slove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emcavci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Pyongyang BS</text:p>
          </table:table-cell>
          <table:table-cell office:value-type="string">
            <text:p>Korean</text:p>
          </table:table-cell>
          <table:table-cell office:value-type="string">
            <text:p>21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yongyang</text:p>
          </table:table-cell>
          <table:table-cell office:value-type="string">
            <text:p>Power 1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RAI Radio Uno</text:p>
          </table:table-cell>
          <table:table-cell office:value-type="string">
            <text:p>Italian</text:p>
          </table:table-cell>
          <table:table-cell office:value-type="string">
            <text:p>0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poli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South korean Jamming</text:p>
          </table:table-cell>
          <table:table-cell office:value-type="string">
            <text:p>Jamming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IRIB Radio Fars</text:p>
          </table:table-cell>
          <table:table-cell office:value-type="string">
            <text:p>Pers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raz Dehnow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NHK 1 Osa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sak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NHK 1 Hakodat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kodate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NHK 1 Yamaguc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maguchi-Hofu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Qatar RTC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-Arish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uadu-Guangdong 522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IBC Iwate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IBC Iwate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IBC Iwate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riok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IBC Iwate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funat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NHK 1 Nagasak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sak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NE Radio Nacion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villa/Los Palacios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BBC Radio 5 Live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tart Point</text:p>
          </table:table-cell>
          <table:table-cell office:value-type="string">
            <text:p>Power 8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BBC Radio 5 Live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roitwich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All India Radio</text:p>
          </table:table-cell>
          <table:table-cell office:value-type="string">
            <text:p>Punjabi/Urdu</text:p>
          </table:table-cell>
          <table:table-cell office:value-type="string">
            <text:p>08:00 / 19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alandhar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BBC</text:p>
          </table:table-cell>
          <table:table-cell office:value-type="string">
            <text:p>Arabic</text:p>
          </table:table-cell>
          <table:table-cell office:value-type="string">
            <text:p>15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 Seela</text:p>
          </table:table-cell>
          <table:table-cell office:value-type="string">
            <text:p>Power 8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KBS 1</text:p>
          </table:table-cell>
          <table:table-cell office:value-type="string">
            <text:p>Kore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ncheo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ighet Maramuresh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Gifu Radio (G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Gifu Radio (G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KBC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takyush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BBC</text:p>
          </table:table-cell>
          <table:table-cell office:value-type="string">
            <text:p>Arabic</text:p>
          </table:table-cell>
          <table:table-cell office:value-type="string">
            <text:p>15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imassol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ia Mare/Nufolor/Sinai</text:p>
          </table:table-cell>
          <table:table-cell office:value-type="string">
            <text:p>Power 14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ERA Net</text:p>
          </table:table-cell>
          <table:table-cell office:value-type="string">
            <text:p>Greek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thinai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NHK 1 Nagoy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oy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RNE Radio Nacion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turias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Jilin PBS, News and General Service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nguan, Changchun, Jilin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RNE Radio Nacion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alau de Plegamans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IRIB, Regional service "Radio Bushehr"</text:p>
          </table:table-cell>
          <table:table-cell office:value-type="string">
            <text:p>Pers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ndar Dayyer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Kita Nihon Hoso (KN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yamaTakaok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Kita Nihon Hoso (KN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ya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Ryukyu Hoso (R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ha-Kakazu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KCBS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n Francisco, Californi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RNE Radio 5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uert Santa Mari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IRIB Radio Kerman</text:p>
          </table:table-cell>
          <table:table-cell office:value-type="string">
            <text:p>Pers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irjan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uadu-Guangdong 522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20:25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rbin Heilongjiang 904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NHK 1 Kumamot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mamoto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AM 756</text:p>
          </table:table-cell>
          <table:table-cell office:value-type="string">
            <text:p>Korean</text:p>
          </table:table-cell>
          <table:table-cell office:value-type="string">
            <text:p>11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san, Gyeonggi-do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6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ugoj/Boldur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Yamaguchi Hoso (KRY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unan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Yamaguchi Hoso (KRY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Yamaguchi Hoso (KRY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Yamanashi Hoso (Y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jiyoshid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Yamanashi Hoso (Y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otsuki Uenohar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Yamanashi Hoso (Y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fu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Voice of Islamic Republic of Iran</text:p>
          </table:table-cell>
          <table:table-cell office:value-type="string">
            <text:p>Arabic</text:p>
          </table:table-cell>
          <table:table-cell office:value-type="string">
            <text:p>16:30 / 19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habahar</text:p>
          </table:table-cell>
          <table:table-cell office:value-type="string">
            <text:p>Power 1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National Unity Radio</text:p>
          </table:table-cell>
          <table:table-cell office:value-type="string">
            <text:p>Korean</text:p>
          </table:table-cell>
          <table:table-cell office:value-type="string">
            <text:p>18:00 / 19:5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huncheon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RNE Radio Nacion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Valencia/El Palmar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COPE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rcelon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Radio of Syrian Arab Republic</text:p>
          </table:table-cell>
          <table:table-cell office:value-type="string">
            <text:p>Arabic</text:p>
          </table:table-cell>
          <table:table-cell office:value-type="string">
            <text:p>03:0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rtus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Enbe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okkaido-Enbets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Esas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Imabar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Iwaizu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Naz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oshima-Naz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Oz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Taka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iigata-Takad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Taka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kaya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NHK 1 Toujo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SBS</text:p>
          </table:table-cell>
          <table:table-cell office:value-type="string">
            <text:p>Kore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SER Radio Sevilla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vill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Iran International TV</text:p>
          </table:table-cell>
          <table:table-cell office:value-type="string">
            <text:p>Persian</text:p>
          </table:table-cell>
          <table:table-cell office:value-type="string">
            <text:p>14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ushanbe-Orzu</text:p>
          </table:table-cell>
          <table:table-cell office:value-type="string">
            <text:p>Power 1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Akita Hoso (A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Radio Fukushima (RF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Tohoku Hoso (T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AFN Toky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kyo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PBS Xi'an News Service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nta Xi'an Shaanxi 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PBS Zhejiang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uhang Hangzhou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Pravasi Bharathi</text:p>
          </table:table-cell>
          <table:table-cell office:value-type="string">
            <text:p>Malayalam</text:p>
          </table:table-cell>
          <table:table-cell office:value-type="string">
            <text:p>01:00 / 20:1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qta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Radio Scotland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urghead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Radio Scotland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esterglen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South korean Jamming</text:p>
          </table:table-cell>
          <table:table-cell office:value-type="string">
            <text:p>Jamming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office:value-type="string">
            <text:p>NHK 1 Nagan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n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office:value-type="string">
            <text:p>South korean Jamming</text:p>
          </table:table-cell>
          <table:table-cell office:value-type="string">
            <text:p>Jamming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office:value-type="string">
            <text:p>ERTU Al-Barnameg al-Aam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trah</text:p>
          </table:table-cell>
          <table:table-cell office:value-type="string">
            <text:p>Power 1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 office:value-type="string">
            <text:p>AIR Delhi A (DRM)</text:p>
          </table:table-cell>
          <table:table-cell office:value-type="string">
            <text:p>Hind(Digital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elhi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string">
            <text:p>CBS / Gidokgyo Bangsong</text:p>
          </table:table-cell>
          <table:table-cell office:value-type="string">
            <text:p>Kore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string">
            <text:p>COPE Sevilla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vill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string">
            <text:p>NHK 1 Nayor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okkaido-Nayor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string">
            <text:p>NHK 1 Niigat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iigat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NHK 1 GujoHachiman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NHK 1 Hirosak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NHK 1 Hitoyos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itoyosh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NHK 1 Ishi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NHK 1 Kamais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NHK 1 Kori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shima-Koriya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NHK 1 Nohej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NHK 1 Uwaj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hime-Uwaji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string">
            <text:p>KICY</text:p>
          </table:table-cell>
          <table:table-cell office:value-type="string">
            <text:p>English</text:p>
          </table:table-cell>
          <table:table-cell office:value-type="string">
            <text:p>13:00 / 08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ome AK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BBC Radio Norfolk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ostwick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ncabesti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RNE Radio Nacion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urcia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South korean Jamming</text:p>
          </table:table-cell>
          <table:table-cell office:value-type="string">
            <text:p>Jamming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RNE Radio Nacion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ocuellamos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Fukui Hoso (F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ahikawa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nbets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uroran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Radio Okinawa (RO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ha-Nanjo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Shinetsu Hoso (S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tsumot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Tochigi Hoso (C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chigi-Nas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73">
            <text:p>873</text:p>
          </table:table-cell>
          <table:table-cell office:value-type="string">
            <text:p>UR 1 Persha Programa</text:p>
          </table:table-cell>
          <table:table-cell office:value-type="string">
            <text:p>Ukrainian</text:p>
          </table:table-cell>
          <table:table-cell office:value-type="string">
            <text:p>04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hasiv Yar</text:p>
          </table:table-cell>
          <table:table-cell office:value-type="string">
            <text:p>Power 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BBC Radio Wales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ashford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NHK 1 Shizuo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zuok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shiro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sash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SBA Al-Quran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ammam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office:value-type="string">
            <text:p>NHK 1 Senda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ndai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Radio Popular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ilbao/Monte Avril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RAI Radio Uno</text:p>
          </table:table-cell>
          <table:table-cell office:value-type="string">
            <text:p>Ital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lano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kodate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Kouchi Hoso (RK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ch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Sanin Hoso (BS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ttori-Yonag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Seoul MBC</text:p>
          </table:table-cell>
          <table:table-cell office:value-type="string">
            <text:p>Kore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Voice of America</text:p>
          </table:table-cell>
          <table:table-cell office:value-type="string">
            <text:p>English</text:p>
          </table:table-cell>
          <table:table-cell office:value-type="string">
            <text:p>16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lebi-Phikwe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BBC Radio 5 Live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orside Edge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bashir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Radio Romania Actualitati/Cluj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ucu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Radio Inter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drid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Yamagata Hoso (Y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magat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Yamagata Hoso (Y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Yamagata Hoso (Y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Yamagata Hoso (Y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nj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Yamagata Hoso (Y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suruok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Yamagata Hoso (Y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onezaw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Yamaguchi Hoso (KRY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monosek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Yamaguchi Hoso (KRY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wakun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NHK 1 Fuku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NHK 1 Isahay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NHK 1 Kof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manashi-Kofu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NHK 1 Tsu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ayama-Tsuya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NHK 1 Wakkana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okkaido-Wakkana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Akita Hoso (A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kit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Miyazaki Hoso (M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bayash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Miyazaki Hoso (M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Miyazaki Hoso (M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Miyazaki Hoso (M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yazak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Miyazaki Hoso (M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ichinan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Miyazaki Hoso (M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obeok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Miyazaki Hoso (M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kachih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SBA Al-Quran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yadh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RAI Radio Uno</text:p>
          </table:table-cell>
          <table:table-cell office:value-type="string">
            <text:p>Italian</text:p>
          </table:table-cell>
          <table:table-cell office:value-type="string">
            <text:p>0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rapano/Venezi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RNE Radio 5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Zaragoza</text:p>
          </table:table-cell>
          <table:table-cell office:value-type="string">
            <text:p>Power 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Smooth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Voice of Islamic Republic of Iran</text:p>
          </table:table-cell>
          <table:table-cell office:value-type="string">
            <text:p>Azeri/Persian/Kurd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esenduz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NHK 1 Fuku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saki-Fuku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NHK 1 Hikon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ga-Hikon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NHK 1 Muroran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okkaido-Muroran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NHK 1 Tokush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kushi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ercurea Ciuc</text:p>
          </table:table-cell>
          <table:table-cell office:value-type="string">
            <text:p>Power 1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office:value-type="string">
            <text:p>WWJ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etroit, Michigan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office:value-type="string">
            <text:p>Cesky rozhlas 2</text:p>
          </table:table-cell>
          <table:table-cell office:value-type="string">
            <text:p>Czech</text:p>
          </table:table-cell>
          <table:table-cell office:value-type="string">
            <text:p>03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rno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office:value-type="string">
            <text:p>TBS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kyo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CYBC</text:p>
          </table:table-cell>
          <table:table-cell office:value-type="string">
            <text:p>Greek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icosi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NHK 1 Aomor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omor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NHK 1 Hag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maguchi-Hag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NHK 1 Matsu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hime-Matsuya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NHK 1 Sag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g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NHK 1 Yonag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ttori-Yonag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office:value-type="string">
            <text:p>KBS Hanminjok Bangsong 1</text:p>
          </table:table-cell>
          <table:table-cell office:value-type="string">
            <text:p>Korean</text:p>
          </table:table-cell>
          <table:table-cell office:value-type="string">
            <text:p>03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angjin</text:p>
          </table:table-cell>
          <table:table-cell office:value-type="string">
            <text:p>Power 1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office:value-type="string">
            <text:p>Radio Ukrainske 1</text:p>
          </table:table-cell>
          <table:table-cell office:value-type="string">
            <text:p>Ukrainian</text:p>
          </table:table-cell>
          <table:table-cell office:value-type="string">
            <text:p>15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ykolaiv Luch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office:value-type="string">
            <text:p>Voice of America</text:p>
          </table:table-cell>
          <table:table-cell office:value-type="string">
            <text:p>Urdu</text:p>
          </table:table-cell>
          <table:table-cell office:value-type="string">
            <text:p>14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ushanbe-Orzu</text:p>
          </table:table-cell>
          <table:table-cell office:value-type="string">
            <text:p>Power 8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KFWB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os Angeles, Californi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NHK 1 Kashiwazak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NHK 1 Kisofukush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no-Kisofukushi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NHK 1 Naka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NHK 1 Saseb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saki-Saseb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NHK 1 Shizug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RAI Trst</text:p>
          </table:table-cell>
          <table:table-cell office:value-type="string">
            <text:p>Italian</text:p>
          </table:table-cell>
          <table:table-cell office:value-type="string">
            <text:p>0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rieste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NHK 1 Koc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chi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SER Radio Bilbao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nte Archanda (Bilbao)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NHK 1 Hachinoh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omori-Hachinoh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NHK 1 Itoig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NHK 1 Komagan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NHK 1 Miyaz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NHK 1 Nakamu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chi-Nakamur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NHK 1 Onomic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iroshima-Onomich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NHK 1 Tsuwan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TWR Europe</text:p>
          </table:table-cell>
          <table:table-cell office:value-type="string">
            <text:p>Ukrainian</text:p>
          </table:table-cell>
          <table:table-cell office:value-type="string">
            <text:p>18:00 / 18:1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shinev-Grigoriopol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BC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BC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sak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20:25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nming-Anning 501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ERA Net</text:p>
          </table:table-cell>
          <table:table-cell office:value-type="string">
            <text:p>Greek</text:p>
          </table:table-cell>
          <table:table-cell office:value-type="string">
            <text:p>0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erkyr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GrootNieuwsradio</text:p>
          </table:table-cell>
          <table:table-cell office:value-type="string">
            <text:p>Dutc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Zeewolde (Flevoland)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Akun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Engar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Fuch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Fukuchi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Futatsu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Gotemb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Hakub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Hama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Haramac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Hit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Honj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Kobayas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Komor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Kurayos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Kur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Kush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Minamia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Miyak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Nakatonbe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Otoy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Setouc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Shimonosek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Shing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Shinshir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Sukum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Susa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Takk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Tsurug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Wakas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Yamana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HK 1 Yonez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Niigata Hoso (BSN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30">
            <text:p>1030</text:p>
          </table:table-cell>
          <table:table-cell office:value-type="string">
            <text:p>WBZ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oston, Massachusetts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35">
            <text:p>1035</text:p>
          </table:table-cell>
          <table:table-cell office:value-type="string">
            <text:p>TWR Europe</text:p>
          </table:table-cell>
          <table:table-cell office:value-type="string">
            <text:p>Russian</text:p>
          </table:table-cell>
          <table:table-cell office:value-type="string">
            <text:p>18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rtu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 office:value-type="string">
            <text:p>SER Radio San Sebastian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nte Igueldo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oy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 office:value-type="string">
            <text:p>CNR 10</text:p>
          </table:table-cell>
          <table:table-cell office:value-type="string">
            <text:p>Chinese</text:p>
          </table:table-cell>
          <table:table-cell office:value-type="string">
            <text:p>20:25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491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 office:value-type="string">
            <text:p>PBS Liaoning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enyang 033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 office:value-type="string">
            <text:p>TalkSPORT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roitwich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RAI Radio Uno</text:p>
          </table:table-cell>
          <table:table-cell office:value-type="string">
            <text:p>Italian</text:p>
          </table:table-cell>
          <table:table-cell office:value-type="string">
            <text:p>0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atania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Aomori Hoso (RA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IBC Iwate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maish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IBC Iwate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Nagasaki Hoso (N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Niigata Hoso (BSN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Niigata Hoso (BSN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Niigata Hoso (BSN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RKB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RKB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Shinetsu Hoso (S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Tochigi Hoso (C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70">
            <text:p>1070</text:p>
          </table:table-cell>
          <table:table-cell office:value-type="string">
            <text:p>KNX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os Angeles, Californi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71">
            <text:p>1071</text:p>
          </table:table-cell>
          <table:table-cell office:value-type="string">
            <text:p>All India Radio</text:p>
          </table:table-cell>
          <table:table-cell office:value-type="string">
            <text:p>Sindhi/Baluchi/Urdu</text:p>
          </table:table-cell>
          <table:table-cell office:value-type="string">
            <text:p>12:30 / 19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ajkot</text:p>
          </table:table-cell>
          <table:table-cell office:value-type="string">
            <text:p>Power 1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71">
            <text:p>1071</text:p>
          </table:table-cell>
          <table:table-cell office:value-type="string">
            <text:p>NHK 1 Hirosh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iroshima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71">
            <text:p>1071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bihir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 office:value-type="string">
            <text:p>Voice of Islamic Republic of Iran</text:p>
          </table:table-cell>
          <table:table-cell office:value-type="string">
            <text:p>Persian</text:p>
          </table:table-cell>
          <table:table-cell office:value-type="string">
            <text:p>00:30 / 22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mnan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89">
            <text:p>1089</text:p>
          </table:table-cell>
          <table:table-cell office:value-type="string">
            <text:p>TalkSPORT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orside Edge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89">
            <text:p>1089</text:p>
          </table:table-cell>
          <table:table-cell office:value-type="string">
            <text:p>TalkSPORT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rookmans Park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SBA Radio Jeddah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ammam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Nagasaki Hoso (N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seb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Oita Hoso (O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ita-Kitsuk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Oita Hoso (O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Radio Fukushima (RF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riya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Shinetsu Hoso (S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Shinetsu Hoso (S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n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Shinetsu Hoso (S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id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Hokuriku Hoso (MRO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hikawa-Kanazaw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Hokuriku Hoso (MRO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hikawa-Nana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Hokuriku Hoso (MRO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Minami Nihon Hoso (M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kun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Minami Nihon Hoso (M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oshima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Minami Nihon Hoso (M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tsumasenda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Minami Nihon Hoso (M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ut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Radio Afghanistan</text:p>
          </table:table-cell>
          <table:table-cell office:value-type="string">
            <text:p>Pashto/Dari</text:p>
          </table:table-cell>
          <table:table-cell office:value-type="string">
            <text:p>01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bul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RAI Radio Uno</text:p>
          </table:table-cell>
          <table:table-cell office:value-type="string">
            <text:p>Ital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om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Nankai Hoso (RN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waji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Nankai Hoso (RN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Nankai Hoso (RN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tsuya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Nankai Hoso (RN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iiha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Nankai Hoso (RN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Nankai Hoso (RN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NBC Radio Sag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Niigata Hoso (BSN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iigat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34">
            <text:p>1134</text:p>
          </table:table-cell>
          <table:table-cell office:value-type="string">
            <text:p>Bunka Hoso(NC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kyo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34">
            <text:p>1134</text:p>
          </table:table-cell>
          <table:table-cell office:value-type="string">
            <text:p>KBS 3 Radio HLKC</text:p>
          </table:table-cell>
          <table:table-cell office:value-type="string">
            <text:p>Korean</text:p>
          </table:table-cell>
          <table:table-cell office:value-type="string">
            <text:p>20:55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waseong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34">
            <text:p>1134</text:p>
          </table:table-cell>
          <table:table-cell office:value-type="string">
            <text:p>Radio Kuwait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ulaibiyah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43">
            <text:p>1143</text:p>
          </table:table-cell>
          <table:table-cell office:value-type="string">
            <text:p>Heilongjiang PBS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eilongjiang-Yichun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43">
            <text:p>1143</text:p>
          </table:table-cell>
          <table:table-cell office:value-type="string">
            <text:p>KBS Kyoto (K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to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43">
            <text:p>1143</text:p>
          </table:table-cell>
          <table:table-cell office:value-type="string">
            <text:p>Radio Free Korea</text:p>
          </table:table-cell>
          <table:table-cell office:value-type="string">
            <text:p>Korean</text:p>
          </table:table-cell>
          <table:table-cell office:value-type="string">
            <text:p>07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nggi-do Koyang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2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ucu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string">
            <text:p>Smooth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string">
            <text:p>Voice of Kerala</text:p>
          </table:table-cell>
          <table:table-cell office:value-type="string">
            <text:p>Malayalam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as al Khaimah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Aizuwakama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Ata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Fuku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Futab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Ike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Imagan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Kesennu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Matsuma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Miyakonoj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Nakatsug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Naruk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Ob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Odat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Owas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Rumo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Saek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Shirator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Shoba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Tanab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Towa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Toyohas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Toyoo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Tsunan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Uen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NHK 1 Yusuha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Three counties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Voice of Islamic Republic of Iran</text:p>
          </table:table-cell>
          <table:table-cell office:value-type="string">
            <text:p>Arabic</text:p>
          </table:table-cell>
          <table:table-cell office:value-type="string">
            <text:p>15:30 / 20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Qasr-e Shirin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0">
            <text:p>1170</text:p>
          </table:table-cell>
          <table:table-cell office:value-type="string">
            <text:p>KBS Hanminjok Bangsong 2</text:p>
          </table:table-cell>
          <table:table-cell office:value-type="string">
            <text:p>Korean</text:p>
          </table:table-cell>
          <table:table-cell office:value-type="string">
            <text:p>14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mjae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0">
            <text:p>1170</text:p>
          </table:table-cell>
          <table:table-cell office:value-type="string">
            <text:p>Radio Capodistria</text:p>
          </table:table-cell>
          <table:table-cell office:value-type="string">
            <text:p>Ital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li Kriz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0">
            <text:p>1170</text:p>
          </table:table-cell>
          <table:table-cell office:value-type="string">
            <text:p>Voice of the Republic Radio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-Dhabbiya</text:p>
          </table:table-cell>
          <table:table-cell office:value-type="string">
            <text:p>Power 8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9">
            <text:p>1179</text:p>
          </table:table-cell>
          <table:table-cell office:value-type="string">
            <text:p>Mainichi Hoso (M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79">
            <text:p>1179</text:p>
          </table:table-cell>
          <table:table-cell office:value-type="string">
            <text:p>Mainichi Hoso (M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sak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9">
            <text:p>1179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albeni-Bacau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8">
            <text:p>1188</text:p>
          </table:table-cell>
          <table:table-cell office:value-type="string">
            <text:p>MR4 Nemzetisegi Adasok</text:p>
          </table:table-cell>
          <table:table-cell office:value-type="string">
            <text:p>Hungarian/Germany/</text:p>
          </table:table-cell>
          <table:table-cell office:value-type="string">
            <text:p>03:30 / 20:02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rcali/Kisperjes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8">
            <text:p>1188</text:p>
          </table:table-cell>
          <table:table-cell office:value-type="string">
            <text:p>MR4 Nemzetisegi Adasok</text:p>
          </table:table-cell>
          <table:table-cell office:value-type="string">
            <text:p>Hungarian/Germany/</text:p>
          </table:table-cell>
          <table:table-cell office:value-type="string">
            <text:p>03:30 / 20:02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zolnok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8">
            <text:p>1188</text:p>
          </table:table-cell>
          <table:table-cell office:value-type="string">
            <text:p>NHK 1 Kita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tami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Absolute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Gifu Radio (G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Ibaragi Hoso (I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t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ouchi Hoso (RK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kamura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mamoto-Goshi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shonour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itoyosh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Kumamoto Hoso (RK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RKB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takyush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Shinetsu Hoso (S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ahikawa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nbets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akkana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yor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PBS Yanbian</text:p>
          </table:table-cell>
          <table:table-cell office:value-type="string">
            <text:p>Kore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ilin-Yanji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adio Amica Veneta</text:p>
          </table:table-cell>
          <table:table-cell office:value-type="string">
            <text:p>Ital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ordeaux-Neac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Absolute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orside Edge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Aomori Hoso (RA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KBS Kyoto (K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ga-Hikon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KBS Kyoto (K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to-Maizuru</text:p>
          </table:table-cell>
          <table:table-cell office:value-type="string">
            <text:p>Power 2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Tohoku Hoso (T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24">
            <text:p>1224</text:p>
          </table:table-cell>
          <table:table-cell office:value-type="string">
            <text:p>NHK 1 Kanaz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hikawa-Nonoichi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24">
            <text:p>1224</text:p>
          </table:table-cell>
          <table:table-cell office:value-type="string">
            <text:p>NHK 1 Se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24">
            <text:p>1224</text:p>
          </table:table-cell>
          <table:table-cell office:value-type="string">
            <text:p>NHK 1 Tanohat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24">
            <text:p>1224</text:p>
          </table:table-cell>
          <table:table-cell office:value-type="string">
            <text:p>Voice of Islamic Republic of Iran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sh Island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Monte Carlo Doualiya</text:p>
          </table:table-cell>
          <table:table-cell office:value-type="string">
            <text:p>Arabic</text:p>
          </table:table-cell>
          <table:table-cell office:value-type="string">
            <text:p>02:30 / 19:2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ape Greco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Absolute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Aomori Hoso (RA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omor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Nagasaki Hoso (N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sak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Nagasaki Hoso (N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Nagasaki Hoso (N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NHK 1 Osa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Wakayama Hoso (W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Wakayama Hoso (W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40">
            <text:p>1240</text:p>
          </table:table-cell>
          <table:table-cell office:value-type="string">
            <text:p>WMMB-AM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elbourne, Florid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string">
            <text:p>Nippon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kyo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string">
            <text:p>Radio Sultanate of Oman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 Batinah South Governorate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51">
            <text:p>1251</text:p>
          </table:table-cell>
          <table:table-cell office:value-type="string">
            <text:p>BBC</text:p>
          </table:table-cell>
          <table:table-cell office:value-type="string">
            <text:p>Tajik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ushanbe-Yangiyul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51">
            <text:p>1251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eilongjiang 914 Harbin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51">
            <text:p>1251</text:p>
          </table:table-cell>
          <table:table-cell office:value-type="string">
            <text:p>Danko Radio</text:p>
          </table:table-cell>
          <table:table-cell office:value-type="string">
            <text:p>Hungarian</text:p>
          </table:table-cell>
          <table:table-cell office:value-type="string">
            <text:p>03:25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yiregyhaza</text:p>
          </table:table-cell>
          <table:table-cell office:value-type="string">
            <text:p>Power 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51">
            <text:p>1251</text:p>
          </table:table-cell>
          <table:table-cell office:value-type="string">
            <text:p>Danko Radio</text:p>
          </table:table-cell>
          <table:table-cell office:value-type="string">
            <text:p>Hungarian</text:p>
          </table:table-cell>
          <table:table-cell office:value-type="string">
            <text:p>03:25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zombathely</text:p>
          </table:table-cell>
          <table:table-cell office:value-type="string">
            <text:p>Power 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60">
            <text:p>1260</text:p>
          </table:table-cell>
          <table:table-cell office:value-type="string">
            <text:p>Absolute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omney March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60">
            <text:p>1260</text:p>
          </table:table-cell>
          <table:table-cell office:value-type="string">
            <text:p>Tohoku Hoso (T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yagi-Sendai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sash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bihir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Oita Hoso (O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ita-Saek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Shikoku Hoso (J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kushima-Iked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Shikoku Hoso (J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kushi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Shikoku Hoso (J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Shikoku Hoso (J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270">
            <text:p>1270</text:p>
          </table:table-cell>
          <table:table-cell office:value-type="string">
            <text:p>WXYT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etroit, Michigan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78">
            <text:p>1278</text:p>
          </table:table-cell>
          <table:table-cell office:value-type="string">
            <text:p>PSB Hebei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jiazhuang/HBTS717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78">
            <text:p>1278</text:p>
          </table:table-cell>
          <table:table-cell office:value-type="string">
            <text:p>RKB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ok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87">
            <text:p>1287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pporo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96">
            <text:p>1296</text:p>
          </table:table-cell>
          <table:table-cell office:value-type="string">
            <text:p>COPE Ciudad Real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iudad Real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96">
            <text:p>1296</text:p>
          </table:table-cell>
          <table:table-cell office:value-type="string">
            <text:p>NHK 1 Matsu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mane-Matsue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05">
            <text:p>1305</text:p>
          </table:table-cell>
          <table:table-cell office:value-type="string">
            <text:p>RNE Radio 5</text:p>
          </table:table-cell>
          <table:table-cell office:value-type="string">
            <text:p>Spanish</text:p>
          </table:table-cell>
          <table:table-cell office:value-type="string">
            <text:p>06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urense/Pereiro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14">
            <text:p>1314</text:p>
          </table:table-cell>
          <table:table-cell office:value-type="string">
            <text:p>Radio Osaka (O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14">
            <text:p>1314</text:p>
          </table:table-cell>
          <table:table-cell office:value-type="string">
            <text:p>Radio Osaka (O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sak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14">
            <text:p>1314</text:p>
          </table:table-cell>
          <table:table-cell office:value-type="string">
            <text:p>RNE Radio 5</text:p>
          </table:table-cell>
          <table:table-cell office:value-type="string">
            <text:p>Spanish</text:p>
          </table:table-cell>
          <table:table-cell office:value-type="string">
            <text:p>06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rragon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CNR 11</text:p>
          </table:table-cell>
          <table:table-cell office:value-type="string">
            <text:p>Tibet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dong-Xigaze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Chiz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Fukush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shi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Go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Kuz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Muikamac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Mutsukaic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Nomu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Susak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Take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NHK 1 Yama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wate-Yamad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Cesky rozhlas 2</text:p>
          </table:table-cell>
          <table:table-cell office:value-type="string">
            <text:p>Czech</text:p>
          </table:table-cell>
          <table:table-cell office:value-type="string">
            <text:p>03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ravske Budejovice/Domamil</text:p>
          </table:table-cell>
          <table:table-cell office:value-type="string">
            <text:p>Power 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alati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oy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40">
            <text:p>1340</text:p>
          </table:table-cell>
          <table:table-cell office:value-type="string">
            <text:p>WCHB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oyal Oak, Michigan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BBC Radio Ulster/Radio 5 Live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isnagarvey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Hagiwa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Han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Hirad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In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Iwak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shima-Iwak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Johen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Kamio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Kubok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Kuj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Ku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Masu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Minamat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Nakashibe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Nichinan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Nii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Saku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Sameu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Shinj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Taj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Tokamac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Tokunosh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Ton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Ue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Urak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NHK 1 Yokot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50">
            <text:p>1350</text:p>
          </table:table-cell>
          <table:table-cell office:value-type="string">
            <text:p>Chugoku Hoso (RC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iroshima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50">
            <text:p>1350</text:p>
          </table:table-cell>
          <table:table-cell office:value-type="string">
            <text:p>TWR Europe</text:p>
          </table:table-cell>
          <table:table-cell office:value-type="string">
            <text:p>Kurmanji</text:p>
          </table:table-cell>
          <table:table-cell office:value-type="string">
            <text:p>18:00 / 18:1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erevan-Gavar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50">
            <text:p>1350</text:p>
          </table:table-cell>
          <table:table-cell office:value-type="string">
            <text:p>WMMV-AM</text:p>
          </table:table-cell>
          <table:table-cell office:value-type="string">
            <text:p>English (HD Radio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ocoa, Florid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okkaido-Wakkana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Kawamot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Koide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Kuman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Miyak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Nishiaiz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Sus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Taish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Takama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awa-Takamatsu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Tottor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ttor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Tsuruo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magata-Tsuruok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NHK 1 Yawatah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AIR Hyderabad</text:p>
          </table:table-cell>
          <table:table-cell office:value-type="string">
            <text:p>Hindi</text:p>
          </table:table-cell>
          <table:table-cell office:value-type="string">
            <text:p>01:00 / 19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yderabad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20:25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Xingyang-HEN 554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TWR Europe</text:p>
          </table:table-cell>
          <table:table-cell office:value-type="string">
            <text:p>Kurdi Sorani</text:p>
          </table:table-cell>
          <table:table-cell office:value-type="string">
            <text:p>18:00 / 18:1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erevan-Gavar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string">
            <text:p>Radio Free Europe (Radio Liberty)</text:p>
          </table:table-cell>
          <table:table-cell office:value-type="string">
            <text:p>Russian</text:p>
          </table:table-cell>
          <table:table-cell office:value-type="string">
            <text:p>18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itkunai</text:p>
          </table:table-cell>
          <table:table-cell office:value-type="string">
            <text:p>Power 7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95">
            <text:p>1395</text:p>
          </table:table-cell>
          <table:table-cell office:value-type="string">
            <text:p>Kouchi Hoso (RK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95">
            <text:p>1395</text:p>
          </table:table-cell>
          <table:table-cell office:value-type="string">
            <text:p>Kouchi Hoso (RK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95">
            <text:p>1395</text:p>
          </table:table-cell>
          <table:table-cell office:value-type="string">
            <text:p>Radio Fukushima (RF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izuwakamats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95">
            <text:p>1395</text:p>
          </table:table-cell>
          <table:table-cell office:value-type="string">
            <text:p>Radio Kansai (CR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yook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95">
            <text:p>1395</text:p>
          </table:table-cell>
          <table:table-cell office:value-type="string">
            <text:p>Iran International TV</text:p>
          </table:table-cell>
          <table:table-cell office:value-type="string">
            <text:p>Persian</text:p>
          </table:table-cell>
          <table:table-cell office:value-type="string">
            <text:p>15:0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erevan-Gavar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ERA Net</text:p>
          </table:table-cell>
          <table:table-cell office:value-type="string">
            <text:p>Greek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motini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okkaido-Kushir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Radio Romania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ucu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mamats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zuok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13">
            <text:p>1413</text:p>
          </table:table-cell>
          <table:table-cell office:value-type="string">
            <text:p>BBC</text:p>
          </table:table-cell>
          <table:table-cell office:value-type="string">
            <text:p>Pashto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 Seela</text:p>
          </table:table-cell>
          <table:table-cell office:value-type="string">
            <text:p>Power 8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13">
            <text:p>1413</text:p>
          </table:table-cell>
          <table:table-cell office:value-type="string">
            <text:p>KBC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ok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13">
            <text:p>1413</text:p>
          </table:table-cell>
          <table:table-cell office:value-type="string">
            <text:p>Vesti FM</text:p>
          </table:table-cell>
          <table:table-cell office:value-type="string">
            <text:p>Russ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shinev-Grigoriopol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22">
            <text:p>1422</text:p>
          </table:table-cell>
          <table:table-cell office:value-type="string">
            <text:p>Radio Nippon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okoham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Voice of America</text:p>
          </table:table-cell>
          <table:table-cell office:value-type="string">
            <text:p>English</text:p>
          </table:table-cell>
          <table:table-cell office:value-type="string">
            <text:p>15:3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oralee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Gifu Radio (G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ifu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Gifu Radio (G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Gifu Radio (G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Nagasaki Hoso (N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gasaki-Fuku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Radio Fukushima (RF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shima-Iwak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Sanin Hoso (BS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mane-Izum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Sanin Hoso (BS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Sanin Hoso (BS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mane-Tottor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Wakayama Hoso (W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akaya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Wakayama Hoso (W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Radio Ukraine International</text:p>
          </table:table-cell>
          <table:table-cell office:value-type="string">
            <text:p>Russian</text:p>
          </table:table-cell>
          <table:table-cell office:value-type="string">
            <text:p>17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ykolaiv Luch</text:p>
          </table:table-cell>
          <table:table-cell office:value-type="string">
            <text:p>Power 8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Radio Saudi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ammam</text:p>
          </table:table-cell>
          <table:table-cell office:value-type="string">
            <text:p>Power 1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pporo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uroran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makoma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AFN Yongsan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yengtaek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BBC Radio 4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berdeen</text:p>
          </table:table-cell>
          <table:table-cell office:value-type="string">
            <text:p>Power 2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okkaido-Abashiri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Minami Nihon Hoso (M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Nishi Nihon Hoso (RN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Nishi Nihon Hoso (RN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awa-Marugam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Nishi Nihon Hoso (RN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awa-Takamatsu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Nishi Nihon Hoso (RN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RAI Radio Uno</text:p>
          </table:table-cell>
          <table:table-cell office:value-type="string">
            <text:p>Italian</text:p>
          </table:table-cell>
          <table:table-cell office:value-type="string">
            <text:p>05:00 / 23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Lyca Radio1458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rookmans Park</text:p>
          </table:table-cell>
          <table:table-cell office:value-type="string">
            <text:p>Power 1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Chugoku Hoso (RC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Chugoku Hoso (RC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iroshima-Shobar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Chugoku Hoso (RC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Ibaragi Hoso (I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kij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Ibaragi Hoso (I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suchiur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NBC Radio Sag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NBC Radio Sag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g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NBC Radio Sag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Radio Fukushima (RF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kushi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Shinetsu Hoso (S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Radio Saudi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far Al-Batin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76">
            <text:p>1476</text:p>
          </table:table-cell>
          <table:table-cell office:value-type="string">
            <text:p>Radio Asia</text:p>
          </table:table-cell>
          <table:table-cell office:value-type="string">
            <text:p>Malayalam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as alKhaimah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76">
            <text:p>1476</text:p>
          </table:table-cell>
          <table:table-cell office:value-type="string">
            <text:p>PBS Heilongjiang</text:p>
          </table:table-cell>
          <table:table-cell office:value-type="string">
            <text:p>Korean/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Qiqihar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BBC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Akita Hoso (A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Aomori Hoso (RA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Aomori Hoso (RA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omori-Hachinohe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Aomori Hoso (RAB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Hokuriku Hoso (MRO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KBC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KBC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KBS Kyoto (K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Niigata Hoso (BSN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Radio Nippon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Sanin Hoso (BS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Shinetsu Hoso (S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STV Radi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Wakayama Hoso (W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Wakayama Hoso (W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Yamaguchi Hoso (KRY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amaguchi-Hag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okkaido-Nayor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Sanyo Hoso (RS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ayam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Sanyo Hoso (RS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Sanyo Hoso (RS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kahash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Sanyo Hoso (RS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iim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Sanyo Hoso (RS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suya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Sanyo Hoso (RS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izen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Sanyo Hoso (RSK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chia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NHK 1 Akit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kit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NHK 1 A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mamoto-As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NHK 1 Okut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NHK 1 Yanashir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12">
            <text:p>1512</text:p>
          </table:table-cell>
          <table:table-cell office:value-type="string">
            <text:p>SBA Al-Quran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China Radio International</text:p>
          </table:table-cell>
          <table:table-cell office:value-type="string">
            <text:p>Russian</text:p>
          </table:table-cell>
          <table:table-cell office:value-type="string">
            <text:p>13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utubi-Xinjiang 654</text:p>
          </table:table-cell>
          <table:table-cell office:value-type="string">
            <text:p>Power 6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Radio Saudi</text:p>
          </table:table-cell>
          <table:table-cell office:value-type="string">
            <text:p>Arabic</text:p>
          </table:table-cell>
          <table:table-cell office:value-type="string">
            <text:p>15:0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uba</text:p>
          </table:table-cell>
          <table:table-cell office:value-type="string">
            <text:p>Power 20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PBS Jilin</text:p>
          </table:table-cell>
          <table:table-cell office:value-type="string">
            <text:p>Chi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uyu Jilin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BBC Essex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Chugoku Hoso (RC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Chugoku Hoso (RC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iroshima-Fukuya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Chugoku Hoso (RC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iroshima-Mihar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Niigata Hoso (BSN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Niigata Hoso (BSN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oetsu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Tochigi Hoso (CRT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tsunomiy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adauti</text:p>
          </table:table-cell>
          <table:table-cell office:value-type="string">
            <text:p>Power 1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9">
            <text:p>1539</text:p>
          </table:table-cell>
          <table:table-cell office:value-type="string">
            <text:p>Asianet Radio</text:p>
          </table:table-cell>
          <table:table-cell office:value-type="string">
            <text:p>Malayalam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-Dhabbiy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9">
            <text:p>1539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20:25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lmud 916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9">
            <text:p>1539</text:p>
          </table:table-cell>
          <table:table-cell office:value-type="string">
            <text:p>Voice of America</text:p>
          </table:table-cell>
          <table:table-cell office:value-type="string">
            <text:p>Urdu</text:p>
          </table:table-cell>
          <table:table-cell office:value-type="string">
            <text:p>14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-Dhabbiya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48">
            <text:p>1548</text:p>
          </table:table-cell>
          <table:table-cell office:value-type="string">
            <text:p>Radio Sawa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wait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Akita Hoso (A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Akita Hoso (A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Chubu Nippon Hoso (C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Fukui Hoso (F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Fukui Hoso (F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Hokkaido Hoso (H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IBC Iwate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Kouchi Hoso (RK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Oita Hoso (O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Oita Hoso (O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Oita Hoso (O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Sanin Hoso (BS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Sanin Hoso (BS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Shizuoka Hoso (S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Tohoku Hoso (TBC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Tokai Radio Hos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Wakayama Hoso (WBS)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57">
            <text:p>1557</text:p>
          </table:table-cell>
          <table:table-cell office:value-type="string">
            <text:p>Wakayama Hoso (WBS)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66">
            <text:p>1566</text:p>
          </table:table-cell>
          <table:table-cell office:value-type="string">
            <text:p>Vahon Hindustani Radio</text:p>
          </table:table-cell>
          <table:table-cell office:value-type="string">
            <text:p>Dutc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en Haag Leidschenveen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66">
            <text:p>1566</text:p>
          </table:table-cell>
          <table:table-cell office:value-type="string">
            <text:p>FEBC Radio</text:p>
          </table:table-cell>
          <table:table-cell office:value-type="string">
            <text:p>Korean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eju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75">
            <text:p>1575</text:p>
          </table:table-cell>
          <table:table-cell office:value-type="string">
            <text:p>AFN Iwakuni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wakun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75">
            <text:p>1575</text:p>
          </table:table-cell>
          <table:table-cell office:value-type="string">
            <text:p>AFN Mis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saw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75">
            <text:p>1575</text:p>
          </table:table-cell>
          <table:table-cell office:value-type="string">
            <text:p>AFN Saseb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75">
            <text:p>1575</text:p>
          </table:table-cell>
          <table:table-cell office:value-type="string">
            <text:p>Radio Farda</text:p>
          </table:table-cell>
          <table:table-cell office:value-type="string">
            <text:p>Pers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-Dhabbiya</text:p>
          </table:table-cell>
          <table:table-cell office:value-type="string">
            <text:p>Power 8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75">
            <text:p>1575</text:p>
          </table:table-cell>
          <table:table-cell office:value-type="string">
            <text:p>RAI Radio Uno</text:p>
          </table:table-cell>
          <table:table-cell office:value-type="string">
            <text:p>Italian</text:p>
          </table:table-cell>
          <table:table-cell office:value-type="string">
            <text:p>0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enova</text:p>
          </table:table-cell>
          <table:table-cell office:value-type="string">
            <text:p>Power 3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Atsu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Fujiyoshid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Fukau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Hiki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Hin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Hiro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Hokub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Kanonj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Karats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Kasu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Katsuya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Kita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Kosak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Mikat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Misakub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Miyosh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Mug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Nemur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Ogun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Okaya Su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Oku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Shimabar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Tadami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Takachiho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Tosashimizu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U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Wajim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NHK 1 Yuzawa</text:p>
          </table:table-cell>
          <table:table-cell office:value-type="string">
            <text:p>Japa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Radio Paradijs</text:p>
          </table:table-cell>
          <table:table-cell office:value-type="string">
            <text:p>Dutc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Radiostathmos Armaliadas</text:p>
          </table:table-cell>
          <table:table-cell office:value-type="string">
            <text:p>Greek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str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93">
            <text:p>1593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20:25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hangzhou Jiangsu 623</text:p>
          </table:table-cell>
          <table:table-cell office:value-type="string">
            <text:p>Power 4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93">
            <text:p>1593</text:p>
          </table:table-cell>
          <table:table-cell office:value-type="string">
            <text:p>Radio Sawa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wait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93">
            <text:p>1593</text:p>
          </table:table-cell>
          <table:table-cell office:value-type="string">
            <text:p>Radio Romania Actualitati</text:p>
          </table:table-cell>
          <table:table-cell office:value-type="string">
            <text:p>Roman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on Korvinn</text:p>
          </table:table-cell>
          <table:table-cell office:value-type="string">
            <text:p>Power 14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602">
            <text:p>1602</text:p>
          </table:table-cell>
          <table:table-cell office:value-type="string">
            <text:p>Radio Waddenzee</text:p>
          </table:table-cell>
          <table:table-cell office:value-type="string">
            <text:p>Dutch</text:p>
          </table:table-cell>
          <table:table-cell office:value-type="string">
            <text:p>06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ietersbierum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500">
            <text:p>2500</text:p>
          </table:table-cell>
          <table:table-cell office:value-type="string">
            <text:p>WWVH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2500">
            <text:p>2500</text:p>
          </table:table-cell>
          <table:table-cell office:value-type="string">
            <text:p>WWV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3220">
            <text:p>3220</text:p>
          </table:table-cell>
          <table:table-cell office:value-type="string">
            <text:p>Pyongyang BS</text:p>
          </table:table-cell>
          <table:table-cell office:value-type="string">
            <text:p>Korean</text:p>
          </table:table-cell>
          <table:table-cell office:value-type="string">
            <text:p>18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mnung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288">
            <text:p>3288</text:p>
          </table:table-cell>
          <table:table-cell office:value-type="string">
            <text:p>Radio Madagasikara</text:p>
          </table:table-cell>
          <table:table-cell office:value-type="string">
            <text:p>Malagasy</text:p>
          </table:table-cell>
          <table:table-cell office:value-type="string">
            <text:p>15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ntananarivo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20">
            <text:p>3320</text:p>
          </table:table-cell>
          <table:table-cell office:value-type="string">
            <text:p>Pyongyang BS</text:p>
          </table:table-cell>
          <table:table-cell office:value-type="string">
            <text:p>Korean</text:p>
          </table:table-cell>
          <table:table-cell office:value-type="string">
            <text:p>21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yong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25">
            <text:p>3325</text:p>
          </table:table-cell>
          <table:table-cell office:value-type="string">
            <text:p>Voice of Indonesia</text:p>
          </table:table-cell>
          <table:table-cell office:value-type="string">
            <text:p>German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alangkaray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30">
            <text:p>3330</text:p>
          </table:table-cell>
          <table:table-cell office:value-type="string">
            <text:p>CHU Canada</text:p>
          </table:table-cell>
          <table:table-cell office:value-type="string">
            <text:p>Time Signals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ttawa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65">
            <text:p>3365</text:p>
          </table:table-cell>
          <table:table-cell office:value-type="string">
            <text:p>Radio Cultura</text:p>
          </table:table-cell>
          <table:table-cell office:value-type="string">
            <text:p>Portuguese</text:p>
          </table:table-cell>
          <table:table-cell office:value-type="string">
            <text:p>07:0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raraquara SP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375">
            <text:p>3375</text:p>
          </table:table-cell>
          <table:table-cell office:value-type="string">
            <text:p>Radio Municipal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G da Cachoeira 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485">
            <text:p>3485</text:p>
          </table:table-cell>
          <table:table-cell office:value-type="string">
            <text:p>Voice of the People</text:p>
          </table:table-cell>
          <table:table-cell office:value-type="string">
            <text:p>Korean</text:p>
          </table:table-cell>
          <table:table-cell office:value-type="string">
            <text:p>06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nggi-do K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560">
            <text:p>3560</text:p>
          </table:table-cell>
          <table:table-cell office:value-type="string">
            <text:p>Voice of Korea</text:p>
          </table:table-cell>
          <table:table-cell office:value-type="string">
            <text:p>English</text:p>
          </table:table-cell>
          <table:table-cell office:value-type="string">
            <text:p>18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1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623">
            <text:p>3623</text:p>
          </table:table-cell>
          <table:table-cell office:value-type="string">
            <text:p>JMH</text:p>
          </table:table-cell>
          <table:table-cell office:value-type="string">
            <text:p>F3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oshi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10">
            <text:p>3910</text:p>
          </table:table-cell>
          <table:table-cell office:value-type="string">
            <text:p>ReflectionsEurope</text:p>
          </table:table-cell>
          <table:table-cell office:value-type="string">
            <text:p>English</text:p>
          </table:table-cell>
          <table:table-cell office:value-type="string">
            <text:p>14:00 / 22:3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3915">
            <text:p>3915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15">
            <text:p>3915</text:p>
          </table:table-cell>
          <table:table-cell office:value-type="string">
            <text:p>Voice of the People</text:p>
          </table:table-cell>
          <table:table-cell office:value-type="string">
            <text:p>Korean</text:p>
          </table:table-cell>
          <table:table-cell office:value-type="string">
            <text:p>06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nggi-do K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30">
            <text:p>3930</text:p>
          </table:table-cell>
          <table:table-cell office:value-type="string">
            <text:p>Voice of the People</text:p>
          </table:table-cell>
          <table:table-cell office:value-type="string">
            <text:p>Korean</text:p>
          </table:table-cell>
          <table:table-cell office:value-type="string">
            <text:p>06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nggi-do K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30">
            <text:p>3930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65">
            <text:p>3965</text:p>
          </table:table-cell>
          <table:table-cell office:value-type="string">
            <text:p>Radio France International(DRM) E1F101</text:p>
          </table:table-cell>
          <table:table-cell office:value-type="string">
            <text:p>French(Digital)</text:p>
          </table:table-cell>
          <table:table-cell office:value-type="string">
            <text:p>01:00 / 0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75">
            <text:p>3975</text:p>
          </table:table-cell>
          <table:table-cell office:value-type="string">
            <text:p>AM Shortwave Radio</text:p>
          </table:table-cell>
          <table:table-cell office:value-type="string">
            <text:p>English</text:p>
          </table:table-cell>
          <table:table-cell office:value-type="string">
            <text:p>09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insen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90">
            <text:p>3990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90">
            <text:p>3990</text:p>
          </table:table-cell>
          <table:table-cell office:value-type="string">
            <text:p>Echo of Hope (Voice of Hope)</text:p>
          </table:table-cell>
          <table:table-cell office:value-type="string">
            <text:p>Korean</text:p>
          </table:table-cell>
          <table:table-cell office:value-type="string">
            <text:p>06:00 / 22:4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waseong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995">
            <text:p>3995</text:p>
          </table:table-cell>
          <table:table-cell office:value-type="string">
            <text:p>HCJB Deutsch</text:p>
          </table:table-cell>
          <table:table-cell office:value-type="string">
            <text:p>German</text:p>
          </table:table-cell>
          <table:table-cell office:value-type="string">
            <text:p>17:00 / 21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4010">
            <text:p>4010</text:p>
          </table:table-cell>
          <table:table-cell office:value-type="string">
            <text:p>Kyrgyz Radio 1</text:p>
          </table:table-cell>
          <table:table-cell office:value-type="string">
            <text:p>Kyrgyz</text:p>
          </table:table-cell>
          <table:table-cell office:value-type="string">
            <text:p>00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ishkek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026">
            <text:p>4026</text:p>
          </table:table-cell>
          <table:table-cell office:value-type="string">
            <text:p>Laser Hot Hits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4055">
            <text:p>4055</text:p>
          </table:table-cell>
          <table:table-cell office:value-type="string">
            <text:p>Radio Verdad</text:p>
          </table:table-cell>
          <table:table-cell office:value-type="string">
            <text:p>Spanish</text:p>
          </table:table-cell>
          <table:table-cell office:value-type="string">
            <text:p>11:3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hiquimul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154">
            <text:p>4154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4233">
            <text:p>4233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4292">
            <text:p>4292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4450">
            <text:p>4450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450">
            <text:p>4450</text:p>
          </table:table-cell>
          <table:table-cell office:value-type="string">
            <text:p>Voice of the People</text:p>
          </table:table-cell>
          <table:table-cell office:value-type="string">
            <text:p>Korean</text:p>
          </table:table-cell>
          <table:table-cell office:value-type="string">
            <text:p>06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nggi-do K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557">
            <text:p>4557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00">
            <text:p>4700</text:p>
          </table:table-cell>
          <table:table-cell office:value-type="string">
            <text:p>Radio San Miguel</text:p>
          </table:table-cell>
          <table:table-cell office:value-type="string">
            <text:p>Spanish</text:p>
          </table:table-cell>
          <table:table-cell office:value-type="string">
            <text:p>09:00 / 03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4717">
            <text:p>4717</text:p>
          </table:table-cell>
          <table:table-cell office:value-type="string">
            <text:p>Radio Yura</text:p>
          </table:table-cell>
          <table:table-cell office:value-type="string">
            <text:p>Spanish/Quechua</text:p>
          </table:table-cell>
          <table:table-cell office:value-type="string">
            <text:p>10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ur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47">
            <text:p>4747</text:p>
          </table:table-cell>
          <table:table-cell office:value-type="string">
            <text:p>Radio Huanta 2000</text:p>
          </table:table-cell>
          <table:table-cell office:value-type="string">
            <text:p>Spanish/Quechua</text:p>
          </table:table-cell>
          <table:table-cell office:value-type="string">
            <text:p>11:00 / 01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4750">
            <text:p>4750</text:p>
          </table:table-cell>
          <table:table-cell office:value-type="string">
            <text:p>Radio Dunamis</text:p>
          </table:table-cell>
          <table:table-cell office:value-type="string">
            <text:p>English/Vernaculars</text:p>
          </table:table-cell>
          <table:table-cell office:value-type="string">
            <text:p>15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ukon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65">
            <text:p>4765</text:p>
          </table:table-cell>
          <table:table-cell office:value-type="string">
            <text:p>Tajik Radio 1</text:p>
          </table:table-cell>
          <table:table-cell office:value-type="string">
            <text:p>Tajik</text:p>
          </table:table-cell>
          <table:table-cell office:value-type="string">
            <text:p>23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ushanbe-Yangiyul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75">
            <text:p>4775</text:p>
          </table:table-cell>
          <table:table-cell office:value-type="string">
            <text:p>Radio Sora de Congonhas</text:p>
          </table:table-cell>
          <table:table-cell office:value-type="string">
            <text:p>Portuguese</text:p>
          </table:table-cell>
          <table:table-cell office:value-type="string">
            <text:p>08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ongonhas MG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775">
            <text:p>4775</text:p>
          </table:table-cell>
          <table:table-cell office:value-type="string">
            <text:p>Radio Tarma</text:p>
          </table:table-cell>
          <table:table-cell office:value-type="string">
            <text:p>Spanish</text:p>
          </table:table-cell>
          <table:table-cell office:value-type="string">
            <text:p>10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rm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00">
            <text:p>4800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09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lmud 916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05">
            <text:p>4805</text:p>
          </table:table-cell>
          <table:table-cell office:value-type="string">
            <text:p>Radio Difusora do Amazonas</text:p>
          </table:table-cell>
          <table:table-cell office:value-type="string">
            <text:p>Portuguese</text:p>
          </table:table-cell>
          <table:table-cell office:value-type="string">
            <text:p>09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naus AM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10">
            <text:p>4810</text:p>
          </table:table-cell>
          <table:table-cell office:value-type="string">
            <text:p>Radio Logos</text:p>
          </table:table-cell>
          <table:table-cell office:value-type="string">
            <text:p>Spanish</text:p>
          </table:table-cell>
          <table:table-cell office:value-type="string">
            <text:p>09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hazut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25">
            <text:p>4825</text:p>
          </table:table-cell>
          <table:table-cell office:value-type="string">
            <text:p>Voz de la Selva</text:p>
          </table:table-cell>
          <table:table-cell office:value-type="string">
            <text:p>Spanish</text:p>
          </table:table-cell>
          <table:table-cell office:value-type="string">
            <text:p>09:5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quitos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26">
            <text:p>4826</text:p>
          </table:table-cell>
          <table:table-cell office:value-type="string">
            <text:p>Radio Sicuani</text:p>
          </table:table-cell>
          <table:table-cell office:value-type="string">
            <text:p>Spanish/Quechua</text:p>
          </table:table-cell>
          <table:table-cell office:value-type="string">
            <text:p>10:3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sc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35">
            <text:p>4835</text:p>
          </table:table-cell>
          <table:table-cell office:value-type="string">
            <text:p>Ozy Radi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azorback NSW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45">
            <text:p>4845</text:p>
          </table:table-cell>
          <table:table-cell office:value-type="string">
            <text:p>Radio Cultural Ondas Manaus</text:p>
          </table:table-cell>
          <table:table-cell office:value-type="string">
            <text:p>Portuguese</text:p>
          </table:table-cell>
          <table:table-cell office:value-type="string">
            <text:p>08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naus AM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65">
            <text:p>4865</text:p>
          </table:table-cell>
          <table:table-cell office:value-type="string">
            <text:p>Radio Alvorada de Londrin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ondrina PR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75">
            <text:p>4875</text:p>
          </table:table-cell>
          <table:table-cell office:value-type="string">
            <text:p>Radio Difusora Roraima</text:p>
          </table:table-cell>
          <table:table-cell office:value-type="string">
            <text:p>Portuguese</text:p>
          </table:table-cell>
          <table:table-cell office:value-type="string">
            <text:p>08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oa Vista R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85">
            <text:p>4885</text:p>
          </table:table-cell>
          <table:table-cell office:value-type="string">
            <text:p>Radio Clube do Paraguay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lem P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85">
            <text:p>4885</text:p>
          </table:table-cell>
          <table:table-cell office:value-type="string">
            <text:p>Radio Difusora Acreana</text:p>
          </table:table-cell>
          <table:table-cell office:value-type="string">
            <text:p>Portuguese</text:p>
          </table:table-cell>
          <table:table-cell office:value-type="string">
            <text:p>09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o Branco AC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85">
            <text:p>4885</text:p>
          </table:table-cell>
          <table:table-cell office:value-type="string">
            <text:p>Echo of Hope (Voice of Hope)</text:p>
          </table:table-cell>
          <table:table-cell office:value-type="string">
            <text:p>Korean</text:p>
          </table:table-cell>
          <table:table-cell office:value-type="string">
            <text:p>07:4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oul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895">
            <text:p>4895</text:p>
          </table:table-cell>
          <table:table-cell office:value-type="string">
            <text:p>Radio Novo Tempo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ampo Grande MS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05">
            <text:p>4905</text:p>
          </table:table-cell>
          <table:table-cell office:value-type="string">
            <text:p>PBS Xizang</text:p>
          </table:table-cell>
          <table:table-cell office:value-type="string">
            <text:p>Tibetan</text:p>
          </table:table-cell>
          <table:table-cell office:value-type="string">
            <text:p>17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hasa-Baiding 602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05">
            <text:p>4905</text:p>
          </table:table-cell>
          <table:table-cell office:value-type="string">
            <text:p>Radio Relogio Federal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o Goncal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15">
            <text:p>4915</text:p>
          </table:table-cell>
          <table:table-cell office:value-type="string">
            <text:p>Radio Daqui</text:p>
          </table:table-cell>
          <table:table-cell office:value-type="string">
            <text:p>Portuguese</text:p>
          </table:table-cell>
          <table:table-cell office:value-type="string">
            <text:p>09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iania GO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20">
            <text:p>4920</text:p>
          </table:table-cell>
          <table:table-cell office:value-type="string">
            <text:p>PBS Xizang</text:p>
          </table:table-cell>
          <table:table-cell office:value-type="string">
            <text:p>Tibetan</text:p>
          </table:table-cell>
          <table:table-cell office:value-type="string">
            <text:p>17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hasa-Baiding 602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25">
            <text:p>4925</text:p>
          </table:table-cell>
          <table:table-cell office:value-type="string">
            <text:p>Radio Educacao Rural</text:p>
          </table:table-cell>
          <table:table-cell office:value-type="string">
            <text:p>Portuguese</text:p>
          </table:table-cell>
          <table:table-cell office:value-type="string">
            <text:p>10:3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efe AM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30">
            <text:p>4930</text:p>
          </table:table-cell>
          <table:table-cell office:value-type="string">
            <text:p>Voice of America</text:p>
          </table:table-cell>
          <table:table-cell office:value-type="string">
            <text:p>English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lebi-Phikwe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50">
            <text:p>4950</text:p>
          </table:table-cell>
          <table:table-cell office:value-type="string">
            <text:p>Radio Madre de Dios</text:p>
          </table:table-cell>
          <table:table-cell office:value-type="string">
            <text:p>Spanish/Quechua</text:p>
          </table:table-cell>
          <table:table-cell office:value-type="string">
            <text:p>10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uerto Maldonado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50">
            <text:p>4950</text:p>
          </table:table-cell>
          <table:table-cell office:value-type="string">
            <text:p>Radio Nacional Angola 1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ulenvos</text:p>
          </table:table-cell>
          <table:table-cell office:value-type="string">
            <text:p>Power 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65">
            <text:p>4965</text:p>
          </table:table-cell>
          <table:table-cell office:value-type="string">
            <text:p>Voice of Hope Africa</text:p>
          </table:table-cell>
          <table:table-cell office:value-type="string">
            <text:p>English</text:p>
          </table:table-cell>
          <table:table-cell office:value-type="string">
            <text:p>17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usaka 1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4985">
            <text:p>4985</text:p>
          </table:table-cell>
          <table:table-cell office:value-type="string">
            <text:p>Radio Brasil Central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iania GO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office:value-type="string">
            <text:p>WWV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olorado Denve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office:value-type="string">
            <text:p>WWVH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005">
            <text:p>5005</text:p>
          </table:table-cell>
          <table:table-cell office:value-type="string">
            <text:p>RN Guinea Ecuatorial (Radio Bata)</text:p>
          </table:table-cell>
          <table:table-cell office:value-type="string">
            <text:p>Spanish</text:p>
          </table:table-cell>
          <table:table-cell office:value-type="string">
            <text:p>0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ta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06">
            <text:p>5006</text:p>
          </table:table-cell>
          <table:table-cell office:value-type="string">
            <text:p>HFD Radio Station</text:p>
          </table:table-cell>
          <table:table-cell office:value-type="string">
            <text:p>H3A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010">
            <text:p>5010</text:p>
          </table:table-cell>
          <table:table-cell office:value-type="string">
            <text:p>Radio Misionnes International</text:p>
          </table:table-cell>
          <table:table-cell office:value-type="string">
            <text:p>Spanish</text:p>
          </table:table-cell>
          <table:table-cell office:value-type="string">
            <text:p>12:00 / 05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omayaguel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25">
            <text:p>5025</text:p>
          </table:table-cell>
          <table:table-cell office:value-type="string">
            <text:p>Radio Quillabamba</text:p>
          </table:table-cell>
          <table:table-cell office:value-type="string">
            <text:p>Spanish/Quechua</text:p>
          </table:table-cell>
          <table:table-cell office:value-type="string">
            <text:p>10:00 / 02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025">
            <text:p>5025</text:p>
          </table:table-cell>
          <table:table-cell office:value-type="string">
            <text:p>Radio Rebelde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ut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35">
            <text:p>5035</text:p>
          </table:table-cell>
          <table:table-cell office:value-type="string">
            <text:p>Radio Educacao Rural</text:p>
          </table:table-cell>
          <table:table-cell office:value-type="string">
            <text:p>Portuguese</text:p>
          </table:table-cell>
          <table:table-cell office:value-type="string">
            <text:p>10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oari AM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040">
            <text:p>5040</text:p>
          </table:table-cell>
          <table:table-cell office:value-type="string">
            <text:p>Radio Vanuatu</text:p>
          </table:table-cell>
          <table:table-cell office:value-type="string">
            <text:p>English</text:p>
          </table:table-cell>
          <table:table-cell office:value-type="string">
            <text:p>18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ort Vil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140">
            <text:p>5140</text:p>
          </table:table-cell>
          <table:table-cell office:value-type="string">
            <text:p>Charleston Radio International</text:p>
          </table:table-cell>
          <table:table-cell office:value-type="string">
            <text:p>English/Germany</text:p>
          </table:table-cell>
          <table:table-cell office:value-type="string">
            <text:p>1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170">
            <text:p>5170</text:p>
          </table:table-cell>
          <table:table-cell office:value-type="string">
            <text:p>SSB meteorogical broadcasting</text:p>
          </table:table-cell>
          <table:table-cell office:value-type="string">
            <text:p>Canto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487">
            <text:p>5487</text:p>
          </table:table-cell>
          <table:table-cell office:value-type="string">
            <text:p>Radio Reina de la Selva</text:p>
          </table:table-cell>
          <table:table-cell office:value-type="string">
            <text:p>Spanish</text:p>
          </table:table-cell>
          <table:table-cell office:value-type="string">
            <text:p>1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800">
            <text:p>5800</text:p>
          </table:table-cell>
          <table:table-cell office:value-type="string">
            <text:p>WRMI 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eechobee3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40">
            <text:p>5840</text:p>
          </table:table-cell>
          <table:table-cell office:value-type="string">
            <text:p>World Music Radio</text:p>
          </table:table-cell>
          <table:table-cell office:value-type="string">
            <text:p>D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5845">
            <text:p>5845</text:p>
          </table:table-cell>
          <table:table-cell office:value-type="string">
            <text:p>BBC</text:p>
          </table:table-cell>
          <table:table-cell office:value-type="string">
            <text:p>Korean</text:p>
          </table:table-cell>
          <table:table-cell office:value-type="string">
            <text:p>15:3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inang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45">
            <text:p>5845</text:p>
          </table:table-cell>
          <table:table-cell office:value-type="string">
            <text:p>Radio MiAmigo International </text:p>
          </table:table-cell>
          <table:table-cell office:value-type="string">
            <text:p>English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erevan-Gavar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58">
            <text:p>5858</text:p>
          </table:table-cell>
          <table:table-cell office:value-type="string">
            <text:p>HLL Seoul Meteorological Radio</text:p>
          </table:table-cell>
          <table:table-cell office:value-type="string">
            <text:p>Korean/Japanese/English/Chi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oseong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60">
            <text:p>5860</text:p>
          </table:table-cell>
          <table:table-cell office:value-type="string">
            <text:p>Radio Farda</text:p>
          </table:table-cell>
          <table:table-cell office:value-type="string">
            <text:p>Persian</text:p>
          </table:table-cell>
          <table:table-cell office:value-type="string">
            <text:p>14:3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wait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75">
            <text:p>5875</text:p>
          </table:table-cell>
          <table:table-cell office:value-type="string">
            <text:p>BBC</text:p>
          </table:table-cell>
          <table:table-cell office:value-type="string">
            <text:p>Pashto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erevan-Gavar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95">
            <text:p>5895</text:p>
          </table:table-cell>
          <table:table-cell office:value-type="string">
            <text:p>BBC</text:p>
          </table:table-cell>
          <table:table-cell office:value-type="string">
            <text:p>Korean</text:p>
          </table:table-cell>
          <table:table-cell office:value-type="string">
            <text:p>15:3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ushanbe-Yangiyul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895">
            <text:p>5895</text:p>
          </table:table-cell>
          <table:table-cell office:value-type="string">
            <text:p>LKB/LLE Radio Northern Star</text:p>
          </table:table-cell>
          <table:table-cell office:value-type="string">
            <text:p>Norwegian</text:p>
          </table:table-cell>
          <table:table-cell office:value-type="string">
            <text:p>09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rgen Kringkaster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15">
            <text:p>5915</text:p>
          </table:table-cell>
          <table:table-cell office:value-type="string">
            <text:p>Zambia NBC Radio 1</text:p>
          </table:table-cell>
          <table:table-cell office:value-type="string">
            <text:p>Vernacular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usak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15">
            <text:p>5915</text:p>
          </table:table-cell>
          <table:table-cell office:value-type="string">
            <text:p>Zambia NBC Radio 1</text:p>
          </table:table-cell>
          <table:table-cell office:value-type="string">
            <text:p>English</text:p>
          </table:table-cell>
          <table:table-cell office:value-type="string">
            <text:p>18:00 / 18:1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usak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35">
            <text:p>5935</text:p>
          </table:table-cell>
          <table:table-cell office:value-type="string">
            <text:p>Radio Romania International</text:p>
          </table:table-cell>
          <table:table-cell office:value-type="string">
            <text:p>English</text:p>
          </table:table-cell>
          <table:table-cell office:value-type="string">
            <text:p>18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iganesti-Saftica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40">
            <text:p>5940</text:p>
          </table:table-cell>
          <table:table-cell office:value-type="string">
            <text:p>Radio Deegaanka Soomaalida</text:p>
          </table:table-cell>
          <table:table-cell office:value-type="string">
            <text:p>Somali</text:p>
          </table:table-cell>
          <table:table-cell office:value-type="string">
            <text:p>18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ijig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40">
            <text:p>5940</text:p>
          </table:table-cell>
          <table:table-cell office:value-type="string">
            <text:p>Radio Melodia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requip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40">
            <text:p>5940</text:p>
          </table:table-cell>
          <table:table-cell office:value-type="string">
            <text:p>Radio Voz Missionari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amboriu SC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45">
            <text:p>5945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10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45">
            <text:p>5945</text:p>
          </table:table-cell>
          <table:table-cell office:value-type="string">
            <text:p>BBC</text:p>
          </table:table-cell>
          <table:table-cell office:value-type="string">
            <text:p>French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stinbrod(Sofia)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50">
            <text:p>5950</text:p>
          </table:table-cell>
          <table:table-cell office:value-type="string">
            <text:p>VO Tigray Revolution</text:p>
          </table:table-cell>
          <table:table-cell office:value-type="string">
            <text:p>Tigrinya/Afar</text:p>
          </table:table-cell>
          <table:table-cell office:value-type="string">
            <text:p>15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ddis Ababa-Gedj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50">
            <text:p>5950</text:p>
          </table:table-cell>
          <table:table-cell office:value-type="string">
            <text:p>WRMI The Overcomer Ministry</text:p>
          </table:table-cell>
          <table:table-cell office:value-type="string">
            <text:p>English</text:p>
          </table:table-cell>
          <table:table-cell office:value-type="string">
            <text:p>11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eechobee5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52">
            <text:p>5952</text:p>
          </table:table-cell>
          <table:table-cell office:value-type="string">
            <text:p>Emisoras Pio XII</text:p>
          </table:table-cell>
          <table:table-cell office:value-type="string">
            <text:p>Spanish</text:p>
          </table:table-cell>
          <table:table-cell office:value-type="string">
            <text:p>10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iglo Veinte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55">
            <text:p>5955</text:p>
          </table:table-cell>
          <table:table-cell office:value-type="string">
            <text:p>Radio Romania International</text:p>
          </table:table-cell>
          <table:table-cell office:value-type="string">
            <text:p>Ukrainian</text:p>
          </table:table-cell>
          <table:table-cell office:value-type="string">
            <text:p>18:00 / 18:2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iganesti-Saftica</text:p>
          </table:table-cell>
          <table:table-cell office:value-type="string">
            <text:p>Power 7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70">
            <text:p>5970</text:p>
          </table:table-cell>
          <table:table-cell office:value-type="string">
            <text:p>Radio Itaitiai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lo Horizonte MG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70">
            <text:p>5970</text:p>
          </table:table-cell>
          <table:table-cell office:value-type="string">
            <text:p>China Radio International</text:p>
          </table:table-cell>
          <table:table-cell office:value-type="string">
            <text:p>French</text:p>
          </table:table-cell>
          <table:table-cell office:value-type="string">
            <text:p>18:00 / 19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errik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80">
            <text:p>5980</text:p>
          </table:table-cell>
          <table:table-cell office:value-type="string">
            <text:p>Voice of Turkey</text:p>
          </table:table-cell>
          <table:table-cell office:value-type="string">
            <text:p>Turkish</text:p>
          </table:table-cell>
          <table:table-cell office:value-type="string">
            <text:p>17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mirler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90">
            <text:p>5990</text:p>
          </table:table-cell>
          <table:table-cell office:value-type="string">
            <text:p>Radio Romania International</text:p>
          </table:table-cell>
          <table:table-cell office:value-type="string">
            <text:p>Romanian</text:p>
          </table:table-cell>
          <table:table-cell office:value-type="string">
            <text:p>18:00 / 2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albeni-Bacau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5995">
            <text:p>5995</text:p>
          </table:table-cell>
          <table:table-cell office:value-type="string">
            <text:p>Radio Mali</text:p>
          </table:table-cell>
          <table:table-cell office:value-type="string">
            <text:p>French/Arabic/</text:p>
          </table:table-cell>
          <table:table-cell office:value-type="string">
            <text:p>18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mako I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office:value-type="string">
            <text:p>Echo of Hope (Voice of Hope)</text:p>
          </table:table-cell>
          <table:table-cell office:value-type="string">
            <text:p>Korean</text:p>
          </table:table-cell>
          <table:table-cell office:value-type="string">
            <text:p>06:00 / 22:4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waseong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09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00">
            <text:p>6000</text:p>
          </table:table-cell>
          <table:table-cell office:value-type="string">
            <text:p>Radio Guaiba</text:p>
          </table:table-cell>
          <table:table-cell office:value-type="string">
            <text:p>Portuguese</text:p>
          </table:table-cell>
          <table:table-cell office:value-type="string">
            <text:p>07:0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orto Alegre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10">
            <text:p>6010</text:p>
          </table:table-cell>
          <table:table-cell office:value-type="string">
            <text:p>China Radio International</text:p>
          </table:table-cell>
          <table:table-cell office:value-type="string">
            <text:p>Chaozhou</text:p>
          </table:table-cell>
          <table:table-cell office:value-type="string">
            <text:p>18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rumqi Hutubi 201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10">
            <text:p>6010</text:p>
          </table:table-cell>
          <table:table-cell office:value-type="string">
            <text:p>Radio BAHRAIN</text:p>
          </table:table-cell>
          <table:table-cell office:value-type="string">
            <text:p>English</text:p>
          </table:table-cell>
          <table:table-cell office:value-type="string">
            <text:p>03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bu Hayan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10">
            <text:p>6010</text:p>
          </table:table-cell>
          <table:table-cell office:value-type="string">
            <text:p>Radio Inconfidencia</text:p>
          </table:table-cell>
          <table:table-cell office:value-type="string">
            <text:p>Portuguese</text:p>
          </table:table-cell>
          <table:table-cell office:value-type="string">
            <text:p>09:00 / 06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lo Horizonte MG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15">
            <text:p>6015</text:p>
          </table:table-cell>
          <table:table-cell office:value-type="string">
            <text:p>KBS Hanminjok Bangsong 1</text:p>
          </table:table-cell>
          <table:table-cell office:value-type="string">
            <text:p>Korean</text:p>
          </table:table-cell>
          <table:table-cell office:value-type="string">
            <text:p>03:50 / 00:02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waseong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15">
            <text:p>6015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20">
            <text:p>6020</text:p>
          </table:table-cell>
          <table:table-cell office:value-type="string">
            <text:p>Radio Gaucha</text:p>
          </table:table-cell>
          <table:table-cell office:value-type="string">
            <text:p>Portuguese</text:p>
          </table:table-cell>
          <table:table-cell office:value-type="string">
            <text:p>09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orto Alegre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20">
            <text:p>6020</text:p>
          </table:table-cell>
          <table:table-cell office:value-type="string">
            <text:p>Radio Victoria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ima</text:p>
          </table:table-cell>
          <table:table-cell office:value-type="string">
            <text:p>Power 3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25">
            <text:p>6025</text:p>
          </table:table-cell>
          <table:table-cell office:value-type="string">
            <text:p>PBS Xizang</text:p>
          </table:table-cell>
          <table:table-cell office:value-type="string">
            <text:p>Tibetan</text:p>
          </table:table-cell>
          <table:table-cell office:value-type="string">
            <text:p>17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hasa-Baiding 60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25">
            <text:p>6025</text:p>
          </table:table-cell>
          <table:table-cell office:value-type="string">
            <text:p>Radio Red Patria Nueva</text:p>
          </table:table-cell>
          <table:table-cell office:value-type="string">
            <text:p>Spanish/Aymara</text:p>
          </table:table-cell>
          <table:table-cell office:value-type="string">
            <text:p>09:3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a Paz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30">
            <text:p>6030</text:p>
          </table:table-cell>
          <table:table-cell office:value-type="string">
            <text:p>CFVP Calgary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030">
            <text:p>6030</text:p>
          </table:table-cell>
          <table:table-cell office:value-type="string">
            <text:p>CNR 1 (DRM) 3FF</text:p>
          </table:table-cell>
          <table:table-cell office:value-type="string">
            <text:p>Chinese(Digital)</text:p>
          </table:table-cell>
          <table:table-cell office:value-type="string">
            <text:p>09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3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30">
            <text:p>6030</text:p>
          </table:table-cell>
          <table:table-cell office:value-type="string">
            <text:p>Radio Ndeke Luka</text:p>
          </table:table-cell>
          <table:table-cell office:value-type="string">
            <text:p>Sango</text:p>
          </table:table-cell>
          <table:table-cell office:value-type="string">
            <text:p>17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oa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30">
            <text:p>6030</text:p>
          </table:table-cell>
          <table:table-cell office:value-type="string">
            <text:p>Radio Oromiya</text:p>
          </table:table-cell>
          <table:table-cell office:value-type="string">
            <text:p>Afar Oromo</text:p>
          </table:table-cell>
          <table:table-cell office:value-type="string">
            <text:p>15:3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ddis Ababa-Gedj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40">
            <text:p>6040</text:p>
          </table:table-cell>
          <table:table-cell office:value-type="string">
            <text:p>KBS World Radio</text:p>
          </table:table-cell>
          <table:table-cell office:value-type="string">
            <text:p>Russian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oofferton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40">
            <text:p>6040</text:p>
          </table:table-cell>
          <table:table-cell office:value-type="string">
            <text:p>Radio Evangelizar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ritiba P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45">
            <text:p>6045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45">
            <text:p>6045</text:p>
          </table:table-cell>
          <table:table-cell office:value-type="string">
            <text:p>Voice of Freedom</text:p>
          </table:table-cell>
          <table:table-cell office:value-type="string">
            <text:p>Korean</text:p>
          </table:table-cell>
          <table:table-cell office:value-type="string">
            <text:p>14:52 / 20:06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waseong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50">
            <text:p>6050</text:p>
          </table:table-cell>
          <table:table-cell office:value-type="string">
            <text:p>Radio ELWA</text:p>
          </table:table-cell>
          <table:table-cell office:value-type="string">
            <text:p>English/Vanc.</text:p>
          </table:table-cell>
          <table:table-cell office:value-type="string">
            <text:p>17:3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nrovia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55">
            <text:p>6055</text:p>
          </table:table-cell>
          <table:table-cell office:value-type="string">
            <text:p>China Radio International</text:p>
          </table:table-cell>
          <table:table-cell office:value-type="string">
            <text:p>French</text:p>
          </table:table-cell>
          <table:table-cell office:value-type="string">
            <text:p>18:00 / 19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errik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55">
            <text:p>6055</text:p>
          </table:table-cell>
          <table:table-cell office:value-type="string">
            <text:p>Voice of Islamic Republic of Iran</text:p>
          </table:table-cell>
          <table:table-cell office:value-type="string">
            <text:p>German</text:p>
          </table:table-cell>
          <table:table-cell office:value-type="string">
            <text:p>17:20 / 18:2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irja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60">
            <text:p>6060</text:p>
          </table:table-cell>
          <table:table-cell office:value-type="string">
            <text:p>Radio Tupi/Super Radio Deus e Amor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ritiba PR</text:p>
          </table:table-cell>
          <table:table-cell office:value-type="string">
            <text:p>Power 1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60">
            <text:p>6060</text:p>
          </table:table-cell>
          <table:table-cell office:value-type="string">
            <text:p>Voice of Islamic Republic of Iran</text:p>
          </table:table-cell>
          <table:table-cell office:value-type="string">
            <text:p>Arabic</text:p>
          </table:table-cell>
          <table:table-cell office:value-type="string">
            <text:p>17:30 / 02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Zaheda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70">
            <text:p>6070</text:p>
          </table:table-cell>
          <table:table-cell office:value-type="string">
            <text:p>CFRX Toronto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oront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70">
            <text:p>6070</text:p>
          </table:table-cell>
          <table:table-cell office:value-type="string">
            <text:p>China Radio International</text:p>
          </table:table-cell>
          <table:table-cell office:value-type="string">
            <text:p>Russian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70">
            <text:p>6070</text:p>
          </table:table-cell>
          <table:table-cell office:value-type="string">
            <text:p>Radio Capital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070">
            <text:p>6070</text:p>
          </table:table-cell>
          <table:table-cell office:value-type="string">
            <text:p>Radio Channel 292</text:p>
          </table:table-cell>
          <table:table-cell office:value-type="string">
            <text:p>German/Dutch/English</text:p>
          </table:table-cell>
          <table:table-cell office:value-type="string">
            <text:p>06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ohrbach Waal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80">
            <text:p>6080</text:p>
          </table:table-cell>
          <table:table-cell office:value-type="string">
            <text:p>BBC</text:p>
          </table:table-cell>
          <table:table-cell office:value-type="string">
            <text:p>French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oofferton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80">
            <text:p>6080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12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lmud 916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80">
            <text:p>6080</text:p>
          </table:table-cell>
          <table:table-cell office:value-type="string">
            <text:p>Radio Marumby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ritiba P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85">
            <text:p>6085</text:p>
          </table:table-cell>
          <table:table-cell office:value-type="string">
            <text:p>Radio Mi Amigo International</text:p>
          </table:table-cell>
          <table:table-cell office:value-type="string">
            <text:p>German/English/French</text:p>
          </table:table-cell>
          <table:table-cell office:value-type="string">
            <text:p>09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ll-Krekei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90">
            <text:p>6090</text:p>
          </table:table-cell>
          <table:table-cell office:value-type="string">
            <text:p>BBC</text:p>
          </table:table-cell>
          <table:table-cell office:value-type="string">
            <text:p>Pashto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 Seela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090">
            <text:p>6090</text:p>
          </table:table-cell>
          <table:table-cell office:value-type="string">
            <text:p>Radio Bandeirantes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o Paulo SP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00">
            <text:p>6100</text:p>
          </table:table-cell>
          <table:table-cell office:value-type="string">
            <text:p>China Radio International</text:p>
          </table:table-cell>
          <table:table-cell office:value-type="string">
            <text:p>English</text:p>
          </table:table-cell>
          <table:table-cell office:value-type="string">
            <text:p>17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05">
            <text:p>6105</text:p>
          </table:table-cell>
          <table:table-cell office:value-type="string">
            <text:p>Radio Cancao Nov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achoeira Paulista SP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05">
            <text:p>6105</text:p>
          </table:table-cell>
          <table:table-cell office:value-type="string">
            <text:p>Radio Filadelfia</text:p>
          </table:table-cell>
          <table:table-cell office:value-type="string">
            <text:p>Portuguese</text:p>
          </table:table-cell>
          <table:table-cell office:value-type="string">
            <text:p>09:0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Foz do Iguacu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05">
            <text:p>6105</text:p>
          </table:table-cell>
          <table:table-cell office:value-type="string">
            <text:p>Radio Panamericana</text:p>
          </table:table-cell>
          <table:table-cell office:value-type="string">
            <text:p>Spanish/Aymara</text:p>
          </table:table-cell>
          <table:table-cell office:value-type="string">
            <text:p>09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a Paz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05">
            <text:p>6105</text:p>
          </table:table-cell>
          <table:table-cell office:value-type="string">
            <text:p>XEQM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110">
            <text:p>6110</text:p>
          </table:table-cell>
          <table:table-cell office:value-type="string">
            <text:p>PBS Xizang</text:p>
          </table:table-cell>
          <table:table-cell office:value-type="string">
            <text:p>Tibetan</text:p>
          </table:table-cell>
          <table:table-cell office:value-type="string">
            <text:p>17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hasa-Baiding 60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10">
            <text:p>6110</text:p>
          </table:table-cell>
          <table:table-cell office:value-type="string">
            <text:p>Radio Fana</text:p>
          </table:table-cell>
          <table:table-cell office:value-type="string">
            <text:p>Amharic</text:p>
          </table:table-cell>
          <table:table-cell office:value-type="string">
            <text:p>17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ddis Ababa are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10">
            <text:p>6110</text:p>
          </table:table-cell>
          <table:table-cell office:value-type="string">
            <text:p>Voice of Islamic Republic of Iran</text:p>
          </table:table-cell>
          <table:table-cell office:value-type="string">
            <text:p>Bosnian</text:p>
          </table:table-cell>
          <table:table-cell office:value-type="string">
            <text:p>17:20 / 18:2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irja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15">
            <text:p>6115</text:p>
          </table:table-cell>
          <table:table-cell office:value-type="string">
            <text:p>Radio Congo</text:p>
          </table:table-cell>
          <table:table-cell office:value-type="string">
            <text:p>French/Vernacular</text:p>
          </table:table-cell>
          <table:table-cell office:value-type="string">
            <text:p>05:00 / 19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120">
            <text:p>6120</text:p>
          </table:table-cell>
          <table:table-cell office:value-type="string">
            <text:p>Super Radio Deus e Amor</text:p>
          </table:table-cell>
          <table:table-cell office:value-type="string">
            <text:p>Portuguese</text:p>
          </table:table-cell>
          <table:table-cell office:value-type="string">
            <text:p>11:00 / 0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o Paulo SP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20">
            <text:p>6120</text:p>
          </table:table-cell>
          <table:table-cell office:value-type="string">
            <text:p>Voice of Turkey</text:p>
          </table:table-cell>
          <table:table-cell office:value-type="string">
            <text:p>Turkish</text:p>
          </table:table-cell>
          <table:table-cell office:value-type="string">
            <text:p>17:00 / 21:56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mirler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25">
            <text:p>6125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10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25">
            <text:p>6125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10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jiazhuang Nanpo. 723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30">
            <text:p>6130</text:p>
          </table:table-cell>
          <table:table-cell office:value-type="string">
            <text:p>PBS Xizang</text:p>
          </table:table-cell>
          <table:table-cell office:value-type="string">
            <text:p>Tibetan</text:p>
          </table:table-cell>
          <table:table-cell office:value-type="string">
            <text:p>17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hasa-Baiding 60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35">
            <text:p>6135</text:p>
          </table:table-cell>
          <table:table-cell office:value-type="string">
            <text:p>Radio Santa Cruz</text:p>
          </table:table-cell>
          <table:table-cell office:value-type="string">
            <text:p>Spanish/Quechua</text:p>
          </table:table-cell>
          <table:table-cell office:value-type="string">
            <text:p>06:00 / 02:1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nta Cruz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35">
            <text:p>6135</text:p>
          </table:table-cell>
          <table:table-cell office:value-type="string">
            <text:p>Radio Aparecid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parecida SP</text:p>
          </table:table-cell>
          <table:table-cell office:value-type="string">
            <text:p>Power 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40">
            <text:p>6140</text:p>
          </table:table-cell>
          <table:table-cell office:value-type="string">
            <text:p>All India Radio</text:p>
          </table:table-cell>
          <table:table-cell office:value-type="string">
            <text:p>Urdu</text:p>
          </table:table-cell>
          <table:table-cell office:value-type="string">
            <text:p>14:20 / 19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ngaluru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45">
            <text:p>6145</text:p>
          </table:table-cell>
          <table:table-cell office:value-type="string">
            <text:p>CNR 17</text:p>
          </table:table-cell>
          <table:table-cell office:value-type="string">
            <text:p>Kazakh</text:p>
          </table:table-cell>
          <table:table-cell office:value-type="string">
            <text:p>15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ingshi 725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50">
            <text:p>6150</text:p>
          </table:table-cell>
          <table:table-cell office:value-type="string">
            <text:p>China Radio International</text:p>
          </table:table-cell>
          <table:table-cell office:value-type="string">
            <text:p>Chinese</text:p>
          </table:table-cell>
          <table:table-cell office:value-type="string">
            <text:p>17:30 / 18:2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jiazhuang 723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60">
            <text:p>6160</text:p>
          </table:table-cell>
          <table:table-cell office:value-type="string">
            <text:p>China Radio International</text:p>
          </table:table-cell>
          <table:table-cell office:value-type="string">
            <text:p>German</text:p>
          </table:table-cell>
          <table:table-cell office:value-type="string">
            <text:p>18:00 / 19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Xianyang 594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60">
            <text:p>6160</text:p>
          </table:table-cell>
          <table:table-cell office:value-type="string">
            <text:p>Radio Boa Ventade</text:p>
          </table:table-cell>
          <table:table-cell office:value-type="string">
            <text:p>Portuguese</text:p>
          </table:table-cell>
          <table:table-cell office:value-type="string">
            <text:p>10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orto Alegre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65">
            <text:p>6165</text:p>
          </table:table-cell>
          <table:table-cell office:value-type="string">
            <text:p>Zambia NBC Radio 2</text:p>
          </table:table-cell>
          <table:table-cell office:value-type="string">
            <text:p>English</text:p>
          </table:table-cell>
          <table:table-cell office:value-type="string">
            <text:p>02:45 / 22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usak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70">
            <text:p>6170</text:p>
          </table:table-cell>
          <table:table-cell office:value-type="string">
            <text:p>Voice of Korea</text:p>
          </table:table-cell>
          <table:table-cell office:value-type="string">
            <text:p>German</text:p>
          </table:table-cell>
          <table:table-cell office:value-type="string">
            <text:p>18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74">
            <text:p>6174</text:p>
          </table:table-cell>
          <table:table-cell office:value-type="string">
            <text:p>Radio Tawantinsuyo</text:p>
          </table:table-cell>
          <table:table-cell office:value-type="string">
            <text:p>Span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sco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75">
            <text:p>6175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09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80">
            <text:p>6180</text:p>
          </table:table-cell>
          <table:table-cell office:value-type="string">
            <text:p>RN da Amazonia</text:p>
          </table:table-cell>
          <table:table-cell office:value-type="string">
            <text:p>Portuguese</text:p>
          </table:table-cell>
          <table:table-cell office:value-type="string">
            <text:p>09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rasilia DF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80">
            <text:p>6180</text:p>
          </table:table-cell>
          <table:table-cell office:value-type="string">
            <text:p>BBC</text:p>
          </table:table-cell>
          <table:table-cell office:value-type="string">
            <text:p>Somali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stinbrod(Sofia)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195">
            <text:p>6195</text:p>
          </table:table-cell>
          <table:table-cell office:value-type="string">
            <text:p>BBC</text:p>
          </table:table-cell>
          <table:table-cell office:value-type="string">
            <text:p>English</text:p>
          </table:table-cell>
          <table:table-cell office:value-type="string">
            <text:p>17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 Seela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00">
            <text:p>6200</text:p>
          </table:table-cell>
          <table:table-cell office:value-type="string">
            <text:p>PBS Xizang</text:p>
          </table:table-cell>
          <table:table-cell office:value-type="string">
            <text:p>Tibetan</text:p>
          </table:table-cell>
          <table:table-cell office:value-type="string">
            <text:p>17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hasa-Baiding 60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05">
            <text:p>6205</text:p>
          </table:table-cell>
          <table:table-cell office:value-type="string">
            <text:p>Laser Hot Hits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210">
            <text:p>6210</text:p>
          </table:table-cell>
          <table:table-cell office:value-type="string">
            <text:p>Radio Kahuzi</text:p>
          </table:table-cell>
          <table:table-cell office:value-type="string">
            <text:p>French/Lingara/</text:p>
          </table:table-cell>
          <table:table-cell office:value-type="string">
            <text:p>07:00 / 18:4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230">
            <text:p>623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50">
            <text:p>6250</text:p>
          </table:table-cell>
          <table:table-cell office:value-type="string">
            <text:p>Echo of Hope (Voice of Hope)</text:p>
          </table:table-cell>
          <table:table-cell office:value-type="string">
            <text:p>Korean</text:p>
          </table:table-cell>
          <table:table-cell office:value-type="string">
            <text:p>07:4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oul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50">
            <text:p>6250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51">
            <text:p>6251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270">
            <text:p>6270</text:p>
          </table:table-cell>
          <table:table-cell office:value-type="string">
            <text:p>Iran International TV</text:p>
          </table:table-cell>
          <table:table-cell office:value-type="string">
            <text:p>Persian</text:p>
          </table:table-cell>
          <table:table-cell office:value-type="string">
            <text:p>12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Yerevan-Gavar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80">
            <text:p>6280</text:p>
          </table:table-cell>
          <table:table-cell office:value-type="string">
            <text:p>SOH Xi Wang Zhi Sheng</text:p>
          </table:table-cell>
          <table:table-cell office:value-type="string">
            <text:p>Chinese/Canto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295">
            <text:p>6295</text:p>
          </table:table-cell>
          <table:table-cell office:value-type="string">
            <text:p>ReflectionsEurope</text:p>
          </table:table-cell>
          <table:table-cell office:value-type="string">
            <text:p>English</text:p>
          </table:table-cell>
          <table:table-cell office:value-type="string">
            <text:p>14:00 / 22:3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305">
            <text:p>6305</text:p>
          </table:table-cell>
          <table:table-cell office:value-type="string">
            <text:p>Radio Alice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55">
            <text:p>6355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55">
            <text:p>6355</text:p>
          </table:table-cell>
          <table:table-cell office:value-type="string">
            <text:p>Echo of Hope (Voice of Hope)</text:p>
          </table:table-cell>
          <table:table-cell office:value-type="string">
            <text:p>Korean</text:p>
          </table:table-cell>
          <table:table-cell office:value-type="string">
            <text:p>06:00 / 22:4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waseong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370">
            <text:p>637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418">
            <text:p>6418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446">
            <text:p>6446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6520">
            <text:p>6520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520">
            <text:p>6520</text:p>
          </table:table-cell>
          <table:table-cell office:value-type="string">
            <text:p>Voice of the People</text:p>
          </table:table-cell>
          <table:table-cell office:value-type="string">
            <text:p>Korean</text:p>
          </table:table-cell>
          <table:table-cell office:value-type="string">
            <text:p>06:0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nggi-do K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600">
            <text:p>6600</text:p>
          </table:table-cell>
          <table:table-cell office:value-type="string">
            <text:p>North Korean Jamming</text:p>
          </table:table-cell>
          <table:table-cell office:value-type="string">
            <text:p>Noise jamming</text:p>
          </table:table-cell>
          <table:table-cell office:value-type="string">
            <text:p>02:5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600">
            <text:p>6600</text:p>
          </table:table-cell>
          <table:table-cell office:value-type="string">
            <text:p>Voice of the People</text:p>
          </table:table-cell>
          <table:table-cell office:value-type="string">
            <text:p>Korean</text:p>
          </table:table-cell>
          <table:table-cell office:value-type="string">
            <text:p>04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yonggi-do Koyang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730">
            <text:p>673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870">
            <text:p>6870</text:p>
          </table:table-cell>
          <table:table-cell office:value-type="string">
            <text:p>SOH Xi Wang Zhi Sheng</text:p>
          </table:table-cell>
          <table:table-cell office:value-type="string">
            <text:p>Chinese/Canto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00">
            <text:p>690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70">
            <text:p>6970</text:p>
          </table:table-cell>
          <table:table-cell office:value-type="string">
            <text:p>SOH Xi Wang Zhi Sheng</text:p>
          </table:table-cell>
          <table:table-cell office:value-type="string">
            <text:p>Chinese/Canto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6980">
            <text:p>6980</text:p>
          </table:table-cell>
          <table:table-cell office:value-type="string">
            <text:p>Laser Hot Hits</text:p>
          </table:table-cell>
          <table:table-cell office:value-type="string">
            <text:p>English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7120">
            <text:p>7120</text:p>
          </table:table-cell>
          <table:table-cell office:value-type="string">
            <text:p>Radio Hargeysa</text:p>
          </table:table-cell>
          <table:table-cell office:value-type="string">
            <text:p>Somali</text:p>
          </table:table-cell>
          <table:table-cell office:value-type="string">
            <text:p>15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rgeys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140">
            <text:p>7140</text:p>
          </table:table-cell>
          <table:table-cell office:value-type="string">
            <text:p>Vo Broad Masses 1(Dimtsi Hafash)</text:p>
          </table:table-cell>
          <table:table-cell office:value-type="string">
            <text:p>Tigrinya</text:p>
          </table:table-cell>
          <table:table-cell office:value-type="string">
            <text:p>16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mara-Selea Daro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180">
            <text:p>7180</text:p>
          </table:table-cell>
          <table:table-cell office:value-type="string">
            <text:p>Vo Broad Masses 2(Dimtsi Hafash)</text:p>
          </table:table-cell>
          <table:table-cell office:value-type="string">
            <text:p>Arabic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mara-Selea Daro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00">
            <text:p>7200</text:p>
          </table:table-cell>
          <table:table-cell office:value-type="string">
            <text:p>Vo Broad Masses 1(Dimtsi Hafash)</text:p>
          </table:table-cell>
          <table:table-cell office:value-type="string">
            <text:p>Arabic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mara-Selea Daro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05">
            <text:p>7205</text:p>
          </table:table-cell>
          <table:table-cell office:value-type="string">
            <text:p>Sudan Radio</text:p>
          </table:table-cell>
          <table:table-cell office:value-type="string">
            <text:p>Arabic</text:p>
          </table:table-cell>
          <table:table-cell office:value-type="string">
            <text:p>14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 Aitahab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10">
            <text:p>721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10">
            <text:p>7210</text:p>
          </table:table-cell>
          <table:table-cell office:value-type="string">
            <text:p>China Radio International</text:p>
          </table:table-cell>
          <table:table-cell office:value-type="string">
            <text:p>Russian</text:p>
          </table:table-cell>
          <table:table-cell office:value-type="string">
            <text:p>18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rumqi Hutubi 201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10">
            <text:p>7210</text:p>
          </table:table-cell>
          <table:table-cell office:value-type="string">
            <text:p>Voice of Korea</text:p>
          </table:table-cell>
          <table:table-cell office:value-type="string">
            <text:p>French</text:p>
          </table:table-cell>
          <table:table-cell office:value-type="string">
            <text:p>18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20">
            <text:p>7220</text:p>
          </table:table-cell>
          <table:table-cell office:value-type="string">
            <text:p>BBC</text:p>
          </table:table-cell>
          <table:table-cell office:value-type="string">
            <text:p>French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nta Maria di Galeri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30">
            <text:p>7230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09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Xianyang 594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35">
            <text:p>7235</text:p>
          </table:table-cell>
          <table:table-cell office:value-type="string">
            <text:p>VO Peace/Democracy</text:p>
          </table:table-cell>
          <table:table-cell office:value-type="string">
            <text:p>Tigrinya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ddis Ababa-Gedj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45">
            <text:p>7245</text:p>
          </table:table-cell>
          <table:table-cell office:value-type="string">
            <text:p>TWR Africa</text:p>
          </table:table-cell>
          <table:table-cell office:value-type="string">
            <text:p>Kunama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shinev-Grigoriopol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55">
            <text:p>7255</text:p>
          </table:table-cell>
          <table:table-cell office:value-type="string">
            <text:p>China Radio International</text:p>
          </table:table-cell>
          <table:table-cell office:value-type="string">
            <text:p>Russian</text:p>
          </table:table-cell>
          <table:table-cell office:value-type="string">
            <text:p>18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jiazhuang 723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55">
            <text:p>7255</text:p>
          </table:table-cell>
          <table:table-cell office:value-type="string">
            <text:p>PBS Xizang</text:p>
          </table:table-cell>
          <table:table-cell office:value-type="string">
            <text:p>Tibetan</text:p>
          </table:table-cell>
          <table:table-cell office:value-type="string">
            <text:p>17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has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65">
            <text:p>7265</text:p>
          </table:table-cell>
          <table:table-cell office:value-type="string">
            <text:p>BBC</text:p>
          </table:table-cell>
          <table:table-cell office:value-type="string">
            <text:p>English</text:p>
          </table:table-cell>
          <table:table-cell office:value-type="string">
            <text:p>17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lata-Volonondry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75">
            <text:p>7275</text:p>
          </table:table-cell>
          <table:table-cell office:value-type="string">
            <text:p>China Radio International</text:p>
          </table:table-cell>
          <table:table-cell office:value-type="string">
            <text:p>Chinese</text:p>
          </table:table-cell>
          <table:table-cell office:value-type="string">
            <text:p>17:3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rumqi Hutubi 201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75">
            <text:p>7275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11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80">
            <text:p>728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80">
            <text:p>7280</text:p>
          </table:table-cell>
          <table:table-cell office:value-type="string">
            <text:p>Voice of Vietnam</text:p>
          </table:table-cell>
          <table:table-cell office:value-type="string">
            <text:p>Spanish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noi-Sontay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85">
            <text:p>7285</text:p>
          </table:table-cell>
          <table:table-cell office:value-type="string">
            <text:p>China Radio International</text:p>
          </table:table-cell>
          <table:table-cell office:value-type="string">
            <text:p>Chaozhou</text:p>
          </table:table-cell>
          <table:table-cell office:value-type="string">
            <text:p>18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Xianyang 594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90">
            <text:p>7290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11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295">
            <text:p>7295</text:p>
          </table:table-cell>
          <table:table-cell office:value-type="string">
            <text:p>Voice of Islamic Republic of Iran</text:p>
          </table:table-cell>
          <table:table-cell office:value-type="string">
            <text:p>German</text:p>
          </table:table-cell>
          <table:table-cell office:value-type="string">
            <text:p>17:20 / 18:2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irja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05">
            <text:p>7305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09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jiazhuang Nanpo. 723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10">
            <text:p>7310</text:p>
          </table:table-cell>
          <table:table-cell office:value-type="string">
            <text:p>SOH Xi Wang Zhi Sheng</text:p>
          </table:table-cell>
          <table:table-cell office:value-type="string">
            <text:p>Chinese/Cantonese</text:p>
          </table:table-cell>
          <table:table-cell office:value-type="string">
            <text:p>00:00 / 23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15">
            <text:p>7315</text:p>
          </table:table-cell>
          <table:table-cell office:value-type="string">
            <text:p>China Radio International</text:p>
          </table:table-cell>
          <table:table-cell office:value-type="string">
            <text:p>Chinese</text:p>
          </table:table-cell>
          <table:table-cell office:value-type="string">
            <text:p>17:30 / 18:2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nming-Anning 501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25">
            <text:p>7325</text:p>
          </table:table-cell>
          <table:table-cell office:value-type="string">
            <text:p>China Radio International</text:p>
          </table:table-cell>
          <table:table-cell office:value-type="string">
            <text:p>Persian</text:p>
          </table:table-cell>
          <table:table-cell office:value-type="string">
            <text:p>18:00 / 18:2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25">
            <text:p>7325</text:p>
          </table:table-cell>
          <table:table-cell office:value-type="string">
            <text:p>Wantok Radio Light</text:p>
          </table:table-cell>
          <table:table-cell office:value-type="string">
            <text:p>English/Pidgi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ort Moresby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35">
            <text:p>7335</text:p>
          </table:table-cell>
          <table:table-cell office:value-type="string">
            <text:p>BBC</text:p>
          </table:table-cell>
          <table:table-cell office:value-type="string">
            <text:p>Somali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nta Maria di Galeria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40">
            <text:p>7340</text:p>
          </table:table-cell>
          <table:table-cell office:value-type="string">
            <text:p>China Radio International</text:p>
          </table:table-cell>
          <table:table-cell office:value-type="string">
            <text:p>Italian</text:p>
          </table:table-cell>
          <table:table-cell office:value-type="string">
            <text:p>18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shi-Saibagh 2022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45">
            <text:p>7345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08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50">
            <text:p>7350</text:p>
          </table:table-cell>
          <table:table-cell office:value-type="string">
            <text:p>Radio Romania International(DRM)</text:p>
          </table:table-cell>
          <table:table-cell office:value-type="string">
            <text:p>English(Digital)</text:p>
          </table:table-cell>
          <table:table-cell office:value-type="string">
            <text:p>18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iganesti-Saftica</text:p>
          </table:table-cell>
          <table:table-cell office:value-type="string">
            <text:p>Power 9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55">
            <text:p>7355</text:p>
          </table:table-cell>
          <table:table-cell office:value-type="string">
            <text:p>BBC</text:p>
          </table:table-cell>
          <table:table-cell office:value-type="string">
            <text:p>Korean</text:p>
          </table:table-cell>
          <table:table-cell office:value-type="string">
            <text:p>15:3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ranji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60">
            <text:p>7360</text:p>
          </table:table-cell>
          <table:table-cell office:value-type="string">
            <text:p>China Radio International</text:p>
          </table:table-cell>
          <table:table-cell office:value-type="string">
            <text:p>French</text:p>
          </table:table-cell>
          <table:table-cell office:value-type="string">
            <text:p>18:00 / 19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errik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65">
            <text:p>7365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10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jiazhuang Nanpo. 723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65">
            <text:p>7365</text:p>
          </table:table-cell>
          <table:table-cell office:value-type="string">
            <text:p>HCJB Deutsch</text:p>
          </table:table-cell>
          <table:table-cell office:value-type="string">
            <text:p>German</text:p>
          </table:table-cell>
          <table:table-cell office:value-type="string">
            <text:p>17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eenermoor</text:p>
          </table:table-cell>
          <table:table-cell office:value-type="string">
            <text:p>Power 2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75">
            <text:p>7375</text:p>
          </table:table-cell>
          <table:table-cell office:value-type="string">
            <text:p>Radio Romania International</text:p>
          </table:table-cell>
          <table:table-cell office:value-type="string">
            <text:p>Romanian</text:p>
          </table:table-cell>
          <table:table-cell office:value-type="string">
            <text:p>18:00 / 2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albeni-Bacau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75">
            <text:p>7375</text:p>
          </table:table-cell>
          <table:table-cell office:value-type="string">
            <text:p>Radio Algerienne</text:p>
          </table:table-cell>
          <table:table-cell office:value-type="string">
            <text:p>Arabic</text:p>
          </table:table-cell>
          <table:table-cell office:value-type="string">
            <text:p>18:00 / 18:58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85">
            <text:p>7385</text:p>
          </table:table-cell>
          <table:table-cell office:value-type="string">
            <text:p>China Radio International</text:p>
          </table:table-cell>
          <table:table-cell office:value-type="string">
            <text:p>French</text:p>
          </table:table-cell>
          <table:table-cell office:value-type="string">
            <text:p>18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errik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85">
            <text:p>7385</text:p>
          </table:table-cell>
          <table:table-cell office:value-type="string">
            <text:p>PBS Xizang</text:p>
          </table:table-cell>
          <table:table-cell office:value-type="string">
            <text:p>Tibetan</text:p>
          </table:table-cell>
          <table:table-cell office:value-type="string">
            <text:p>17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has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395">
            <text:p>7395</text:p>
          </table:table-cell>
          <table:table-cell office:value-type="string">
            <text:p>China Radio International</text:p>
          </table:table-cell>
          <table:table-cell office:value-type="string">
            <text:p>German</text:p>
          </table:table-cell>
          <table:table-cell office:value-type="string">
            <text:p>18:00 / 19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shi-Saibagh 2022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05">
            <text:p>7405</text:p>
          </table:table-cell>
          <table:table-cell office:value-type="string">
            <text:p>China Radio International</text:p>
          </table:table-cell>
          <table:table-cell office:value-type="string">
            <text:p>English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15">
            <text:p>7415</text:p>
          </table:table-cell>
          <table:table-cell office:value-type="string">
            <text:p>China Radio International</text:p>
          </table:table-cell>
          <table:table-cell office:value-type="string">
            <text:p>Persian</text:p>
          </table:table-cell>
          <table:table-cell office:value-type="string">
            <text:p>18:00 / 18:2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Xianyang 594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25">
            <text:p>7425</text:p>
          </table:table-cell>
          <table:table-cell office:value-type="string">
            <text:p>Radio Saudi</text:p>
          </table:table-cell>
          <table:table-cell office:value-type="string">
            <text:p>Arabic</text:p>
          </table:table-cell>
          <table:table-cell office:value-type="string">
            <text:p>17:55 / 23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yadh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35">
            <text:p>7435</text:p>
          </table:table-cell>
          <table:table-cell office:value-type="string">
            <text:p>China Radio International</text:p>
          </table:table-cell>
          <table:table-cell office:value-type="string">
            <text:p>Italian</text:p>
          </table:table-cell>
          <table:table-cell office:value-type="string">
            <text:p>18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inhua 831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45">
            <text:p>7445</text:p>
          </table:table-cell>
          <table:table-cell office:value-type="string">
            <text:p>BBC</text:p>
          </table:table-cell>
          <table:table-cell office:value-type="string">
            <text:p>English</text:p>
          </table:table-cell>
          <table:table-cell office:value-type="string">
            <text:p>15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lata-Volonondry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45">
            <text:p>7445</text:p>
          </table:table-cell>
          <table:table-cell office:value-type="string">
            <text:p>China Radio International</text:p>
          </table:table-cell>
          <table:table-cell office:value-type="string">
            <text:p>Chinese</text:p>
          </table:table-cell>
          <table:table-cell office:value-type="string">
            <text:p>17:3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rumqi Hutubi 201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60">
            <text:p>746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9:59 / 01:59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65">
            <text:p>7465</text:p>
          </table:table-cell>
          <table:table-cell office:value-type="string">
            <text:p>BBC</text:p>
          </table:table-cell>
          <table:table-cell office:value-type="string">
            <text:p>Pashto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ranji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75">
            <text:p>7475</text:p>
          </table:table-cell>
          <table:table-cell office:value-type="string">
            <text:p>Radio Thailand</text:p>
          </table:table-cell>
          <table:table-cell office:value-type="string">
            <text:p>Thai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don Thani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85">
            <text:p>7485</text:p>
          </table:table-cell>
          <table:table-cell office:value-type="string">
            <text:p>BBC</text:p>
          </table:table-cell>
          <table:table-cell office:value-type="string">
            <text:p>English</text:p>
          </table:table-cell>
          <table:table-cell office:value-type="string">
            <text:p>17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ranji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90">
            <text:p>7490</text:p>
          </table:table-cell>
          <table:table-cell office:value-type="string">
            <text:p>WBCQ The Overcomer Ministry</text:p>
          </table:table-cell>
          <table:table-cell office:value-type="string">
            <text:p>English</text:p>
          </table:table-cell>
          <table:table-cell office:value-type="string">
            <text:p>17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nticello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495">
            <text:p>7495</text:p>
          </table:table-cell>
          <table:table-cell office:value-type="string">
            <text:p>VoA Deewa Radio</text:p>
          </table:table-cell>
          <table:table-cell office:value-type="string">
            <text:p>Pashto</text:p>
          </table:table-cell>
          <table:table-cell office:value-type="string">
            <text:p>16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iblis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30">
            <text:p>7530</text:p>
          </table:table-cell>
          <table:table-cell office:value-type="string">
            <text:p>VoA Deewa Radio</text:p>
          </table:table-cell>
          <table:table-cell office:value-type="string">
            <text:p>Pashto</text:p>
          </table:table-cell>
          <table:table-cell office:value-type="string">
            <text:p>17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wait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50">
            <text:p>7550</text:p>
          </table:table-cell>
          <table:table-cell office:value-type="string">
            <text:p>All India Radio (DRM) 1</text:p>
          </table:table-cell>
          <table:table-cell office:value-type="string">
            <text:p>English(Digital) GOV IV</text:p>
          </table:table-cell>
          <table:table-cell office:value-type="string">
            <text:p>17:45 / 19:4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ngaluru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50">
            <text:p>7550</text:p>
          </table:table-cell>
          <table:table-cell office:value-type="string">
            <text:p>All India Radio (DRM) 2</text:p>
          </table:table-cell>
          <table:table-cell office:value-type="string">
            <text:p>English/Music(Digital)</text:p>
          </table:table-cell>
          <table:table-cell office:value-type="string">
            <text:p>17:45 / 19:4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ngaluru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70">
            <text:p>7570</text:p>
          </table:table-cell>
          <table:table-cell office:value-type="string">
            <text:p>Voice of Korea</text:p>
          </table:table-cell>
          <table:table-cell office:value-type="string">
            <text:p>English</text:p>
          </table:table-cell>
          <table:table-cell office:value-type="string">
            <text:p>18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585">
            <text:p>7585</text:p>
          </table:table-cell>
          <table:table-cell office:value-type="string">
            <text:p>Radio Farda</text:p>
          </table:table-cell>
          <table:table-cell office:value-type="string">
            <text:p>Persian</text:p>
          </table:table-cell>
          <table:table-cell office:value-type="string">
            <text:p>17:30 / 21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don Thani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00">
            <text:p>760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2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650">
            <text:p>765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02:00 / 0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730">
            <text:p>773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16:00 / 15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780">
            <text:p>7780</text:p>
          </table:table-cell>
          <table:table-cell office:value-type="string">
            <text:p>WRMI The Overcomer Ministry</text:p>
          </table:table-cell>
          <table:table-cell office:value-type="string">
            <text:p>English</text:p>
          </table:table-cell>
          <table:table-cell office:value-type="string">
            <text:p>17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eechobee1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795">
            <text:p>7795</text:p>
          </table:table-cell>
          <table:table-cell office:value-type="string">
            <text:p>JMH</text:p>
          </table:table-cell>
          <table:table-cell office:value-type="string">
            <text:p>F3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oshi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810">
            <text:p>7810</text:p>
          </table:table-cell>
          <table:table-cell office:value-type="string">
            <text:p>SOH Xi Wang Zhi Sheng</text:p>
          </table:table-cell>
          <table:table-cell office:value-type="string">
            <text:p>Chinese</text:p>
          </table:table-cell>
          <table:table-cell office:value-type="string">
            <text:p>16:00 / 15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7850">
            <text:p>7850</text:p>
          </table:table-cell>
          <table:table-cell office:value-type="string">
            <text:p>CHU Canada</text:p>
          </table:table-cell>
          <table:table-cell office:value-type="string">
            <text:p>Time Signals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ttawa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8006">
            <text:p>8006</text:p>
          </table:table-cell>
          <table:table-cell office:value-type="string">
            <text:p>HFD Radio Station</text:p>
          </table:table-cell>
          <table:table-cell office:value-type="string">
            <text:p>H3A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117">
            <text:p>8117</text:p>
          </table:table-cell>
          <table:table-cell office:value-type="string">
            <text:p>SSB meteorogical broadcasting</text:p>
          </table:table-cell>
          <table:table-cell office:value-type="string">
            <text:p>Canto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314">
            <text:p>8314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589">
            <text:p>8589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8705">
            <text:p>8705</text:p>
          </table:table-cell>
          <table:table-cell office:value-type="string">
            <text:p>Slot Machine</text:p>
          </table:table-cell>
          <table:table-cell office:value-type="string">
            <text:p>QPSK 1500bd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100">
            <text:p>9100</text:p>
          </table:table-cell>
          <table:table-cell office:value-type="string">
            <text:p>Echo of Hope (Voice of Hope)</text:p>
          </table:table-cell>
          <table:table-cell office:value-type="string">
            <text:p>Korean</text:p>
          </table:table-cell>
          <table:table-cell office:value-type="string">
            <text:p>07:40 / 0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oul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155">
            <text:p>9155</text:p>
          </table:table-cell>
          <table:table-cell office:value-type="string">
            <text:p>SOH Xi Wang Zhi Sheng</text:p>
          </table:table-cell>
          <table:table-cell office:value-type="string">
            <text:p>Chinese/Canton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aoli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265">
            <text:p>9265</text:p>
          </table:table-cell>
          <table:table-cell office:value-type="string">
            <text:p>WINB</text:p>
          </table:table-cell>
          <table:table-cell office:value-type="string">
            <text:p>English</text:p>
          </table:table-cell>
          <table:table-cell office:value-type="string">
            <text:p>12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ed Lion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70">
            <text:p>9370</text:p>
          </table:table-cell>
          <table:table-cell office:value-type="string">
            <text:p>VoA Deewa Radio</text:p>
          </table:table-cell>
          <table:table-cell office:value-type="string">
            <text:p>Pashto</text:p>
          </table:table-cell>
          <table:table-cell office:value-type="string">
            <text:p>13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don Thani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395">
            <text:p>9395</text:p>
          </table:table-cell>
          <table:table-cell office:value-type="string">
            <text:p>WRMI The Overcomer Ministry</text:p>
          </table:table-cell>
          <table:table-cell office:value-type="string">
            <text:p>English</text:p>
          </table:table-cell>
          <table:table-cell office:value-type="string">
            <text:p>10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eechobee6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00">
            <text:p>9400</text:p>
          </table:table-cell>
          <table:table-cell office:value-type="string">
            <text:p>The Overcomer Ministry</text:p>
          </table:table-cell>
          <table:table-cell office:value-type="string">
            <text:p>English</text:p>
          </table:table-cell>
          <table:table-cell office:value-type="string">
            <text:p>16:01 / 19:4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ostinbrod(Sofia)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10">
            <text:p>9410</text:p>
          </table:table-cell>
          <table:table-cell office:value-type="string">
            <text:p>BBC</text:p>
          </table:table-cell>
          <table:table-cell office:value-type="string">
            <text:p>English</text:p>
          </table:table-cell>
          <table:table-cell office:value-type="string">
            <text:p>18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-Dhabbiya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20">
            <text:p>9420</text:p>
          </table:table-cell>
          <table:table-cell office:value-type="string">
            <text:p>CNR 13</text:p>
          </table:table-cell>
          <table:table-cell office:value-type="string">
            <text:p>Uyghur</text:p>
          </table:table-cell>
          <table:table-cell office:value-type="string">
            <text:p>10:57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ingshi 725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20">
            <text:p>9420</text:p>
          </table:table-cell>
          <table:table-cell office:value-type="string">
            <text:p>Helliniki Radiophonia</text:p>
          </table:table-cell>
          <table:table-cell office:value-type="string">
            <text:p>Greek</text:p>
          </table:table-cell>
          <table:table-cell office:value-type="string">
            <text:p>05:00 / 22:5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vlis</text:p>
          </table:table-cell>
          <table:table-cell office:value-type="string">
            <text:p>Power 17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25">
            <text:p>9425</text:p>
          </table:table-cell>
          <table:table-cell office:value-type="string">
            <text:p>Voice of Korea</text:p>
          </table:table-cell>
          <table:table-cell office:value-type="string">
            <text:p>German</text:p>
          </table:table-cell>
          <table:table-cell office:value-type="string">
            <text:p>18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45">
            <text:p>9445</text:p>
          </table:table-cell>
          <table:table-cell office:value-type="string">
            <text:p>All India Radio</text:p>
          </table:table-cell>
          <table:table-cell office:value-type="string">
            <text:p>English</text:p>
          </table:table-cell>
          <table:table-cell office:value-type="string">
            <text:p>17:45 / 19:4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ngaluru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50">
            <text:p>9450</text:p>
          </table:table-cell>
          <table:table-cell office:value-type="string">
            <text:p>China Radio International</text:p>
          </table:table-cell>
          <table:table-cell office:value-type="string">
            <text:p>Hausa</text:p>
          </table:table-cell>
          <table:table-cell office:value-type="string">
            <text:p>17:30 / 18:2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shi-Saibagh 2022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55">
            <text:p>9455</text:p>
          </table:table-cell>
          <table:table-cell office:value-type="string">
            <text:p>Radio Free Asia</text:p>
          </table:table-cell>
          <table:table-cell office:value-type="string">
            <text:p>Chinese</text:p>
          </table:table-cell>
          <table:table-cell office:value-type="string">
            <text:p>17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iblis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55">
            <text:p>9455</text:p>
          </table:table-cell>
          <table:table-cell office:value-type="string">
            <text:p>WRMI The Overcomer Ministry</text:p>
          </table:table-cell>
          <table:table-cell office:value-type="string">
            <text:p>English</text:p>
          </table:table-cell>
          <table:table-cell office:value-type="string">
            <text:p>03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eechobee8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65">
            <text:p>9465</text:p>
          </table:table-cell>
          <table:table-cell office:value-type="string">
            <text:p>BBC</text:p>
          </table:table-cell>
          <table:table-cell office:value-type="string">
            <text:p>Somali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alata-Volonondry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75">
            <text:p>9475</text:p>
          </table:table-cell>
          <table:table-cell office:value-type="string">
            <text:p>TWR Africa</text:p>
          </table:table-cell>
          <table:table-cell office:value-type="string">
            <text:p>Swahili</text:p>
          </table:table-cell>
          <table:table-cell office:value-type="string">
            <text:p>17:45 / 18:24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nzini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75">
            <text:p>9475</text:p>
          </table:table-cell>
          <table:table-cell office:value-type="string">
            <text:p>WTWW</text:p>
          </table:table-cell>
          <table:table-cell office:value-type="string">
            <text:p>English</text:p>
          </table:table-cell>
          <table:table-cell office:value-type="string">
            <text:p>14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ebanon TN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85">
            <text:p>9485</text:p>
          </table:table-cell>
          <table:table-cell office:value-type="string">
            <text:p>Voice of America</text:p>
          </table:table-cell>
          <table:table-cell office:value-type="string">
            <text:p>Amharic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oofferton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495">
            <text:p>9495</text:p>
          </table:table-cell>
          <table:table-cell office:value-type="string">
            <text:p>Voice of Turkey</text:p>
          </table:table-cell>
          <table:table-cell office:value-type="string">
            <text:p>Spanish</text:p>
          </table:table-cell>
          <table:table-cell office:value-type="string">
            <text:p>17:30 / 18:26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mirler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00">
            <text:p>9500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09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jiazhuang Nanpo. 723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05">
            <text:p>9505</text:p>
          </table:table-cell>
          <table:table-cell office:value-type="string">
            <text:p>Voice of Africa</text:p>
          </table:table-cell>
          <table:table-cell office:value-type="string">
            <text:p>Hausa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 Aitahab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15">
            <text:p>9515</text:p>
          </table:table-cell>
          <table:table-cell office:value-type="string">
            <text:p>IBRA MEDIA/Radio Sama</text:p>
          </table:table-cell>
          <table:table-cell office:value-type="string">
            <text:p>Fur Arabic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oofferton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15">
            <text:p>9515</text:p>
          </table:table-cell>
          <table:table-cell office:value-type="string">
            <text:p>KBS World Radio</text:p>
          </table:table-cell>
          <table:table-cell office:value-type="string">
            <text:p>Korean</text:p>
          </table:table-cell>
          <table:table-cell office:value-type="string">
            <text:p>17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mjae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25">
            <text:p>9525</text:p>
          </table:table-cell>
          <table:table-cell office:value-type="string">
            <text:p>Voice of Welt(Radyo Denge Welat)</text:p>
          </table:table-cell>
          <table:table-cell office:value-type="string">
            <text:p>Kurdish</text:p>
          </table:table-cell>
          <table:table-cell office:value-type="string">
            <text:p>16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50">
            <text:p>9550</text:p>
          </table:table-cell>
          <table:table-cell office:value-type="string">
            <text:p>Radio Boa Ventade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orto Alegre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55">
            <text:p>9555</text:p>
          </table:table-cell>
          <table:table-cell office:value-type="string">
            <text:p>Radio Saudi</text:p>
          </table:table-cell>
          <table:table-cell office:value-type="string">
            <text:p>Arabic</text:p>
          </table:table-cell>
          <table:table-cell office:value-type="string">
            <text:p>17:55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yadh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65">
            <text:p>9565</text:p>
          </table:table-cell>
          <table:table-cell office:value-type="string">
            <text:p>Radio Tupi/Super Radio Deus e Amor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ritiba PR</text:p>
          </table:table-cell>
          <table:table-cell office:value-type="string">
            <text:p>Power 2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70">
            <text:p>9570</text:p>
          </table:table-cell>
          <table:table-cell office:value-type="string">
            <text:p>Deutsche Welle</text:p>
          </table:table-cell>
          <table:table-cell office:value-type="string">
            <text:p>Hausa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585">
            <text:p>9585</text:p>
          </table:table-cell>
          <table:table-cell office:value-type="string">
            <text:p>BBC</text:p>
          </table:table-cell>
          <table:table-cell office:value-type="string">
            <text:p>Arabic</text:p>
          </table:table-cell>
          <table:table-cell office:value-type="string">
            <text:p>17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-Dhabbiya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15">
            <text:p>9615</text:p>
          </table:table-cell>
          <table:table-cell office:value-type="string">
            <text:p>China Radio International</text:p>
          </table:table-cell>
          <table:table-cell office:value-type="string">
            <text:p>German</text:p>
          </table:table-cell>
          <table:table-cell office:value-type="string">
            <text:p>18:00 / 19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rumqi Hutubi 201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20">
            <text:p>9620</text:p>
          </table:table-cell>
          <table:table-cell office:value-type="string">
            <text:p>All India Radio</text:p>
          </table:table-cell>
          <table:table-cell office:value-type="string">
            <text:p>Arabic</text:p>
          </table:table-cell>
          <table:table-cell office:value-type="string">
            <text:p>17:30 / 19:4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igarh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20">
            <text:p>9620</text:p>
          </table:table-cell>
          <table:table-cell office:value-type="string">
            <text:p>All India Radio</text:p>
          </table:table-cell>
          <table:table-cell office:value-type="string">
            <text:p>English</text:p>
          </table:table-cell>
          <table:table-cell office:value-type="string">
            <text:p>17:45 / 19:4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igarh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30">
            <text:p>9630</text:p>
          </table:table-cell>
          <table:table-cell office:value-type="string">
            <text:p>CNR 17</text:p>
          </table:table-cell>
          <table:table-cell office:value-type="string">
            <text:p>Kazakh</text:p>
          </table:table-cell>
          <table:table-cell office:value-type="string">
            <text:p>12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ingshi 725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30">
            <text:p>9630</text:p>
          </table:table-cell>
          <table:table-cell office:value-type="string">
            <text:p>Radio Aparecid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parecida SP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35">
            <text:p>9635</text:p>
          </table:table-cell>
          <table:table-cell office:value-type="string">
            <text:p>Radio Ndarason International</text:p>
          </table:table-cell>
          <table:table-cell office:value-type="string">
            <text:p>Kanuri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oofferton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45">
            <text:p>9645</text:p>
          </table:table-cell>
          <table:table-cell office:value-type="string">
            <text:p>Radio Bandeirantes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9650">
            <text:p>9650</text:p>
          </table:table-cell>
          <table:table-cell office:value-type="string">
            <text:p>Radio Guinea</text:p>
          </table:table-cell>
          <table:table-cell office:value-type="string">
            <text:p>French/</text:p>
          </table:table-cell>
          <table:table-cell office:value-type="string">
            <text:p>06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onakry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60">
            <text:p>9660</text:p>
          </table:table-cell>
          <table:table-cell office:value-type="string">
            <text:p>Radio France International</text:p>
          </table:table-cell>
          <table:table-cell office:value-type="string">
            <text:p>French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60">
            <text:p>9660</text:p>
          </table:table-cell>
          <table:table-cell office:value-type="string">
            <text:p>Voice of Turkey</text:p>
          </table:table-cell>
          <table:table-cell office:value-type="string">
            <text:p>English</text:p>
          </table:table-cell>
          <table:table-cell office:value-type="string">
            <text:p>17:30 / 18:26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Emirler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65">
            <text:p>9665</text:p>
          </table:table-cell>
          <table:table-cell office:value-type="string">
            <text:p>Radio Voz Missionari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amboriu SC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75">
            <text:p>9675</text:p>
          </table:table-cell>
          <table:table-cell office:value-type="string">
            <text:p>Radio Saudi International</text:p>
          </table:table-cell>
          <table:table-cell office:value-type="string">
            <text:p>Turkish</text:p>
          </table:table-cell>
          <table:table-cell office:value-type="string">
            <text:p>18:00 / 20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yadh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85">
            <text:p>9685</text:p>
          </table:table-cell>
          <table:table-cell office:value-type="string">
            <text:p>China Radio International</text:p>
          </table:table-cell>
          <table:table-cell office:value-type="string">
            <text:p>Hausa</text:p>
          </table:table-cell>
          <table:table-cell office:value-type="string">
            <text:p>17:30 / 18:2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nming-Anning 501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90">
            <text:p>9690</text:p>
          </table:table-cell>
          <table:table-cell office:value-type="string">
            <text:p>Radio EXTERIOR DE ESPANA</text:p>
          </table:table-cell>
          <table:table-cell office:value-type="string">
            <text:p>Spanish</text:p>
          </table:table-cell>
          <table:table-cell office:value-type="string">
            <text:p>1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oblejas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695">
            <text:p>9695</text:p>
          </table:table-cell>
          <table:table-cell office:value-type="string">
            <text:p>China Radio International</text:p>
          </table:table-cell>
          <table:table-cell office:value-type="string">
            <text:p>Chinese</text:p>
          </table:table-cell>
          <table:table-cell office:value-type="string">
            <text:p>17:30 / 18:2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nming-Anning 501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05">
            <text:p>9705</text:p>
          </table:table-cell>
          <table:table-cell office:value-type="string">
            <text:p>Vatican Radio</text:p>
          </table:table-cell>
          <table:table-cell office:value-type="string">
            <text:p>Portuguese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nta Maria di Galeria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10">
            <text:p>9710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11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hijiazhuang Nanpo. 723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15">
            <text:p>9715</text:p>
          </table:table-cell>
          <table:table-cell office:value-type="string">
            <text:p>Bible Voice BCN</text:p>
          </table:table-cell>
          <table:table-cell office:value-type="string">
            <text:p>English</text:p>
          </table:table-cell>
          <table:table-cell office:value-type="string">
            <text:p>18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osbrunn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25">
            <text:p>9725</text:p>
          </table:table-cell>
          <table:table-cell office:value-type="string">
            <text:p>Radio Evangelizar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ritiba P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25">
            <text:p>9725</text:p>
          </table:table-cell>
          <table:table-cell office:value-type="string">
            <text:p>Radio France International</text:p>
          </table:table-cell>
          <table:table-cell office:value-type="string">
            <text:p>French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30">
            <text:p>9730</text:p>
          </table:table-cell>
          <table:table-cell office:value-type="string">
            <text:p>Voice of Vietnam</text:p>
          </table:table-cell>
          <table:table-cell office:value-type="string">
            <text:p>Spanish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Hanoi-Sontay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40">
            <text:p>9740</text:p>
          </table:table-cell>
          <table:table-cell office:value-type="string">
            <text:p>KBS World Radio</text:p>
          </table:table-cell>
          <table:table-cell office:value-type="string">
            <text:p>Spanish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mjae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45">
            <text:p>9745</text:p>
          </table:table-cell>
          <table:table-cell office:value-type="string">
            <text:p>Radio BAHRAIN</text:p>
          </table:table-cell>
          <table:table-cell office:value-type="string">
            <text:p>Arabi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bu Hayan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50">
            <text:p>9750</text:p>
          </table:table-cell>
          <table:table-cell office:value-type="string">
            <text:p>BBC</text:p>
          </table:table-cell>
          <table:table-cell office:value-type="string">
            <text:p>French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nta Maria di Galeria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65">
            <text:p>9765</text:p>
          </table:table-cell>
          <table:table-cell office:value-type="string">
            <text:p>NHK World Radio Japan</text:p>
          </table:table-cell>
          <table:table-cell office:value-type="string">
            <text:p>Japanese</text:p>
          </table:table-cell>
          <table:table-cell office:value-type="string">
            <text:p>17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uen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80">
            <text:p>9780</text:p>
          </table:table-cell>
          <table:table-cell office:value-type="string">
            <text:p>Radio New Zealand International (DRM)</text:p>
          </table:table-cell>
          <table:table-cell office:value-type="string">
            <text:p>English(Digital)</text:p>
          </table:table-cell>
          <table:table-cell office:value-type="string">
            <text:p>17:51 / 18:5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angitaiki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85">
            <text:p>9785</text:p>
          </table:table-cell>
          <table:table-cell office:value-type="string">
            <text:p>Deutsche Welle</text:p>
          </table:table-cell>
          <table:table-cell office:value-type="string">
            <text:p>Hausa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785">
            <text:p>9785</text:p>
          </table:table-cell>
          <table:table-cell office:value-type="string">
            <text:p>KBS World Radio</text:p>
          </table:table-cell>
          <table:table-cell office:value-type="string">
            <text:p>English</text:p>
          </table:table-cell>
          <table:table-cell office:value-type="string">
            <text:p>18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imjae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10">
            <text:p>9810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13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nning 954</text:p>
          </table:table-cell>
          <table:table-cell office:value-type="string">
            <text:p>Power 1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10">
            <text:p>9810</text:p>
          </table:table-cell>
          <table:table-cell office:value-type="string">
            <text:p>Radio France International</text:p>
          </table:table-cell>
          <table:table-cell office:value-type="string">
            <text:p>French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20">
            <text:p>9820</text:p>
          </table:table-cell>
          <table:table-cell office:value-type="string">
            <text:p>RADIO 9 DE JULHO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o Paulo SP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20">
            <text:p>9820</text:p>
          </table:table-cell>
          <table:table-cell office:value-type="string">
            <text:p>VoA Deewa Radio</text:p>
          </table:table-cell>
          <table:table-cell office:value-type="string">
            <text:p>Pashto</text:p>
          </table:table-cell>
          <table:table-cell office:value-type="string">
            <text:p>17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oofferton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30">
            <text:p>9830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09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30">
            <text:p>9830</text:p>
          </table:table-cell>
          <table:table-cell office:value-type="string">
            <text:p>Deutsche Welle</text:p>
          </table:table-cell>
          <table:table-cell office:value-type="string">
            <text:p>Hausa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inheir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35">
            <text:p>9835</text:p>
          </table:table-cell>
          <table:table-cell office:value-type="string">
            <text:p>RTM Sarawak FM</text:p>
          </table:table-cell>
          <table:table-cell office:value-type="string">
            <text:p>Malaysian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jang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45">
            <text:p>9845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10:3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50">
            <text:p>9850</text:p>
          </table:table-cell>
          <table:table-cell office:value-type="string">
            <text:p>Dandal Kura Radio International</text:p>
          </table:table-cell>
          <table:table-cell office:value-type="string">
            <text:p>Kanuri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60">
            <text:p>9860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11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60">
            <text:p>9860</text:p>
          </table:table-cell>
          <table:table-cell office:value-type="string">
            <text:p>Radio Free Asia</text:p>
          </table:table-cell>
          <table:table-cell office:value-type="string">
            <text:p>Chinese</text:p>
          </table:table-cell>
          <table:table-cell office:value-type="string">
            <text:p>17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gignan Point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70">
            <text:p>9870</text:p>
          </table:table-cell>
          <table:table-cell office:value-type="string">
            <text:p>Radio Saudi</text:p>
          </table:table-cell>
          <table:table-cell office:value-type="string">
            <text:p>Arabic</text:p>
          </table:table-cell>
          <table:table-cell office:value-type="string">
            <text:p>18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yadh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75">
            <text:p>9875</text:p>
          </table:table-cell>
          <table:table-cell office:value-type="string">
            <text:p>Voice of Korea</text:p>
          </table:table-cell>
          <table:table-cell office:value-type="string">
            <text:p>French</text:p>
          </table:table-cell>
          <table:table-cell office:value-type="string">
            <text:p>18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85">
            <text:p>9885</text:p>
          </table:table-cell>
          <table:table-cell office:value-type="string">
            <text:p>World Christian Broadc.KNLS</text:p>
          </table:table-cell>
          <table:table-cell office:value-type="string">
            <text:p>Russian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hajanga 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890">
            <text:p>9890</text:p>
          </table:table-cell>
          <table:table-cell office:value-type="string">
            <text:p>CNR 13</text:p>
          </table:table-cell>
          <table:table-cell office:value-type="string">
            <text:p>Uyghur</text:p>
          </table:table-cell>
          <table:table-cell office:value-type="string">
            <text:p>11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ingshi 725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15">
            <text:p>9915</text:p>
          </table:table-cell>
          <table:table-cell office:value-type="string">
            <text:p>BBC</text:p>
          </table:table-cell>
          <table:table-cell office:value-type="string">
            <text:p>English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oofferton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25">
            <text:p>9925</text:p>
          </table:table-cell>
          <table:table-cell office:value-type="string">
            <text:p>Radio PILIPINAS</text:p>
          </table:table-cell>
          <table:table-cell office:value-type="string">
            <text:p>English</text:p>
          </table:table-cell>
          <table:table-cell office:value-type="string">
            <text:p>17:30 / 19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inang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50">
            <text:p>9950</text:p>
          </table:table-cell>
          <table:table-cell office:value-type="string">
            <text:p>All India Radio</text:p>
          </table:table-cell>
          <table:table-cell office:value-type="string">
            <text:p>English</text:p>
          </table:table-cell>
          <table:table-cell office:value-type="string">
            <text:p>17:45 / 19:4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elhi (Khampur)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9985">
            <text:p>9985</text:p>
          </table:table-cell>
          <table:table-cell office:value-type="string">
            <text:p>Radio Free Asia</text:p>
          </table:table-cell>
          <table:table-cell office:value-type="string">
            <text:p>Korean</text:p>
          </table:table-cell>
          <table:table-cell office:value-type="string">
            <text:p>15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gignan Point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WWV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olorado Denve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WWVH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550">
            <text:p>11550</text:p>
          </table:table-cell>
          <table:table-cell office:value-type="string">
            <text:p>Radio Free Asia</text:p>
          </table:table-cell>
          <table:table-cell office:value-type="string">
            <text:p>Korean</text:p>
          </table:table-cell>
          <table:table-cell office:value-type="string">
            <text:p>15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gignan Point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590">
            <text:p>11590</text:p>
          </table:table-cell>
          <table:table-cell office:value-type="string">
            <text:p>Radio Free Asia</text:p>
          </table:table-cell>
          <table:table-cell office:value-type="string">
            <text:p>Chinese</text:p>
          </table:table-cell>
          <table:table-cell office:value-type="string">
            <text:p>16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inian Island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610">
            <text:p>11610</text:p>
          </table:table-cell>
          <table:table-cell office:value-type="string">
            <text:p>Voice of America</text:p>
          </table:table-cell>
          <table:table-cell office:value-type="string">
            <text:p>English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Udon Thani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620">
            <text:p>11620</text:p>
          </table:table-cell>
          <table:table-cell office:value-type="string">
            <text:p>All India Radio</text:p>
          </table:table-cell>
          <table:table-cell office:value-type="string">
            <text:p>English</text:p>
          </table:table-cell>
          <table:table-cell office:value-type="string">
            <text:p>17:45 / 19:4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ngaluru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635">
            <text:p>11635</text:p>
          </table:table-cell>
          <table:table-cell office:value-type="string">
            <text:p>Cuban Spy Numers</text:p>
          </table:table-cell>
          <table:table-cell office:value-type="string">
            <text:p>Spanish</text:p>
          </table:table-cell>
          <table:table-cell office:value-type="string">
            <text:p>17:55 / 18:5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jucal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635">
            <text:p>11635</text:p>
          </table:table-cell>
          <table:table-cell office:value-type="string">
            <text:p>Voice of Korea</text:p>
          </table:table-cell>
          <table:table-cell office:value-type="string">
            <text:p>French</text:p>
          </table:table-cell>
          <table:table-cell office:value-type="string">
            <text:p>18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640">
            <text:p>11640</text:p>
          </table:table-cell>
          <table:table-cell office:value-type="string">
            <text:p>China Radio International</text:p>
          </table:table-cell>
          <table:table-cell office:value-type="string">
            <text:p>Hausa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mako II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685">
            <text:p>11685</text:p>
          </table:table-cell>
          <table:table-cell office:value-type="string">
            <text:p>Radio EXTERIOR DE ESPANA</text:p>
          </table:table-cell>
          <table:table-cell office:value-type="string">
            <text:p>Spanish</text:p>
          </table:table-cell>
          <table:table-cell office:value-type="string">
            <text:p>14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oblejas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10">
            <text:p>11710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10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ijing 572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25">
            <text:p>11725</text:p>
          </table:table-cell>
          <table:table-cell office:value-type="string">
            <text:p>R Novas de Paz</text:p>
          </table:table-cell>
          <table:table-cell office:value-type="string">
            <text:p>Portuguese</text:p>
          </table:table-cell>
          <table:table-cell office:value-type="string">
            <text:p>08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ritiba P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35">
            <text:p>11735</text:p>
          </table:table-cell>
          <table:table-cell office:value-type="string">
            <text:p>Zanzibar Broadcasting Corporatio</text:p>
          </table:table-cell>
          <table:table-cell office:value-type="string">
            <text:p>Swahili</text:p>
          </table:table-cell>
          <table:table-cell office:value-type="string">
            <text:p>15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ole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35">
            <text:p>11735</text:p>
          </table:table-cell>
          <table:table-cell office:value-type="string">
            <text:p>Zanzibar Broadcasting Corporatio</text:p>
          </table:table-cell>
          <table:table-cell office:value-type="string">
            <text:p>English</text:p>
          </table:table-cell>
          <table:table-cell office:value-type="string">
            <text:p>18:01 / 18:1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ole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45">
            <text:p>11745</text:p>
          </table:table-cell>
          <table:table-cell office:value-type="string">
            <text:p>Al-Azm Radio</text:p>
          </table:table-cell>
          <table:table-cell office:value-type="string">
            <text:p>Arabic</text:p>
          </table:table-cell>
          <table:table-cell office:value-type="string">
            <text:p>09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eddah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50">
            <text:p>11750</text:p>
          </table:table-cell>
          <table:table-cell office:value-type="string">
            <text:p>SRI LANKA BC</text:p>
          </table:table-cell>
          <table:table-cell office:value-type="string">
            <text:p>Sinhala</text:p>
          </table:table-cell>
          <table:table-cell office:value-type="string">
            <text:p>16:3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rincomalee</text:p>
          </table:table-cell>
          <table:table-cell office:value-type="string">
            <text:p>Power 1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60">
            <text:p>11760</text:p>
          </table:table-cell>
          <table:table-cell office:value-type="string">
            <text:p>Radio Habana Cuba</text:p>
          </table:table-cell>
          <table:table-cell office:value-type="string">
            <text:p>Spanish</text:p>
          </table:table-cell>
          <table:table-cell office:value-type="string">
            <text:p>16:3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ut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65">
            <text:p>11765</text:p>
          </table:table-cell>
          <table:table-cell office:value-type="string">
            <text:p>Radio France International</text:p>
          </table:table-cell>
          <table:table-cell office:value-type="string">
            <text:p>French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70">
            <text:p>11770</text:p>
          </table:table-cell>
          <table:table-cell office:value-type="string">
            <text:p>Voice of Nigeria</text:p>
          </table:table-cell>
          <table:table-cell office:value-type="string">
            <text:p>English</text:p>
          </table:table-cell>
          <table:table-cell office:value-type="string">
            <text:p>16:3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buja Lugbe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75">
            <text:p>11775</text:p>
          </table:table-cell>
          <table:table-cell office:value-type="string">
            <text:p>Caribbean Beacon(University Network)</text:p>
          </table:table-cell>
          <table:table-cell office:value-type="string">
            <text:p>English</text:p>
          </table:table-cell>
          <table:table-cell office:value-type="string">
            <text:p>10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nguill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780">
            <text:p>11780</text:p>
          </table:table-cell>
          <table:table-cell office:value-type="string">
            <text:p>RN da Amazonia</text:p>
          </table:table-cell>
          <table:table-cell office:value-type="string">
            <text:p>Portuguese</text:p>
          </table:table-cell>
          <table:table-cell office:value-type="string">
            <text:p>11:0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rasilia DF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10">
            <text:p>11810</text:p>
          </table:table-cell>
          <table:table-cell office:value-type="string">
            <text:p>BBC</text:p>
          </table:table-cell>
          <table:table-cell office:value-type="string">
            <text:p>English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Woofferton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15">
            <text:p>11815</text:p>
          </table:table-cell>
          <table:table-cell office:value-type="string">
            <text:p>Radio Brasil Central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1820">
            <text:p>11820</text:p>
          </table:table-cell>
          <table:table-cell office:value-type="string">
            <text:p>Radio Saudi</text:p>
          </table:table-cell>
          <table:table-cell office:value-type="string">
            <text:p>Arabic</text:p>
          </table:table-cell>
          <table:table-cell office:value-type="string">
            <text:p>17:55 / 22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yadh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30">
            <text:p>11830</text:p>
          </table:table-cell>
          <table:table-cell office:value-type="string">
            <text:p>Radio Daqui</text:p>
          </table:table-cell>
          <table:table-cell office:value-type="string">
            <text:p>Portuguese</text:p>
          </table:table-cell>
          <table:table-cell office:value-type="string">
            <text:p>08:00 / 0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oiani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55">
            <text:p>11855</text:p>
          </table:table-cell>
          <table:table-cell office:value-type="string">
            <text:p>Radio Aparecid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parecida SP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60">
            <text:p>11860</text:p>
          </table:table-cell>
          <table:table-cell office:value-type="string">
            <text:p>Radio Marti</text:p>
          </table:table-cell>
          <table:table-cell office:value-type="string">
            <text:p>Spanish</text:p>
          </table:table-cell>
          <table:table-cell office:value-type="string">
            <text:p>14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reenville B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60">
            <text:p>11860</text:p>
          </table:table-cell>
          <table:table-cell office:value-type="string">
            <text:p>Republic of Yemen Radio</text:p>
          </table:table-cell>
          <table:table-cell office:value-type="string">
            <text:p>Arabic</text:p>
          </table:table-cell>
          <table:table-cell office:value-type="string">
            <text:p>02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Jeddah</text:p>
          </table:table-cell>
          <table:table-cell office:value-type="string">
            <text:p>Power 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895">
            <text:p>11895</text:p>
          </table:table-cell>
          <table:table-cell office:value-type="string">
            <text:p>Radio Legiao da Boa Vontade</text:p>
          </table:table-cell>
          <table:table-cell office:value-type="string">
            <text:p>Portuguese</text:p>
          </table:table-cell>
          <table:table-cell office:value-type="string">
            <text:p>07:00 / 0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orto Alegre RS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10">
            <text:p>11910</text:p>
          </table:table-cell>
          <table:table-cell office:value-type="string">
            <text:p>Voice of Korea</text:p>
          </table:table-cell>
          <table:table-cell office:value-type="string">
            <text:p>French</text:p>
          </table:table-cell>
          <table:table-cell office:value-type="string">
            <text:p>18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15">
            <text:p>11915</text:p>
          </table:table-cell>
          <table:table-cell office:value-type="string">
            <text:p>Radio Saudi</text:p>
          </table:table-cell>
          <table:table-cell office:value-type="string">
            <text:p>Arabic</text:p>
          </table:table-cell>
          <table:table-cell office:value-type="string">
            <text:p>17:55 / 22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Riyadh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25">
            <text:p>11925</text:p>
          </table:table-cell>
          <table:table-cell office:value-type="string">
            <text:p>CNR 1 Voice of China</text:p>
          </table:table-cell>
          <table:table-cell office:value-type="string">
            <text:p>Chinese</text:p>
          </table:table-cell>
          <table:table-cell office:value-type="string">
            <text:p>10:00 / 18:05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ingshi 725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25">
            <text:p>11925</text:p>
          </table:table-cell>
          <table:table-cell office:value-type="string">
            <text:p>Radio Bandeirantes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ao Paulo SP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30">
            <text:p>11930</text:p>
          </table:table-cell>
          <table:table-cell office:value-type="string">
            <text:p>Radio Marti</text:p>
          </table:table-cell>
          <table:table-cell office:value-type="string">
            <text:p>Spanish</text:p>
          </table:table-cell>
          <table:table-cell office:value-type="string">
            <text:p>14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reenville B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35">
            <text:p>11935</text:p>
          </table:table-cell>
          <table:table-cell office:value-type="string">
            <text:p>Radio Evangelizar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uritiba P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40">
            <text:p>11940</text:p>
          </table:table-cell>
          <table:table-cell office:value-type="string">
            <text:p>Radio EXTERIOR DE ESPANA</text:p>
          </table:table-cell>
          <table:table-cell office:value-type="string">
            <text:p>Spanish</text:p>
          </table:table-cell>
          <table:table-cell office:value-type="string">
            <text:p>1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oblejas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45">
            <text:p>11945</text:p>
          </table:table-cell>
          <table:table-cell office:value-type="string">
            <text:p>NHK World Radio Japan</text:p>
          </table:table-cell>
          <table:table-cell office:value-type="string">
            <text:p>Japanese</text:p>
          </table:table-cell>
          <table:table-cell office:value-type="string">
            <text:p>17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55">
            <text:p>11955</text:p>
          </table:table-cell>
          <table:table-cell office:value-type="string">
            <text:p>Adventist World Radio</text:p>
          </table:table-cell>
          <table:table-cell office:value-type="string">
            <text:p>Arabic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osbrunn</text:p>
          </table:table-cell>
          <table:table-cell office:value-type="string">
            <text:p>Power 3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75">
            <text:p>11975</text:p>
          </table:table-cell>
          <table:table-cell office:value-type="string">
            <text:p>BBC</text:p>
          </table:table-cell>
          <table:table-cell office:value-type="string">
            <text:p>French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cension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1995">
            <text:p>11995</text:p>
          </table:table-cell>
          <table:table-cell office:value-type="string">
            <text:p>Radio France International</text:p>
          </table:table-cell>
          <table:table-cell office:value-type="string">
            <text:p>French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015">
            <text:p>12015</text:p>
          </table:table-cell>
          <table:table-cell office:value-type="string">
            <text:p>Voice of Korea</text:p>
          </table:table-cell>
          <table:table-cell office:value-type="string">
            <text:p>English</text:p>
          </table:table-cell>
          <table:table-cell office:value-type="string">
            <text:p>18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jang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025">
            <text:p>12025</text:p>
          </table:table-cell>
          <table:table-cell office:value-type="string">
            <text:p>All India Radio</text:p>
          </table:table-cell>
          <table:table-cell office:value-type="string">
            <text:p>Malayalam</text:p>
          </table:table-cell>
          <table:table-cell office:value-type="string">
            <text:p>17:3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Panaji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030">
            <text:p>12030</text:p>
          </table:table-cell>
          <table:table-cell office:value-type="string">
            <text:p>Radio EXTERIOR DE ESPANA</text:p>
          </table:table-cell>
          <table:table-cell office:value-type="string">
            <text:p>Spanish</text:p>
          </table:table-cell>
          <table:table-cell office:value-type="string">
            <text:p>15:00 / 23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oblejas</text:p>
          </table:table-cell>
          <table:table-cell office:value-type="string">
            <text:p>Power 2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040">
            <text:p>12040</text:p>
          </table:table-cell>
          <table:table-cell office:value-type="string">
            <text:p>Voice of America</text:p>
          </table:table-cell>
          <table:table-cell office:value-type="string">
            <text:p>Amharic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l-Dhabbiya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050">
            <text:p>12050</text:p>
          </table:table-cell>
          <table:table-cell office:value-type="string">
            <text:p>EWTN (WEWN)</text:p>
          </table:table-cell>
          <table:table-cell office:value-type="string">
            <text:p>Spanish</text:p>
          </table:table-cell>
          <table:table-cell office:value-type="string">
            <text:p>14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Vandiver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065">
            <text:p>12065</text:p>
          </table:table-cell>
          <table:table-cell office:value-type="string">
            <text:p>BBC</text:p>
          </table:table-cell>
          <table:table-cell office:value-type="string">
            <text:p>French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cension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120">
            <text:p>12120</text:p>
          </table:table-cell>
          <table:table-cell office:value-type="string">
            <text:p>Radio PILIPINAS</text:p>
          </table:table-cell>
          <table:table-cell office:value-type="string">
            <text:p>English</text:p>
          </table:table-cell>
          <table:table-cell office:value-type="string">
            <text:p>17:30 / 19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inang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160">
            <text:p>12160</text:p>
          </table:table-cell>
          <table:table-cell office:value-type="string">
            <text:p>WWCR The Overcomer Ministry</text:p>
          </table:table-cell>
          <table:table-cell office:value-type="string">
            <text:p>English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shville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2255">
            <text:p>12255</text:p>
          </table:table-cell>
          <table:table-cell office:value-type="string">
            <text:p>ReflectionsEurope</text:p>
          </table:table-cell>
          <table:table-cell office:value-type="string">
            <text:p>English</text:p>
          </table:table-cell>
          <table:table-cell office:value-type="string">
            <text:p>14:00 / 22:3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3580">
            <text:p>13580</text:p>
          </table:table-cell>
          <table:table-cell office:value-type="string">
            <text:p>Radio Bangladesh Betar</text:p>
          </table:table-cell>
          <table:table-cell office:value-type="string">
            <text:p>English</text:p>
          </table:table-cell>
          <table:table-cell office:value-type="string">
            <text:p>17:45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Dhaka Khabirpur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645">
            <text:p>13645</text:p>
          </table:table-cell>
          <table:table-cell office:value-type="string">
            <text:p>China Radio International</text:p>
          </table:table-cell>
          <table:table-cell office:value-type="string">
            <text:p>Hausa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mako II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650">
            <text:p>13650</text:p>
          </table:table-cell>
          <table:table-cell office:value-type="string">
            <text:p>Radio Kuwait (DRM)</text:p>
          </table:table-cell>
          <table:table-cell office:value-type="string">
            <text:p>Arabic(Digital)</text:p>
          </table:table-cell>
          <table:table-cell office:value-type="string">
            <text:p>17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ulaibiyah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670">
            <text:p>13670</text:p>
          </table:table-cell>
          <table:table-cell office:value-type="string">
            <text:p>World Christian Broadc.AfricavPathwaysRadio</text:p>
          </table:table-cell>
          <table:table-cell office:value-type="string">
            <text:p>English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ahajanga 3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740">
            <text:p>13740</text:p>
          </table:table-cell>
          <table:table-cell office:value-type="string">
            <text:p>Radio France International</text:p>
          </table:table-cell>
          <table:table-cell office:value-type="string">
            <text:p>French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750">
            <text:p>13750</text:p>
          </table:table-cell>
          <table:table-cell office:value-type="string">
            <text:p>Radio Publique Africaine</text:p>
          </table:table-cell>
          <table:table-cell office:value-type="string">
            <text:p>Kirundi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765">
            <text:p>13765</text:p>
          </table:table-cell>
          <table:table-cell office:value-type="string">
            <text:p>Voice of America</text:p>
          </table:table-cell>
          <table:table-cell office:value-type="string">
            <text:p>Amharic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uwait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800">
            <text:p>13800</text:p>
          </table:table-cell>
          <table:table-cell office:value-type="string">
            <text:p>Studio 52</text:p>
          </table:table-cell>
          <table:table-cell office:value-type="string">
            <text:p>English/German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820">
            <text:p>13820</text:p>
          </table:table-cell>
          <table:table-cell office:value-type="string">
            <text:p>Radio Marti</text:p>
          </table:table-cell>
          <table:table-cell office:value-type="string">
            <text:p>Spanish</text:p>
          </table:table-cell>
          <table:table-cell office:value-type="string">
            <text:p>14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Greenville B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845">
            <text:p>13845</text:p>
          </table:table-cell>
          <table:table-cell office:value-type="string">
            <text:p>WWCR University Network</text:p>
          </table:table-cell>
          <table:table-cell office:value-type="string">
            <text:p>English</text:p>
          </table:table-cell>
          <table:table-cell office:value-type="string">
            <text:p>18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shville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3989">
            <text:p>13989</text:p>
          </table:table-cell>
          <table:table-cell office:value-type="string">
            <text:p>JMH</text:p>
          </table:table-cell>
          <table:table-cell office:value-type="string">
            <text:p>F3C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Kagoshima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000">
            <text:p>15000</text:p>
          </table:table-cell>
          <table:table-cell office:value-type="string">
            <text:p>WWV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olorado Denver</text:p>
          </table:table-cell>
          <table:table-cell office:value-type="string">
            <text:p>Power 1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000">
            <text:p>15000</text:p>
          </table:table-cell>
          <table:table-cell office:value-type="string">
            <text:p>WWVH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120">
            <text:p>15120</text:p>
          </table:table-cell>
          <table:table-cell office:value-type="string">
            <text:p>Voice of Nigeria(DRM)</text:p>
          </table:table-cell>
          <table:table-cell office:value-type="string">
            <text:p>English(Digital)</text:p>
          </table:table-cell>
          <table:table-cell office:value-type="string">
            <text:p>16:3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buja Lugbe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140">
            <text:p>15140</text:p>
          </table:table-cell>
          <table:table-cell office:value-type="string">
            <text:p>Radio Habana Cuba</text:p>
          </table:table-cell>
          <table:table-cell office:value-type="string">
            <text:p>Spanish</text:p>
          </table:table-cell>
          <table:table-cell office:value-type="string">
            <text:p>16:3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ut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190">
            <text:p>15190</text:p>
          </table:table-cell>
          <table:table-cell office:value-type="string">
            <text:p>Radio Inconfidencia</text:p>
          </table:table-cell>
          <table:table-cell office:value-type="string">
            <text:p>Portuguese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elo Horizonte MG</text:p>
          </table:table-cell>
          <table:table-cell office:value-type="string">
            <text:p>Power 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190">
            <text:p>15190</text:p>
          </table:table-cell>
          <table:table-cell office:value-type="string">
            <text:p>Radio PILIPINAS</text:p>
          </table:table-cell>
          <table:table-cell office:value-type="string">
            <text:p>English</text:p>
          </table:table-cell>
          <table:table-cell office:value-type="string">
            <text:p>17:30 / 19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Tinang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240">
            <text:p>15240</text:p>
          </table:table-cell>
          <table:table-cell office:value-type="string">
            <text:p>WWRB Radio Munansi</text:p>
          </table:table-cell>
          <table:table-cell office:value-type="string">
            <text:p>Luganda/English</text:p>
          </table:table-cell>
          <table:table-cell office:value-type="string">
            <text:p>17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rrison TN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00">
            <text:p>15300</text:p>
          </table:table-cell>
          <table:table-cell office:value-type="string">
            <text:p>Radio France International</text:p>
          </table:table-cell>
          <table:table-cell office:value-type="string">
            <text:p>French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Issoudun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30">
            <text:p>15330</text:p>
          </table:table-cell>
          <table:table-cell office:value-type="string">
            <text:p>WBCQ</text:p>
          </table:table-cell>
          <table:table-cell office:value-type="string">
            <text:p>Arabic</text:p>
          </table:table-cell>
          <table:table-cell office:value-type="string">
            <text:p>13:00 / 18:57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onticello</text:p>
          </table:table-cell>
          <table:table-cell office:value-type="string">
            <text:p>Power 5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370">
            <text:p>15370</text:p>
          </table:table-cell>
          <table:table-cell office:value-type="string">
            <text:p>Radio Habana Cuba</text:p>
          </table:table-cell>
          <table:table-cell office:value-type="string">
            <text:p>French</text:p>
          </table:table-cell>
          <table:table-cell office:value-type="string">
            <text:p>30:2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Bauta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400">
            <text:p>15400</text:p>
          </table:table-cell>
          <table:table-cell office:value-type="string">
            <text:p>BBC</text:p>
          </table:table-cell>
          <table:table-cell office:value-type="string">
            <text:p>English</text:p>
          </table:table-cell>
          <table:table-cell office:value-type="string">
            <text:p>17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cension</text:p>
          </table:table-cell>
          <table:table-cell office:value-type="string">
            <text:p>Power 125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490">
            <text:p>15490</text:p>
          </table:table-cell>
          <table:table-cell office:value-type="string">
            <text:p>BBC</text:p>
          </table:table-cell>
          <table:table-cell office:value-type="string">
            <text:p>French</text:p>
          </table:table-cell>
          <table:table-cell office:value-type="string">
            <text:p>18:00 / 18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Ascension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540">
            <text:p>15540</text:p>
          </table:table-cell>
          <table:table-cell office:value-type="string">
            <text:p>Radio Kuwait (DRM)</text:p>
          </table:table-cell>
          <table:table-cell office:value-type="string">
            <text:p>English(Digital)</text:p>
          </table:table-cell>
          <table:table-cell office:value-type="string">
            <text:p>18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ulaibiyah</text:p>
          </table:table-cell>
          <table:table-cell office:value-type="string">
            <text:p>Power 25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550">
            <text:p>15550</text:p>
          </table:table-cell>
          <table:table-cell office:value-type="string">
            <text:p>WJHR Radio International</text:p>
          </table:table-cell>
          <table:table-cell office:value-type="string">
            <text:p>English</text:p>
          </table:table-cell>
          <table:table-cell office:value-type="string">
            <text:p>14:00 / 22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Milton FL</text:p>
          </table:table-cell>
          <table:table-cell office:value-type="string">
            <text:p>Power 1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580">
            <text:p>15580</text:p>
          </table:table-cell>
          <table:table-cell office:value-type="string">
            <text:p>Voice of America</text:p>
          </table:table-cell>
          <table:table-cell office:value-type="string">
            <text:p>English</text:p>
          </table:table-cell>
          <table:table-cell office:value-type="string">
            <text:p>17:30 / 19:3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Selebi-Phikwe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770">
            <text:p>15770</text:p>
          </table:table-cell>
          <table:table-cell office:value-type="string">
            <text:p>WRMI Supreme Master TV</text:p>
          </table:table-cell>
          <table:table-cell office:value-type="string">
            <text:p>English</text:p>
          </table:table-cell>
          <table:table-cell office:value-type="string">
            <text:p>14:00 / 20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eechobee9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785">
            <text:p>15785</text:p>
          </table:table-cell>
          <table:table-cell office:value-type="string">
            <text:p>bit eXpress(DRM)</text:p>
          </table:table-cell>
          <table:table-cell office:value-type="string">
            <text:p>German(Digital)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05">
            <text:p>15805</text:p>
          </table:table-cell>
          <table:table-cell office:value-type="string">
            <text:p>World Music Radio</text:p>
          </table:table-cell>
          <table:table-cell office:value-type="string">
            <text:p>Danish</text:p>
          </table:table-cell>
          <table:table-cell office:value-type="string">
            <text:p>07:00 / 20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15810">
            <text:p>15810</text:p>
          </table:table-cell>
          <table:table-cell office:value-type="string">
            <text:p>WTWW The Dave Ramsey show</text:p>
          </table:table-cell>
          <table:table-cell office:value-type="string">
            <text:p>English</text:p>
          </table:table-cell>
          <table:table-cell office:value-type="string">
            <text:p>14:00 / 24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Lebanon TN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15825">
            <text:p>15825</text:p>
          </table:table-cell>
          <table:table-cell office:value-type="string">
            <text:p>WWCR Nashville</text:p>
          </table:table-cell>
          <table:table-cell office:value-type="string">
            <text:p>English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Nashville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WWV</text:p>
          </table:table-cell>
          <table:table-cell office:value-type="string">
            <text:p>Time signal</text:p>
          </table:table-cell>
          <table:table-cell office:value-type="string">
            <text:p>00:00 / 24:00</text:p>
          </table:table-cell>
          <table:table-cell office:value-type="string">
            <text:p>MondayTuesdayWednesdayThursdayFridaySaturdaySunday</text:p>
          </table:table-cell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float" office:value="21525">
            <text:p>21525</text:p>
          </table:table-cell>
          <table:table-cell office:value-type="string">
            <text:p>WRMI Radio Africa</text:p>
          </table:table-cell>
          <table:table-cell office:value-type="string">
            <text:p>English</text:p>
          </table:table-cell>
          <table:table-cell office:value-type="string">
            <text:p>14:00 / 21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Okeechobee7</text:p>
          </table:table-cell>
          <table:table-cell office:value-type="string">
            <text:p>Power 100 KW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21610">
            <text:p>21610</text:p>
          </table:table-cell>
          <table:table-cell office:value-type="string">
            <text:p>WHRI Whole Truth Gospel</text:p>
          </table:table-cell>
          <table:table-cell office:value-type="string">
            <text:p>English</text:p>
          </table:table-cell>
          <table:table-cell office:value-type="string">
            <text:p>18:00 / 19:00</text:p>
          </table:table-cell>
          <table:table-cell office:value-type="string">
            <text:p>MondayTuesdayWednesdayThursdayFridaySaturdaySunday</text:p>
          </table:table-cell>
          <table:table-cell office:value-type="string">
            <text:p>flag Cypress Creek</text:p>
          </table:table-cell>
          <table:table-cell office:value-type="string">
            <text:p>Power 250 KW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6">02/16/2020</text:date>, <text:time>13:0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983" meta:object-count="0"/>
    <meta:generator>OpenOffice/4.1.5$Win32 OpenOffice.org_project/415m1$Build-9789</meta:generator>
  </office:meta>
</office:document-meta>
</file>