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OSTON, MASSACHUSETTS, U.S.A</text:p>
      <text:p text:style-name="Preformatted_20_Text"/>
      <text:p text:style-name="Preformatted_20_Text">CALL SIGN <text:s text:c="5"/>FREQUENCIES <text:s text:c="6"/>TIMES (UTC) <text:s text:c="4"/>EMISSION <text:s text:c="4"/>POWER</text:p>
      <text:p text:style-name="Preformatted_20_Text">NMF <text:s text:c="11"/>4235 <text:s text:c="2"/>kHz <text:s text:c="4"/>0230z-1039 <text:s text:c="10"/>F3C <text:s text:c="7"/>4 KW</text:p>
      <text:p text:style-name="Preformatted_20_Text"><text:s text:c="15"/>6340.5 kHz <text:s text:c="4"/>ALL BROADCAST TIMES <text:s/>F3C <text:s text:c="7"/>4 KW</text:p>
      <text:p text:style-name="Preformatted_20_Text"><text:s text:c="15"/>9110 <text:s text:c="2"/>kHz <text:s text:c="4"/>ALL BROADCAST TIMES <text:s/>F3C <text:s text:c="7"/>4 KW</text:p>
      <text:p text:style-name="Preformatted_20_Text"><text:s text:c="14"/>12750 <text:s text:c="2"/>kHz <text:s text:c="4"/>1400z-2239 <text:s text:c="10"/>F3C <text:s text:c="7"/>4 KW</text:p>
      <text:p text:style-name="Preformatted_20_Text"/>
      <text:p text:style-name="Preformatted_20_Text">TRANS TIME <text:s/>CONTENTS OF TRANSMISSION <text:s text:c="15"/>RPM/IOC <text:s text:c="2"/>VALID MAP</text:p>
      <text:p text:style-name="Preformatted_20_Text"><text:s text:c="62"/>TIME AREA</text:p>
      <text:p text:style-name="Preformatted_20_Text">0230/1400 <text:s/>TEST PATTERN <text:s text:c="28"/>120/576</text:p>
      <text:p text:style-name="Preformatted_20_Text">0233/---- <text:s/>PRELIMINARY SURFACE ANALYSIS <text:s text:c="12"/>120/576 <text:s text:c="2"/>0000 <text:s text:c="3"/>1</text:p>
      <text:p text:style-name="Preformatted_20_Text">0243/1405 <text:s/>BROADCAST SCHEDULE (PART 1) <text:s text:c="13"/>120/576</text:p>
      <text:p text:style-name="Preformatted_20_Text">0254/1420 <text:s/>BROADCAST SCHEDULE (PART 2) <text:s text:c="13"/>120/576</text:p>
      <text:p text:style-name="Preformatted_20_Text">0305/1433 <text:s/>REQUEST FOR COMMENTS <text:s text:c="20"/>120/576</text:p>
      <text:p text:style-name="Preformatted_20_Text">----/1443 <text:s/>PRODUCT NOTICE BULLETIN <text:s text:c="17"/>120/576</text:p>
      <text:p text:style-name="Preformatted_20_Text">----/1453 <text:s/>PRELIMINARY SURFACE ANALYSIS <text:s text:c="12"/>120/576 <text:s text:c="2"/>1200 <text:s text:c="3"/>1</text:p>
      <text:p text:style-name="Preformatted_20_Text">----/1503 <text:s/>SATELLITE IMAGE <text:s text:c="25"/>120/576 <text:s text:c="2"/>1200 <text:s text:c="3"/>5</text:p>
      <text:p text:style-name="Preformatted_20_Text">0315/1515 <text:s/>WIND/WAVE ANALYSIS <text:s text:c="22"/>120/576 <text:s text:c="2"/>00/12 <text:s text:c="2"/>8</text:p>
      <text:p text:style-name="Preformatted_20_Text">0325/1525 <text:s/>SURFACE ANALYSIS (PART 1 NE ATLANTIC) <text:s text:c="3"/>120/576 <text:s text:c="2"/>00/12 <text:s text:c="2"/>2</text:p>
      <text:p text:style-name="Preformatted_20_Text">0338/1538 <text:s/>SURFACE ANALYSIS (PART 2 NW ATLANTIC) <text:s text:c="3"/>120/576 <text:s text:c="2"/>00/12 <text:s text:c="2"/>3</text:p>
      <text:p text:style-name="Preformatted_20_Text">0351/---- <text:s/>SATELLITE IMAGE <text:s text:c="25"/>120/576 <text:s text:c="2"/>0000 <text:s text:c="3"/>5</text:p>
      <text:p text:style-name="Preformatted_20_Text">----/1600 <text:s/>ICE CHART (REBROADCAST) <text:s text:c="17"/>120/576 <text:s text:c="2"/>2100</text:p>
      <text:p text:style-name="Preformatted_20_Text">----/1720 <text:s/>TEST PATTERN <text:s text:c="28"/>120/576</text:p>
      <text:p text:style-name="Preformatted_20_Text">0402/1723 <text:s/>(REBROADCAST OF 0325/1525 NE ATLANTIC) <text:s text:c="2"/>120/576 <text:s text:c="2"/>00/12 <text:s text:c="2"/>2</text:p>
      <text:p text:style-name="Preformatted_20_Text">0415/1736 <text:s/>(REBROADCAST OF 0338/1538 NW ATLANTIC) <text:s text:c="2"/>120/576 <text:s text:c="2"/>00/12 <text:s text:c="2"/>3</text:p>
      <text:p text:style-name="Preformatted_20_Text">0428/1749 <text:s/>500MB ANALYSIS <text:s text:c="26"/>120/576 <text:s text:c="2"/>00/12 <text:s text:c="2"/>4</text:p>
      <text:p text:style-name="Preformatted_20_Text">----/1759 <text:s/>SEA STATE ANALYSIS <text:s text:c="22"/>120/576 <text:s text:c="2"/>1200 <text:s text:c="3"/>4</text:p>
      <text:p text:style-name="Preformatted_20_Text">0438/---- <text:s/>ICE CHART (REBROADCAST) <text:s text:c="17"/>120/576 <text:s text:c="2"/>2100</text:p>
      <text:p text:style-name="Preformatted_20_Text">----/1810 <text:s/>24HR SURFACE FORECAST <text:s text:c="19"/>120/576 <text:s text:c="2"/>1200 <text:s text:c="3"/>8</text:p>
      <text:p text:style-name="Preformatted_20_Text">0452/1824 <text:s/>CYCLONE DANGER AREA* or HIGH WIND/WAVES <text:s/>120/576 <text:s text:c="2"/>03/15 <text:s text:c="2"/>7 </text:p>
      <text:p text:style-name="Preformatted_20_Text">----/1835 <text:s/>24HR WIND/WAVE FORECAST <text:s text:c="17"/>120/576 <text:s text:c="2"/>1200 <text:s text:c="3"/>8</text:p>
      <text:p text:style-name="Preformatted_20_Text">----/1855 <text:s/>24HR 500MB FORECAST <text:s text:c="21"/>120/576 <text:s text:c="2"/>1200 <text:s text:c="3"/>4</text:p>
      <text:p text:style-name="Preformatted_20_Text">0745/---- <text:s/>TEST PATTERN <text:s text:c="28"/>120/576</text:p>
      <text:p text:style-name="Preformatted_20_Text">0755/---- <text:s/>PRELIMINARY SURFACE ANALYSIS <text:s text:c="12"/>120/576 <text:s text:c="2"/>0600 <text:s text:c="3"/>1</text:p>
      <text:p text:style-name="Preformatted_20_Text">0805/---- <text:s/>24HR SURFACE FORECAST <text:s text:c="19"/>120/576 <text:s text:c="2"/>0000 <text:s text:c="3"/>8</text:p>
      <text:p text:style-name="Preformatted_20_Text">0815/---- <text:s/>24HR WIND/WAVE FORECAST <text:s text:c="17"/>120/576 <text:s text:c="2"/>0000 <text:s text:c="3"/>8</text:p>
      <text:p text:style-name="Preformatted_20_Text">0825/---- <text:s/>24HR 500MB FORECAST <text:s text:c="21"/>120/576 <text:s text:c="2"/>0000 <text:s text:c="3"/>4</text:p>
      <text:p text:style-name="Preformatted_20_Text">0835/1905 <text:s/>36HR 500MB FORECAST <text:s text:c="21"/>120/576 <text:s text:c="2"/>00/12 <text:s text:c="2"/>4</text:p>
      <text:p text:style-name="Preformatted_20_Text">----/1915 <text:s/>96HR SURFACE FORECAST <text:s text:c="19"/>120/576 <text:s text:c="2"/>1200 <text:s text:c="3"/>4</text:p>
      <text:p text:style-name="Preformatted_20_Text">----/1925 <text:s/>96HR WIND/WAVE FORECAST <text:s text:c="17"/>120/576 <text:s text:c="2"/>1200 <text:s text:c="3"/>4</text:p>
      <text:p text:style-name="Preformatted_20_Text">----/1935 <text:s/>96HR 500MB FORECAST <text:s text:c="21"/>120/576 <text:s text:c="2"/>1200 <text:s text:c="3"/>4</text:p>
      <text:p text:style-name="Preformatted_20_Text">----/1945 <text:s/>96HR WAVE PERIOD FORECAST <text:s text:c="15"/>120/576 <text:s text:c="2"/>1200 <text:s text:c="3"/>4</text:p>
      <text:p text:style-name="Preformatted_20_Text">0845/1955 <text:s/>48HR SURFACE FORECAST <text:s text:c="19"/>120/576 <text:s text:c="2"/>00/12 <text:s text:c="2"/>4</text:p>
      <text:p text:style-name="Preformatted_20_Text">0855/2005 <text:s/>48HR WIND/WAVE FORECAST <text:s text:c="17"/>120/576 <text:s text:c="2"/>00/12 <text:s text:c="2"/>4</text:p>
      <text:p text:style-name="Preformatted_20_Text">0905/2015 <text:s/>48HR 500MB FORECAST <text:s text:c="21"/>120/576 <text:s text:c="2"/>00/12 <text:s text:c="2"/>4</text:p>
      <text:p text:style-name="Preformatted_20_Text">0915/2025 <text:s/>48HR WAVE PERIOD FORECAST <text:s text:c="15"/>120/576 <text:s text:c="2"/>00/12 <text:s text:c="2"/>4</text:p>
      <text:p text:style-name="Preformatted_20_Text">----/2035 <text:s/>PRELIMINARY SURFACE ANALYSIS <text:s text:c="12"/>120/576 <text:s text:c="2"/>1800 <text:s text:c="3"/>1</text:p>
      <text:p text:style-name="Preformatted_20_Text">----/2045 <text:s/>72HR SURFACE FORECAST <text:s text:c="19"/>120/576 <text:s text:c="2"/>1200 <text:s text:c="3"/>4</text:p>
      <text:p text:style-name="Preformatted_20_Text">----/2055 <text:s/>72HR WIND/WAVE FORECAST <text:s text:c="17"/>120/576 <text:s text:c="2"/>1200 <text:s text:c="3"/>4</text:p>
      <text:p text:style-name="Preformatted_20_Text">----/2105 <text:s/>72HR 500MB FORECAST <text:s text:c="21"/>120/576 <text:s text:c="2"/>1200 <text:s text:c="3"/>4</text:p>
      <text:p text:style-name="Preformatted_20_Text">----/2115 <text:s/>72HR WAVE PERIOD FORECAST <text:s text:c="15"/>120/576 <text:s text:c="2"/>1200 <text:s text:c="3"/>4</text:p>
      <text:p text:style-name="Preformatted_20_Text">0925/2125 <text:s/>SURFACE ANALYSIS (PART 1 NE ATLANTIC) <text:s text:c="3"/>120/576 <text:s text:c="2"/>06/18 <text:s text:c="2"/>2</text:p>
      <text:p text:style-name="Preformatted_20_Text">0938/2138 <text:s/>SURFACE ANALYSIS (PART 2 NW ATLANTIC) <text:s text:c="3"/>120/576 <text:s text:c="2"/>06/18 <text:s text:c="2"/>3</text:p>
      <text:p text:style-name="Preformatted_20_Text">0951/2151 <text:s/>SATELLITE IMAGE <text:s text:c="25"/>120/576 <text:s text:c="2"/>06/18 <text:s text:c="2"/>6</text:p>
      <text:p text:style-name="Preformatted_20_Text">1002/2202 <text:s/>(REBROADCAST OF 0925/2125 NE ATLANTIC) <text:s text:c="2"/>120/576 <text:s text:c="2"/>06/18 <text:s text:c="2"/>2</text:p>
      <text:p text:style-name="Preformatted_20_Text">1015/2215 <text:s/>(REBROADCAST OF 0938/2138 NW ATLANTIC) <text:s text:c="2"/>120/576 <text:s text:c="2"/>06/18 <text:s text:c="2"/>3</text:p>
      <text:p text:style-name="Preformatted_20_Text">1028/2228 <text:s/>CYCLONE DANGER AREA* or HIGH WIND/WAVES <text:s/>120/576 <text:s text:c="2"/>09/21 <text:s text:c="2"/>7 </text:p>
      <text:p text:style-name="Preformatted_20_Text">1039/2239 <text:s/>REBROADCAST/N American Ice Service Chart 120/576 <text:s text:c="2"/>21/21</text:p>
      <text:p text:style-name="Preformatted_20_Text"><text:soft-page-break/></text:p>
      <text:p text:style-name="Preformatted_20_Text">* Tropical Cyclone Danger Area chart replaced by 48HR High Wind/Wave Warning </text:p>
      <text:p text:style-name="Preformatted_20_Text">chart Dec 01 - May 14 Valid times 00z,06z,12z and 18z, Map area 05N-40N, 35W-100W</text:p>
      <text:p text:style-name="Preformatted_20_Text"/>
      <text:p text:style-name="Preformatted_20_Text"/>
      <text:p text:style-name="Preformatted_20_Text">MAP AREAS <text:s/>1. 28N-52N, 45W-85W <text:s text:c="5"/>2. 18N-65N, 10E-45W</text:p>
      <text:p text:style-name="Preformatted_20_Text"><text:s text:c="11"/>3. 18N-65N, 40W-95W <text:s text:c="5"/>4. 18N-65N, 10E-95W</text:p>
      <text:p text:style-name="Preformatted_20_Text"><text:s text:c="11"/>5. 20N-55N, 55W-95W <text:s text:c="5"/>6. <text:s/>EQ-60N, 40W-130W</text:p>
      <text:p text:style-name="Preformatted_20_Text"><text:s text:c="11"/>7. 05N-60N, <text:s/>0W-100W <text:s text:c="4"/>8. 22N-51N, 40W-98W</text:p>
      <text:p text:style-name="Preformatted_20_Text"/>
      <text:p text:style-name="Preformatted_20_Text">NOTES: 1. CARRIER FREQUENCY IS 1.9 kHz BELOW THE ASSIGNED FREQUENCY</text:p>
      <text:p text:style-name="Preformatted_20_Text"><text:s text:c="9"/></text:p>
      <text:p text:style-name="Preformatted_20_Text">Please send comments regarding <text:s text:c="7"/>Please send comments regarding </text:p>
      <text:p text:style-name="Preformatted_20_Text">the quality of these charts to: <text:s text:c="6"/>the quality of this broadcast to:</text:p>
      <text:p text:style-name="Preformatted_20_Text"/>
      <text:p text:style-name="Preformatted_20_Text">NATIONAL WEATHER SERVICE/NOAA <text:s text:c="8"/>COMMANDING OFFICER <text:s text:c="19"/></text:p>
      <text:p text:style-name="Preformatted_20_Text">MARINE FORECAST BRANCH W/NP41 <text:s text:c="8"/>USCG CAMSLANT</text:p>
      <text:p text:style-name="Preformatted_20_Text">5200 AUTH ROAD <text:s text:c="23"/>4720 DOUGLAS A. MUNRO RD.</text:p>
      <text:p text:style-name="Preformatted_20_Text">CAMP SPRINGS, MD 20746 <text:s text:c="15"/>CHESAPEAKE, VA 23322-2598</text:p>
      <text:p text:style-name="Preformatted_20_Text">PHONE: (301) 763-8000 x 7401 <text:s text:c="9"/>(800) 742-8519 <text:s/>(757)421-6240</text:p>
      <text:p text:style-name="Preformatted_20_Text">FAX: <text:s text:c="2"/>(301) 763-8085 <text:s text:c="16"/>COM-DG-M-CWOwatchstanders@uscg.mil</text:p>
      <text:p text:style-name="Preformatted_20_Text">EMAIL: ncep.list.opc_web@noaa.gov</text:p>
      <text:p text:style-name="Preformatted_20_Text"/>
      <text:p text:style-name="Preformatted_20_Text">Tropical cyclone charts also broadcast from New Orleans, LA</text:p>
      <text:p text:style-name="Preformatted_20_Text"/>
      <text:p text:style-name="Preformatted_20_Text">If you have access to the World Wide Web be certain to check out</text:p>
      <text:p text:style-name="Preformatted_20_Text">the following webpages. <text:s/>See these pages for further links.</text:p>
      <text:p text:style-name="Preformatted_20_Text"/>
      <text:p text:style-name="Preformatted_20_Text">http://www.nws.noaa.gov <text:s text:c="27"/>NWS Homepage</text:p>
      <text:p text:style-name="Preformatted_20_Text">http://www.nws.noaa.gov/om/marine/home.htm <text:s text:c="8"/>NWS Marine Page</text:p>
      <text:p text:style-name="Preformatted_20_Text">http://www.nws.noaa.gov/om/marine/cell/marine.htm <text:s/>Marine Cell Pages</text:p>
      <text:p text:style-name="Preformatted_20_Text">mobile.weather.gov <text:s text:c="32"/>Mobile Page</text:p>
      <text:p text:style-name="Preformatted_20_Text"/>
      <text:p text:style-name="P1">(Schedule effective Sep 19, 201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82" meta:word-count="593" meta:character-count="5378"/>
    <dc:date>2020-01-02T04:33:31.13</dc:date>
    <dc:creator>Andy Tedds</dc:creator>
    <meta:generator>OpenOffice/4.1.5$Win32 OpenOffice.org_project/415m1$Build-9789</meta:generator>
  </office:meta>
</office:document-meta>
</file>