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bookmark text:name="line1"/>2655.0 ROSAVIATSIA: Russian Domestic Airport Point-to-Point Network - Night Aero Net South (Net day freq on 5568.0 kHz)</text:p>
      <text:p text:style-name="Preformatted_20_Text"><text:s/>2269</text:p>
      <text:p text:style-name="Preformatted_20_Text"/>
      <text:p text:style-name="Preformatted_20_Text"><text:s/>2270</text:p>
      <text:p text:style-name="Preformatted_20_Text">2271</text:p>
      <text:p text:style-name="Preformatted_20_Text"/>
      <text:p text:style-name="Preformatted_20_Text">22722850-3025 kHz (Routed) </text:p>
      <text:p text:style-name="Preformatted_20_Text"><text:s/>2273</text:p>
      <text:p text:style-name="Preformatted_20_Text"/>
      <text:p text:style-name="Preformatted_20_Text"><text:s/>2274</text:p>
      <text:p text:style-name="Preformatted_20_Text"><text:bookmark text:name="line769"/>2860.0 MWARA NAT-I: Shanwick IRL</text:p>
      <text:p text:style-name="Preformatted_20_Text"><text:bookmark text:name="line770"/>2863.0 VOLMET VPAC: Honolulu HI, Tokyo JPN</text:p>
      <text:p text:style-name="Preformatted_20_Text"><text:s/>2275</text:p>
      <text:p text:style-name="Preformatted_20_Text"><text:bookmark text:name="line772"/>2869.0 MWARA NAT-J: Shanwick IRL</text:p>
      <text:p text:style-name="Preformatted_20_Text"><text:s/>2276</text:p>
      <text:p text:style-name="Preformatted_20_Text"><text:s text:c="12"/>MWARA CEP-2: San Francisco <text:s/>CA (CA/HI remotes)</text:p>
      <text:p text:style-name="Preformatted_20_Text"><text:s/>2277</text:p>
      <text:p text:style-name="Preformatted_20_Text"><text:s text:c="12"/>VOLMET VRUS: Koltsovo, Novosibirsk, Samara, Syktyvkar, Tyumen</text:p>
      <text:p text:style-name="Preformatted_20_Text"><text:s/>2279</text:p>
      <text:p text:style-name="Preformatted_20_Text"><text:bookmark text:name="line778"/>2872.0 MWARA NAT-C: Gander NF, Reykjavik ICE (Iceland Radio), Shanwick IRL</text:p>
      <text:p text:style-name="Preformatted_20_Text"><text:s/>2280</text:p>
      <text:p text:style-name="Preformatted_20_Text"><text:bookmark text:name="line780"/>2881.0 MWARA NAT-I: Shanwick IRL</text:p>
      <text:p text:style-name="Preformatted_20_Text"><text:s/>2281</text:p>
      <text:p text:style-name="Preformatted_20_Text"><text:bookmark text:name="line782"/>2887.0 MWARA CAR-A: New York NY</text:p>
      <text:p text:style-name="Preformatted_20_Text"><text:s/>2282</text:p>
      <text:p text:style-name="Preformatted_20_Text"><text:bookmark text:name="line784"/>2890.0 MWARA NAT-I: Shanwick IRL</text:p>
      <text:p text:style-name="Preformatted_20_Text"><text:s/>2283</text:p>
      <text:p text:style-name="Preformatted_20_Text"><text:bookmark text:name="line786"/>2899.0 MWARA NAT-B: Gander NF, Reykjavik ICE (Iceland Radio), Shanwick IRL</text:p>
      <text:p text:style-name="Preformatted_20_Text"><text:s/>2285</text:p>
      <text:p text:style-name="Preformatted_20_Text"><text:bookmark text:name="line788"/>2941.0 VOLMET VRUS: Rostov-na-Donu RUS</text:p>
      <text:p text:style-name="Preformatted_20_Text"/>
      <text:p text:style-name="Preformatted_20_Text"><text:bookmark text:name="line790"/>2944.0 HFDL: Barrow AK</text:p>
      <text:p text:style-name="Preformatted_20_Text"/>
      <text:p text:style-name="Preformatted_20_Text"><text:s/>2286</text:p>
      <text:p text:style-name="Preformatted_20_Text"><text:s text:c="12"/>MWARA NAT-J: Shanwick IRL</text:p>
      <text:p text:style-name="Preformatted_20_Text"><text:bookmark text:name="line794"/>2962.0 MWARA NAT-E: Canaries (AFI station for interface), New York NY, Santa Maria AZR</text:p>
      <text:p text:style-name="Preformatted_20_Text"><text:s/>2288</text:p>
      <text:p text:style-name="Preformatted_20_Text"><text:bookmark text:name="line796"/>2965.0 MWARA NAT-H: Shanwick IRL</text:p>
      <text:p text:style-name="Preformatted_20_Text"><text:s text:c="12"/>VOLMET VSEA: Bangkok THA, Kolkata IND</text:p>
      <text:p text:style-name="Preformatted_20_Text"><text:s/>2289</text:p>
      <text:p text:style-name="Preformatted_20_Text"><text:bookmark text:name="line799"/>2971.0 MWARA NAT-D: Bodø NOR, Gander NF, Reykjavik ICE (Iceland Radio), Shanwick IRL</text:p>
      <text:p text:style-name="Preformatted_20_Text"><text:s/>2290</text:p>
      <text:p text:style-name="Preformatted_20_Text"><text:s text:c="12"/>VOLMET VRUS: Rostov-na-Dohu, St. Petersburg</text:p>
      <text:p text:style-name="Preformatted_20_Text"><text:s/>2291</text:p>
      <text:p text:style-name="Preformatted_20_Text"><text:bookmark text:name="line803"/>2983.0 RDARA 1C: Bodø NOR</text:p>
      <text:p text:style-name="Preformatted_20_Text"><text:s/>2292</text:p>
      <text:p text:style-name="Preformatted_20_Text"><text:bookmark text:name="line805"/>2989.0 RDARA 1D: Greek Aero Net (1700-0400z)</text:p>
      <text:p text:style-name="Preformatted_20_Text"/>
      <text:p text:style-name="Preformatted_20_Text"><text:bookmark text:name="line807"/>2992.0 MWARA NAT-J: Shanwick IRL</text:p>
      <text:p text:style-name="Preformatted_20_Text"/>
      <text:p text:style-name="Preformatted_20_Text"><text:s/>2293</text:p>
      <text:p text:style-name="Preformatted_20_Text"><text:s text:c="12"/>HFDL: Barrow AK</text:p>
      <text:p text:style-name="Preformatted_20_Text"><text:bookmark text:name="line811"/>2998.0 MWARA CWP-1/2: San Francisco (HI/Guam remotes)</text:p>
      <text:p text:style-name="Preformatted_20_Text"><text:soft-page-break/><text:s text:c="12"/>HFDL: Shannon IRL</text:p>
      <text:p text:style-name="Preformatted_20_Text"><text:s/>2294</text:p>
      <text:p text:style-name="Preformatted_20_Text"><text:bookmark text:name="line814"/>3004.0 RDARA 11B: US Flight Test</text:p>
      <text:p text:style-name="Preformatted_20_Text"><text:bookmark text:name="line815"/>3007.0 LDOC: Auckland NZL (Air New Zealand)</text:p>
      <text:p text:style-name="Preformatted_20_Text"><text:s/>2296</text:p>
      <text:p text:style-name="Preformatted_20_Text"><text:s text:c="12"/>HFDL: Barrow AK</text:p>
      <text:p text:style-name="Preformatted_20_Text"><text:bookmark text:name="line818"/>3016.0 MWARA NAT-A: Gander NF, New York NY, Santa Maria AZR, Shanwick IRL</text:p>
      <text:p text:style-name="Preformatted_20_Text"><text:s text:c="12"/>HFDL: Johannesburg AFS</text:p>
      <text:p text:style-name="Preformatted_20_Text"><text:s/>2297</text:p>
      <text:p text:style-name="Preformatted_20_Text"><text:bookmark text:name="line821"/>3023.0 Search and Rescue On-Scene Net (Aircraft and Vessels)</text:p>
      <text:p text:style-name="Preformatted_20_Text"/>
      <text:p text:style-name="Preformatted_20_Text"/>
      <text:p text:style-name="Preformatted_20_Text"/>
      <text:p text:style-name="Preformatted_20_Text"><text:s/>2299</text:p>
      <text:p text:style-name="Preformatted_20_Text">2300 23013026-3155 kHz (Off Route) </text:p>
      <text:p text:style-name="Preformatted_20_Text"><text:s/>2302</text:p>
      <text:p text:style-name="Preformatted_20_Text">2303 2304 </text:p>
      <text:p text:style-name="Preformatted_20_Text"><text:s/>2305</text:p>
      <text:p text:style-name="Preformatted_20_Text"><text:bookmark text:name="line830"/>3032.0 US DoD: Link-11 (TADIL-A/Mil-Std-188-203-1A)</text:p>
      <text:p text:style-name="Preformatted_20_Text"/>
      <text:p text:style-name="Preformatted_20_Text"><text:bookmark text:name="line832"/>3035.0 NOR Navy: LBJ Harstad NOR</text:p>
      <text:p text:style-name="Preformatted_20_Text"/>
      <text:p text:style-name="Preformatted_20_Text"><text:bookmark text:name="line834"/>3038.0 USN: HF CWC Net ANDVT/USB</text:p>
      <text:p text:style-name="Preformatted_20_Text"/>
      <text:p text:style-name="Preformatted_20_Text"><text:bookmark text:name="line836"/>3047.0 USN: HF CWC Net USB</text:p>
      <text:p text:style-name="Preformatted_20_Text"/>
      <text:p text:style-name="Preformatted_20_Text"><text:s text:c="12"/>CanForce MACS Trenton ON/Edmonton AB remote USB discrete</text:p>
      <text:p text:style-name="Preformatted_20_Text"/>
      <text:p text:style-name="Preformatted_20_Text"><text:bookmark text:name="line840"/>3050.0 <text:s/>USN: HF CWC Net USB</text:p>
      <text:p text:style-name="Preformatted_20_Text"/>
      <text:p text:style-name="Preformatted_20_Text"><text:bookmark text:name="line842"/>3068.0 USAF HFGCS NIPRNet Network (ALE/USB)</text:p>
      <text:p text:style-name="Preformatted_20_Text"/>
      <text:p text:style-name="Preformatted_20_Text"><text:bookmark text:name="line844"/>3086.0 UK DHFCS TASCOMM ALE Network (Various transmitters in UK)</text:p>
      <text:p text:style-name="Preformatted_20_Text"/>
      <text:p text:style-name="Preformatted_20_Text"><text:bookmark text:name="line846"/>3089.0 US DoD: Link-11 (TADIL-A/Mil-Std-188-203-1A) </text:p>
      <text:p text:style-name="Preformatted_20_Text"/>
      <text:p text:style-name="Preformatted_20_Text"><text:bookmark text:name="line848"/>3092.0 CanForce MACS Trenton ON/Edmonton AB remote USB discrete</text:p>
      <text:p text:style-name="Preformatted_20_Text"/>
      <text:p text:style-name="Preformatted_20_Text"><text:bookmark text:name="line850"/>3095.0 UK DHFCS TASCOMM ALE Network (Various transmitters in UK)</text:p>
      <text:p text:style-name="Preformatted_20_Text"/>
      <text:p text:style-name="Preformatted_20_Text"><text:bookmark text:name="line852"/>3101.0 Japanese Air Self Defense Force (JASDF) FSK/75/850</text:p>
      <text:p text:style-name="Preformatted_20_Text"/>
      <text:p text:style-name="Preformatted_20_Text"><text:bookmark text:name="line854"/>3109.0 ITA AF: 46th Aerial Brigade Pisa-San Giusto AB (ALE/USB)</text:p>
      <text:p text:style-name="Preformatted_20_Text"/>
      <text:p text:style-name="Preformatted_20_Text"><text:bookmark text:name="line856"/>3113.0 USAF HFGCS SIPRNet Network Station (AE/USB)</text:p>
      <text:p text:style-name="Preformatted_20_Text"/>
      <text:p text:style-name="Preformatted_20_Text"><text:bookmark text:name="line858"/>3116.0 Glücksburg Rescue: RCC Glücksburg Glücksburg GER</text:p>
      <text:p text:style-name="Preformatted_20_Text"/>
      <text:p text:style-name="Preformatted_20_Text"><text:s text:c="12"/>VOLMET VRUS RR: Irkutsk, Khabarovsk, Kirensk, Magadan, Yakutsk</text:p>
      <text:p text:style-name="Preformatted_20_Text"/>
      <text:p text:style-name="Preformatted_20_Text"><text:s/>2308</text:p>
      <text:p text:style-name="Preformatted_20_Text"><text:bookmark text:name="line863"/>3131.0 USN: HF CWC Net: Air Warfare Commander (AWC)</text:p>
      <text:p text:style-name="Preformatted_20_Text"/>
      <text:p text:style-name="Preformatted_20_Text"><text:bookmark text:name="line865"/><text:soft-page-break/>3137.0 USAF HFGCS Scope Command ALE Network Station</text:p>
      <text:p text:style-name="Preformatted_20_Text"/>
      <text:p text:style-name="Preformatted_20_Text"><text:bookmark text:name="line867"/>3143.0 German Air Force Air Transport Command</text:p>
      <text:p text:style-name="Preformatted_20_Text"/>
      <text:p text:style-name="Preformatted_20_Text"><text:bookmark text:name="line869"/>3146.0 ITA Navy: Rome</text:p>
      <text:p text:style-name="Preformatted_20_Text"/>
      <text:p text:style-name="Preformatted_20_Text"><text:s text:c="12"/>UK TASCOMM Flight Watch Ascension</text:p>
      <text:p text:style-name="Preformatted_20_Text"/>
      <text:p text:style-name="Preformatted_20_Text"><text:s/>2310</text:p>
      <text:p text:style-name="Preformatted_20_Text">2311 23123400-3500 kHz (Routed) </text:p>
      <text:p text:style-name="Preformatted_20_Text"><text:s/>2313</text:p>
      <text:p text:style-name="Preformatted_20_Text">2314</text:p>
      <text:p text:style-name="Preformatted_20_Text"><text:s/>2315</text:p>
      <text:p text:style-name="Preformatted_20_Text"><text:bookmark text:name="line878"/>3407.0 VOLMET VRUS RR: Alma-Alta KAZ, Atkubinsk KAZ, Tashkent UKR</text:p>
      <text:p text:style-name="Preformatted_20_Text"><text:s/>2316</text:p>
      <text:p text:style-name="Preformatted_20_Text"><text:bookmark text:name="line880"/>3413.0 VOLMET VEUR: Shannon IRL</text:p>
      <text:p text:style-name="Preformatted_20_Text"><text:s/>2317</text:p>
      <text:p text:style-name="Preformatted_20_Text"><text:s text:c="12"/>MWARA CEP-1: San Francisco CA (CA/HI remotes)</text:p>
      <text:p text:style-name="Preformatted_20_Text"><text:s/>2318</text:p>
      <text:p text:style-name="Preformatted_20_Text"><text:bookmark text:name="line884"/>3425.0 RDARA 9B: Faleolo (Samoa Sector - New Zealand FIR), </text:p>
      <text:p text:style-name="Preformatted_20_Text"><text:bookmark text:name="line885"/>Fua'amotu (Tonga Sector - New Zealand FIR), Nadi FJI (Nadi FIR), </text:p>
      <text:p text:style-name="Preformatted_20_Text"><text:bookmark text:name="line886"/>Rarotonga, Cook Islands (Cook Sector - New Zealand FIR)</text:p>
      <text:p text:style-name="Preformatted_20_Text"><text:s/>2319</text:p>
      <text:p text:style-name="Preformatted_20_Text"><text:bookmark text:name="line888"/>3446.0 MWARA NAT-J: Shanwick IRL</text:p>
      <text:p text:style-name="Preformatted_20_Text"><text:s/>2320</text:p>
      <text:p text:style-name="Preformatted_20_Text"><text:bookmark text:name="line890"/>3452.0 MWARA CEP-3: San Francisco CA (Dixon CA remote)</text:p>
      <text:p text:style-name="Preformatted_20_Text"><text:s/>2321</text:p>
      <text:p text:style-name="Preformatted_20_Text"><text:s text:c="12"/>RDARA 14B/14C: Australia Northeast/Northwest</text:p>
      <text:p text:style-name="Preformatted_20_Text"><text:s/>2322</text:p>
      <text:p text:style-name="Preformatted_20_Text"><text:bookmark text:name="line894"/>3455.0 MWARA CAR-B: New York NY</text:p>
      <text:p text:style-name="Preformatted_20_Text"><text:s/>2323</text:p>
      <text:p text:style-name="Preformatted_20_Text"><text:s text:c="12"/>MWARA</text:p>
      <text:p text:style-name="Preformatted_20_Text"><text:bookmark text:name="line897"/><text:s/>CWP-1: San Francisco (Moloka'i HI/Mt. Barragada, Guam remotes)</text:p>
      <text:p text:style-name="Preformatted_20_Text"><text:s text:c="12"/>HFDL: Shannon IRL</text:p>
      <text:p text:style-name="Preformatted_20_Text"><text:s/>2324</text:p>
      <text:p text:style-name="Preformatted_20_Text"><text:bookmark text:name="line900"/>3458.0 MWARA NAT-I: Shanwick IRL</text:p>
      <text:p text:style-name="Preformatted_20_Text"><text:s/>2325</text:p>
      <text:p text:style-name="Preformatted_20_Text"><text:bookmark text:name="line902"/>3461.0 RDARA 14A: Australia Southern</text:p>
      <text:p text:style-name="Preformatted_20_Text"><text:s/>2326</text:p>
      <text:p text:style-name="Preformatted_20_Text"><text:bookmark text:name="line904"/>3467.0 MWARA SP-6: Auckland NZL, Brisbane AUS, Nadi FJI, San Francisco (HI remote), Tahiti NCL</text:p>
      <text:p text:style-name="Preformatted_20_Text"><text:s/>2327</text:p>
      <text:p text:style-name="Preformatted_20_Text"><text:bookmark text:name="line906"/>3470.0 MWARA SEA-3: Brisbane AUS</text:p>
      <text:p text:style-name="Preformatted_20_Text"><text:s/>2328</text:p>
      <text:p text:style-name="Preformatted_20_Text"><text:bookmark text:name="line908"/>3473.0 MWARA NAT-I and J: Shanwick IRL</text:p>
      <text:p text:style-name="Preformatted_20_Text"><text:s/>2329</text:p>
      <text:p text:style-name="Preformatted_20_Text"><text:bookmark text:name="line910"/>3476.0 MWARA NAT-F: Gander NF, Shanwick IRL</text:p>
      <text:p text:style-name="Preformatted_20_Text"><text:s/>2330</text:p>
      <text:p text:style-name="Preformatted_20_Text"><text:s text:c="12"/>MWARA INO-1: Brisbane AUS</text:p>
      <text:p text:style-name="Preformatted_20_Text"><text:s/>2331</text:p>
      <text:p text:style-name="Preformatted_20_Text"><text:bookmark text:name="line914"/>3485.0 VOLMET VNAT: Gander NF, New York NY</text:p>
      <text:p text:style-name="Preformatted_20_Text"><text:s/>2332</text:p>
      <text:p text:style-name="Preformatted_20_Text"><text:bookmark text:name="line916"/>3488.0 MWARA NAT-I: Shanwick IRL</text:p>
      <text:p text:style-name="Preformatted_20_Text"><text:s/>2333</text:p>
      <text:p text:style-name="Preformatted_20_Text"><text:bookmark text:name="line918"/><text:soft-page-break/>3491.0 MWARA NAT-H: Shanwick IRL</text:p>
      <text:p text:style-name="Preformatted_20_Text"><text:s/>2334</text:p>
      <text:p text:style-name="Preformatted_20_Text"><text:bookmark text:name="line920"/>3494.0 LDOC: New York NY, San Francisco CA (GUM/HI/CA/AK/Hat Tai THA remotes)</text:p>
      <text:p text:style-name="Preformatted_20_Text"><text:bookmark text:name="line921"/>3497.0 HFDL: Barrow AK</text:p>
      <text:p text:style-name="Preformatted_20_Text"><text:s/>2335</text:p>
      <text:p text:style-name="Preformatted_20_Text"/>
      <text:p text:style-name="Preformatted_20_Text"><text:bookmark text:name="line924"/>3900.0 HFDL: Reykjavik ICE</text:p>
      <text:p text:style-name="Preformatted_20_Text"><text:bookmark text:name="line925"/>4608.0 VOLMET UK RAF: Shanwick (Inskip/St. Eval)</text:p>
      <text:p text:style-name="Preformatted_20_Text"><text:s/>2337</text:p>
      <text:p text:style-name="Preformatted_20_Text"><text:bookmark text:name="line927"/>4745.5 Upernavik, Greenland (Domestic flights only)</text:p>
      <text:p text:style-name="Preformatted_20_Text"><text:s/>2338</text:p>
      <text:p text:style-name="Preformatted_20_Text"/>
      <text:p text:style-name="Preformatted_20_Text"><text:s/>2339</text:p>
      <text:p text:style-name="Preformatted_20_Text">2340 23414650-4700 kHz (Routed) </text:p>
      <text:p text:style-name="Preformatted_20_Text"><text:s/>2342</text:p>
      <text:p text:style-name="Preformatted_20_Text">2343</text:p>
      <text:p text:style-name="Preformatted_20_Text"><text:s/>2344</text:p>
      <text:p text:style-name="Preformatted_20_Text"><text:bookmark text:name="line935"/>4651.0 MWARA/RDARA NAT-J/10E: Shanwick IRL</text:p>
      <text:p text:style-name="Preformatted_20_Text"><text:bookmark text:name="line936"/>4654.0 HFDL: Barrow AK (Slot 2)</text:p>
      <text:p text:style-name="Preformatted_20_Text"><text:bookmark text:name="line937"/>4660.0 HFDL: Santa Cruz BOL (Slot 3)</text:p>
      <text:p text:style-name="Preformatted_20_Text"><text:s/>2345</text:p>
      <text:p text:style-name="Preformatted_20_Text"><text:bookmark text:name="line939"/>4663.0 VOLMET VRUS EE: Khabarovsk RUS (H+05/35), Kiev UKR (H+10/40), </text:p>
      <text:p text:style-name="Preformatted_20_Text"><text:s/>2346</text:p>
      <text:p text:style-name="Preformatted_20_Text"><text:bookmark text:name="line941"/>Moskva RUS (H+25/55), Novosibirsk RUS (H+20/50), Tashkent RUS (H+15/45)</text:p>
      <text:p text:style-name="Preformatted_20_Text"><text:s/>2347</text:p>
      <text:p text:style-name="Preformatted_20_Text"><text:bookmark text:name="line943"/>4666.0 MWARA/RDARA NAT-J/1C/10E: Bodø NOR/Shanwick IRL</text:p>
      <text:p text:style-name="Preformatted_20_Text"><text:s/>2348</text:p>
      <text:p text:style-name="Preformatted_20_Text"><text:s text:c="12"/>MWARA</text:p>
      <text:p text:style-name="Preformatted_20_Text"><text:bookmark text:name="line946"/><text:s/>CWP-1: San Francisco (Moloka'i HI/Mt. Barragada, Guam remotes), </text:p>
      <text:p text:style-name="Preformatted_20_Text"><text:s/>2349</text:p>
      <text:p text:style-name="Preformatted_20_Text"><text:bookmark text:name="line948"/>Tokyo J</text:p>
      <text:p text:style-name="Preformatted_20_Text"><text:s/>2350</text:p>
      <text:p text:style-name="Preformatted_20_Text"><text:bookmark text:name="line950"/>4669.0 MWARA MID: Aktyubinsk KAZ, Nukus UZB, Tashkent USB</text:p>
      <text:p text:style-name="Preformatted_20_Text"><text:bookmark text:name="line951"/>4672.0 RDARA Russian Domestic Aero Net: Archangelsk RUS, Kazan RUS, Kotlas RUS, Peterburg RUS</text:p>
      <text:p text:style-name="Preformatted_20_Text"><text:bookmark text:name="line952"/>4675.0 MWARA NAT-D: Bodø NOR, Gander NF, Reykjavik ICE (ICELAND/ARCTIC RADIO), Shanwick IRL</text:p>
      <text:p text:style-name="Preformatted_20_Text"><text:bookmark text:name="line953"/>4681.0 HFDL: Johannesburg AFS (Slot 6)</text:p>
      <text:p text:style-name="Preformatted_20_Text"><text:s/>2351</text:p>
      <text:p text:style-name="Preformatted_20_Text"><text:bookmark text:name="line955"/>4684.0 MWARA/RDARA NAT-J/10E: Shanwick IRL</text:p>
      <text:p text:style-name="Preformatted_20_Text"><text:bookmark text:name="line956"/>4687.0 HFDL: Barrow AK (Slot 2)</text:p>
      <text:p text:style-name="Preformatted_20_Text"><text:s/>2352</text:p>
      <text:p text:style-name="Preformatted_20_Text"/>
      <text:p text:style-name="Preformatted_20_Text"><text:s/>2353</text:p>
      <text:p text:style-name="Preformatted_20_Text">2354 23554700-4750 kHz (Off Route) </text:p>
      <text:p text:style-name="Preformatted_20_Text"><text:s/>2356</text:p>
      <text:p text:style-name="Preformatted_20_Text"/>
      <text:p text:style-name="Preformatted_20_Text"><text:s/>2357</text:p>
      <text:p text:style-name="Preformatted_20_Text"><text:bookmark text:name="line964"/>4703.0 CanForce MACS Trenton ON, Edmonton AB remote USB discrete</text:p>
      <text:p text:style-name="Preformatted_20_Text"><text:s/>2358</text:p>
      <text:p text:style-name="Preformatted_20_Text"><text:bookmark text:name="line966"/>4712.0 Russian Domestic Aero Net Northwest: Aktyubinsk RUS, </text:p>
      <text:p text:style-name="Preformatted_20_Text"><text:bookmark text:name="line967"/>Chelyabinsk RUS, Kazan RUS, Magadan RUS, Mineralnyye Vody RUS, </text:p>
      <text:p text:style-name="Preformatted_20_Text"><text:bookmark text:name="line968"/>Novosibirsk RUS, Omsk RUS, Penza RUS, Perm RUS, Rostov RUS, Samara RUS, </text:p>
      <text:p text:style-name="Preformatted_20_Text"><text:bookmark text:name="line969"/>Saratov RUS, Syktyvkar (Syvkar) RUS, Ufa RUS, Ural RUS, Volgograd RUS, </text:p>
      <text:p text:style-name="Preformatted_20_Text"><text:bookmark text:name="line970"/>Yakutsk RUS</text:p>
      <text:p text:style-name="Preformatted_20_Text"><text:soft-page-break/><text:s/>2359</text:p>
      <text:p text:style-name="Preformatted_20_Text"><text:bookmark text:name="line972"/>4718.0 UK RAF: Kinloss Rescue UK</text:p>
      <text:p text:style-name="Preformatted_20_Text"><text:bookmark text:name="line973"/>4721.0 USAF HFGCS ALE Network Worldwide</text:p>
      <text:p text:style-name="Preformatted_20_Text"><text:s/>2360</text:p>
      <text:p text:style-name="Preformatted_20_Text"><text:bookmark text:name="line975"/>4724.0 USAF HFGCS Worldwide Primary</text:p>
      <text:p text:style-name="Preformatted_20_Text"><text:s/>2361</text:p>
      <text:p text:style-name="Preformatted_20_Text"><text:bookmark text:name="line977"/>4728.0 CIS Domestic Aero Net: Astana KAZ, Ashkhabad TKM, Nukus UZB,</text:p>
      <text:p text:style-name="Preformatted_20_Text"><text:bookmark text:name="line978"/><text:s/>Samarkand UZB, Tashkent UZB, Tashauz TKM, Turkmenbashi, TKM</text:p>
      <text:p text:style-name="Preformatted_20_Text"><text:bookmark text:name="line979"/>4736.0 Russian Domestic Aero Net: Stavropol RUS</text:p>
      <text:p text:style-name="Preformatted_20_Text"><text:bookmark text:name="line980"/>4742.0 UK TASCOMM Flight Watch DHFCS Forest Moor/Kinloss (c/s Architect)</text:p>
      <text:p text:style-name="Preformatted_20_Text"><text:s text:c="12"/>UK TASCOMM Flight Watch Ascension (c/s Tazcomm)</text:p>
      <text:p text:style-name="Preformatted_20_Text"><text:s text:c="12"/>UK TASCOMM Flight Watch Cyprus Channel 1 (c/s Cyprus)**</text:p>
      <text:p text:style-name="Preformatted_20_Text"><text:s/>2364</text:p>
      <text:p text:style-name="Preformatted_20_Text"><text:s text:c="12"/>UK </text:p>
      <text:p text:style-name="Preformatted_20_Text"><text:bookmark text:name="line985"/>TASCOMM Flight Watch Mount Pleasant Falkland Islands (MPA) (c/s </text:p>
      <text:p text:style-name="Preformatted_20_Text"><text:bookmark text:name="line986"/>Viper)*</text:p>
      <text:p text:style-name="Preformatted_20_Text"><text:s text:c="13"/>* H+35 weather broadcast when station active</text:p>
      <text:p text:style-name="Preformatted_20_Text"><text:s text:c="13"/>** H+15 weather broadcast when station is active</text:p>
      <text:p text:style-name="Preformatted_20_Text"><text:s/>2365</text:p>
      <text:p text:style-name="Preformatted_20_Text"><text:bookmark text:name="line990"/>4755.0 Russian Domestic Aero Net: Aktyubinsk (AMBARCIK) KAZ, Chelyabinsk</text:p>
      <text:p text:style-name="Preformatted_20_Text"><text:bookmark text:name="line991"/><text:s/>(BRASHKA) RUS, Ekaterinburg (ALENKI) RUS, Elista (TRIOL) RUS, Kazan </text:p>
      <text:p text:style-name="Preformatted_20_Text"><text:bookmark text:name="line992"/>(MELODIJA-DWA) RUS, Mozdok (ASSISTENT) Airport RUS, Novosibirsk </text:p>
      <text:p text:style-name="Preformatted_20_Text"><text:bookmark text:name="line993"/>(KATYUSHA) RUS, Omsk (KAPEL) RUS, Samara (KURUMOTSH) (AMBA) RUS, Tyumen </text:p>
      <text:p text:style-name="Preformatted_20_Text"><text:bookmark text:name="line994"/>(ZOOTEHNIK) RUS</text:p>
      <text:p text:style-name="Preformatted_20_Text"/>
      <text:p text:style-name="Preformatted_20_Text"><text:bookmark text:name="line996"/>5066.5 Fix: Tahiti NCL</text:p>
      <text:p text:style-name="Preformatted_20_Text"><text:s/>2367</text:p>
      <text:p text:style-name="Preformatted_20_Text"><text:bookmark text:name="line998"/>5205.0 Ukrainian Aero Domestic Net - Donetsk (ELEKTRICHKA) UKR, Simferopol (TITINA) UKR</text:p>
      <text:p text:style-name="Preformatted_20_Text"><text:s/>2368</text:p>
      <text:p text:style-name="Preformatted_20_Text"/>
      <text:p text:style-name="Preformatted_20_Text"><text:s/>2369</text:p>
      <text:p text:style-name="Preformatted_20_Text">2370 23715450-5680 kHz Routed </text:p>
      <text:p text:style-name="Preformatted_20_Text"><text:s/>2372</text:p>
      <text:p text:style-name="Preformatted_20_Text"/>
      <text:p text:style-name="Preformatted_20_Text"><text:s/>2373</text:p>
      <text:p text:style-name="Preformatted_20_Text"><text:bookmark text:name="line1006"/>5450.0 VOLMET UK RAF: Swanwick (Inskip/St. Eval)</text:p>
      <text:p text:style-name="Preformatted_20_Text"><text:bookmark text:name="line1007"/>5451.0 HFDL: Agana GUM (Slot 9)</text:p>
      <text:p text:style-name="Preformatted_20_Text"><text:s/>2374</text:p>
      <text:p text:style-name="Preformatted_20_Text"><text:bookmark text:name="line1009"/>5460.0 MWARA/RDARA NAT-J/10E: Shanwick IRL</text:p>
      <text:p text:style-name="Preformatted_20_Text"><text:s/>2375</text:p>
      <text:p text:style-name="Preformatted_20_Text"><text:bookmark text:name="line1011"/>5481.0 MWARA/RDARA NAT-J/10E: Shanwick IRL</text:p>
      <text:p text:style-name="Preformatted_20_Text"><text:s/>2376</text:p>
      <text:p text:style-name="Preformatted_20_Text"><text:s text:c="12"/>RDARA 9C: Tahiti FIR PLY</text:p>
      <text:p text:style-name="Preformatted_20_Text"><text:s/>2377</text:p>
      <text:p text:style-name="Preformatted_20_Text"><text:bookmark text:name="line1015"/>5484.0 MWARA/RDARA NAT-I/1B: Shanwick IRL</text:p>
      <text:p text:style-name="Preformatted_20_Text"><text:s/>2378</text:p>
      <text:p text:style-name="Preformatted_20_Text"><text:bookmark text:name="line1017"/>5505.0 VOLMET VEUR: Shannon IRL</text:p>
      <text:p text:style-name="Preformatted_20_Text"><text:bookmark text:name="line1018"/>5508.0 HFDL: San Francisco CA (Slot 4)</text:p>
      <text:p text:style-name="Preformatted_20_Text"><text:bookmark text:name="line1019"/>5514.0 HFDL: Molokai HI (Slot 7)</text:p>
      <text:p text:style-name="Preformatted_20_Text"><text:s/>2379</text:p>
      <text:p text:style-name="Preformatted_20_Text"><text:bookmark text:name="line1021"/>5517.0 MWARA AFI-3: Mogadishu SOM</text:p>
      <text:p text:style-name="Preformatted_20_Text"><text:s/>2380</text:p>
      <text:p text:style-name="Preformatted_20_Text"><text:bookmark text:name="line1023"/>5520.0 MWARA CAR-B: New York NY</text:p>
      <text:p text:style-name="Preformatted_20_Text"><text:soft-page-break/><text:s/>2381</text:p>
      <text:p text:style-name="Preformatted_20_Text"><text:bookmark text:name="line1025"/>5526.0 Godthab Radio - <text:s/>Frederikshaab, Groennedal, Holsteinsborg, Julianehaan, Sukkertoppen (All in Greenland)</text:p>
      <text:p text:style-name="Preformatted_20_Text"><text:bookmark text:name="line1026"/>5529.0 HFDL: Johannesburg AFS (Slot 10), Barrow AK (Slot 2)</text:p>
      <text:p text:style-name="Preformatted_20_Text"><text:s/>2382</text:p>
      <text:p text:style-name="Preformatted_20_Text"><text:bookmark text:name="line1028"/>5538.0 HFDL: Barrow AK (Slot 2)</text:p>
      <text:p text:style-name="Preformatted_20_Text"><text:bookmark text:name="line1029"/>5541.0 LDOC: Stockholm SWE</text:p>
      <text:p text:style-name="Preformatted_20_Text"><text:bookmark text:name="line1030"/>5544.0 HFDL: Barrow AK (Slot 2), Al Muharraq BHR (Slot 5)</text:p>
      <text:p text:style-name="Preformatted_20_Text"><text:bookmark text:name="line1031"/>5547.0 MWARA CEP-2: San Fransciso CA (Dixon CA/Moloka'i HI remotes)</text:p>
      <text:p text:style-name="Preformatted_20_Text"><text:s text:c="12"/>HFDL: Shannon IRL (Slot 2)</text:p>
      <text:p text:style-name="Preformatted_20_Text"><text:s/>2383</text:p>
      <text:p text:style-name="Preformatted_20_Text"><text:bookmark text:name="line1034"/>5550.0 MWARA CAR-A: New York NY</text:p>
      <text:p text:style-name="Preformatted_20_Text"><text:s/>2384</text:p>
      <text:p text:style-name="Preformatted_20_Text"><text:bookmark text:name="line1036"/>5559.0 MWARA/RDARA NAT-J/10E: Shanwick IRL</text:p>
      <text:p text:style-name="Preformatted_20_Text"><text:s/>2385</text:p>
      <text:p text:style-name="Preformatted_20_Text"><text:bookmark text:name="line1038"/>5560.0 RDARA Russian Domestic Aero Net (Urals): Khanty-Mansijsk (BERENZY) RUS, Tyumen (AL'FUR) RUS</text:p>
      <text:p text:style-name="Preformatted_20_Text"><text:bookmark text:name="line1039"/>5565.0 MWARA SAT-2: Dakas SEN</text:p>
      <text:p text:style-name="Preformatted_20_Text"><text:bookmark text:name="line1040"/>5568.0 MWARA/RDARA NAT-I/1B: Shanwick IRL</text:p>
      <text:p text:style-name="Preformatted_20_Text"><text:s/>2386</text:p>
      <text:p text:style-name="Preformatted_20_Text"><text:s text:c="12"/></text:p>
      <text:p text:style-name="Preformatted_20_Text"><text:bookmark text:name="line1043"/><text:s/>RDARA Southern Russian Domestic Day Aero Network (night freq 2655.0 </text:p>
      <text:p text:style-name="Preformatted_20_Text"><text:bookmark text:name="line1044"/>kHz): Astrakhan (SERIOZHKA), Rostov-na-Donu (SHPORA), Sochi </text:p>
      <text:p text:style-name="Preformatted_20_Text"><text:bookmark text:name="line1045"/>(SHTAT), Vladikavkaz (STAVOK), Volgograd (AVRORA), Stavropol (TOM),</text:p>
      <text:p text:style-name="Preformatted_20_Text"><text:bookmark text:name="line1046"/><text:s/>Elista (TRIOL), Krasnodar (TYURIK), Mineralnie Vody (UBEZHISCHE)</text:p>
      <text:p text:style-name="Preformatted_20_Text"><text:s/>2387</text:p>
      <text:p text:style-name="Preformatted_20_Text"><text:bookmark text:name="line1048"/>5574.0 MWARA CEP-1: San Francisco CA (Dixon CA/Moloka'i HI remotes)</text:p>
      <text:p text:style-name="Preformatted_20_Text"><text:s/>2388</text:p>
      <text:p text:style-name="Preformatted_20_Text"><text:bookmark text:name="line1050"/>5577.0 MWARA/RDARA NAT-J/10E: Shanwick IRL</text:p>
      <text:p text:style-name="Preformatted_20_Text"><text:s/>2389</text:p>
      <text:p text:style-name="Preformatted_20_Text"><text:bookmark text:name="line1052"/>5583.0 MWARA/RDARA NAT-H/1E: Shanwick IRL</text:p>
      <text:p text:style-name="Preformatted_20_Text"><text:s text:c="12"/>HFDL: Auckland NZL (Slot 4)</text:p>
      <text:p text:style-name="Preformatted_20_Text"><text:bookmark text:name="line1054"/>5589.0 HFDL: Albrook/Panama City PNR (Slot 10)</text:p>
      <text:p text:style-name="Preformatted_20_Text"><text:s/>2390</text:p>
      <text:p text:style-name="Preformatted_20_Text"><text:bookmark text:name="line1056"/>5598.0 MWARA NAT-A: Gander NF, New York NY, Santa Maria AZR, Shanwick IRL</text:p>
      <text:p text:style-name="Preformatted_20_Text"><text:s/>2391</text:p>
      <text:p text:style-name="Preformatted_20_Text"><text:bookmark text:name="line1058"/>5616.0 MWARA NAT-B: Gander NF, Reykjavik ICE (ICELAND RADIO), Shanwick IRL</text:p>
      <text:p text:style-name="Preformatted_20_Text"><text:s/>2392</text:p>
      <text:p text:style-name="Preformatted_20_Text"><text:bookmark text:name="line1060"/>5622.0 HFDL: Krasnoyarsk RUS (Slot 4)</text:p>
      <text:p text:style-name="Preformatted_20_Text"><text:bookmark text:name="line1061"/>5625.0 HFDL: Riverhead NY (Slot 1)</text:p>
      <text:p text:style-name="Preformatted_20_Text"><text:s/>2393</text:p>
      <text:p text:style-name="Preformatted_20_Text"><text:bookmark text:name="line1063"/>5628.0 MWARA NP-1: San Francisco (Moloka'i HI/Barrow AK remotes)</text:p>
      <text:p text:style-name="Preformatted_20_Text"><text:s/>2394</text:p>
      <text:p text:style-name="Preformatted_20_Text"><text:bookmark text:name="line1065"/>5634.0 MWARA INO-1: Brisbane AUS, Port Louis <text:s/>(MAURITIUS RADIO) MAU</text:p>
      <text:p text:style-name="Preformatted_20_Text"><text:bookmark text:name="line1066"/>5643.0 MWARA SP-6: Auckland NZL, Brisbane AUS, Nadi FJI, San Francisco (Moloka'i HI remote), Tahiti NCL</text:p>
      <text:p text:style-name="Preformatted_20_Text"><text:s/>2396</text:p>
      <text:p text:style-name="Preformatted_20_Text"><text:bookmark text:name="line1068"/>5646.0 LDOC: Jeddah ARS -- Saudi Air Operations</text:p>
      <text:p text:style-name="Preformatted_20_Text"><text:s/>2397</text:p>
      <text:p text:style-name="Preformatted_20_Text"><text:bookmark text:name="line1070"/>5649.0 MWARA NAT-C: Gander NF, Reykjavik ICE (ICELAND RADIO), Shanwick IRL</text:p>
      <text:p text:style-name="Preformatted_20_Text"><text:s/>2398</text:p>
      <text:p text:style-name="Preformatted_20_Text"><text:bookmark text:name="line1072"/>5652.0 MWARA CWP-2: San Francisco (Moloka'i HI/Mt. Barragada, Guam remotes)</text:p>
      <text:p text:style-name="Preformatted_20_Text"><text:s/>2399</text:p>
      <text:p text:style-name="Preformatted_20_Text"><text:bookmark text:name="line1074"/>5652.0 HFDL: Riverhead NY (Slot 1)</text:p>
      <text:p text:style-name="Preformatted_20_Text"><text:s/>2400</text:p>
      <text:p text:style-name="Preformatted_20_Text"><text:bookmark text:name="line1076"/>5655.0 MWARA SEA-2: Manila PHL</text:p>
      <text:p text:style-name="Preformatted_20_Text"><text:soft-page-break/><text:s text:c="12"/>HFDL: Hat Yai THA (Slot 10)</text:p>
      <text:p text:style-name="Preformatted_20_Text"><text:s/>2401</text:p>
      <text:p text:style-name="Preformatted_20_Text"><text:bookmark text:name="line1079"/>5658.0 MWARA MID-2: Mumbai IND</text:p>
      <text:p text:style-name="Preformatted_20_Text"><text:s/>2402</text:p>
      <text:p text:style-name="Preformatted_20_Text"><text:bookmark text:name="line1081"/>5667.0 MWARA MID-1: Bahrain</text:p>
      <text:p text:style-name="Preformatted_20_Text"><text:s/>2403</text:p>
      <text:p text:style-name="Preformatted_20_Text"><text:s text:c="12"/>MWARA NP-2: San Francisco (Moloka'i HI remote)</text:p>
      <text:p text:style-name="Preformatted_20_Text"><text:s/>2404</text:p>
      <text:p text:style-name="Preformatted_20_Text"><text:bookmark text:name="line1085"/>5670.0 MWARA SEA-1: Chennai IND, Colombo SLK</text:p>
      <text:p text:style-name="Preformatted_20_Text"><text:s/>2405</text:p>
      <text:p text:style-name="Preformatted_20_Text"/>
      <text:p text:style-name="Preformatted_20_Text"><text:s/>2406</text:p>
      <text:p text:style-name="Preformatted_20_Text">2407 24085680-5730 kHz (Off Route) </text:p>
      <text:p text:style-name="Preformatted_20_Text"><text:s/>2409</text:p>
      <text:p text:style-name="Preformatted_20_Text"/>
      <text:p text:style-name="Preformatted_20_Text"><text:s/>2410</text:p>
      <text:p text:style-name="Preformatted_20_Text"><text:bookmark text:name="line1093"/>5680.0 SAR: Nadi, FJI, Kinloss Rescue UK, Shanwick IRL</text:p>
      <text:p text:style-name="Preformatted_20_Text"><text:s/>2411</text:p>
      <text:p text:style-name="Preformatted_20_Text"><text:bookmark text:name="line1095"/>5691.0 VOLMET VRUS RR: Irkutsk RUS </text:p>
      <text:p text:style-name="Preformatted_20_Text"><text:bookmark text:name="line1096"/>(H+25/55), Khabarovsk RUS (H+15/45), Kirensk RUS </text:p>
      <text:p text:style-name="Preformatted_20_Text"><text:bookmark text:name="line1097"/>(H+00/30), Magadan RUS (H+20/50), Yakutsk RUS (H+10/40)</text:p>
      <text:p text:style-name="Preformatted_20_Text"><text:s/>2412</text:p>
      <text:p text:style-name="Preformatted_20_Text"><text:bookmark text:name="line1099"/>5702.0 UK TASCOMM Flight Watch DHFCS Forest Moor/Kinloss (c/s Architect)</text:p>
      <text:p text:style-name="Preformatted_20_Text"><text:bookmark text:name="line1100"/>5708.0 USAF HFGCS ALE Network Worldwide</text:p>
      <text:p text:style-name="Preformatted_20_Text"><text:s/>2414</text:p>
      <text:p text:style-name="Preformatted_20_Text"><text:bookmark text:name="line1102"/>5717.0 CanForce MACS Halifax NS, Trenton ON, Edmonton AB remote USB discrete/SAR frequency</text:p>
      <text:p text:style-name="Preformatted_20_Text"><text:s/>2415</text:p>
      <text:p text:style-name="Preformatted_20_Text"><text:bookmark text:name="line1104"/>5720.0 HFDL: Reykjavik ICE (Slot 7)</text:p>
      <text:p text:style-name="Preformatted_20_Text"><text:s/>2416</text:p>
      <text:p text:style-name="Preformatted_20_Text"/>
      <text:p text:style-name="Preformatted_20_Text"><text:s/>2417</text:p>
      <text:p text:style-name="Preformatted_20_Text">2418 24196525-6685 kHz Routed </text:p>
      <text:p text:style-name="Preformatted_20_Text"><text:s/>2420</text:p>
      <text:p text:style-name="Preformatted_20_Text"/>
      <text:p text:style-name="Preformatted_20_Text"><text:s/>2421</text:p>
      <text:p text:style-name="Preformatted_20_Text"><text:bookmark text:name="line1112"/>6529.0 HFDL: Telde CNR (Slot 8)</text:p>
      <text:p text:style-name="Preformatted_20_Text"><text:s/>2422</text:p>
      <text:p text:style-name="Preformatted_20_Text"><text:bookmark text:name="line1114"/>6532.0 MWARA CWP-1/2: San Francisco (Moloka'i HI/Mt. Barragada, Guam remotes)</text:p>
      <text:p text:style-name="Preformatted_20_Text"><text:s/>2423</text:p>
      <text:p text:style-name="Preformatted_20_Text"><text:s text:c="12"/>HFDL: Shannon IRL (Slot 10)</text:p>
      <text:p text:style-name="Preformatted_20_Text"><text:s/>2424</text:p>
      <text:p text:style-name="Preformatted_20_Text"><text:bookmark text:name="line1118"/>6535.0 MWARA AFI-1/SAT-1: Canaries CNR, Dakar SEN, Sal CPV</text:p>
      <text:p text:style-name="Preformatted_20_Text"><text:s text:c="12"/>HFDL: Auckland NZL (Slot 8), Hat Yai THA (Slot 10)</text:p>
      <text:p text:style-name="Preformatted_20_Text"><text:s/>2425</text:p>
      <text:p text:style-name="Preformatted_20_Text"><text:bookmark text:name="line1121"/>6538.0 Operational Control of Civil Government Aircraft: CONUS </text:p>
      <text:p text:style-name="Preformatted_20_Text"><text:s/>2426</text:p>
      <text:p text:style-name="Preformatted_20_Text"><text:bookmark text:name="line1123"/>6541.0 RDARA 14C: Australia Northwest</text:p>
      <text:p text:style-name="Preformatted_20_Text"><text:s/>2427</text:p>
      <text:p text:style-name="Preformatted_20_Text"><text:bookmark text:name="line1125"/>6544.0 RDARA 1C: Bodø NOR</text:p>
      <text:p text:style-name="Preformatted_20_Text"><text:s/>2428</text:p>
      <text:p text:style-name="Preformatted_20_Text"><text:bookmark text:name="line1127"/>6547.0 MWARA/RDARA NAT-J/10E: Shanwick IRL, Santa Maria AZR</text:p>
      <text:p text:style-name="Preformatted_20_Text"><text:s/>2429</text:p>
      <text:p text:style-name="Preformatted_20_Text"><text:bookmark text:name="line1129"/>6550.0 MWARA/RDARA NAT-I/1B: Shanwick IRL</text:p>
      <text:p text:style-name="Preformatted_20_Text"><text:soft-page-break/><text:s/>2430</text:p>
      <text:p text:style-name="Preformatted_20_Text"><text:bookmark text:name="line1131"/>6553.0 RDARA 9B: Faleolo (Samoa Sector - New Zealand FIR), </text:p>
      <text:p text:style-name="Preformatted_20_Text"><text:bookmark text:name="line1132"/>Fua'amotu (Tonga Sector - New Zealand FIR), Funafuti (Nadi FIR), </text:p>
      <text:p text:style-name="Preformatted_20_Text"><text:bookmark text:name="line1133"/>Nadi FJI (Nadi FIR), Rarotonga, Cook Islands (Cook Sector - New </text:p>
      <text:p text:style-name="Preformatted_20_Text"><text:bookmark text:name="line1134"/>Zealand FIR), Niue (New Zealand FIR)</text:p>
      <text:p text:style-name="Preformatted_20_Text"><text:s/>2431</text:p>
      <text:p text:style-name="Preformatted_20_Text"><text:bookmark text:name="line1136"/>6556.0 MWARA SEA-1: Calcutta (Kolatta) IND, Chennai </text:p>
      <text:p text:style-name="Preformatted_20_Text"><text:bookmark text:name="line1137"/>(Madras) IND, Dhaka BGD, Guangzhou CHN, Jakarta INS, Ujung </text:p>
      <text:p text:style-name="Preformatted_20_Text"><text:bookmark text:name="line1138"/>Padang (Padang) <text:s/>INS, Yangoon (Myamar) BRM</text:p>
      <text:p text:style-name="Preformatted_20_Text"><text:s/>2432</text:p>
      <text:p text:style-name="Preformatted_20_Text"><text:s text:c="12"/>MWARA SEA-3: Brisbane AUS</text:p>
      <text:p text:style-name="Preformatted_20_Text"><text:s/>2433</text:p>
      <text:p text:style-name="Preformatted_20_Text"><text:s text:c="12"/>MWARA/RDARA NAT-H/1: Shanwick IRL</text:p>
      <text:p text:style-name="Preformatted_20_Text"><text:bookmark text:name="line1143"/>6559.0 HFDL: San Francisco CA (Slot 8)</text:p>
      <text:p text:style-name="Preformatted_20_Text"><text:s/>2434</text:p>
      <text:p text:style-name="Preformatted_20_Text"><text:bookmark text:name="line1145"/>6565.0 HFDL: Molokai HI (Slot 7)</text:p>
      <text:p text:style-name="Preformatted_20_Text"><text:s text:c="12"/>RDARA 14A: Flightwatch Australia: Brisbane</text:p>
      <text:p text:style-name="Preformatted_20_Text"><text:s/>2435</text:p>
      <text:p text:style-name="Preformatted_20_Text"><text:bookmark text:name="line1148"/>6577.0 MWARA CAR-A: New York NY</text:p>
      <text:p text:style-name="Preformatted_20_Text"><text:s/>2436</text:p>
      <text:p text:style-name="Preformatted_20_Text"><text:bookmark text:name="line1150"/>6586.0 MWARA CAR-B: New York NY</text:p>
      <text:p text:style-name="Preformatted_20_Text"><text:bookmark text:name="line1151"/>6589.0 HFDL: Albrook/Panama City PNR (Slot 2)</text:p>
      <text:p text:style-name="Preformatted_20_Text"><text:s/>2437</text:p>
      <text:p text:style-name="Preformatted_20_Text"><text:bookmark text:name="line1153"/>6592.0 LDOC: Moscow RUS Transaero, Aeroflot, Sibir Airlines, occasional RUS AF cargo flights (Night frequency)</text:p>
      <text:p text:style-name="Preformatted_20_Text"><text:s/>2438</text:p>
      <text:p text:style-name="Preformatted_20_Text"><text:bookmark text:name="line1155"/>6595.0 MWARA/RDARA NAT-I/1B: Shanwick IRL</text:p>
      <text:p text:style-name="Preformatted_20_Text"><text:bookmark text:name="line1156"/>6596.0 HFDL: Krasnoyarsk RUS (Slot 8)</text:p>
      <text:p text:style-name="Preformatted_20_Text"><text:s/>2439</text:p>
      <text:p text:style-name="Preformatted_20_Text"><text:bookmark text:name="line1158"/>6604.0 VOLMET VNAT: Gander NF and New York NY</text:p>
      <text:p text:style-name="Preformatted_20_Text"><text:s/>2440</text:p>
      <text:p text:style-name="Preformatted_20_Text"><text:bookmark text:name="line1160"/>6610.0 RDARA 14B: Australia Northeast</text:p>
      <text:p text:style-name="Preformatted_20_Text"><text:s/>2441</text:p>
      <text:p text:style-name="Preformatted_20_Text"><text:bookmark text:name="line1162"/>6617.0 <text:s/>VOLMET VRUS RR:Rostov na Dohu RUS (H+25/55), St. Petersburg RUS (H+05/35) (Russian Language)</text:p>
      <text:p text:style-name="Preformatted_20_Text"><text:s/>2442</text:p>
      <text:p text:style-name="Preformatted_20_Text"><text:bookmark text:name="line1164"/>6622.0 MWARA NAT-F: Gander NF and Shanwick IRL</text:p>
      <text:p text:style-name="Preformatted_20_Text"><text:s/>2443</text:p>
      <text:p text:style-name="Preformatted_20_Text"><text:bookmark text:name="line1166"/>6628.0 MWARA NAT-E: Canaries (AFI stn for interface), New York NY, Santa Maria AZR</text:p>
      <text:p text:style-name="Preformatted_20_Text"><text:s text:c="12"/>HFDL: Santa Cruz BOL (Slot 7)</text:p>
      <text:p text:style-name="Preformatted_20_Text"><text:s/>2444</text:p>
      <text:p text:style-name="Preformatted_20_Text"><text:bookmark text:name="line1169"/>6637.0 LDOC: Auckland NZL (Air New Zealand)</text:p>
      <text:p text:style-name="Preformatted_20_Text"><text:s/>2445</text:p>
      <text:p text:style-name="Preformatted_20_Text"><text:bookmark text:name="line1171"/>6640.0 LDOC: New York NY, San Francisco CA (Mt. Barragada </text:p>
      <text:p text:style-name="Preformatted_20_Text"><text:bookmark text:name="line1172"/>GUM/Moloka'i HI/Dixon CA/Barrow AK/Hat Tai THA remotes) (ARINC)</text:p>
      <text:p text:style-name="Preformatted_20_Text"><text:s/>2446</text:p>
      <text:p text:style-name="Preformatted_20_Text"><text:s text:c="12"/>LDOC: Mexico City MEX (AeroMexico)</text:p>
      <text:p text:style-name="Preformatted_20_Text"><text:bookmark text:name="line1175"/>6646.0 HFDL: Barrow AK (Slot 6)</text:p>
      <text:p text:style-name="Preformatted_20_Text"><text:s/>2447</text:p>
      <text:p text:style-name="Preformatted_20_Text"><text:bookmark text:name="line1177"/>6649.0 MWARA SAM: Recife BRA (ATLANTICO)</text:p>
      <text:p text:style-name="Preformatted_20_Text"><text:s/>2448</text:p>
      <text:p text:style-name="Preformatted_20_Text"><text:bookmark text:name="line1179"/>6652.0 HFDL: Agana GUM (Slot 1)</text:p>
      <text:p text:style-name="Preformatted_20_Text"><text:s/>2449</text:p>
      <text:p text:style-name="Preformatted_20_Text"><text:bookmark text:name="line1181"/>6655.0 MWARA NP-1/2: San Francisco (Moloka'i HI/Barrow AK remotes)</text:p>
      <text:p text:style-name="Preformatted_20_Text"><text:s/>2450</text:p>
      <text:p text:style-name="Preformatted_20_Text"><text:bookmark text:name="line1183"/><text:soft-page-break/>6661.0 HFDL: Riverhead NY (Slot 5)</text:p>
      <text:p text:style-name="Preformatted_20_Text"><text:s/>2451</text:p>
      <text:p text:style-name="Preformatted_20_Text"><text:s text:c="12"/>RDARA-6E: Mumbai IND, Chennai IND</text:p>
      <text:p text:style-name="Preformatted_20_Text"><text:s/>2452</text:p>
      <text:p text:style-name="Preformatted_20_Text"><text:bookmark text:name="line1187"/>6667.0 MWARA/RDARA NAT-H/1E: Shanwick IRL</text:p>
      <text:p text:style-name="Preformatted_20_Text"><text:s/>2453</text:p>
      <text:p text:style-name="Preformatted_20_Text"><text:bookmark text:name="line1189"/>6672.0 Russian Aero Domestic Net (Far East?): Norilsk RUS</text:p>
      <text:p text:style-name="Preformatted_20_Text"><text:s/>2454</text:p>
      <text:p text:style-name="Preformatted_20_Text"><text:bookmark text:name="line1191"/>6673.0 MWARA AFI: Dakar SEN</text:p>
      <text:p text:style-name="Preformatted_20_Text"><text:s/>2455</text:p>
      <text:p text:style-name="Preformatted_20_Text"><text:s text:c="12"/>MWARA CEP-3: San Francisco CA (Dixon CA remote)</text:p>
      <text:p text:style-name="Preformatted_20_Text"><text:s/>2456</text:p>
      <text:p text:style-name="Preformatted_20_Text"><text:bookmark text:name="line1195"/>6676.0 VOLMET VSEA: Bangkok THA, Brisbane AUS, Karachi PAK, Mumbai IND, Singapore SNG</text:p>
      <text:p text:style-name="Preformatted_20_Text"><text:s/>2457</text:p>
      <text:p text:style-name="Preformatted_20_Text"><text:bookmark text:name="line1197"/>6678.0 <text:s/>MINURSO United Nations Mission for the Referendum in Western Sahara</text:p>
      <text:p text:style-name="Preformatted_20_Text"><text:s/>2458</text:p>
      <text:p text:style-name="Preformatted_20_Text"><text:bookmark text:name="line1199"/>6679.0 VOLMET VPAC: Auckland NZL, Hong Kong HKG</text:p>
      <text:p text:style-name="Preformatted_20_Text"><text:s/>2459</text:p>
      <text:p text:style-name="Preformatted_20_Text"/>
      <text:p text:style-name="Preformatted_20_Text"><text:s/>2460</text:p>
      <text:p text:style-name="Preformatted_20_Text">2461 24626685-6765 kHz (Off Route) </text:p>
      <text:p text:style-name="Preformatted_20_Text"><text:s/>2463</text:p>
      <text:p text:style-name="Preformatted_20_Text"/>
      <text:p text:style-name="Preformatted_20_Text"><text:s/>2464</text:p>
      <text:p text:style-name="Preformatted_20_Text"><text:bookmark text:name="line1207"/>6685.0 Russian Air Force VTA (Transport Aviation) Net: Bryansk </text:p>
      <text:p text:style-name="Preformatted_20_Text"><text:bookmark text:name="line1208"/>(PROSELOK), Orenburg (117th Military Transport Aviation Regiment - </text:p>
      <text:p text:style-name="Preformatted_20_Text"><text:bookmark text:name="line1209"/>POLIS), Pskov (334th Military Transport Aviation Regiment - </text:p>
      <text:p text:style-name="Preformatted_20_Text"><text:bookmark text:name="line1210"/>KORSAR), Taganrog (DAVLENIE), Tver (6955th Aviation Base </text:p>
      <text:p text:style-name="Preformatted_20_Text"><text:bookmark text:name="line1211"/>- KLARNETIST)</text:p>
      <text:p text:style-name="Preformatted_20_Text"><text:s/>2465</text:p>
      <text:p text:style-name="Preformatted_20_Text"><text:bookmark text:name="line1213"/>6688.0 F Air Force: Taverny (CAPITOLE)</text:p>
      <text:p text:style-name="Preformatted_20_Text"><text:bookmark text:name="line1214"/>6693.0 VOLMET VRUS RR: Koltsovo (Ekaterinburg) RUS (H+05/35), Novosibirsk</text:p>
      <text:p text:style-name="Preformatted_20_Text"><text:s/>2466</text:p>
      <text:p text:style-name="Preformatted_20_Text"><text:bookmark text:name="line1216"/>RUS (H+10/40), Samara RUS (H+15/45), Syktyvkar RUS (H+00/30), Tyumen RUS (H+20/50)</text:p>
      <text:p text:style-name="Preformatted_20_Text"><text:bookmark text:name="line1217"/>6694.0 CanForce MACS Halifax NS</text:p>
      <text:p text:style-name="Preformatted_20_Text"><text:s/>2467</text:p>
      <text:p text:style-name="Preformatted_20_Text"><text:bookmark text:name="line1219"/>6706.0 CanForce MACS Trenton ON/Edmonton AB remote USB discrete</text:p>
      <text:p text:style-name="Preformatted_20_Text"><text:s/>2468</text:p>
      <text:p text:style-name="Preformatted_20_Text"><text:bookmark text:name="line1221"/>6712.0 HFDL: Reykjavik ICE (Slot 11)</text:p>
      <text:p text:style-name="Preformatted_20_Text"><text:s/>2469</text:p>
      <text:p text:style-name="Preformatted_20_Text"><text:s text:c="12"/>USAF HFGCS Croughton UK</text:p>
      <text:p text:style-name="Preformatted_20_Text"><text:s/>2470</text:p>
      <text:p text:style-name="Preformatted_20_Text"><text:bookmark text:name="line1225"/>6721.0 USAF HFGCS ALE Network Worldwide</text:p>
      <text:p text:style-name="Preformatted_20_Text"><text:s/>2471</text:p>
      <text:p text:style-name="Preformatted_20_Text"><text:bookmark text:name="line1227"/>6730.0 VOLMET VRUS RR: Alma-Alta KAZ (H+10/40, H+15/45), Atkubinsk KAZ (H+05/35), Tashkent UKR (H+10/30)</text:p>
      <text:p text:style-name="Preformatted_20_Text"><text:bookmark text:name="line1228"/>6733.0 Italian Navy: IDR - Rome</text:p>
      <text:p text:style-name="Preformatted_20_Text"><text:s text:c="12"/>UK TASCOMM Flight Watch Ascension (c/s Tazcomm)</text:p>
      <text:p text:style-name="Preformatted_20_Text"><text:s/>2472</text:p>
      <text:p text:style-name="Preformatted_20_Text"><text:bookmark text:name="line1231"/>6739.0 USAF HFGCS Worldwide Primary</text:p>
      <text:p text:style-name="Preformatted_20_Text"><text:s/>2473</text:p>
      <text:p text:style-name="Preformatted_20_Text"><text:bookmark text:name="line1233"/>6745.0 CanForce MACS Trenton ON/Edmonton AB remote USB discrete</text:p>
      <text:p text:style-name="Preformatted_20_Text"><text:s/>2474</text:p>
      <text:p text:style-name="Preformatted_20_Text"><text:bookmark text:name="line1235"/>6754.0 CanForce MACS Trenton ON Voice Weather Broadcasts (H+20/+40) </text:p>
      <text:p text:style-name="Preformatted_20_Text"><text:soft-page-break/><text:s/>2475</text:p>
      <text:p text:style-name="Preformatted_20_Text"/>
      <text:p text:style-name="Preformatted_20_Text"><text:s/>2476</text:p>
      <text:p text:style-name="Preformatted_20_Text"><text:bookmark text:name="line1239"/>6801.0 Fix: Tahiti NCL</text:p>
      <text:p text:style-name="Preformatted_20_Text"/>
      <text:p text:style-name="Preformatted_20_Text"><text:bookmark text:name="line1241"/>7518.5 USN Eastern Atlantic Ocean HF CWC HEC Net USB NCS GC</text:p>
      <text:p text:style-name="Preformatted_20_Text"><text:s text:c="11"/></text:p>
      <text:p text:style-name="Preformatted_20_Text"><text:s/>USN Eastern Atlantic Ocean HF CWC AWC Net USB NCS </text:p>
      <text:p text:style-name="Preformatted_20_Text"><text:bookmark text:name="line1244"/>GW</text:p>
      <text:p text:style-name="Preformatted_20_Text"><text:bookmark text:name="line1245"/>7625.5 Russian Air Force Strategic Bomber Net</text:p>
      <text:p text:style-name="Preformatted_20_Text"><text:bookmark text:name="line1246"/>7633.5 USAF MARSRADIO Secondary/Night</text:p>
      <text:p text:style-name="Preformatted_20_Text"><text:s/>2477</text:p>
      <text:p text:style-name="Preformatted_20_Text"/>
      <text:p text:style-name="Preformatted_20_Text"><text:bookmark text:name="line1249"/>8005.0 VOLMET UK RAF: Shanwick (Inskip/St. Eval)&lt;b&gt;&lt;/b&gt;&lt;i&gt;&lt;/i&gt;&lt;u&gt; &lt;sub&gt;&lt;/sub&gt;&lt;sup&gt;&lt;/sup&gt;&lt;strike&gt;&lt;/strike&gt;</text:p>
      <text:p text:style-name="Preformatted_20_Text"><text:s/>2478</text:p>
      <text:p text:style-name="Preformatted_20_Text"><text:bookmark text:name="line1251"/>8029.0 Russian Air Force Strategic Bomber Net (CW) Spring</text:p>
      <text:p text:style-name="Preformatted_20_Text"><text:bookmark text:name="line1252"/>8033.0 Russian Air Force Strategic Bomber Primary Voice Net (USB) Autumn</text:p>
      <text:p text:style-name="Preformatted_20_Text"><text:bookmark text:name="line1253"/>8038.0 VOLMET UK RAF: Shanwick (Inskip/St. Eval)</text:p>
      <text:p text:style-name="Preformatted_20_Text"><text:s/>2479</text:p>
      <text:p text:style-name="Preformatted_20_Text"><text:bookmark text:name="line1255"/>8090.0 Russian Air Force Strategic Bomber Primary Voice Net (USB) Spring</text:p>
      <text:p text:style-name="Preformatted_20_Text"><text:bookmark text:name="line1256"/>8112.0 Russian Air Force Strategic Bomber Net (CW) Winter</text:p>
      <text:p text:style-name="Preformatted_20_Text"><text:bookmark text:name="line1257"/>8131.0 Russian Air Force Strategic Bomber Primary Voice Net (USB) Winter</text:p>
      <text:p text:style-name="Preformatted_20_Text"><text:bookmark text:name="line1258"/>8162.0 Russian Air Force Strategic Bomber Net (CW) Autumn</text:p>
      <text:p text:style-name="Preformatted_20_Text"><text:bookmark text:name="line1259"/>8170.0 Russian Air Force Strategic Bomber Net (CW) Spring</text:p>
      <text:p text:style-name="Preformatted_20_Text"/>
      <text:p text:style-name="Preformatted_20_Text"><text:s/>2480</text:p>
      <text:p text:style-name="Preformatted_20_Text">2481 24828815-8965 kHz Routed </text:p>
      <text:p text:style-name="Preformatted_20_Text"><text:s/>2483</text:p>
      <text:p text:style-name="Preformatted_20_Text"/>
      <text:p text:style-name="Preformatted_20_Text"><text:s/>2484</text:p>
      <text:p text:style-name="Preformatted_20_Text"><text:bookmark text:name="line1266"/>8815.0 US Army/NATO Multinational Battle Group East (MNBG-E) Kosovo SCG </text:p>
      <text:p text:style-name="Preformatted_20_Text"><text:bookmark text:name="line1267"/>(ALE/USB)8819.0 VOLMET VRUS RR: Alma-Alta KAZ (H+10/40, H+15/45), </text:p>
      <text:p text:style-name="Preformatted_20_Text"><text:bookmark text:name="line1268"/>Atkubinsk KAZ (H+05/35), Tashkent UKR (H+10/30)</text:p>
      <text:p text:style-name="Preformatted_20_Text"><text:s/>2485</text:p>
      <text:p text:style-name="Preformatted_20_Text"><text:bookmark text:name="line1270"/>8822.0 RDARA 14A: Australia Southern</text:p>
      <text:p text:style-name="Preformatted_20_Text"><text:s/>2487</text:p>
      <text:p text:style-name="Preformatted_20_Text"><text:bookmark text:name="line1272"/>8825.0 MWARA NAT-E: Canaries (AFI station for interface), New York NY, Santa Maria AZR</text:p>
      <text:p text:style-name="Preformatted_20_Text"><text:s text:c="12"/>HFDL: Hat Yai THA (Slot 6)</text:p>
      <text:p text:style-name="Preformatted_20_Text"><text:s/>2488</text:p>
      <text:p text:style-name="Preformatted_20_Text"><text:bookmark text:name="line1275"/>8828.0 VOLMET VPAC: Auckland NZL, Honolulu HI</text:p>
      <text:p text:style-name="Preformatted_20_Text"><text:s/>2489</text:p>
      <text:p text:style-name="Preformatted_20_Text"><text:bookmark text:name="line1277"/>8829.0 <text:s/>LDOC: Istanbul Turkish Airline</text:p>
      <text:p text:style-name="Preformatted_20_Text"><text:s/>2490</text:p>
      <text:p text:style-name="Preformatted_20_Text"><text:bookmark text:name="line1279"/>8831.0 MWARA NAT-F: Gander NF and Shanwick IRL</text:p>
      <text:p text:style-name="Preformatted_20_Text"><text:s/>2491</text:p>
      <text:p text:style-name="Preformatted_20_Text"><text:s text:c="12"/>RDARA 14B: Flight Watch - Australia Northeast</text:p>
      <text:p text:style-name="Preformatted_20_Text"><text:s/>2492</text:p>
      <text:p text:style-name="Preformatted_20_Text"><text:bookmark text:name="line1283"/>8834.0 HFDL: Johannesburg AFS (Slot 6)</text:p>
      <text:p text:style-name="Preformatted_20_Text"><text:s/>2493</text:p>
      <text:p text:style-name="Preformatted_20_Text"><text:bookmark text:name="line1285"/>8837.0 RDARA 3: Magadan Control </text:p>
      <text:p text:style-name="Preformatted_20_Text"><text:s/>2494</text:p>
      <text:p text:style-name="Preformatted_20_Text"><text:bookmark text:name="line1287"/>8840.0 RDARA 1C: Bodø NOR</text:p>
      <text:p text:style-name="Preformatted_20_Text"><text:s/>2495</text:p>
      <text:p text:style-name="Preformatted_20_Text"><text:bookmark text:name="line1289"/><text:soft-page-break/>8843.0 MWARA/RDARA NAT-J/10E: Shanwick IRL</text:p>
      <text:p text:style-name="Preformatted_20_Text"><text:s/>2496</text:p>
      <text:p text:style-name="Preformatted_20_Text"><text:s text:c="12"/>MWARA CEP-1: San Francisco CA (Dixon CA/Moloka'i HI remotes)</text:p>
      <text:p text:style-name="Preformatted_20_Text"><text:s/>2497</text:p>
      <text:p text:style-name="Preformatted_20_Text"><text:s text:c="12"/>RDARA 14C: Australia Northwest</text:p>
      <text:p text:style-name="Preformatted_20_Text"><text:s text:c="12"/>HFDL: Shannon IRL (Slot 6)</text:p>
      <text:p text:style-name="Preformatted_20_Text"><text:s/>2498</text:p>
      <text:p text:style-name="Preformatted_20_Text"><text:bookmark text:name="line1296"/>8846.0 MWARA CAR-A: New York NY</text:p>
      <text:p text:style-name="Preformatted_20_Text"><text:s/>2499</text:p>
      <text:p text:style-name="Preformatted_20_Text"><text:s text:c="12"/>RDARA</text:p>
      <text:p text:style-name="Preformatted_20_Text"><text:bookmark text:name="line1299"/><text:s/>9B: Faleolo (Samoa Sector - New Zealand FIR), Fua'amotu (Tonga Sector -</text:p>
      <text:p text:style-name="Preformatted_20_Text"><text:bookmark text:name="line1300"/><text:s/>New Zealand FIR), Funafuti (Nadi FIR), Nadi FJI (Nadi FIR), </text:p>
      <text:p text:style-name="Preformatted_20_Text"><text:bookmark text:name="line1301"/>Rarotonga, Cook Islands (Cook Sector - New Zealand FIR), Niue (New </text:p>
      <text:p text:style-name="Preformatted_20_Text"><text:bookmark text:name="line1302"/>Zealand FIR)</text:p>
      <text:p text:style-name="Preformatted_20_Text"><text:s/>2500</text:p>
      <text:p text:style-name="Preformatted_20_Text"><text:bookmark text:name="line1304"/>8847.0 Russian Air Force VTA (Transport Aviation) Net: Pskov (KORSAR) RUS</text:p>
      <text:p text:style-name="Preformatted_20_Text"><text:s/>2501</text:p>
      <text:p text:style-name="Preformatted_20_Text"><text:bookmark text:name="line1306"/>8850.0 US Army/NATO Multinational Battle Group East (MNBG-E) Kosovo SCG (ALE/USB)</text:p>
      <text:p text:style-name="Preformatted_20_Text"><text:s/>2502</text:p>
      <text:p text:style-name="Preformatted_20_Text"><text:bookmark text:name="line1308"/>8855.0 MWARA SAM-2: Cayenne GUF</text:p>
      <text:p text:style-name="Preformatted_20_Text"><text:s/>2503</text:p>
      <text:p text:style-name="Preformatted_20_Text"><text:s text:c="12"/>LDOC: Jetstar Airlines Melbourne, Australia dispatch </text:p>
      <text:p text:style-name="Preformatted_20_Text"><text:s/>2504</text:p>
      <text:p text:style-name="Preformatted_20_Text"><text:bookmark text:name="line1312"/>8861.0 MWARA AFI-1/SAT-1: Atlantico (Recife) BRA, Canaries CNR, Dakar SEN, Sal CPV</text:p>
      <text:p text:style-name="Preformatted_20_Text"><text:s text:c="12"/>RDARA 6E: Chennai IND</text:p>
      <text:p text:style-name="Preformatted_20_Text"><text:s/>2505</text:p>
      <text:p text:style-name="Preformatted_20_Text"><text:s text:c="12"/></text:p>
      <text:p text:style-name="Preformatted_20_Text"><text:bookmark text:name="line1316"/>VOLMET VRUS RR: Irkutsk RUS (H+25/55), Khabarovsk RUS </text:p>
      <text:p text:style-name="Preformatted_20_Text"><text:bookmark text:name="line1317"/>(H+15/45), Kirensk RUS (H+00/30), Magadan RUS (H+20/50), </text:p>
      <text:p text:style-name="Preformatted_20_Text"><text:bookmark text:name="line1318"/>Yakutsk RUS (H+10/40)</text:p>
      <text:p text:style-name="Preformatted_20_Text"><text:s/>2506</text:p>
      <text:p text:style-name="Preformatted_20_Text"><text:bookmark text:name="line1320"/>8864.0 MWARA NAT-B: Gander NF, Reykjavik ICE (ICELAND RADIO), Shanwick IRL</text:p>
      <text:p text:style-name="Preformatted_20_Text"><text:s/>2507</text:p>
      <text:p text:style-name="Preformatted_20_Text"><text:bookmark text:name="line1322"/>8867.0 MWARA SP-6: Auckland NZL, Brisbane AUS, Nadi FJI, San Francisco (Moloka'i HI remote), Tahiti NCL</text:p>
      <text:p text:style-name="Preformatted_20_Text"><text:s/>2508</text:p>
      <text:p text:style-name="Preformatted_20_Text"><text:bookmark text:name="line1324"/>8873.0 RDARA 9C: Tahiti FIR PLY</text:p>
      <text:p text:style-name="Preformatted_20_Text"><text:s/>2509</text:p>
      <text:p text:style-name="Preformatted_20_Text"><text:bookmark text:name="line1326"/>8879.0 MWARA INO-1: Brisbane AUS, Mumbai IND</text:p>
      <text:p text:style-name="Preformatted_20_Text"><text:s/>2510</text:p>
      <text:p text:style-name="Preformatted_20_Text"><text:s text:c="12"/>MWARA</text:p>
      <text:p text:style-name="Preformatted_20_Text"><text:bookmark text:name="line1329"/><text:s/>NAT-C: Gander NF, Reykjavik ICE (Iceland Radio), Shanwick IRL</text:p>
      <text:p text:style-name="Preformatted_20_Text"><text:s/>2511</text:p>
      <text:p text:style-name="Preformatted_20_Text"><text:bookmark text:name="line1331"/>8885.0 HFDL: Al Muharraq BHR (Slot 9)</text:p>
      <text:p text:style-name="Preformatted_20_Text"><text:s text:c="12"/>Operational Control of Civil Government Aircraft: CONUS </text:p>
      <text:p text:style-name="Preformatted_20_Text"><text:s/>2513</text:p>
      <text:p text:style-name="Preformatted_20_Text"><text:bookmark text:name="line1334"/>8886.0 HFDL: Krasnoyarsk RUS (Slot 12)</text:p>
      <text:p text:style-name="Preformatted_20_Text"><text:bookmark text:name="line1335"/>8888.0 VOLMET VRUS RR: Koltsovo (Ekaterinburg) RUS (H+05/35), Novosibirsk</text:p>
      <text:p text:style-name="Preformatted_20_Text"><text:s/>2515</text:p>
      <text:p text:style-name="Preformatted_20_Text"><text:bookmark text:name="line1337"/>RUS (H+10/40), Samara RUS (H+15/45), Syktyvkar RUS (H+00/30), Tyumen RUS (H+20/50)</text:p>
      <text:p text:style-name="Preformatted_20_Text"><text:s/>2516</text:p>
      <text:p text:style-name="Preformatted_20_Text"><text:s text:c="12"/></text:p>
      <text:p text:style-name="Preformatted_20_Text"><text:bookmark text:name="line1340"/><text:s/>RDARA Africa South/Angola: Luanda AGL, Lusaka ZMB, </text:p>
      <text:p text:style-name="Preformatted_20_Text"><text:bookmark text:name="line1341"/>Nairobi KEN</text:p>
      <text:p text:style-name="Preformatted_20_Text"><text:soft-page-break/><text:s/>2517</text:p>
      <text:p text:style-name="Preformatted_20_Text"><text:bookmark text:name="line1343"/>8891.0 MWARA NAT-D: Bodø NOR, Gander NF, Reykjavik ICE (ICELAND/ARCTIC RADIO), Shanwick IRL</text:p>
      <text:p text:style-name="Preformatted_20_Text"><text:s/>2518</text:p>
      <text:p text:style-name="Preformatted_20_Text"><text:bookmark text:name="line1345"/>8894.0 MWARA AFI-2/4: Algiers ALG, Niamey NGR, Nouakchott MAU</text:p>
      <text:p text:style-name="Preformatted_20_Text"><text:s/>2519</text:p>
      <text:p text:style-name="Preformatted_20_Text"><text:s text:c="12"/>HFDL: Albrook/Panama City PNR (Slot 6)</text:p>
      <text:p text:style-name="Preformatted_20_Text"><text:s/>2520</text:p>
      <text:p text:style-name="Preformatted_20_Text"><text:bookmark text:name="line1349"/>8895.0 Russian Air Force Strategic Bomber/TU-95 Bear Network (CW) Summer</text:p>
      <text:p text:style-name="Preformatted_20_Text"><text:s/>2521</text:p>
      <text:p text:style-name="Preformatted_20_Text"><text:bookmark text:name="line1351"/>8903.0 MWARA CWP-2: Manila PHL, San Francisco (Moloka'i HI/Mt. Barragada, <text:s/></text:p>
      <text:p text:style-name="Preformatted_20_Text"><text:s/>2522</text:p>
      <text:p text:style-name="Preformatted_20_Text"><text:s text:c="12"/>Guam remotes), Seoul KOR</text:p>
      <text:p text:style-name="Preformatted_20_Text"><text:s/>2523</text:p>
      <text:p text:style-name="Preformatted_20_Text"><text:s text:c="12"/>MWARA AFI-4: Brazzaville COG, Kinshasa CGO, Niamey NGR</text:p>
      <text:p text:style-name="Preformatted_20_Text"><text:s/>2524</text:p>
      <text:p text:style-name="Preformatted_20_Text"><text:bookmark text:name="line1357"/>8905.0 US Army/NATO Multinational Battle Group East (MNBG-E) Kosovo SCG </text:p>
      <text:p text:style-name="Preformatted_20_Text"><text:bookmark text:name="line1358"/>(ALE/USB)8906.0 MWARA NAT-A: Gander NF, New York NY, Santa Maria </text:p>
      <text:p text:style-name="Preformatted_20_Text"><text:bookmark text:name="line1359"/>AZR, Shanwick </text:p>
      <text:p text:style-name="Preformatted_20_Text"><text:s/>2526</text:p>
      <text:p text:style-name="Preformatted_20_Text"><text:s text:c="13"/>IRL</text:p>
      <text:p text:style-name="Preformatted_20_Text"><text:s/>2527</text:p>
      <text:p text:style-name="Preformatted_20_Text"><text:bookmark text:name="line1363"/>8909.0 <text:s/>Russian Air Force Strategic Bomber Primary Voice Net (USB) Summer: Medyanka, Okchistka, Ural</text:p>
      <text:p text:style-name="Preformatted_20_Text"><text:s/>2528</text:p>
      <text:p text:style-name="Preformatted_20_Text"><text:s text:c="12"/></text:p>
      <text:p text:style-name="Preformatted_20_Text"><text:bookmark text:name="line1366"/>Operational Control of Civil Government Aircraft: AK, HI, CONUS</text:p>
      <text:p text:style-name="Preformatted_20_Text"><text:s/>2529</text:p>
      <text:p text:style-name="Preformatted_20_Text"><text:bookmark text:name="line1368"/>8912.0 HFDL: Molokai HI (Slot 0), Riverhead NY (Slot 9)</text:p>
      <text:p text:style-name="Preformatted_20_Text"><text:s/>2530</text:p>
      <text:p text:style-name="Preformatted_20_Text"><text:s text:c="12"/>US DHS/CBP/USCG COTHEN (USB/ALE)</text:p>
      <text:p text:style-name="Preformatted_20_Text"><text:s/>2531</text:p>
      <text:p text:style-name="Preformatted_20_Text"><text:bookmark text:name="line1372"/>8915.0 MWARA NP-1: San Francisco (Moloka'i HI/Barrow AK remotes)</text:p>
      <text:p text:style-name="Preformatted_20_Text"><text:s/>2532</text:p>
      <text:p text:style-name="Preformatted_20_Text"><text:bookmark text:name="line1374"/>8918.0 MWARA CAR-B: New York NY</text:p>
      <text:p text:style-name="Preformatted_20_Text"><text:s/>2533</text:p>
      <text:p text:style-name="Preformatted_20_Text"><text:bookmark text:name="line1376"/>8921.0 HFDL: Auckland NZL (Slot 12)</text:p>
      <text:p text:style-name="Preformatted_20_Text"><text:bookmark text:name="line1377"/>8924.0 LDOC: Praha Radio Czech Airlines LDOC</text:p>
      <text:p text:style-name="Preformatted_20_Text"><text:s/>2534</text:p>
      <text:p text:style-name="Preformatted_20_Text"><text:bookmark text:name="line1379"/>8927.0 HFDL: San Francisco CA (Slot 12), Barrow AK (Slot 10), Agana GUM (Slot 5)</text:p>
      <text:p text:style-name="Preformatted_20_Text"><text:s/>2535</text:p>
      <text:p text:style-name="Preformatted_20_Text"><text:s text:c="12"/>LDOC: Ethiopian Airlines Addis Ababa (HOLLOWAY) ETH</text:p>
      <text:p text:style-name="Preformatted_20_Text"><text:bookmark text:name="line1382"/>8930.0 LDOC: Stockholm Radio SWE</text:p>
      <text:p text:style-name="Preformatted_20_Text"><text:s/>2536</text:p>
      <text:p text:style-name="Preformatted_20_Text"><text:bookmark text:name="line1384"/>8933.0 LDOC: New York NY, San Francisco CA (Mt. Barragada GUM/Moloka'i HI/Dixon CA/Barrow AK remotes) (ARINC)</text:p>
      <text:p text:style-name="Preformatted_20_Text"><text:s/>2537</text:p>
      <text:p text:style-name="Preformatted_20_Text"><text:bookmark text:name="line1386"/>8936.0 HFDL: Molokai HI (Slot 0), Barrow AK (Slot 10)</text:p>
      <text:p text:style-name="Preformatted_20_Text"><text:bookmark text:name="line1387"/>8939.0 VOLMET VRUS R: Rostov na Dohu RUS (H+25/55), St. Petersburg RUS (H+05/35) (Russian Language)</text:p>
      <text:p text:style-name="Preformatted_20_Text"><text:s/>2538</text:p>
      <text:p text:style-name="Preformatted_20_Text"><text:bookmark text:name="line1389"/>8942.0 MWARA SEA-2: Ho Chi Minh VTN, Manila PHL, Singapore SNG</text:p>
      <text:p text:style-name="Preformatted_20_Text"><text:s/>2539</text:p>
      <text:p text:style-name="Preformatted_20_Text"><text:s text:c="12"/>RDARA Greenland - Sondrestrom FIC/Station Nord (BGNO)</text:p>
      <text:p text:style-name="Preformatted_20_Text"><text:s/>2540</text:p>
      <text:p text:style-name="Preformatted_20_Text"><text:s text:c="12"/>HFDL: Shannon IRL (Slot 6)</text:p>
      <text:p text:style-name="Preformatted_20_Text"><text:s/>2541</text:p>
      <text:p text:style-name="Preformatted_20_Text"><text:bookmark text:name="line1395"/><text:soft-page-break/>8945.0 Russian Air Force Net: Medyanka, Okchistka, Ural</text:p>
      <text:p text:style-name="Preformatted_20_Text"><text:s/>2542</text:p>
      <text:p text:style-name="Preformatted_20_Text"><text:s text:c="12"/>RDARA Greenland - Sondrestrom FIC</text:p>
      <text:p text:style-name="Preformatted_20_Text"><text:s/>2543</text:p>
      <text:p text:style-name="Preformatted_20_Text"><text:bookmark text:name="line1399"/>8948.0 HFDL: Telde CNR (Slot 12)</text:p>
      <text:p text:style-name="Preformatted_20_Text"><text:s text:c="12"/>RDARA</text:p>
      <text:p text:style-name="Preformatted_20_Text"><text:bookmark text:name="line1401"/><text:s/>6A: India Domestic: Calcutta (Kolkata) IND, Delhi IND, Mumbai IND</text:p>
      <text:p text:style-name="Preformatted_20_Text"><text:bookmark text:name="line1402"/>8950.0 Russian Aero Domestic Net: Murmansk RUS (MYPMAHCK)</text:p>
      <text:p text:style-name="Preformatted_20_Text"><text:s/>2545</text:p>
      <text:p text:style-name="Preformatted_20_Text"><text:bookmark text:name="line1404"/>8951.0 MWARA NP-2: San Francisco (Moloka'i HI remote), Tokyo J</text:p>
      <text:p text:style-name="Preformatted_20_Text"><text:s/>2546</text:p>
      <text:p text:style-name="Preformatted_20_Text"><text:s text:c="12"/>MWARA</text:p>
      <text:p text:style-name="Preformatted_20_Text"><text:bookmark text:name="line1407"/><text:s/>MID: Ashgabat (Ashkhabad) TKM, Nukus UZB, Tashkent UZB</text:p>
      <text:p text:style-name="Preformatted_20_Text"><text:s/>2547</text:p>
      <text:p text:style-name="Preformatted_20_Text"><text:bookmark text:name="line1409"/>8954.0 MWARA/RDARA NAT-J/10E: Shanwick IRL</text:p>
      <text:p text:style-name="Preformatted_20_Text"><text:s/>2548</text:p>
      <text:p text:style-name="Preformatted_20_Text"><text:bookmark text:name="line1411"/>8957.0 VOLMET VEUR: Shannon IRL</text:p>
      <text:p text:style-name="Preformatted_20_Text"><text:s/>2549</text:p>
      <text:p text:style-name="Preformatted_20_Text"><text:s text:c="12"/>HFDL: Santa Cruz BOL (Slot 11)</text:p>
      <text:p text:style-name="Preformatted_20_Text"><text:s/>2550</text:p>
      <text:p text:style-name="Preformatted_20_Text"/>
      <text:p text:style-name="Preformatted_20_Text"><text:s/>2551</text:p>
      <text:p text:style-name="Preformatted_20_Text">2552 25538965-9040 kHz (Off Route) </text:p>
      <text:p text:style-name="Preformatted_20_Text"><text:s/>2554</text:p>
      <text:p text:style-name="Preformatted_20_Text"/>
      <text:p text:style-name="Preformatted_20_Text"><text:s/>2555</text:p>
      <text:p text:style-name="Preformatted_20_Text"><text:bookmark text:name="line1421"/>8965.0 US Army/NATO Multinational Battle Group East (MNBG-E) Kosovo SCG (ALE/USB)</text:p>
      <text:p text:style-name="Preformatted_20_Text"><text:s text:c="12"/>USAF AMC Global HF Command Network: NIPRNet (ALE/USB)</text:p>
      <text:p text:style-name="Preformatted_20_Text"><text:bookmark text:name="line1423"/>8968.0 USAF AMC Global HF Command Network: SIPRNet (ALE/USB)</text:p>
      <text:p text:style-name="Preformatted_20_Text"><text:bookmark text:name="line1424"/>8971.0 US Navy Tactical Operation Center (TOC) Flight Following - Atlantic/Pacific</text:p>
      <text:p text:style-name="Preformatted_20_Text"><text:bookmark text:name="line1425"/>8974.0 Spanish Air Force HF Net (USB)</text:p>
      <text:p text:style-name="Preformatted_20_Text"><text:s text:c="12"/>US Navy CWC Nets (USB)</text:p>
      <text:p text:style-name="Preformatted_20_Text"><text:bookmark text:name="line1427"/>8977.0 HFDL: Reykjavik ICE (Slot 0)</text:p>
      <text:p text:style-name="Preformatted_20_Text"><text:s/>2557</text:p>
      <text:p text:style-name="Preformatted_20_Text"><text:bookmark text:name="line1429"/>8980.0 UK DHFCS TASCOMM ALE Network (Various transmitters in UK) (ALE/USB)</text:p>
      <text:p text:style-name="Preformatted_20_Text"><text:s text:c="12"/>US Coast Guard A/G/A</text:p>
      <text:p text:style-name="Preformatted_20_Text"><text:bookmark text:name="line1431"/>8983.0 US Coast Guard A/G/A</text:p>
      <text:p text:style-name="Preformatted_20_Text"><text:bookmark text:name="line1432"/>8986.0 HF Aero OR Spectrum Hole</text:p>
      <text:p text:style-name="Preformatted_20_Text"><text:bookmark text:name="line1433"/>8989.0 CanForce MACS Edmonton AB initial contact (remoted to Trenton Military)</text:p>
      <text:p text:style-name="Preformatted_20_Text"><text:s/>2558</text:p>
      <text:p text:style-name="Preformatted_20_Text"><text:s text:c="12"/>LDOC: Jeddah ARS -- Saudi Air Operations</text:p>
      <text:p text:style-name="Preformatted_20_Text"><text:s/>2559</text:p>
      <text:p text:style-name="Preformatted_20_Text"><text:bookmark text:name="line1437"/>8990.0 Russian Air Force Strategic Bomber Net (CW) </text:p>
      <text:p text:style-name="Preformatted_20_Text"><text:bookmark text:name="line1438"/>8992.0 USAF HFGCS Worldwide Primary</text:p>
      <text:p text:style-name="Preformatted_20_Text"><text:s/>2560</text:p>
      <text:p text:style-name="Preformatted_20_Text"><text:bookmark text:name="line1440"/>8994.0 Russian Air Force Strategic Bomber Net (CW) </text:p>
      <text:p text:style-name="Preformatted_20_Text"><text:bookmark text:name="line1441"/>8995.0 US Navy Tactical Networks (USB)</text:p>
      <text:p text:style-name="Preformatted_20_Text"><text:bookmark text:name="line1442"/>8998.0 US Navy Tactical Networks (USB)</text:p>
      <text:p text:style-name="Preformatted_20_Text"><text:bookmark text:name="line1443"/>9001.0 US Navy CWC Nets (USB)</text:p>
      <text:p text:style-name="Preformatted_20_Text"><text:bookmark text:name="line1444"/>9003.0 LDOC: Amman JOR Jordan Air</text:p>
      <text:p text:style-name="Preformatted_20_Text"><text:s/>2561</text:p>
      <text:p text:style-name="Preformatted_20_Text"><text:bookmark text:name="line1446"/>9004.0 US Navy Tactical Networks (USB)</text:p>
      <text:p text:style-name="Preformatted_20_Text"><text:bookmark text:name="line1447"/>9005.0 US Army/NATO Multinational Battle Group East (MNBG-E) Kosovo SCG </text:p>
      <text:p text:style-name="Preformatted_20_Text"><text:bookmark text:name="line1448"/><text:soft-page-break/>(ALE/USB)9007.0 CanForce MACS Trenton ON/St. John's NF (remoted to </text:p>
      <text:p text:style-name="Preformatted_20_Text"><text:bookmark text:name="line1449"/>Trenton Military) initial contact</text:p>
      <text:p text:style-name="Preformatted_20_Text"><text:s/>2562</text:p>
      <text:p text:style-name="Preformatted_20_Text"><text:s text:c="12"/>Japanese Navy Network (USB)</text:p>
      <text:p text:style-name="Preformatted_20_Text"><text:s text:c="12"/>USAF AMC Command Post - Lajes AB (Cinco Picos) AZR (c/s Split Rock)</text:p>
      <text:p text:style-name="Preformatted_20_Text"><text:bookmark text:name="line1453"/>9016.0 USAF Global HFGCS Discrete (USB)</text:p>
      <text:p text:style-name="Preformatted_20_Text"><text:bookmark text:name="line1454"/>9019.0 USAF Global HFGCS Discrete (USB)&lt;b&gt;&lt;/b&gt;&lt;i&gt;&lt;/i&gt;&lt;u&gt; &lt;sub&gt;&lt;/sub&gt;&lt;sup&gt;&lt;/sup&gt;&lt;strike&gt;&lt;/strike&gt;</text:p>
      <text:p text:style-name="Preformatted_20_Text"><text:s/>2563</text:p>
      <text:p text:style-name="Preformatted_20_Text"><text:bookmark text:name="line1456"/>9022.0 UK DHFCS TASCOMM ALE Network (Various transmitters in UK) (ALE/USB)</text:p>
      <text:p text:style-name="Preformatted_20_Text"><text:s text:c="12"/>DoD Link-11 (TADIL-A) data signal, Mil-Std-188-203-1A</text:p>
      <text:p text:style-name="Preformatted_20_Text"><text:bookmark text:name="line1458"/>9025.0 USAF HFGCS ALE Network Worldwide (ALE/USB)</text:p>
      <text:p text:style-name="Preformatted_20_Text"><text:bookmark text:name="line1459"/>9027.0 Russian Air Force Strategic Bomber Net (CW) Autumn</text:p>
      <text:p text:style-name="Preformatted_20_Text"><text:s/>2564</text:p>
      <text:p text:style-name="Preformatted_20_Text"><text:bookmark text:name="line1461"/>9028.0 UK DHFCS TASCOMM ALE Network (Various transmitters in UK) (ALE/USB)</text:p>
      <text:p text:style-name="Preformatted_20_Text"><text:s text:c="12"/>Spanish Air Force HF Net (USB)</text:p>
      <text:p text:style-name="Preformatted_20_Text"><text:s text:c="12"/>US Navy CWC Nets (USB)</text:p>
      <text:p text:style-name="Preformatted_20_Text"><text:bookmark text:name="line1464"/>9031.0 UK TASCOMM Flight Watch DHFCS Forest Moor/Kinloss (c/s Architect)</text:p>
      <text:p text:style-name="Preformatted_20_Text"><text:s/>2565</text:p>
      <text:p text:style-name="Preformatted_20_Text"><text:s text:c="12"/>UK </text:p>
      <text:p text:style-name="Preformatted_20_Text"><text:bookmark text:name="line1467"/>TASCOMM Flight Watch Cyprus Channel 2 (c/s Cyprus)</text:p>
      <text:p text:style-name="Preformatted_20_Text"><text:s/>2567</text:p>
      <text:p text:style-name="Preformatted_20_Text"><text:s text:c="12"/>US Navy Tactical Networks (USB)</text:p>
      <text:p text:style-name="Preformatted_20_Text"><text:bookmark text:name="line1470"/>9032.0 Operation Deep Freeze Antarctica </text:p>
      <text:p text:style-name="Preformatted_20_Text"><text:s/>2568</text:p>
      <text:p text:style-name="Preformatted_20_Text"><text:bookmark text:name="line1472"/>9034.0 US Coast Guard A/G/A</text:p>
      <text:p text:style-name="Preformatted_20_Text"><text:bookmark text:name="line1473"/>9037.0 US Coast Guard A/G/A</text:p>
      <text:p text:style-name="Preformatted_20_Text"><text:bookmark text:name="line1474"/>9038.0 US Army/NATO Multinational Battle Group East (MNBG-E) Kosovo SCG (ALE/USB)9116.0 Fix: Tahiti NCL</text:p>
      <text:p text:style-name="Preformatted_20_Text"><text:s/>2569</text:p>
      <text:p text:style-name="Preformatted_20_Text"><text:bookmark text:name="line1476"/>9128.0 Russian Air Force Strategic Bomber Net (CW) Summer</text:p>
      <text:p text:style-name="Preformatted_20_Text"><text:s/>2570</text:p>
      <text:p text:style-name="Preformatted_20_Text"><text:bookmark text:name="line1478"/>&lt;b&gt;&lt;/b&gt;&lt;i&gt;&lt;/i&gt;&lt;u&gt; &lt;sub&gt;&lt;/sub&gt;&lt;sup&gt;&lt;/sup&gt;&lt;strike&gt;&lt;/strike&gt;</text:p>
      <text:p text:style-name="Preformatted_20_Text"><text:s/>2571</text:p>
      <text:p text:style-name="Preformatted_20_Text">2572 257310005-10100 kHz Routed </text:p>
      <text:p text:style-name="Preformatted_20_Text"><text:s/>2574</text:p>
      <text:p text:style-name="Preformatted_20_Text"/>
      <text:p text:style-name="Preformatted_20_Text"><text:s/>2575</text:p>
      <text:p text:style-name="Preformatted_20_Text"><text:bookmark text:name="line1484"/>10018.0 MWARA MID-2 Mumbai IND</text:p>
      <text:p text:style-name="Preformatted_20_Text"><text:s/>2576</text:p>
      <text:p text:style-name="Preformatted_20_Text"><text:bookmark text:name="line1486"/>10021.0 MWARA/RDARA NAT-H/1E: Shanwick IRL</text:p>
      <text:p text:style-name="Preformatted_20_Text"><text:s/>2577</text:p>
      <text:p text:style-name="Preformatted_20_Text"><text:bookmark text:name="line1488"/>10024.0 RDARA 12C: Cenamer Radio HND</text:p>
      <text:p text:style-name="Preformatted_20_Text"><text:s/>2578</text:p>
      <text:p text:style-name="Preformatted_20_Text"><text:s text:c="14"/>MWARA SAM-1: Lima PRU, Santiago CHL</text:p>
      <text:p text:style-name="Preformatted_20_Text"><text:s/>2579</text:p>
      <text:p text:style-name="Preformatted_20_Text"><text:bookmark text:name="line1492"/>10027.0 HFDL: Molokai HI (Slot 11), Barrow AK (Slot 2)</text:p>
      <text:p text:style-name="Preformatted_20_Text"><text:bookmark text:name="line1493"/>10030.0 VOLMET VRUS EE: Khabarovsk RUS (H+05/35), Kiev UKR (H+10/40), </text:p>
      <text:p text:style-name="Preformatted_20_Text"><text:s/>2580</text:p>
      <text:p text:style-name="Preformatted_20_Text"><text:bookmark text:name="line1495"/>Moskva RUS (H+25/55), Novosibirsk RUS (H+20/50), Tashkent RUS (H+15/45)</text:p>
      <text:p text:style-name="Preformatted_20_Text"><text:s/>2581</text:p>
      <text:p text:style-name="Preformatted_20_Text"><text:bookmark text:name="line1497"/>10036.0 MWARA/RDARA NAT-H/1E: Shanwick IRL</text:p>
      <text:p text:style-name="Preformatted_20_Text"><text:s/>2582</text:p>
      <text:p text:style-name="Preformatted_20_Text"><text:bookmark text:name="line1499"/>10048.0 MWARA NP-1: San Francisco (Moloka'i HI/Barrow AK remotes)</text:p>
      <text:p text:style-name="Preformatted_20_Text"><text:s/>2583</text:p>
      <text:p text:style-name="Preformatted_20_Text"><text:bookmark text:name="line1501"/><text:soft-page-break/>10051.0 VOLMET VNAT: Gander NF and New York NY</text:p>
      <text:p text:style-name="Preformatted_20_Text"><text:s/>2584</text:p>
      <text:p text:style-name="Preformatted_20_Text"><text:bookmark text:name="line1503"/>10054.0 Operational Control of Civil Government Aircraft: HI</text:p>
      <text:p text:style-name="Preformatted_20_Text"><text:s/>2585</text:p>
      <text:p text:style-name="Preformatted_20_Text"><text:bookmark text:name="line1505"/>10057.0 MWARA CEP-3: San Francisco CA (Dixon CA remote)</text:p>
      <text:p text:style-name="Preformatted_20_Text"><text:s/>2586</text:p>
      <text:p text:style-name="Preformatted_20_Text"><text:bookmark text:name="line1507"/>10063.0 HFDL: Albrook/Panama City PNR (Slot 10)</text:p>
      <text:p text:style-name="Preformatted_20_Text"><text:bookmark text:name="line1508"/>10066.0 MWARA SEA-1 Calcutta (Kolkata) IND, Dhaka BGD, Yangoon (Myamar) BRM</text:p>
      <text:p text:style-name="Preformatted_20_Text"><text:s/>2588</text:p>
      <text:p text:style-name="Preformatted_20_Text"><text:s text:c="14"/>MWARA/RDARA NAT-I/1B: Shanwick IRL</text:p>
      <text:p text:style-name="Preformatted_20_Text"><text:s/>2589</text:p>
      <text:p text:style-name="Preformatted_20_Text"><text:s text:c="14"/>HFDL: Hat Yai THA (Slot 10)</text:p>
      <text:p text:style-name="Preformatted_20_Text"><text:s/>2590</text:p>
      <text:p text:style-name="Preformatted_20_Text"><text:bookmark text:name="line1514"/>10072.0 LDOC: Auckland NZL (Air New Zealand)</text:p>
      <text:p text:style-name="Preformatted_20_Text"><text:s/>2591</text:p>
      <text:p text:style-name="Preformatted_20_Text"><text:bookmark text:name="line1516"/>10075.0 HFDL: Al Muharraq BHR (Slot 1)</text:p>
      <text:p text:style-name="Preformatted_20_Text"><text:bookmark text:name="line1517"/>10081.0 HFDL: San Francisco CA (Slot 4), Shannon IRL (Slot 2)</text:p>
      <text:p text:style-name="Preformatted_20_Text"><text:s/>2593</text:p>
      <text:p text:style-name="Preformatted_20_Text"><text:bookmark text:name="line1519"/>10084.0 HFDL: Auckland NZL (Slot 4)</text:p>
      <text:p text:style-name="Preformatted_20_Text"><text:s/>2594</text:p>
      <text:p text:style-name="Preformatted_20_Text"><text:s text:c="15"/>RDARA Mumbai IND, New Delhi IND</text:p>
      <text:p text:style-name="Preformatted_20_Text"><text:s/>2595</text:p>
      <text:p text:style-name="Preformatted_20_Text"><text:bookmark text:name="line1523"/>10087.0 HFDL: Krasnoyarsk RUS (Slot 4)</text:p>
      <text:p text:style-name="Preformatted_20_Text"><text:bookmark text:name="line1524"/>10093.0 HFDL: Barrow AK (Slot 2)</text:p>
      <text:p text:style-name="Preformatted_20_Text"><text:s/>2597</text:p>
      <text:p text:style-name="Preformatted_20_Text"/>
      <text:p text:style-name="Preformatted_20_Text"><text:s/>2598</text:p>
      <text:p text:style-name="Preformatted_20_Text">2599 260011175-11275 kHz (Off Route) </text:p>
      <text:p text:style-name="Preformatted_20_Text"><text:s/>2601</text:p>
      <text:p text:style-name="Preformatted_20_Text"/>
      <text:p text:style-name="Preformatted_20_Text"><text:s/>2602</text:p>
      <text:p text:style-name="Preformatted_20_Text"><text:bookmark text:name="line1532"/>11175.0 USAF HFGCS Worldwide Primary: Andrews MD (NCS), Barksdale Radio </text:p>
      <text:p text:style-name="Preformatted_20_Text"><text:bookmark text:name="line1533"/>Maintenance LA, Lajes (Azores), McClellan CA, Offutt NE, Red River (USAF</text:p>
      <text:p text:style-name="Preformatted_20_Text"><text:bookmark text:name="line1534"/><text:s/>Strike Command CP Barksdale AFB LA), Sigonella (Sicily)</text:p>
      <text:p text:style-name="Preformatted_20_Text"><text:s/>2603</text:p>
      <text:p text:style-name="Preformatted_20_Text"><text:bookmark text:name="line1536"/>11178.0 DoD/NATO Link 11 Digital </text:p>
      <text:p text:style-name="Preformatted_20_Text"><text:s text:c="14"/>Polish Air Force Net (USB)</text:p>
      <text:p text:style-name="Preformatted_20_Text"><text:s/>2604</text:p>
      <text:p text:style-name="Preformatted_20_Text"><text:bookmark text:name="line1539"/>11180.0 Norwegian Joint Military Headquarters Bodoe (USB)</text:p>
      <text:p text:style-name="Preformatted_20_Text"><text:s text:c="13"/></text:p>
      <text:p text:style-name="Preformatted_20_Text"><text:bookmark text:name="line1541"/><text:s/>US Army/NATO Multinational Battle Group East (MNBG-E) Kosovo SCG </text:p>
      <text:p text:style-name="Preformatted_20_Text"><text:bookmark text:name="line1542"/>(ALE/USB)11181.0 USAF SIPRNet Secure Internet Protocol Router Net </text:p>
      <text:p text:style-name="Preformatted_20_Text"><text:bookmark text:name="line1543"/>(ALE/USB)</text:p>
      <text:p text:style-name="Preformatted_20_Text"><text:s/>2605</text:p>
      <text:p text:style-name="Preformatted_20_Text"><text:bookmark text:name="line1545"/>11184.0 HFDL: Reykjavik ICE (Slot 3)</text:p>
      <text:p text:style-name="Preformatted_20_Text"><text:s/>2606</text:p>
      <text:p text:style-name="Preformatted_20_Text"><text:bookmark text:name="line1547"/>11190.0 LDOC: Tehran IRN Iranian Air (Charlie-Charlie)</text:p>
      <text:p text:style-name="Preformatted_20_Text"><text:s/>2607</text:p>
      <text:p text:style-name="Preformatted_20_Text"><text:s text:c="14"/>LDOC: Stockholm SWE Common Carrier</text:p>
      <text:p text:style-name="Preformatted_20_Text"><text:s text:c="14"/>Ukrainian Air Force Network</text:p>
      <text:p text:style-name="Preformatted_20_Text"><text:s/>2608</text:p>
      <text:p text:style-name="Preformatted_20_Text"><text:bookmark text:name="line1552"/>11193.0 LDOC: Moscow RUS Transaero, Aeroflot, Sibir Airlines, occasional RUS AF cargo flights (Day frequency)</text:p>
      <text:p text:style-name="Preformatted_20_Text"><text:s/>2609</text:p>
      <text:p text:style-name="Preformatted_20_Text"><text:bookmark text:name="line1554"/><text:soft-page-break/>11206.0 LDOC: Istanbul Turkish Airline</text:p>
      <text:p text:style-name="Preformatted_20_Text"><text:s/>2610</text:p>
      <text:p text:style-name="Preformatted_20_Text"><text:bookmark text:name="line1556"/>11220.0 USAF HFGCS Discrete</text:p>
      <text:p text:style-name="Preformatted_20_Text"><text:s/>2611</text:p>
      <text:p text:style-name="Preformatted_20_Text"><text:bookmark text:name="line1558"/>11226.0 USAF HFGCS ALE Network Worldwide</text:p>
      <text:p text:style-name="Preformatted_20_Text"><text:s/>2612</text:p>
      <text:p text:style-name="Preformatted_20_Text"><text:bookmark text:name="line1560"/>11232.0 CanForce MACS Trenton ON/St. John's NF (remote to Trenton Military) initial contact</text:p>
      <text:p text:style-name="Preformatted_20_Text"><text:s/>2613</text:p>
      <text:p text:style-name="Preformatted_20_Text"><text:bookmark text:name="line1562"/>11247.0 UK TASCOMM Flight Watch DHFCS Forest Moor/Kinloss (c/s Architect)</text:p>
      <text:p text:style-name="Preformatted_20_Text"><text:s text:c="13"/></text:p>
      <text:p text:style-name="Preformatted_20_Text"><text:bookmark text:name="line1564"/><text:s/>UK TASCOMM Flight Watch Ascension (c/s Tazcomm)</text:p>
      <text:p text:style-name="Preformatted_20_Text"><text:s text:c="13"/></text:p>
      <text:p text:style-name="Preformatted_20_Text"><text:bookmark text:name="line1566"/><text:s/>UK TASCOMM Flight Watch Cyprus Channel 3 (c/s Cyprus)</text:p>
      <text:p text:style-name="Preformatted_20_Text"><text:s text:c="13"/></text:p>
      <text:p text:style-name="Preformatted_20_Text"><text:bookmark text:name="line1568"/><text:s/>UK TASCOMM Flight Watch Mount Pleasant Falkland Islands (MPA) (c/s</text:p>
      <text:p text:style-name="Preformatted_20_Text"><text:bookmark text:name="line1569"/><text:s/>Viper)*</text:p>
      <text:p text:style-name="Preformatted_20_Text"><text:s text:c="14"/>* H+35 weather broadcast when station active</text:p>
      <text:p text:style-name="Preformatted_20_Text"><text:s/>2617</text:p>
      <text:p text:style-name="Preformatted_20_Text"><text:bookmark text:name="line1572"/>11253.0 VOLMET UK RAF: Shanwick (Inskip/St. Eval)</text:p>
      <text:p text:style-name="Preformatted_20_Text"><text:s/>2618</text:p>
      <text:p text:style-name="Preformatted_20_Text"><text:bookmark text:name="line1574"/>11256.0 LDOC: Addis Ababa Ethiopian Air (Holloway)</text:p>
      <text:p text:style-name="Preformatted_20_Text"><text:s/>2619</text:p>
      <text:p text:style-name="Preformatted_20_Text"><text:bookmark text:name="line1576"/>11265.0 CanForce MACS Trenton ON/Edmonton AB remote USB discrete</text:p>
      <text:p text:style-name="Preformatted_20_Text"><text:s/>2620</text:p>
      <text:p text:style-name="Preformatted_20_Text"><text:bookmark text:name="line1578"/>11271.0 CanForce MACS Edmonton AB initial contact (remoted to Trenton Military)</text:p>
      <text:p text:style-name="Preformatted_20_Text"><text:s/>2621</text:p>
      <text:p text:style-name="Preformatted_20_Text"/>
      <text:p text:style-name="Preformatted_20_Text"><text:s/>2622</text:p>
      <text:p text:style-name="Preformatted_20_Text">2623 262411275-11400 kHz Routed </text:p>
      <text:p text:style-name="Preformatted_20_Text"><text:s/>2625</text:p>
      <text:p text:style-name="Preformatted_20_Text"/>
      <text:p text:style-name="Preformatted_20_Text"><text:s/>2626</text:p>
      <text:p text:style-name="Preformatted_20_Text"><text:bookmark text:name="line1586"/>11276.0 MWARA/RDARA NAT-J/10E: Shanwick IRL</text:p>
      <text:p text:style-name="Preformatted_20_Text"><text:s/>2627</text:p>
      <text:p text:style-name="Preformatted_20_Text"><text:bookmark text:name="line1588"/>11279.0 MWARA NAT-D: Bodø NOR, Gander NF, Reykjavik ICE (Iceland/Arctic Radio, Shanwick IRL</text:p>
      <text:p text:style-name="Preformatted_20_Text"><text:s/>2628</text:p>
      <text:p text:style-name="Preformatted_20_Text"><text:s text:c="14"/>RDARA 9C: Tahiti FIR PLY</text:p>
      <text:p text:style-name="Preformatted_20_Text"><text:s/>2629</text:p>
      <text:p text:style-name="Preformatted_20_Text"><text:s text:c="14"/>VOLMET</text:p>
      <text:p text:style-name="Preformatted_20_Text"><text:bookmark text:name="line1593"/><text:s/>VRUS: Alma-Alta KAZ (H+10/40, H+15/45), Atkubinsk KAZ </text:p>
      <text:p text:style-name="Preformatted_20_Text"><text:bookmark text:name="line1594"/>(H+05/35), </text:p>
      <text:p text:style-name="Preformatted_20_Text"><text:bookmark text:name="line1595"/>Tashkent UKR (H+10/30)</text:p>
      <text:p text:style-name="Preformatted_20_Text"><text:s/>2630</text:p>
      <text:p text:style-name="Preformatted_20_Text"><text:bookmark text:name="line1597"/>11282.0 MWARA CEP-2: San Francisco CA (Dixon CA/Moloka'i HI remotes)</text:p>
      <text:p text:style-name="Preformatted_20_Text"><text:s/>2631</text:p>
      <text:p text:style-name="Preformatted_20_Text"><text:bookmark text:name="line1599"/>11285.0 MWARA SEA-1: Chennai IND, Colombo SLK, Kuala Lumpur MLA</text:p>
      <text:p text:style-name="Preformatted_20_Text"><text:s/>2632</text:p>
      <text:p text:style-name="Preformatted_20_Text"><text:bookmark text:name="line1601"/>11288.0 LDOC: Jeddah ARS -- Saudi Air Operations</text:p>
      <text:p text:style-name="Preformatted_20_Text"><text:s/>2633</text:p>
      <text:p text:style-name="Preformatted_20_Text"><text:bookmark text:name="line1603"/>11297.0 <text:s/>VOLMET VRUS RR: Rostov na Dohu RUS (H+25/55), St. Petersburg RUS (H+05/35) (Russian Language)</text:p>
      <text:p text:style-name="Preformatted_20_Text"><text:s/>2634</text:p>
      <text:p text:style-name="Preformatted_20_Text"><text:bookmark text:name="line1605"/>11300.0 MWARA AFI-3: Cairo EGY, Addis Ababa ETH, Hargeisa SOM, Khartoum SDN, Mahé </text:p>
      <text:p text:style-name="Preformatted_20_Text"><text:bookmark text:name="line1606"/>SEY, Mogadishu SOM, Nairobi KEN, Sanaa YEM, Tripoli LBY</text:p>
      <text:p text:style-name="Preformatted_20_Text"><text:soft-page-break/><text:s/>2635</text:p>
      <text:p text:style-name="Preformatted_20_Text"><text:bookmark text:name="line1608"/>11306.0 HFDL: Agana GUM (Slot 1)</text:p>
      <text:p text:style-name="Preformatted_20_Text"><text:s/>2636</text:p>
      <text:p text:style-name="Preformatted_20_Text"><text:s text:c="13"/></text:p>
      <text:p text:style-name="Preformatted_20_Text"><text:bookmark text:name="line1611"/><text:s/>Operational Control of Civil Government Aircraft: CONUS</text:p>
      <text:p text:style-name="Preformatted_20_Text"><text:s/>2637</text:p>
      <text:p text:style-name="Preformatted_20_Text"><text:s text:c="14"/>Flight Test: Boeing Everett</text:p>
      <text:p text:style-name="Preformatted_20_Text"><text:s/>2638</text:p>
      <text:p text:style-name="Preformatted_20_Text"><text:bookmark text:name="line1615"/>11309.0 MWARA NAT-E: Canaries (AFI station for interface), New York NY, Santa Maria AZR</text:p>
      <text:p text:style-name="Preformatted_20_Text"><text:s/>2639</text:p>
      <text:p text:style-name="Preformatted_20_Text"><text:bookmark text:name="line1617"/>11312.0 HFDL: Molokai HI (Slot 11)</text:p>
      <text:p text:style-name="Preformatted_20_Text"><text:s text:c="14"/>RDARA 9C: Tahiti FIR PLY</text:p>
      <text:p text:style-name="Preformatted_20_Text"><text:s/>2640</text:p>
      <text:p text:style-name="Preformatted_20_Text"><text:bookmark text:name="line1620"/>11315.0 HFDL: Santa Cruz BOL (Slot 7)</text:p>
      <text:p text:style-name="Preformatted_20_Text"><text:bookmark text:name="line1621"/>11318.0 VOLMET VRUS RR: Koltsovo (Ekaterinburg) RUS (H+05/35), </text:p>
      <text:p text:style-name="Preformatted_20_Text"><text:bookmark text:name="line1622"/>Novosibirsk RUS (H+10/40), Samara RUS (H+15/45), Syktyvkar RUS</text:p>
      <text:p text:style-name="Preformatted_20_Text"><text:bookmark text:name="line1623"/><text:s/>(H+00/30), Tyumen RUS (H+20/50)</text:p>
      <text:p text:style-name="Preformatted_20_Text"><text:s text:c="14"/>Russian Air Force Strategic Bomber Net CW (Winter)</text:p>
      <text:p text:style-name="Preformatted_20_Text"><text:bookmark text:name="line1625"/>&lt;b&gt;&lt;/b&gt; <text:s text:c="13"/>HFDL: Santa Cruz BOL (Slot 3)</text:p>
      <text:p text:style-name="Preformatted_20_Text"><text:s/>2641</text:p>
      <text:p text:style-name="Preformatted_20_Text"><text:bookmark text:name="line1627"/>11321.0 HFDL: Johannesburg AFS (Slot 10)</text:p>
      <text:p text:style-name="Preformatted_20_Text"><text:bookmark text:name="line1628"/>11327.0 HFDL: San Francisco CA (Slot 4)</text:p>
      <text:p text:style-name="Preformatted_20_Text"><text:s/>2643</text:p>
      <text:p text:style-name="Preformatted_20_Text"><text:bookmark text:name="line1630"/>11330.0 MWARA CAR-B: New York NY</text:p>
      <text:p text:style-name="Preformatted_20_Text"><text:s/>2644</text:p>
      <text:p text:style-name="Preformatted_20_Text"><text:s text:c="14"/>MWARA</text:p>
      <text:p text:style-name="Preformatted_20_Text"><text:bookmark text:name="line1633"/><text:s/>NP-2: San Francisco (Moloka'i HI remote)</text:p>
      <text:p text:style-name="Preformatted_20_Text"><text:s/>2645</text:p>
      <text:p text:style-name="Preformatted_20_Text"><text:bookmark text:name="line1635"/>11336.0 MWARA NAT-C: Gander NF, Reykjavik ICE (Iceland/Arctic Radio), Shanwick IRL</text:p>
      <text:p text:style-name="Preformatted_20_Text"><text:s/>2646</text:p>
      <text:p text:style-name="Preformatted_20_Text"><text:bookmark text:name="line1637"/>11339.0 RDARA 9B: Faleolo (Samoa Sector - New Zealand FIR), </text:p>
      <text:p text:style-name="Preformatted_20_Text"><text:bookmark text:name="line1638"/>Fua'amotu (Tonga Sector - New Zealand FIR), Funafuti (Nadi </text:p>
      <text:p text:style-name="Preformatted_20_Text"><text:bookmark text:name="line1639"/>FIR), Nadi FJI (Nadi FIR), Rarotonga, Cook </text:p>
      <text:p text:style-name="Preformatted_20_Text"><text:bookmark text:name="line1640"/>Islands (Cook Sector - New Zealand FIR)</text:p>
      <text:p text:style-name="Preformatted_20_Text"><text:s/>2647</text:p>
      <text:p text:style-name="Preformatted_20_Text"><text:bookmark text:name="line1642"/>11342.0 LDOC: New York NY, San Francisco CA (Mt. Barragada GUM/Moloka'i HI/Dixon CA/Barrow AK/Hat Tai THA remotes) (ARINC)</text:p>
      <text:p text:style-name="Preformatted_20_Text"><text:s/>2648</text:p>
      <text:p text:style-name="Preformatted_20_Text"><text:bookmark text:name="line1644"/>11345.0 Flight Test: Airbus Company: Toulouse Technic</text:p>
      <text:p text:style-name="Preformatted_20_Text"><text:bookmark text:name="line1645"/>11348.0 HFDL: Molokai HI (Slot 11), Telde CNR (Slot 4)</text:p>
      <text:p text:style-name="Preformatted_20_Text"><text:s/>2649</text:p>
      <text:p text:style-name="Preformatted_20_Text"><text:bookmark text:name="line1647"/>11354.0 Russian Navy: Russian Bomber/Air Transport net (PRIBOJ)</text:p>
      <text:p text:style-name="Preformatted_20_Text"><text:s text:c="14"/>HFDL: Barrow AK (Slot 2)</text:p>
      <text:p text:style-name="Preformatted_20_Text"><text:s/>2650</text:p>
      <text:p text:style-name="Preformatted_20_Text"><text:bookmark text:name="line1650"/>11360.0 Russian Air Force VTA (Transport Aviation) Net: Bryansk </text:p>
      <text:p text:style-name="Preformatted_20_Text"><text:bookmark text:name="line1651"/>(PROSELOK), Orenburg (117th Military Transport Aviation Regiment - </text:p>
      <text:p text:style-name="Preformatted_20_Text"><text:bookmark text:name="line1652"/>POLIS), Pskov (334th Military Transport Aviation Regiment - </text:p>
      <text:p text:style-name="Preformatted_20_Text"><text:bookmark text:name="line1653"/>KORSAR), Taganrog (DAVLENIE), Tver (6955th Aviation Base </text:p>
      <text:p text:style-name="Preformatted_20_Text"><text:bookmark text:name="line1654"/>- KLARNETIST)</text:p>
      <text:p text:style-name="Preformatted_20_Text"><text:s/>2651</text:p>
      <text:p text:style-name="Preformatted_20_Text"><text:bookmark text:name="line1656"/>11363.0 MWARA/RDARA NAT-H/1E: Shanwick IRL</text:p>
      <text:p text:style-name="Preformatted_20_Text"><text:s/>2652</text:p>
      <text:p text:style-name="Preformatted_20_Text"><text:bookmark text:name="line1658"/>11384.0 MWARA CWP: San Francisco CA (HI/Guam remotes), Tokyo JPN</text:p>
      <text:p text:style-name="Preformatted_20_Text"><text:s/>2653</text:p>
      <text:p text:style-name="Preformatted_20_Text"><text:soft-page-break/><text:s text:c="14"/>HFDL: Shannon IRL (Slot 2)</text:p>
      <text:p text:style-name="Preformatted_20_Text"><text:s/>2654</text:p>
      <text:p text:style-name="Preformatted_20_Text"><text:bookmark text:name="line1662"/>11387.0 VOLMET VSEA: Brisbane AUS, Kolkata IND, Singapore SNG, Bangkok THA</text:p>
      <text:p text:style-name="Preformatted_20_Text"><text:s/>2655</text:p>
      <text:p text:style-name="Preformatted_20_Text"><text:s text:c="15"/>HFDL: Riverhead NY (Slot 1)</text:p>
      <text:p text:style-name="Preformatted_20_Text"><text:s/>2656</text:p>
      <text:p text:style-name="Preformatted_20_Text"><text:bookmark text:name="line1666"/>11390.0 <text:s/>RDARA Russia 2: Magadan, Murmansk Control (MYPMAHCK) RUS</text:p>
      <text:p text:style-name="Preformatted_20_Text"><text:s/>2657</text:p>
      <text:p text:style-name="Preformatted_20_Text"><text:s text:c="14"/></text:p>
      <text:p text:style-name="Preformatted_20_Text"><text:bookmark text:name="line1669"/><text:s/>U.S. Army Kosovo HF ALE Net (ALE Addresses - TSCP/SCPTOC)</text:p>
      <text:p text:style-name="Preformatted_20_Text"><text:s/>2658</text:p>
      <text:p text:style-name="Preformatted_20_Text"><text:bookmark text:name="line1671"/>11396.0 MWARA CAR-A: New York NY</text:p>
      <text:p text:style-name="Preformatted_20_Text"><text:s/>2659</text:p>
      <text:p text:style-name="Preformatted_20_Text"><text:s text:c="14"/>MWARA SEA-3: Brisbane AUS, Jakarta INS</text:p>
      <text:p text:style-name="Preformatted_20_Text"><text:s/>2660</text:p>
      <text:p text:style-name="Preformatted_20_Text"/>
      <text:p text:style-name="Preformatted_20_Text"><text:s/>2661</text:p>
      <text:p text:style-name="Preformatted_20_Text"><text:bookmark text:name="line1677"/>12116.5 Fix: Tahiti NCL</text:p>
      <text:p text:style-name="Preformatted_20_Text"><text:s/>2662</text:p>
      <text:p text:style-name="Preformatted_20_Text"/>
      <text:p text:style-name="Preformatted_20_Text"><text:s/>2663</text:p>
      <text:p text:style-name="Preformatted_20_Text">2664 266513200-13260 kHz (Off Route) </text:p>
      <text:p text:style-name="Preformatted_20_Text"><text:s/>2666</text:p>
      <text:p text:style-name="Preformatted_20_Text"/>
      <text:p text:style-name="Preformatted_20_Text"><text:s/>2667</text:p>
      <text:p text:style-name="Preformatted_20_Text"><text:bookmark text:name="line1685"/>13200.0 USAF HFGCS Worldwide Primary</text:p>
      <text:p text:style-name="Preformatted_20_Text"><text:s/>2668</text:p>
      <text:p text:style-name="Preformatted_20_Text"><text:bookmark text:name="line1687"/>13215.0 USAF HFGCS ALE Network Worldwide</text:p>
      <text:p text:style-name="Preformatted_20_Text"><text:s/>2669</text:p>
      <text:p text:style-name="Preformatted_20_Text"><text:bookmark text:name="line1689"/>13257.0 UK TASCOMM Flight Watch DHFCS Forest Moor/Kinloss (c/s Architect)</text:p>
      <text:p text:style-name="Preformatted_20_Text"><text:s text:c="14"/>CanForce</text:p>
      <text:p text:style-name="Preformatted_20_Text"><text:bookmark text:name="line1691"/><text:s/>MACS Trenton ON/Edmonton AB remote USB discrete</text:p>
      <text:p text:style-name="Preformatted_20_Text"><text:s/>2671</text:p>
      <text:p text:style-name="Preformatted_20_Text"/>
      <text:p text:style-name="Preformatted_20_Text"><text:s/>2672</text:p>
      <text:p text:style-name="Preformatted_20_Text">2673 267413260-13360 kHz Routed </text:p>
      <text:p text:style-name="Preformatted_20_Text"><text:s/>2675</text:p>
      <text:p text:style-name="Preformatted_20_Text"/>
      <text:p text:style-name="Preformatted_20_Text"><text:s/>2676</text:p>
      <text:p text:style-name="Preformatted_20_Text"><text:bookmark text:name="line1699"/>13261.0 MWARA SP-6: Auckland NZL, Brisbane AUS, Nadi FJI, San </text:p>
      <text:p text:style-name="Preformatted_20_Text"><text:bookmark text:name="line1700"/>Francisco (Moloka'i HI remote), Tahiti NCL, Christmas Island</text:p>
      <text:p text:style-name="Preformatted_20_Text"><text:s/>2677</text:p>
      <text:p text:style-name="Preformatted_20_Text"><text:bookmark text:name="line1702"/>13264.0 VOLMET VEUR: Shannon IRL</text:p>
      <text:p text:style-name="Preformatted_20_Text"><text:s text:c="14"/>HFDL: Albrook/Panama City PNR (Slot 2)</text:p>
      <text:p text:style-name="Preformatted_20_Text"><text:s/>2678</text:p>
      <text:p text:style-name="Preformatted_20_Text"><text:bookmark text:name="line1705"/>13267.0 VOLMET VRUS RR: Irkutsk RUS </text:p>
      <text:p text:style-name="Preformatted_20_Text"><text:bookmark text:name="line1706"/>(H+25/55), Khabarovsk RUS (H+15/45), Kirensk RUS </text:p>
      <text:p text:style-name="Preformatted_20_Text"><text:bookmark text:name="line1707"/>(H+00/30), Magadan RUS (H+20/50), Yakutsk RUS (H+10/40)</text:p>
      <text:p text:style-name="Preformatted_20_Text"><text:s/>2679</text:p>
      <text:p text:style-name="Preformatted_20_Text"><text:bookmark text:name="line1709"/>13270.0 VOLMET VNAT: Gander NF and New York NY</text:p>
      <text:p text:style-name="Preformatted_20_Text"><text:s/>2680</text:p>
      <text:p text:style-name="Preformatted_20_Text"><text:s text:c="14"/>HFDL: Hat Yai THA (Slot 2)</text:p>
      <text:p text:style-name="Preformatted_20_Text"><text:s/>2681</text:p>
      <text:p text:style-name="Preformatted_20_Text"><text:bookmark text:name="line1713"/><text:soft-page-break/>13273.0 MWARA NP-2: San Francisco (Moloka'i HI remote), Tokyo J</text:p>
      <text:p text:style-name="Preformatted_20_Text"><text:s/>2682</text:p>
      <text:p text:style-name="Preformatted_20_Text"><text:bookmark text:name="line1715"/>13276.0 HFDL: San Francisco CA (Slot 8), Molokai HI (Slot 3), Riverhead NY (Slot 5)</text:p>
      <text:p text:style-name="Preformatted_20_Text"><text:s/>2683</text:p>
      <text:p text:style-name="Preformatted_20_Text"><text:bookmark text:name="line1717"/>13279.0 VOLMET VRUS EE: Khabarovsk RUS (H+05/35), Kiev UKR (H+10/40), </text:p>
      <text:p text:style-name="Preformatted_20_Text"><text:s/>2684</text:p>
      <text:p text:style-name="Preformatted_20_Text"><text:bookmark text:name="line1719"/>Moskva RUS (H+25/55), Novosibirsk RUS (H+20/50), Tashkent RUS (H+15/45)</text:p>
      <text:p text:style-name="Preformatted_20_Text"><text:s/>2685</text:p>
      <text:p text:style-name="Preformatted_20_Text"><text:bookmark text:name="line1721"/>13282.0 VOLMET VPAC: Auckland NZL, Hong Kong HNG</text:p>
      <text:p text:style-name="Preformatted_20_Text"><text:s/>2686</text:p>
      <text:p text:style-name="Preformatted_20_Text"><text:bookmark text:name="line1723"/>13288.0 MWARA CEP-2/3: San Francisco CA (Dixon CA/Moloka'i HI remotes)</text:p>
      <text:p text:style-name="Preformatted_20_Text"><text:s/>2687</text:p>
      <text:p text:style-name="Preformatted_20_Text"><text:bookmark text:name="line1725"/>13291.0 MWARA NAT-B/D/F: Bodø NOR, Gander NF, Reykjavik ICE (Iceland/Arctic Radio), Shanwick IRL</text:p>
      <text:p text:style-name="Preformatted_20_Text"><text:s/>2688</text:p>
      <text:p text:style-name="Preformatted_20_Text"><text:bookmark text:name="line1727"/>13297.0 MWARA CAR-A: New York NY</text:p>
      <text:p text:style-name="Preformatted_20_Text"><text:s/>2689</text:p>
      <text:p text:style-name="Preformatted_20_Text"><text:bookmark text:name="line1729"/>13300.0 MWARA CWP-1: San Francisco (Moloka'i HI remote)</text:p>
      <text:p text:style-name="Preformatted_20_Text"><text:s/>2690</text:p>
      <text:p text:style-name="Preformatted_20_Text"><text:bookmark text:name="line1731"/>13303.0 HFDL: Telde CNR (Slot 8)</text:p>
      <text:p text:style-name="Preformatted_20_Text"><text:s/>2691</text:p>
      <text:p text:style-name="Preformatted_20_Text"><text:bookmark text:name="line1733"/>13306.0 MWARA NAT-A/C: Gander NF, Reykjavik ICE (Iceland/Arctic Radio), New York NY, Santa Maria AZR, Shanwick IRL</text:p>
      <text:p text:style-name="Preformatted_20_Text"><text:s/>2692</text:p>
      <text:p text:style-name="Preformatted_20_Text"><text:s text:c="14"/>MWARA INO-1: Brisbane AUS</text:p>
      <text:p text:style-name="Preformatted_20_Text"><text:s/>2693</text:p>
      <text:p text:style-name="Preformatted_20_Text"><text:bookmark text:name="line1737"/>13312.0 Flight Test: Various U.S. locations</text:p>
      <text:p text:style-name="Preformatted_20_Text"><text:s/>2694</text:p>
      <text:p text:style-name="Preformatted_20_Text"><text:s text:c="14"/>HFDL:</text:p>
      <text:p text:style-name="Preformatted_20_Text"><text:bookmark text:name="line1740"/><text:s/>Molokai HI (Slot 3), Agana GUM (Slot 5)</text:p>
      <text:p text:style-name="Preformatted_20_Text"><text:s text:c="14"/>US DHS/CBP/USCG COTHEN (USB/ALE) Channel 8</text:p>
      <text:p text:style-name="Preformatted_20_Text"><text:s/>2695</text:p>
      <text:p text:style-name="Preformatted_20_Text"><text:bookmark text:name="line1743"/>13315.0 HFDL Santa Cruz BOL (Slot 7)</text:p>
      <text:p text:style-name="Preformatted_20_Text"><text:s/>2697</text:p>
      <text:p text:style-name="Preformatted_20_Text"><text:bookmark text:name="line1745"/>13318.0 MWARA SEA-3: Brisbane AUS</text:p>
      <text:p text:style-name="Preformatted_20_Text"><text:s/>2698</text:p>
      <text:p text:style-name="Preformatted_20_Text"><text:bookmark text:name="line1747"/>13321.0 HFDL: Johannesburg AFS (Slot 2), Krasnoyarsk RUS (Slot 8)</text:p>
      <text:p text:style-name="Preformatted_20_Text"><text:s/>2699</text:p>
      <text:p text:style-name="Preformatted_20_Text"><text:bookmark text:name="line1749"/>13324.0 HFDL: Molokai HI (Slot 3)</text:p>
      <text:p text:style-name="Preformatted_20_Text"><text:bookmark text:name="line1750"/>13330.0 LDOC: Nairobi KEN (Kenya Airways)</text:p>
      <text:p text:style-name="Preformatted_20_Text"><text:s/>2701</text:p>
      <text:p text:style-name="Preformatted_20_Text"><text:bookmark text:name="line1752"/>13333.0 LDOC: Auckland NZL (Air New Zealand)</text:p>
      <text:p text:style-name="Preformatted_20_Text"><text:s/>2702</text:p>
      <text:p text:style-name="Preformatted_20_Text"><text:bookmark text:name="line1754"/>13339.0 MWARA NP-1: San Francisco (Moloka'i H(I/Barrow AK remotes)</text:p>
      <text:p text:style-name="Preformatted_20_Text"><text:s/>2703</text:p>
      <text:p text:style-name="Preformatted_20_Text"><text:s text:c="14"/>LDOC: Mexico City MEX (AeroMexico)</text:p>
      <text:p text:style-name="Preformatted_20_Text"><text:s/>2704</text:p>
      <text:p text:style-name="Preformatted_20_Text"><text:s text:c="14"/>LDOC: Jeddah ARS -- Saudi Air Operations</text:p>
      <text:p text:style-name="Preformatted_20_Text"><text:s/>2705</text:p>
      <text:p text:style-name="Preformatted_20_Text"><text:bookmark text:name="line1760"/>13342.0 LDOC: Stockholm SWE</text:p>
      <text:p text:style-name="Preformatted_20_Text"><text:s/>2706</text:p>
      <text:p text:style-name="Preformatted_20_Text"><text:bookmark text:name="line1762"/>13348.0 LDOC: New York NY, San Francisco CA (Mt. Barragada </text:p>
      <text:p text:style-name="Preformatted_20_Text"><text:bookmark text:name="line1763"/>GUM/Moloka'i HI/Dixon CA/Barrow AK/Hat Tai THA remotes) (ARINC)</text:p>
      <text:p text:style-name="Preformatted_20_Text"><text:s/>2707</text:p>
      <text:p text:style-name="Preformatted_20_Text"><text:bookmark text:name="line1765"/>13351.0 HFDL: Auckland NZL (Slot 8)</text:p>
      <text:p text:style-name="Preformatted_20_Text"><text:soft-page-break/><text:s/>2708</text:p>
      <text:p text:style-name="Preformatted_20_Text"><text:bookmark text:name="line1767"/>13354.0 MWARA CEP-1: San Francisco CA (Dixon CA/Moloka'i HI remotes)</text:p>
      <text:p text:style-name="Preformatted_20_Text"><text:s/>2709</text:p>
      <text:p text:style-name="Preformatted_20_Text"><text:s text:c="13"/></text:p>
      <text:p text:style-name="Preformatted_20_Text"><text:bookmark text:name="line1770"/><text:s/>MWARA NAT-E: Canaries (AFI stn for interface), New York NY, Santa Maria</text:p>
      <text:p text:style-name="Preformatted_20_Text"><text:bookmark text:name="line1771"/><text:s/></text:p>
      <text:p text:style-name="Preformatted_20_Text"><text:s text:c="14"/>AZR (Shared with RDARA 5/7)</text:p>
      <text:p text:style-name="Preformatted_20_Text"><text:s text:c="14"/>HFDL: Al Muharraq BHR (Slot 5)</text:p>
      <text:p text:style-name="Preformatted_20_Text"><text:bookmark text:name="line1774"/>13927.0 USAF MARSRADIO Primary</text:p>
      <text:p text:style-name="Preformatted_20_Text"><text:s/>2710</text:p>
      <text:p text:style-name="Preformatted_20_Text"/>
      <text:p text:style-name="Preformatted_20_Text"><text:s/>2711</text:p>
      <text:p text:style-name="Preformatted_20_Text">2712 271315010-15100 kHz (Off Route) </text:p>
      <text:p text:style-name="Preformatted_20_Text"><text:s/>2714</text:p>
      <text:p text:style-name="Preformatted_20_Text"/>
      <text:p text:style-name="Preformatted_20_Text"><text:s/>2715</text:p>
      <text:p text:style-name="Preformatted_20_Text"><text:bookmark text:name="line1782"/>15016.0 USAF HFGCS Worldwide Primary</text:p>
      <text:p text:style-name="Preformatted_20_Text"><text:s/>2716</text:p>
      <text:p text:style-name="Preformatted_20_Text"><text:bookmark text:name="line1784"/>15025.0 HFDL: Reykjavik ICE (Slot 7)</text:p>
      <text:p text:style-name="Preformatted_20_Text"><text:s/>2717</text:p>
      <text:p text:style-name="Preformatted_20_Text"><text:bookmark text:name="line1786"/>15031.0 CanForce MACS Trenton ON/Edmonton AB remote USB discrete</text:p>
      <text:p text:style-name="Preformatted_20_Text"><text:s/>2718</text:p>
      <text:p text:style-name="Preformatted_20_Text"><text:bookmark text:name="line1788"/>15034.0 CanForce MACS Trenton ON Voice Weather Broadcasts (H+20/+40) </text:p>
      <text:p text:style-name="Preformatted_20_Text"><text:s/>2719</text:p>
      <text:p text:style-name="Preformatted_20_Text"><text:bookmark text:name="line1790"/>15043.0 USAF HFGCS ALE Network Worldwide</text:p>
      <text:p text:style-name="Preformatted_20_Text"><text:bookmark text:name="line1791"/>15055.0 USN Rock Bottom - NRTF Niscemi, Sigonella NS, Sicily (Tactical Operation Center (TOC) - Mediterranean)</text:p>
      <text:p text:style-name="Preformatted_20_Text"/>
      <text:p text:style-name="Preformatted_20_Text">2722 272317900-17970 kHz Routed </text:p>
      <text:p text:style-name="Preformatted_20_Text"><text:s/>2724</text:p>
      <text:p text:style-name="Preformatted_20_Text"/>
      <text:p text:style-name="Preformatted_20_Text"><text:s/>2725</text:p>
      <text:p text:style-name="Preformatted_20_Text"><text:bookmark text:name="line1797"/>17901.0 HFDL: Albrook/Panama City PNR (Slot 6)</text:p>
      <text:p text:style-name="Preformatted_20_Text"><text:bookmark text:name="line1798"/>17904.0 MWARA CWP-1/2/SP-6: Auckland NZL, Brisbane AUS, Nadi FJI, </text:p>
      <text:p text:style-name="Preformatted_20_Text"><text:bookmark text:name="line1799"/>San Francisco CA (Moloka'i HI remote), Tahiti NCL, Tokyo J</text:p>
      <text:p text:style-name="Preformatted_20_Text"><text:s/>2727</text:p>
      <text:p text:style-name="Preformatted_20_Text"><text:bookmark text:name="line1801"/>17907.0 MWARA CAR-B: New York NY</text:p>
      <text:p text:style-name="Preformatted_20_Text"><text:s/>2728</text:p>
      <text:p text:style-name="Preformatted_20_Text"><text:s text:c="14"/>MWARA SEA-3: Brisbane AUS</text:p>
      <text:p text:style-name="Preformatted_20_Text"><text:s/>2729</text:p>
      <text:p text:style-name="Preformatted_20_Text"><text:bookmark text:name="line1805"/>17912.0 HFDL: Krasnoyarsk RUS (Slot 12)</text:p>
      <text:p text:style-name="Preformatted_20_Text"><text:bookmark text:name="line1806"/>17916.0 HFDL: Auckland NZL (Slot 12), Santa Cruz BOL (Slot 11)</text:p>
      <text:p text:style-name="Preformatted_20_Text"><text:s/>2731</text:p>
      <text:p text:style-name="Preformatted_20_Text"><text:bookmark text:name="line1808"/>17919.0 HFDL: San Francisco CA (Slot 12), Molokai HI (Slot </text:p>
      <text:p text:style-name="Preformatted_20_Text"><text:bookmark text:name="line1809"/>7), Riverhead NY (Slot 9), Barrow AK (Slot 6), Agana GUM (Slot 9)</text:p>
      <text:p text:style-name="Preformatted_20_Text"><text:bookmark text:name="line1810"/>17922.0 HFDL: Johannesburg AFS (Slot 6)</text:p>
      <text:p text:style-name="Preformatted_20_Text"><text:s/>2732</text:p>
      <text:p text:style-name="Preformatted_20_Text"><text:bookmark text:name="line1812"/>17925.0 LDOC: New York NY, San Francisco CA (Mt. Barragada </text:p>
      <text:p text:style-name="Preformatted_20_Text"><text:bookmark text:name="line1813"/>GUM/Moloka'i HI/Dixon CA/Barrow AK/Hat Tai THA remotes) (ARINC)</text:p>
      <text:p text:style-name="Preformatted_20_Text"><text:s/>2733</text:p>
      <text:p text:style-name="Preformatted_20_Text"><text:bookmark text:name="line1815"/>17928.0 HFDL: Hat Yai THA (Slot 6), Telde CNR (Slot 12)</text:p>
      <text:p text:style-name="Preformatted_20_Text"><text:s/>2734</text:p>
      <text:p text:style-name="Preformatted_20_Text"><text:bookmark text:name="line1817"/>17931.0 LDOC: Addis Ababa ETH Ethiopian Airlines LDOC -- Call sign "Holloway"</text:p>
      <text:p text:style-name="Preformatted_20_Text"><text:s/>2735</text:p>
      <text:p text:style-name="Preformatted_20_Text"><text:bookmark text:name="line1819"/><text:soft-page-break/>17934.0 LDOC: Havana CUB Cubana Air</text:p>
      <text:p text:style-name="Preformatted_20_Text"><text:s text:c="14"/>HFDL: Barrow AK (Slot 6)</text:p>
      <text:p text:style-name="Preformatted_20_Text"><text:s/>2736</text:p>
      <text:p text:style-name="Preformatted_20_Text"><text:bookmark text:name="line1822"/>17940.0 LDOC: Auckland NZL (Air New Zealand), </text:p>
      <text:p text:style-name="Preformatted_20_Text"><text:s/>2737</text:p>
      <text:p text:style-name="Preformatted_20_Text"><text:s text:c="14"/>LDOC:</text:p>
      <text:p text:style-name="Preformatted_20_Text"><text:bookmark text:name="line1825"/><text:s/>Madrid (IBERIA Lineas Aereas de Espana S.A.)</text:p>
      <text:p text:style-name="Preformatted_20_Text"><text:s/>2738</text:p>
      <text:p text:style-name="Preformatted_20_Text"><text:bookmark text:name="line1827"/>17946.0 MWARA NAT-A-J (All families): Arctic Radio, Bodø NOR, </text:p>
      <text:p text:style-name="Preformatted_20_Text"><text:bookmark text:name="line1828"/>Canaries (AFI station for interface), Gander NF, Reykjavik ICE </text:p>
      <text:p text:style-name="Preformatted_20_Text"><text:bookmark text:name="line1829"/>(Iceland/Arctic Radio), New York NY, Santa Maria AZR, Shanwick IRL</text:p>
      <text:p text:style-name="Preformatted_20_Text"><text:s/>2739</text:p>
      <text:p text:style-name="Preformatted_20_Text"><text:s text:c="13"/></text:p>
      <text:p text:style-name="Preformatted_20_Text"><text:bookmark text:name="line1832"/><text:s/>MWARA NP-1/2: San Francisco (Moloka'i HI/Barrow AK remotes)</text:p>
      <text:p text:style-name="Preformatted_20_Text"><text:s/>2740</text:p>
      <text:p text:style-name="Preformatted_20_Text"><text:bookmark text:name="line1834"/>17949.0 Operational Control of Civil Government Aircraft: AK, HI, CONUS</text:p>
      <text:p text:style-name="Preformatted_20_Text"><text:s/>2741</text:p>
      <text:p text:style-name="Preformatted_20_Text"><text:bookmark text:name="line1836"/>17952.0 MWARA NAT-E: New York NY</text:p>
      <text:p text:style-name="Preformatted_20_Text"><text:s/>2742</text:p>
      <text:p text:style-name="Preformatted_20_Text"><text:bookmark text:name="line1838"/>17961.0 MWARA INO-1: Brisbane AUS</text:p>
      <text:p text:style-name="Preformatted_20_Text"><text:s/>2743</text:p>
      <text:p text:style-name="Preformatted_20_Text"><text:bookmark text:name="line1840"/>17967.0 HFDL: Al Muharraq BHR (Slot 9)</text:p>
      <text:p text:style-name="Preformatted_20_Text"><text:s/>2744</text:p>
      <text:p text:style-name="Preformatted_20_Text"/>
      <text:p text:style-name="Preformatted_20_Text"><text:s/>2745</text:p>
      <text:p text:style-name="Preformatted_20_Text">2746 274717970-18030 kHz (Off Route) </text:p>
      <text:p text:style-name="Preformatted_20_Text"><text:s/>2748</text:p>
      <text:p text:style-name="Preformatted_20_Text"/>
      <text:p text:style-name="Preformatted_20_Text"><text:s/>2749</text:p>
      <text:p text:style-name="Preformatted_20_Text"><text:bookmark text:name="line1848"/>17985.0 HFDL: Reykjavik ICE (Slot 11)</text:p>
      <text:p text:style-name="Preformatted_20_Text"><text:s/>2750</text:p>
      <text:p text:style-name="Preformatted_20_Text"><text:bookmark text:name="line1850"/>17994.0 CanForce MACS Trenton ON/Edmonton AB remote USB discrete</text:p>
      <text:p text:style-name="Preformatted_20_Text"><text:s/>2751</text:p>
      <text:p text:style-name="Preformatted_20_Text"><text:bookmark text:name="line1852"/>18003.0 USAF HFGCS ALE Network Worldwide</text:p>
      <text:p text:style-name="Preformatted_20_Text"><text:s/>2752</text:p>
      <text:p text:style-name="Preformatted_20_Text"><text:bookmark text:name="line1854"/>18012.0 USN Atlantic/Pacific Fleet A/G/A Support</text:p>
      <text:p text:style-name="Preformatted_20_Text"><text:s/>2753</text:p>
      <text:p text:style-name="Preformatted_20_Text"><text:s text:c="12"/></text:p>
      <text:p text:style-name="Preformatted_20_Text"><text:bookmark text:name="line1857"/><text:s text:c="2"/>CanForce MACS Trenton ON/Edmonton AB remote USB discrete</text:p>
      <text:p text:style-name="Preformatted_20_Text"><text:s/>2754</text:p>
      <text:p text:style-name="Preformatted_20_Text"><text:s text:c="13"/></text:p>
      <text:p text:style-name="Preformatted_20_Text"><text:bookmark text:name="line1860"/><text:s/>French Air Force Circus Net: Circus Beige - Unknown, Circus Verte - </text:p>
      <text:p text:style-name="Preformatted_20_Text"><text:bookmark text:name="line1861"/>Villacoublay, Circus Tilleul - N´Djamena, CHD, Circus Orange - Dakar SEN</text:p>
      <text:p text:style-name="Preformatted_20_Text"><text:bookmark text:name="line1862"/>18015.0 <text:s/>French Air Force: Commandement Des Forces Aériennes Stratégiques (CFAS) Capitole - Taverny</text:p>
      <text:p text:style-name="Preformatted_20_Text"><text:bookmark text:name="line1863"/>18018.0 UK TASCOMM Flight Watch DHFCS Forest Moor/Kinloss (c/s Architect)</text:p>
      <text:p text:style-name="Preformatted_20_Text"><text:bookmark text:name="line1864"/>18030.0 Russian Air Force VTA (Transport Aviation) Net</text:p>
      <text:p text:style-name="Preformatted_20_Text"><text:s/>2757</text:p>
      <text:p text:style-name="Preformatted_20_Text"/>
      <text:p text:style-name="Preformatted_20_Text"><text:s/>2758</text:p>
      <text:p text:style-name="Preformatted_20_Text">2759 276021924-22000 kHz Routed </text:p>
      <text:p text:style-name="Preformatted_20_Text"><text:s/>2761</text:p>
      <text:p text:style-name="Preformatted_20_Text"/>
      <text:p text:style-name="Preformatted_20_Text"><text:s/>2762</text:p>
      <text:p text:style-name="Preformatted_20_Text"><text:bookmark text:name="line1872"/><text:soft-page-break/>21925.0 MWARA NP-1: San Francisco (Moloka'i HI/Barrow AK remotes)</text:p>
      <text:p text:style-name="Preformatted_20_Text"><text:s/>2763</text:p>
      <text:p text:style-name="Preformatted_20_Text"><text:s text:c="14"/>Operational</text:p>
      <text:p text:style-name="Preformatted_20_Text"><text:bookmark text:name="line1875"/><text:s/>Control of Civil Government Aircraft: AK, HI, CONUS</text:p>
      <text:p text:style-name="Preformatted_20_Text"><text:s/>2764</text:p>
      <text:p text:style-name="Preformatted_20_Text"><text:bookmark text:name="line1877"/>21928.0 HFDL: Barrow AK (Slot 10), Agana GUM (Slot 1)</text:p>
      <text:p text:style-name="Preformatted_20_Text"><text:s/>2765</text:p>
      <text:p text:style-name="Preformatted_20_Text"><text:s text:c="14"/>Operational</text:p>
      <text:p text:style-name="Preformatted_20_Text"><text:bookmark text:name="line1880"/><text:s/>Control of Civil Government Aircraft: AK, HI, CONUS</text:p>
      <text:p text:style-name="Preformatted_20_Text"><text:bookmark text:name="line1881"/>21931.0 HFDL: Riverhead NY (Slot 1)</text:p>
      <text:p text:style-name="Preformatted_20_Text"><text:s/>2766</text:p>
      <text:p text:style-name="Preformatted_20_Text"><text:bookmark text:name="line1883"/>21934.0 HFDL: San Francisco CA (Slot 4)</text:p>
      <text:p text:style-name="Preformatted_20_Text"><text:s text:c="13"/></text:p>
      <text:p text:style-name="Preformatted_20_Text"><text:bookmark text:name="line1885"/><text:s/>Operational Control of Civil Government Aircraft: AK, HI, CONUS</text:p>
      <text:p text:style-name="Preformatted_20_Text"><text:bookmark text:name="line1886"/>21937.0 HFDL: Molokai HI (Slot 0), Barrow AK (Slot 10)</text:p>
      <text:p text:style-name="Preformatted_20_Text"><text:s/>2767</text:p>
      <text:p text:style-name="Preformatted_20_Text"><text:bookmark text:name="line1888"/>21949.0 HFDL: Hat Yai THA (Slot 10), Johannesburg AFS (Slot 10)</text:p>
      <text:p text:style-name="Preformatted_20_Text"><text:s/>2768</text:p>
      <text:p text:style-name="Preformatted_20_Text"><text:bookmark text:name="line1890"/>21955.0 HFDL: Telde CNR (Slot 4)</text:p>
      <text:p text:style-name="Preformatted_20_Text"><text:s/>2769</text:p>
      <text:p text:style-name="Preformatted_20_Text"><text:bookmark text:name="line1892"/>21964.0 MWARA CEP-2: San Francisco CA (Dixon CA remote)</text:p>
      <text:p text:style-name="Preformatted_20_Text"><text:s/>2770</text:p>
      <text:p text:style-name="Preformatted_20_Text"><text:s text:c="13"/></text:p>
      <text:p text:style-name="Preformatted_20_Text"><text:bookmark text:name="line1895"/><text:s/>LDOC: New York NY, San Francisco CA (Mt. Barragada GUM/Moloka'i </text:p>
      <text:p text:style-name="Preformatted_20_Text"><text:bookmark text:name="line1896"/>HI/Dixon CA/Barrow AK/Hat Tai THA remotes) (ARINC)</text:p>
      <text:p text:style-name="Preformatted_20_Text"><text:bookmark text:name="line1897"/>21977.0 HFDL: Santa Cruz BOL (Slot 3)</text:p>
      <text:p text:style-name="Preformatted_20_Text"><text:s/>2771</text:p>
      <text:p text:style-name="Preformatted_20_Text"><text:bookmark text:name="line1899"/>21982.0 HFDL: Al Muharraq BHR (Slot 1)</text:p>
      <text:p text:style-name="Preformatted_20_Text"><text:s/>2772</text:p>
      <text:p text:style-name="Preformatted_20_Text"><text:bookmark text:name="line1901"/>21985.0 MWARA CWP-2: San Francisco (Moloka'i HI remote)</text:p>
      <text:p text:style-name="Preformatted_20_Text"><text:bookmark text:name="line1902"/>21990.0 HFDL: Krasnoyarsk RUS (Slot 4)</text:p>
      <text:p text:style-name="Preformatted_20_Text"><text:s/>2773</text:p>
      <text:p text:style-name="Preformatted_20_Text"><text:bookmark text:name="line1904"/>21997.0 HFDL Santa Cruz BOL (Slot 3)</text:p>
      <text:p text:style-name="Preformatted_20_Text"><text:s/>2774</text:p>
      <text:p text:style-name="Preformatted_20_Text"/>
      <text:p text:style-name="Preformatted_20_Text"><text:s/>2775</text:p>
      <text:p text:style-name="Preformatted_20_Text">2776 277723200-23350 kHz (Off Route) </text:p>
      <text:p text:style-name="Preformatted_20_Text"><text:s/>2778</text:p>
      <text:p text:style-name="Preformatted_20_Text">2779 2780 </text:p>
      <text:p text:style-name="Preformatted_20_Text"><text:s/>2781</text:p>
      <text:p text:style-name="Preformatted_20_Text"><text:s/>2782 23250.0 <text:s/>CanForce MACS Trenton ON/Edmonton AB remote USB discrete</text:p>
      <text:p text:style-name="Preformatted_20_Text"><text:s/>2783</text:p>
      <text:p text:style-name="Preformatted_20_Text"><text:bookmark text:name="line1914"/>23337.0 USAF HFGCS ALE Network Worldwide</text:p>
      <text:p text:style-name="Preformatted_20_Text"/>
      <text:p text:style-name="Preformatted_20_Text"><text:s/>2198</text:p>
      <text:p text:style-name="Preformatted_20_Text">2199 2200 Glossary:- </text:p>
      <text:p text:style-name="Preformatted_20_Text"><text:s/>2201</text:p>
      <text:p text:style-name="Preformatted_20_Text"/>
      <text:p text:style-name="Preformatted_20_Text"><text:s/>2202</text:p>
      <text:p text:style-name="Preformatted_20_Text">2203 ALE - Automatic Link Establishment</text:p>
      <text:p text:style-name="Preformatted_20_Text"><text:s/>2204</text:p>
      <text:p text:style-name="Preformatted_20_Text"/>
      <text:p text:style-name="Preformatted_20_Text"><text:s/>2205</text:p>
      <text:p text:style-name="P1"><text:soft-page-break/>2206 CanForce - Canadian Force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3" meta:paragraph-count="1094" meta:word-count="5084" meta:character-count="34456"/>
    <dc:date>2020-01-23T18:40:27.98</dc:date>
    <dc:creator>Andy Tedds</dc:creator>
    <meta:generator>OpenOffice/4.1.5$Win32 OpenOffice.org_project/415m1$Build-9789</meta:generator>
  </office:meta>
</office:document-meta>
</file>