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4ZAD’s Shortwave Voice Utility Sampler</text:p>
      <text:p text:style-name="Standard">2182 <text:tab/>Marine Emergency Calling Channel</text:p>
      <text:p text:style-name="Standard">2598 <text:tab/>Canadian CG Marine Information Broadcasts</text:p>
      <text:p text:style-name="Standard">2670 <text:tab/>USCG Marine Information Broadcasts</text:p>
      <text:p text:style-name="Standard">3413 <text:tab/>Aero Weather | Shannon Ireland</text:p>
      <text:p text:style-name="Standard">3485 <text:tab/>Aero WX | New York, NY and Gander, Newfoundland</text:p>
      <text:p text:style-name="Standard">4065 <text:tab/>Inland River Towboats | WCM | Cincinnati</text:p>
      <text:p text:style-name="Standard">4125 <text:tab/>Marine Ship Calling</text:p>
      <text:p text:style-name="Standard">4149 <text:tab/>Marine Simplex Utility Channel 4B</text:p>
      <text:p text:style-name="Standard">4372 <text:tab/>US Navy</text:p>
      <text:p text:style-name="Standard">4381 <text:tab/>Great Lakes Ore Boats | WLC | Rogers City, MI | Ships on 4089</text:p>
      <text:p text:style-name="Standard">4582 <text:tab/>Civil Air Patrol | Emergency Channel</text:p>
      <text:p text:style-name="Standard">4722 <text:tab/>RAF Aero Weather | Continuous</text:p>
      <text:p text:style-name="Standard">4725 <text:tab/>US Air Force | Global High Frequency System</text:p>
      <text:p text:style-name="Standard">4742 <text:tab/>RAF | Architect</text:p>
      <text:p text:style-name="Standard">5015 <text:tab/>US Army Corps of Engineers | Net at 8:00 AM ET, M-F</text:p>
      <text:p text:style-name="Standard">5211 <text:tab/>Federal Emergency Management Agency | Primary Night Channel</text:p>
      <text:p text:style-name="Standard">5505 <text:tab/>Aero Weather | Shannon Ireland | Continuous</text:p>
      <text:p text:style-name="Standard">5598 <text:tab/>Air Traffic Control | North Atlantic | NY, Gander, Shanwick</text:p>
      <text:p text:style-name="Standard">5616 <text:tab/>Air Traffic Control | North Atlantic | Gander, Shanwick</text:p>
      <text:p text:style-name="Standard">5680 <text:tab/>Search &amp; Rescue Channel | Worldwide</text:p>
      <text:p text:style-name="Standard">5692 <text:tab/>US Coast Guard | Chopper Ops.</text:p>
      <text:p text:style-name="Standard">5696 <text:tab/>US Coast Guard | Air Ops.</text:p>
      <text:p text:style-name="Standard">5841 <text:tab/>US Anti-Drug Agents</text:p>
      <text:p text:style-name="Standard">6215 <text:tab/>Marine Ship Calling / Utility Channel (Ch. 606)</text:p>
      <text:p text:style-name="Standard">6230 <text:tab/>Marine Simplex Utility Channel 6C</text:p>
      <text:p text:style-name="Standard">6510 <text:tab/>River Towboats | WCM | Cincinnati</text:p>
      <text:p text:style-name="Standard">6577 <text:tab/>Air Traffic Control | Caribbean | NY</text:p>
      <text:p text:style-name="Standard">6604 <text:tab/>Aero WX | New York, NY and Gander, Newfoundland</text:p>
      <text:p text:style-name="Standard">6628 <text:tab/>Air Traffic Control | North Atlantic | NY, Santa Maria</text:p>
      <text:p text:style-name="Standard">6676 <text:tab/>Aero WX | Sydney, Singapore, Bangkok, Bombay</text:p>
      <text:p text:style-name="Standard">6679 <text:tab/>Aero WX | Honolulu, Tokyo, Auckland, Hong Kong</text:p>
      <text:p text:style-name="Standard">6697 <text:tab/>US Navy</text:p>
      <text:p text:style-name="Standard">6720 <text:tab/>US Navy</text:p>
      <text:p text:style-name="Standard">6738 <text:tab/>US Air Force | Global High Frequency System</text:p>
      <text:p text:style-name="Standard">6753 <text:tab/>Canadian Military WX | Edmonton, Trenton, St. Johns</text:p>
      <text:p text:style-name="Standard">6812 <text:tab/>USAF | A prime frequency for Air Force One</text:p>
      <text:p text:style-name="Standard">7527 <text:tab/>US Anti-Drug Agents</text:p>
      <text:p text:style-name="Standard">7535 <text:tab/>US Navy Shanwick</text:p>
      <text:p text:style-name="Standard">7635 <text:tab/>CAP | Nationwide Freq (Command Net Weekdays at 1600 UTC)</text:p>
      <text:p text:style-name="Standard">8125 <text:tab/>FAA | Eastern Net (Wednesdays at 10:45 AM ET)</text:p>
      <text:p text:style-name="Standard">8176 <text:tab/>Sydney, Australia. Marine Radio | VIS | (early mornings)</text:p>
      <text:p text:style-name="Standard">8213 <text:tab/>River Towboats | WCM | Cincinnati</text:p>
      <text:p text:style-name="Standard">8255 <text:tab/>Marine Ship Calling (Ch. 821)</text:p>
      <text:p text:style-name="Standard">8297 <text:tab/>Marine Simplex Utility Channel 8B</text:p>
      <text:p text:style-name="Standard">8794 <text:tab/>Great Lakes Ore Boats | WLC | Rogers City, MI | Ships on 8270</text:p>
      <text:p text:style-name="Standard">8825 <text:tab/>Air Traffic Control | North Atlantic | NY, Gander, Shanwick</text:p>
      <text:p text:style-name="Standard">8828 <text:tab/>Aero WX | Honolulu, Tokyo, Auckland, Hong Kong</text:p>
      <text:p text:style-name="Standard">8846 <text:tab/>Air Traffic Control | Caribbean | NY</text:p>
      <text:p text:style-name="Standard"><text:soft-page-break/>8864 <text:tab/>Air Traffic Control | North Atlantic | Gander, Shanwick</text:p>
      <text:p text:style-name="Standard">8867 <text:tab/>Air Traffic Control | Pacific | Honolulu, Auckland, Sydney, Nandi</text:p>
      <text:p text:style-name="Standard">8903 <text:tab/>Air Traffic Control | Pacific &amp; Africa</text:p>
      <text:p text:style-name="Standard">8906 <text:tab/>Air Traffic Control | North Atlantic | NY, Santa Maria</text:p>
      <text:p text:style-name="Standard">8912 <text:tab/>US Anti-Drug Agents</text:p>
      <text:p text:style-name="Standard">8957 <text:tab/>Aero Weather | Shannon Ireland | Continuous</text:p>
      <text:p text:style-name="Standard">8967 <text:tab/>US Air Force | Global High Frequency System</text:p>
      <text:p text:style-name="Standard">8980 <text:tab/>US Coast Guard | Chopper Ops.</text:p>
      <text:p text:style-name="Standard">8984 <text:tab/>US Coast Guard | Air Ops.</text:p>
      <text:p text:style-name="Standard">8993 <text:tab/>US Air Force | Global High Frequency System</text:p>
      <text:p text:style-name="Standard">9023 <text:tab/>Canadian Military &amp; USAF NORAD</text:p>
      <text:p text:style-name="Standard">9032 <text:tab/>RAF | Architect</text:p>
      <text:p text:style-name="Standard">10051 <text:tab/>Aero WX | New York, NY and Gander, Newfoundland</text:p>
      <text:p text:style-name="Standard">10493 <text:tab/>Federal Emergency Management Agency | Primary Day Channel</text:p>
      <text:p text:style-name="Standard">10780 <text:tab/>USAF | NASA Support | Cape Radio | Primary Day Channel</text:p>
      <text:p text:style-name="Standard">11176 <text:tab/>US Air Force | Global High Frequency System</text:p>
      <text:p text:style-name="Standard">11191 <text:tab/>US Navy | Air Operations | Hershey at Key West, FL</text:p>
      <text:p text:style-name="Standard">11195 <text:tab/>US Coast Guard | Air Ops.</text:p>
      <text:p text:style-name="Standard">11198 <text:tab/>US Coast Guard | Chopper Ops.</text:p>
      <text:p text:style-name="Standard">11200 <text:tab/>RAF Aero Weather | Continuous</text:p>
      <text:p text:style-name="Standard">11205 <text:tab/>US Navy</text:p>
      <text:p text:style-name="Standard">11233 <text:tab/>Canadian Military</text:p>
      <text:p text:style-name="Standard">11234 <text:tab/>RAF | Architect</text:p>
      <text:p text:style-name="Standard">11255 <text:tab/>US Navy</text:p>
      <text:p text:style-name="Standard">11267 <text:tab/>US Navy</text:p>
      <text:p text:style-name="Standard">11279 <text:tab/>Air Traffic Control | North Atlantic | NY, Gander, Shanwick</text:p>
      <text:p text:style-name="Standard">11282 <text:tab/>Air Traffic Control | Pacific | San Francisco, Honolulu</text:p>
      <text:p text:style-name="Standard">11309 <text:tab/>Air Traffic Control | North Atlantic | NY, Santa Maria</text:p>
      <text:p text:style-name="Standard">11384 <text:tab/>Air Traffic Control | Pacific | Honolulu, Tokyo, Hong Kong</text:p>
      <text:p text:style-name="Standard">11387 <text:tab/>Aero WX | Sydney, Singapore, Bangkok, Bombay</text:p>
      <text:p text:style-name="Standard">11396 <text:tab/>Air Traffic Control | Caribbean | NY</text:p>
      <text:p text:style-name="Standard">11494 <text:tab/>US Anti-Drug Agents | Shore on 6516</text:p>
      <text:p text:style-name="Standard">12290 <text:tab/>Marine Ship Calling Ch. (Ch. 1221) | Shore Stations on 13137</text:p>
      <text:p text:style-name="Standard">12359 <text:tab/>Marine Simplex Utility Channel 12C (Skeds at 14:30 | 15:00 ET)</text:p>
      <text:p text:style-name="Standard">13201 <text:tab/>US Air Force | Global High Frequency System</text:p>
      <text:p text:style-name="Standard">13257 <text:tab/>Canadian Military</text:p>
      <text:p text:style-name="Standard">13261 <text:tab/>Air Traffic Control | Pacific | Honolulu, Auckland, Sydney, Nandi</text:p>
      <text:p text:style-name="Standard">13264 <text:tab/>Aero Weather | Shannon Ireland | Continuops</text:p>
      <text:p text:style-name="Standard">13270 <text:tab/>Aero WX | New York, NY and Gander, Newfoundiand</text:p>
      <text:p text:style-name="Standard">13282 <text:tab/>Aero WX | Honolulu, Tokyo, Auckland, Hono Kong</text:p>
      <text:p text:style-name="Standard">13288 <text:tab/>Air Traffic Control | Pacific | San Francisco, Honolulu</text:p>
      <text:p text:style-name="Standard">13297 <text:tab/>Air Traffic Control | Caribbean | NY</text:p>
      <text:p text:style-name="Standard">13300 <text:tab/>Air Traffic Control | Pacific | Honolulu, Tokyo, Hong Kong</text:p>
      <text:p text:style-name="Standard">13306 <text:tab/>Air Traffic Control | North Atlantic | NY, Gander,</text:p>
      <text:p text:style-name="Standard">13312 <text:tab/>Anti-Drug Agents and FAA and Commercial Flight Tests</text:p>
      <text:p text:style-name="Standard">13330 <text:tab/>Air | Long Distance Operational Control | NY, Houston</text:p>
      <text:p text:style-name="Standard">13354 <text:tab/>Air Traffic Control | Pacific | San Francisco, Honolulu</text:p>
      <text:p text:style-name="Standard">13457 <text:tab/>FAA | Western Net (Wednesdays at 10:30 AM MT)</text:p>
      <text:p text:style-name="Standard">(Skeds at 13:00 | 14:00 ET)</text:p>
      <text:p text:style-name="Standard"><text:soft-page-break/>15015 <text:tab/>US Air Force | Global High Frequency System</text:p>
      <text:p text:style-name="Standard">15867 <text:tab/>US Anti-Drug Agents | Shore Stations on 8779</text:p>
      <text:p text:style-name="Standard">16420 <text:tab/>Marine Ship Calling Channel (Ch. 1621) | Shore Stations on 17302</text:p>
      <text:p text:style-name="Standard">16534 <text:tab/>Marine Simplex Utility Channel 16C</text:p>
      <text:p text:style-name="Standard">17904 <text:tab/>Air Traffic Control | Pacific | Honolulu, Tokyo, Hong Kong</text:p>
      <text:p text:style-name="Standard">17946 <text:tab/>Air Traffic Control | North Atlantic | NY, Gander, Shanwick</text:p>
      <text:p text:style-name="Standard">17975 <text:tab/>US Air Force | Global High Frequency System</text:p>
      <text:p text:style-name="Standard">18009 <text:tab/>US Navy</text:p>
      <text:p text:style-name="Standard">22060 <text:tab/>Marine Ship Calling Channel (Ch 2221) | Shore Stations on 22756</text:p>
      <text:p text:style-name="Standard">22171 <text:tab/>Marine Simplex Utility Channel 22E</text:p>
      <text:p text:style-name="Standard">23287 <text:tab/>US Nav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109" meta:word-count="876" meta:character-count="5006"/>
    <dc:date>2020-01-06T17:24:52.12</dc:date>
    <dc:creator>Andy Tedds</dc:creator>
    <meta:generator>OpenOffice/4.1.6$Win32 OpenOffice.org_project/416m1$Build-9790</meta:generator>
  </office:meta>
</office:document-meta>
</file>