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ernational List of Countries</text:h>
      <text:p text:style-name="Text_20_body">Edition of ..... 2002-04-01<text:line-break/>© 1998-2002, Ralf D. Kloth (DL4TA), D-71640 Ludwigsburg, DE<text:line-break/>Please e-mail amendments and corrections to: ralf at kloth.net </text:p>
      <text:p text:style-name="Preformatted_20_Text">Columns:</text:p>
      <text:p text:style-name="Preformatted_20_Text"/>
      <text:p text:style-name="Preformatted_20_Text">ISO-3166 <text:s/>ISO-3166 country identifications: number, 2-letter code, 3-letter code</text:p>
      <text:p text:style-name="Preformatted_20_Text">ITU <text:s text:c="6"/>ITU country abbreviation</text:p>
      <text:p text:style-name="Preformatted_20_Text">Tph <text:s text:c="6"/>Telephone network dialing prefix (IDD, ITU-T Recommendation E.164)</text:p>
      <text:p text:style-name="Preformatted_20_Text">Telex <text:s text:c="4"/>Telex destination code (TDC, ITU-T Recommendation F.69) 1999-05 and</text:p>
      <text:p text:style-name="Preformatted_20_Text"><text:s text:c="12"/>Telex network identification code (TNIC answer-back, ITU-T Rec. F.68) 1999-05</text:p>
      <text:p text:style-name="Preformatted_20_Text">TRS <text:s text:c="6"/>indicator for the Telegram retransmission system (ITU-T Recomm. F.96)</text:p>
      <text:p text:style-name="Preformatted_20_Text">DCC <text:s text:c="6"/>DCC, X.25 public data networks (ITU-T Recommendation X.121)</text:p>
      <text:p text:style-name="Preformatted_20_Text">MCC <text:s text:c="6"/>MCC, E.212 Mobile Country or Geographical Area Codes (ITU-T Recommendation E.212) 2001-06</text:p>
      <text:p text:style-name="Preformatted_20_Text">MID <text:s text:c="6"/>Maritime Identification Digits, in accordance with No. 2087A and</text:p>
      <text:p text:style-name="Preformatted_20_Text"><text:s text:c="12"/>Appendix 43 of the Radio Regulations</text:p>
      <text:p text:style-name="Preformatted_20_Text">WMO <text:s text:c="6"/>Geographical designator A1A2 for use in abbreviated headings for</text:p>
      <text:p text:style-name="Preformatted_20_Text"><text:s text:c="12"/>bulletins containing meteo information (WMO GTS)</text:p>
      <text:p text:style-name="Preformatted_20_Text">ISO-4217 <text:s/>ISO-4217 ISO/SWIFT currency code</text:p>
      <text:p text:style-name="Preformatted_20_Text">Remarks <text:s text:c="2"/>additional information which exceeds the space of previous columns.</text:p>
      <text:p text:style-name="Preformatted_20_Text"/>
      <text:p text:style-name="Preformatted_20_Text"/>
      <text:p text:style-name="Preformatted_20_Text">Country <text:s text:c="21"/>Capital city <text:s text:c="7"/>ISO-3166 <text:s text:c="3"/>ITU <text:s/>Tph <text:s text:c="4"/>Telex <text:s text:c="2"/>TRS DCC <text:s/>MCC <text:s/>MID <text:s/>WMO ISO-4217 <text:s text:c="8"/>remarks</text:p>
      <text:p text:style-name="Preformatted_20_Text">-------------------------------------------------------------------------------------------------------------------------------------------------------------------</text:p>
      <text:p text:style-name="Preformatted_20_Text">Adelie [FR] <text:s text:c="49"/>ADL <text:s text:c="31"/>501</text:p>
      <text:p text:style-name="Preformatted_20_Text">Afghanistan <text:s text:c="17"/>Kabul <text:s text:c="14"/>004 AF AFG <text:s/>AFG <text:s/>+93 <text:s text:c="4"/>79 <text:s/>AF <text:s/>AF <text:s/>412 <text:s/>412 <text:s/>401 <text:s/>AF <text:s/>AFA Afghani</text:p>
      <text:p text:style-name="Preformatted_20_Text">Alaska [US] <text:s text:c="17"/>Juneau <text:s text:c="25"/>ALS <text:s/>+1907 <text:s text:c="2"/>200 UA <text:s text:c="15"/>303 <text:s/>AK <text:s/>USD Dollar</text:p>
      <text:p text:style-name="Preformatted_20_Text">Albania <text:s text:c="21"/>Tirana <text:s text:c="13"/>008 AL ALB <text:s/>ALB <text:s/>+355 <text:s text:c="3"/>604 AB <text:s/>AB <text:s/>276 <text:s/>276 <text:s/>201 <text:s/>AB <text:s/>ALL Lek</text:p>
      <text:p text:style-name="Preformatted_20_Text">Algeria <text:s text:c="21"/>Alger (El Djazair) <text:s/>012 DZ DZA <text:s/>ALG <text:s/>+213 <text:s text:c="3"/>408 DZ <text:s/>DZ <text:s/>603 <text:s/>603 <text:s/>605 <text:s/>AL <text:s/>DZD Dinar</text:p>
      <text:p text:style-name="Preformatted_20_Text">American Samoa [US] <text:s text:c="9"/>Fagatogo <text:s text:c="11"/>016 AS ASM <text:s/>SMA <text:s/>+684 <text:s text:c="3"/>770 SB <text:s/>SB <text:s/>544 <text:s/>544 <text:s/>559 <text:s/>ZS</text:p>
      <text:p text:style-name="Preformatted_20_Text">Andorra <text:s text:c="21"/>Andorra la Vella <text:s text:c="3"/>020 AD AND <text:s/>AND <text:s/>+376 <text:s text:c="3"/>590 AD <text:s text:c="5"/>213 <text:s/>213 <text:s/>202 <text:s text:c="5"/>ADF Franc, ADP Peseta</text:p>
      <text:p text:style-name="Preformatted_20_Text">Angola <text:s text:c="22"/>Luanda <text:s text:c="13"/>024 AO AGO <text:s/>AGL <text:s/>+244 <text:s text:c="3"/>991 AN <text:s/>AN <text:s/>631 <text:s/>631 <text:s/>603 <text:s/>AN <text:s/>AON New Kwanza</text:p>
      <text:p text:style-name="Preformatted_20_Text">Anguilla [GB] <text:s text:c="15"/>The Valley <text:s text:c="9"/>660 AI AIA <text:s/>AIA <text:s/>+1809 <text:s text:c="2"/>391 LA <text:s/>LA <text:s/>365 <text:s/>365 <text:s/>301 <text:s text:c="5"/>XCD East Caribb. Dollar</text:p>
      <text:p text:style-name="Preformatted_20_Text">Antarctica <text:s text:c="18"/>--- <text:s text:c="16"/>010 AQ ATA <text:s/>ATA <text:s text:c="36"/>AA</text:p>
      <text:p text:style-name="Preformatted_20_Text">Antigua &amp; Barbuda <text:s text:c="11"/>St. John's <text:s text:c="9"/>028 AG ATG <text:s/>ATG <text:s/>+1809 <text:s text:c="2"/>393 AK <text:s/>AK <text:s/>344 <text:s/>344 <text:s/>304 <text:s/>AT <text:s/>XCD East Caribb. Dollar</text:p>
      <text:p text:style-name="Preformatted_20_Text">Argentina <text:s text:c="19"/>Buenos Aires <text:s text:c="7"/>032 AR ARG <text:s/>ARG <text:s/>+54 <text:s text:c="4"/>33 <text:s/>AR <text:s/>AR <text:s/>722 <text:s/>722 <text:s/>701 <text:s/>AG <text:s/>ARS Peso</text:p>
      <text:p text:style-name="Preformatted_20_Text">Armenia <text:s text:c="21"/>Yerevan <text:s text:c="12"/>051 AM ARM <text:s/>ARM <text:s/>+7 <text:s text:c="5"/>684 AM <text:s text:c="5"/>283 <text:s/>283 <text:s text:c="6"/>AY <text:s/>AMD Dram</text:p>
      <text:p text:style-name="Preformatted_20_Text">Aruba [NL] <text:s text:c="18"/>Oranjestad <text:s text:c="9"/>533 AW ABW <text:s/>ABW <text:s/>+297 <text:s text:c="3"/>303 AW <text:s text:c="5"/>363 <text:s/>363 <text:s/>307 <text:s/>NU <text:s/>AWG Florin</text:p>
      <text:p text:style-name="Preformatted_20_Text">Ascension I [GB] <text:s text:c="12"/>Georgetown <text:s text:c="9"/>654 SH SHN <text:s/>ASC <text:s/>+247 <text:s text:c="3"/>939 AV <text:s/>AV <text:s text:c="11"/>608 <text:s/>AI</text:p>
      <text:p text:style-name="Preformatted_20_Text">Australia <text:s text:c="19"/>Canberra <text:s text:c="11"/>036 AU AUS <text:s/>AUS <text:s/>+61 <text:s text:c="4"/>71 <text:s/>AA <text:s/>AA <text:s/>505 <text:s/>505 <text:s/>503 <text:s/>AU <text:s/>AUD Dollar</text:p>
      <text:p text:style-name="Preformatted_20_Text">Austria (Oesterreich) <text:s text:c="7"/>Wien <text:s text:c="15"/>040 AT AUT <text:s/>AUT <text:s/>+43 <text:s text:c="4"/>47 <text:s/>A <text:s text:c="2"/>AU <text:s/>232 <text:s/>232 <text:s/>203 <text:s/>OS <text:s/>EUR Euro</text:p>
      <text:p text:style-name="Preformatted_20_Text">Azerbaijan <text:s text:c="18"/>Baku <text:s text:c="15"/>031 AZ AZE <text:s/>AZE <text:s/>+994 <text:s text:c="3"/>784 AI <text:s/>AI <text:s/>400 <text:s/>400 <text:s/>423 <text:s/>AJ <text:s/>AZM Manat</text:p>
      <text:p text:style-name="Preformatted_20_Text">Azores [PT] <text:s text:c="17"/>Ponta Delgada <text:s text:c="18"/>AZR <text:s/>+351 <text:s text:c="25"/>204 <text:s/>AZ <text:s/>EUR Euro</text:p>
      <text:p text:style-name="Preformatted_20_Text">Bahamas <text:s text:c="21"/>Nassau <text:s text:c="13"/>044 BS BHS <text:s/>BAH <text:s/>+1809 <text:s text:c="2"/>297 BS <text:s/>BS <text:s/>364 <text:s/>364 <text:s/>308 <text:s/>BA <text:s/>BSD Dollar <text:s text:c="6"/>MID:308,309</text:p>
      <text:p text:style-name="Preformatted_20_Text">Bahrain <text:s text:c="21"/>Manama <text:s text:c="13"/>048 BH BHR <text:s/>BHR <text:s/>+973 <text:s text:c="3"/>490 BN <text:s/>BN <text:s/>426 <text:s/>426 <text:s/>408 <text:s/>BN <text:s/>BHD Dinar</text:p>
      <text:p text:style-name="Preformatted_20_Text">Bangladesh <text:s text:c="18"/>Dhaka <text:s text:c="14"/>050 BD BGD <text:s/>BGD <text:s/>+880 <text:s text:c="3"/>780 BJ <text:s/>BJ <text:s/>470 <text:s/>470 <text:s/>405 <text:s/>BW <text:s/>BDT Taka</text:p>
      <text:p text:style-name="Preformatted_20_Text">Barbados <text:s text:c="20"/>Bridgetown <text:s text:c="9"/>052 BB BRB <text:s/>BRB <text:s/>+1809 <text:s text:c="2"/>392 WB <text:s/>WB <text:s/>342 <text:s/>342 <text:s/>314 <text:s/>BR <text:s/>BBD Dollar</text:p>
      <text:p text:style-name="Preformatted_20_Text">Belarus <text:s text:c="21"/>Minsk <text:s text:c="14"/>112 BY BLR <text:s/>BLR <text:s/>+7 <text:s text:c="5"/>681 BY <text:s/>BY <text:s/>257 <text:s/>257 <text:s/>206 <text:s/>BY <text:s/>BYB Ruble</text:p>
      <text:p text:style-name="Preformatted_20_Text">Belgium <text:s text:c="21"/>Brussel/Bruxelles <text:s text:c="2"/>056 BE BEL <text:s/>BEL <text:s/>+32 <text:s text:c="4"/>46 <text:s/>B <text:s text:c="2"/>BE <text:s/>206 <text:s/>206 <text:s/>205 <text:s/>BX <text:s/>EUR Euro</text:p>
      <text:p text:style-name="Preformatted_20_Text">Belize <text:s text:c="22"/>Belmopan <text:s text:c="11"/>084 BZ BLZ <text:s/>BLZ <text:s/>+501 <text:s text:c="3"/>371 BZ <text:s/>BZ <text:s/>702 <text:s/>702 <text:s/>312 <text:s/>BH <text:s/>BZD Dollar</text:p>
      <text:p text:style-name="Preformatted_20_Text">Benin <text:s text:c="23"/>Porto Novo <text:s text:c="9"/>204 BJ BEN <text:s/>BEN <text:s/>+229 <text:s text:c="3"/>972 BC <text:s/>BC <text:s/>616 <text:s/>616 <text:s/>610 <text:s/>BJ <text:s/>XOF CFA Franc BCEAO</text:p>
      <text:p text:style-name="Preformatted_20_Text">Bermuda [GB] <text:s text:c="16"/>Hamilton <text:s text:c="11"/>060 BM BMU <text:s/>BER <text:s/>+1809 <text:s text:c="2"/>290 BA <text:s/>BA <text:s/>350 <text:s/>350 <text:s/>310 <text:s/>BE <text:s/>BMD Dollar</text:p>
      <text:p text:style-name="Preformatted_20_Text">Bhutan <text:s text:c="22"/>Thimphu <text:s text:c="12"/>064 BT BTN <text:s/>BTN <text:s/>+975 <text:s text:c="3"/>890 BT <text:s/>BT <text:s text:c="11"/>410 <text:s text:c="5"/>BTN Ngultrum</text:p>
      <text:p text:style-name="Preformatted_20_Text">Bolivia <text:s text:c="21"/>Sucre <text:s text:c="14"/>068 BO BOL <text:s/>BOL <text:s/>+591 <text:s text:c="3"/>309 BV <text:s/>BV <text:s/>736 <text:s/>736 <text:s/>720 <text:s/>BO <text:s/>BOB Boliviano</text:p>
      <text:p text:style-name="Preformatted_20_Text">Bosnia Hercegovina <text:s text:c="10"/>Sarajevo <text:s text:c="11"/>070 BA BIH <text:s/>BIH <text:s/>+387 <text:s text:c="3"/>600 BH <text:s/>BH <text:s/>218 <text:s/>218 <text:s text:c="6"/>BG <text:s/>BAD Dinar</text:p>
      <text:p text:style-name="Preformatted_20_Text">Botswana <text:s text:c="20"/>Gaborone <text:s text:c="11"/>072 BW BWA <text:s/>BOT <text:s/>+267 <text:s text:c="3"/>962 BD <text:s/>BD <text:s/>652 <text:s/>652 <text:s/>611 <text:s/>BC <text:s/>BWP Pula</text:p>
      <text:p text:style-name="Preformatted_20_Text">Bouvet Island [NO] <text:s text:c="30"/>074 BV BVT <text:s text:c="41"/>BV <text:s/>NOK Kroner</text:p>
      <text:p text:style-name="Preformatted_20_Text">Brazil <text:s text:c="22"/>Brasilia <text:s text:c="11"/>076 BR BRA <text:s/>B <text:s text:c="3"/>+55 <text:s text:c="4"/>38 <text:s/>BR <text:s/>BR <text:s/>724 <text:s/>724 <text:s/>710 <text:s/>BZ <text:s/>BRL Real <text:s text:c="8"/>DCC:724,725</text:p>
      <text:p text:style-name="Preformatted_20_Text">British Indian Ocean Territory [GB] <text:s text:c="13"/>086 IO IOT <text:s/>BIO <text:s/>+246</text:p>
      <text:p text:style-name="Preformatted_20_Text">Brunei Darussalam <text:s text:c="11"/>Bandar Seri Begawan 096 BN BRN <text:s/>BRU <text:s/>+673 <text:s text:c="3"/>809 BU <text:s/>BU <text:s/>528 <text:s/>528 <text:s/>508 <text:s/>BD <text:s/>BND Dollar</text:p>
      <text:p text:style-name="Preformatted_20_Text">Bulgaria <text:s text:c="20"/>Sofia <text:s text:c="14"/>100 BG BGR <text:s/>BUL <text:s/>+359 <text:s text:c="3"/>67 <text:s/>BG <text:s/>BG <text:s/>284 <text:s/>284 <text:s/>207 <text:s/>BU <text:s/>BGL Lev</text:p>
      <text:p text:style-name="Preformatted_20_Text">Burkina Faso <text:s text:c="16"/>Ouagadougou <text:s text:c="8"/>854 BF BFA <text:s/>BFA <text:s/>+226 <text:s text:c="3"/>978 BF <text:s/>BF <text:s/>613 <text:s/>613 <text:s/>633 <text:s/>HV <text:s/>XOF CFA Franc BCEAO</text:p>
      <text:p text:style-name="Preformatted_20_Text">Burundi <text:s text:c="21"/>Bujumbura <text:s text:c="10"/>108 BI BDI <text:s/>BDI <text:s/>+257 <text:s text:c="3"/>903 UU <text:s/>UU <text:s/>642 <text:s/>642 <text:s/>609 <text:s/>BI <text:s/>BIF Franc</text:p>
      <text:p text:style-name="Preformatted_20_Text">Cambodia <text:s text:c="20"/>Phnom Penh <text:s text:c="9"/>116 KH KHM <text:s/>CBG <text:s/>+855 <text:s text:c="3"/>807 KA <text:s/>KA <text:s/>456 <text:s/>456 <text:s/>514 <text:s/>KP <text:s/>KHR Riel</text:p>
      <text:p text:style-name="Preformatted_20_Text">Cameroon <text:s text:c="20"/>Yaounde <text:s text:c="12"/>120 CM CMR <text:s/>CME <text:s/>+237 <text:s text:c="3"/>970 KN <text:s/>KN <text:s/>624 <text:s/>624 <text:s/>613 <text:s/>CM <text:s/>XAF CFA Franc BEAC</text:p>
      <text:p text:style-name="Preformatted_20_Text">Canada <text:s text:c="22"/>Ottawa <text:s text:c="13"/>124 CA CAN <text:s/>CAN <text:s/>+1 <text:s text:c="5"/>21 <text:s/>CA <text:s/>CA <text:s/>302 <text:s/>302 <text:s/>316 <text:s/>CN <text:s/>CAD Dollar <text:s text:c="6"/>DCC:302,303</text:p>
      <text:p text:style-name="Preformatted_20_Text">Canarias [ES] <text:s text:c="47"/>CNR <text:s/>+342 <text:s text:c="3"/>52 <text:s text:c="19"/>224 <text:s/>CR <text:s/>EUR Euro</text:p>
      <text:p text:style-name="Preformatted_20_Text"><text:s text:c="2"/>Canarias [ES], Gran Canaria <text:s text:c="31"/>CNR <text:s/>+3428</text:p>
      <text:p text:style-name="Preformatted_20_Text"><text:s text:c="2"/>Canarias [ES], Tenerife <text:s text:c="35"/>CNR <text:s/>+3422</text:p>
      <text:p text:style-name="Preformatted_20_Text">Canton &amp; Enderby Islands <text:s text:c="24"/>128 CT CTE <text:s text:c="41"/>CT</text:p>
      <text:p text:style-name="Preformatted_20_Text">Cape Verde <text:s text:c="18"/>Praia <text:s text:c="14"/>132 CV CPV <text:s/>CPV <text:s/>+238 <text:s text:c="3"/>993 CV <text:s/>CV <text:s/>625 <text:s/>625 <text:s/>617 <text:s/>CV <text:s/>CVE Escudo</text:p>
      <text:p text:style-name="Preformatted_20_Text">Caroline Islands <text:s text:c="44"/>CAR <text:s/>+691 <text:s text:c="25"/>510 <text:s/>KA</text:p>
      <text:p text:style-name="Preformatted_20_Text">Cayman Isl. [GB] <text:s text:c="12"/>Georgetown <text:s text:c="9"/>136 KY CYM <text:s/>CYM <text:s/>+1809 <text:s text:c="2"/>293 CP <text:s/>CP <text:s/>346 <text:s/>346 <text:s/>319 <text:s/>GC <text:s/>KYD Dollar</text:p>
      <text:p text:style-name="Preformatted_20_Text">Central African Republic <text:s text:c="4"/>Bangui <text:s text:c="13"/>140 CF CAF <text:s/>CAF <text:s/>+236 <text:s text:c="3"/>971 RC <text:s/>RC <text:s/>623 <text:s/>623 <text:s/>612 <text:s/>CE <text:s/>XAF CFA Franc BEAC</text:p>
      <text:p text:style-name="Preformatted_20_Text">Chile <text:s text:c="23"/>Santiago de Chile <text:s text:c="2"/>152 CL CHL <text:s/>CHL <text:s/>+56 <text:s text:c="4"/>34 <text:s text:c="5"/>CL <text:s/>730 <text:s/>730 <text:s/>725 <text:s/>CH <text:s/>CLP Peso</text:p>
      <text:p text:style-name="Preformatted_20_Text"><text:s text:c="2"/>Chile <text:s text:c="66"/>342 CL <text:s text:c="41"/>Telex:(TELEX CHILE)</text:p>
      <text:p text:style-name="Preformatted_20_Text"><text:s text:c="2"/>Chile <text:s text:c="66"/>343 CK <text:s text:c="41"/>Telex:(VTR)</text:p>
      <text:p text:style-name="Preformatted_20_Text"><text:s text:c="2"/>Chile <text:s text:c="66"/>344 CZ <text:s text:c="41"/>Telex:(VTR/CM)</text:p>
      <text:p text:style-name="Preformatted_20_Text"><text:s text:c="2"/>Chile <text:s text:c="66"/>345 CB <text:s text:c="41"/>Telex:(ENTEL)</text:p>
      <text:p text:style-name="Preformatted_20_Text"><text:s text:c="2"/>Chile <text:s text:c="66"/>346 CT <text:s text:c="41"/>Telex:(TEXCOM)</text:p>
      <text:p text:style-name="Preformatted_20_Text">China, People's Rep of <text:s text:c="6"/>Beijing <text:s text:c="12"/>156 CN CHN <text:s/>CHN <text:s/>+86 <text:s text:c="4"/>85 <text:s/>CN <text:s/>CN <text:s/>460 <text:s/>460 <text:s/>412 <text:s/>CI <text:s/>CNY Yuan Renminbi <text:s/>MCC:460,461</text:p>
      <text:p text:style-name="Preformatted_20_Text">Christmas Island [AU] IndOc. Flying Fish Cove <text:s text:c="3"/>162 CX CXR <text:s/>CHR <text:s/>+672 <text:s text:c="3"/>766 IO <text:s text:c="15"/>516 <text:s/>KI <text:s/>AUD Dollar</text:p>
      <text:p text:style-name="Preformatted_20_Text">Cocos Keeling Islands [AU] <text:s text:c="2"/>Bantam <text:s text:c="13"/>166 CC CCK <text:s/>ICO <text:s/>+61 <text:s text:c="4"/>766 KL <text:s text:c="15"/>523 <text:s/>KK</text:p>
      <text:p text:style-name="Preformatted_20_Text">Colombia <text:s text:c="20"/>Bogota <text:s text:c="13"/>170 CO COL <text:s/>CLM <text:s/>+57 <text:s text:c="4"/>35 <text:s/>CO <text:s/>CO <text:s/>732 <text:s/>732 <text:s/>730 <text:s/>CO <text:s/>COP Peso</text:p>
      <text:p text:style-name="Preformatted_20_Text">Comoros, Fed.Islamic Rep. <text:s text:c="3"/>Moroni <text:s text:c="13"/>174 KM COM <text:s/>COM <text:s/>+269 <text:s text:c="3"/>994 KO <text:s/>KO <text:s/>654 <text:s/>654 <text:s/>616 <text:s/>IC <text:s/>KMF Franc</text:p>
      <text:p text:style-name="Preformatted_20_Text">Congo, Republic <text:s text:c="13"/>Brazzaville <text:s text:c="8"/>178 CG COG <text:s/>COG <text:s/>+242 <text:s text:c="3"/>981 KG <text:s/>KG <text:s/>629 <text:s/>629 <text:s/>615 <text:s/>CG <text:s/>XAF CFA Franc BEAC</text:p>
      <text:p text:style-name="Preformatted_20_Text">Congo, Democratic Republic <text:s text:c="2"/>Kinshasa <text:s text:c="11"/>180 CD ZAR <text:s/>ZAI <text:s/>+243 <text:s text:c="3"/>982 CG <text:s/>ZR <text:s/>630 <text:s/>630 <text:s/>676 <text:s/>ZR <text:s/>ZRN new Zaire</text:p>
      <text:p text:style-name="Preformatted_20_Text">Cook Islands [NZ] <text:s text:c="11"/>Avarua, Rarotonga <text:s text:c="2"/>184 CK COK <text:s/>CKH <text:s/>+682 <text:s text:c="3"/>772 RG <text:s/>RG <text:s/>548 <text:s/>548 <text:s/>518 <text:s/>KU <text:s/>NZD Dollar</text:p>
      <text:p text:style-name="Preformatted_20_Text">Costa Rica <text:s text:c="18"/>San Jose <text:s text:c="11"/>188 CR CRI <text:s/>CTR <text:s/>+506 <text:s text:c="3"/>376 CR <text:s/>CR <text:s/>712 <text:s/>712 <text:s/>321 <text:s/>CS <text:s/>CRC Colon</text:p>
      <text:p text:style-name="Preformatted_20_Text">Cote d'Ivoire (Ivory Coast) <text:s/>Yamoussoukro <text:s text:c="7"/>384 CI CIV <text:s/>CTI <text:s/>+225 <text:s text:c="3"/>983 CI <text:s/>CI <text:s/>612 <text:s/>612 <text:s/>619 <text:s/>IV <text:s/>XOF CFA Franc BCEAO</text:p>
      <text:p text:style-name="Preformatted_20_Text">Croatia (Hrvatska) <text:s text:c="10"/>Zagreb <text:s text:c="13"/>191 HR HRV <text:s/>HRV <text:s/>+385 <text:s text:c="3"/>599 RH <text:s/>RH <text:s/>219 <text:s/>219 <text:s/>238 <text:s/>RH <text:s/>HRK Kuna</text:p>
      <text:p text:style-name="Preformatted_20_Text">Crozet Archipelago [FR] TAAF Alfred-Faure <text:s text:c="7"/>260 TF ATF <text:s/>CRO <text:s text:c="31"/>618</text:p>
      <text:p text:style-name="Preformatted_20_Text">Cuba <text:s text:c="24"/>Habana <text:s text:c="13"/>192 CU CUB <text:s/>CUB <text:s/>+53 <text:s text:c="4"/>28 <text:s/>CU <text:s/>CU <text:s/>368 <text:s/>368 <text:s/>323 <text:s/>CU <text:s/>CUP Peso</text:p>
      <text:p text:style-name="Preformatted_20_Text">Cuba, Guantanamo Bay [US] <text:s text:c="35"/>CUB <text:s/>+5399</text:p>
      <text:p text:style-name="Preformatted_20_Text">Cyprus <text:s text:c="22"/>Nicosia <text:s text:c="12"/>196 CY CYP <text:s/>CYP <text:s/>+357 <text:s text:c="3"/>605 CY <text:s/>CY <text:s/>280 <text:s/>280 <text:s/>209 <text:s/>CY <text:s/>CYP Pound <text:s text:c="7"/>MID:209,210,212</text:p>
      <text:p text:style-name="Preformatted_20_Text">Czech Republic <text:s text:c="14"/>Praha <text:s text:c="14"/>203 CZ CZE <text:s/>CZE <text:s/>+42 <text:s text:c="4"/>663 C <text:s text:c="2"/>CS <text:s/>230 <text:s/>230 <text:s/>270 <text:s/>CZ <text:s/>CZK Koruna</text:p>
      <text:p text:style-name="Preformatted_20_Text">Denmark <text:s text:c="21"/>Koebenhavn <text:s text:c="9"/>208 DK DNK <text:s/>DNK <text:s/>+45 <text:s text:c="4"/>55 <text:s/>DK <text:s/>DK <text:s/>238 <text:s/>238 <text:s/>219 <text:s/>DN <text:s/>DKK Krone <text:s text:c="7"/>DCC:238,239</text:p>
      <text:p text:style-name="Preformatted_20_Text">Deutschland <text:s text:c="17"/>Berlin <text:s text:c="13"/>276 DE DEU <text:s/>D <text:s text:c="3"/>+49 <text:s text:c="4"/>41 <text:s/>D <text:s text:c="2"/>DP <text:s/>262 <text:s/>262 <text:s/>211 <text:s/>DL <text:s/>EUR Euro <text:s text:c="8"/>DCC:262,263,264,265 MID:211,218</text:p>
      <text:p text:style-name="Preformatted_20_Text">Diego Garcia [IO] <text:s text:c="43"/>DGA <text:s/>+246 <text:s text:c="3"/>938 DG <text:s/>DG</text:p>
      <text:p text:style-name="Preformatted_20_Text">Djibouti <text:s text:c="20"/>Djibouti <text:s text:c="11"/>262 DJ DJI <text:s/>DJI <text:s/>+253 <text:s text:c="3"/>979 DJ <text:s/>DJ <text:s/>638 <text:s/>638 <text:s/>621 <text:s/>DJ <text:s/>DJF Franc</text:p>
      <text:p text:style-name="Preformatted_20_Text">Dominica <text:s text:c="20"/>Roseau <text:s text:c="13"/>212 DM DMA <text:s/>DMA <text:s/>+1809 <text:s text:c="2"/>394 DO <text:s/>DO <text:s/>366 <text:s/>366 <text:s/>325 <text:s/>DO <text:s/>XCD East Caribb. Dollar</text:p>
      <text:p text:style-name="Preformatted_20_Text">Dominican Republic <text:s text:c="10"/>Santo Domingo <text:s text:c="6"/>214 DO DOM <text:s/>DOM <text:s/>+1809 <text:s text:c="2"/>201 DR <text:s/>DU <text:s/>370 <text:s/>370 <text:s/>327 <text:s/>DR <text:s/>DOP Peso <text:s text:c="8"/>Telex:(CDT)</text:p>
      <text:p text:style-name="Preformatted_20_Text"><text:s text:c="2"/>Dominican Republic <text:s text:c="53"/>202 DI <text:s text:c="41"/>Telex:(AAC&amp;R)</text:p>
      <text:p text:style-name="Preformatted_20_Text"><text:s text:c="2"/>Dominican Republic <text:s text:c="53"/>241 DA <text:s text:c="41"/>Telex:(MIRADOR)</text:p>
      <text:p text:style-name="Preformatted_20_Text">Dronning Maud Island [NO] <text:s text:c="23"/>216 NQ ATN</text:p>
      <text:p text:style-name="Preformatted_20_Text">Easter Island [CL] Pascua <text:s text:c="3"/>Hangaroa <text:s text:c="23"/>PAQ</text:p>
      <text:p text:style-name="Preformatted_20_Text">Ecuador <text:s text:c="21"/>Quito <text:s text:c="14"/>218 EC ECU <text:s/>EQA <text:s/>+593 <text:s text:c="3"/>308 ED <text:s/>ED <text:s/>740 <text:s/>740 <text:s/>735 <text:s/>EQ <text:s/>ECS Sucre</text:p>
      <text:p text:style-name="Preformatted_20_Text">Egypt <text:s text:c="23"/>Cairo <text:s text:c="14"/>818 EG EGY <text:s/>EGY <text:s/>+20 <text:s text:c="4"/>91 <text:s/>UN <text:s/>UN <text:s/>602 <text:s/>602 <text:s/>622 <text:s/>EG <text:s/>EGP Pound</text:p>
      <text:p text:style-name="Preformatted_20_Text">El Salvador <text:s text:c="17"/>San Salvador <text:s text:c="7"/>222 SV SLV <text:s/>SLV <text:s/>+503 <text:s text:c="3"/>373 SR <text:s/>SR <text:s/>706 <text:s/>706 <text:s/>359 <text:s/>ES <text:s/>SVC Colon</text:p>
      <text:p text:style-name="Preformatted_20_Text">Equatorial Guinea <text:s text:c="11"/>Malabo <text:s text:c="13"/>226 GQ GNQ <text:s/>GNE <text:s/>+240 <text:s text:c="3"/>999 EG <text:s/>EG <text:s/>627 <text:s/>627 <text:s/>631 <text:s/>GQ <text:s/>XAF CFA Franc BEAC</text:p>
      <text:p text:style-name="Preformatted_20_Text">Eritrea <text:s text:c="21"/>Asmara <text:s text:c="13"/>232 ER ERI <text:s/>ERI <text:s/>+291 <text:s text:c="3"/>920 ER <text:s/>ER <text:s text:c="6"/>657 <text:s/>625</text:p>
      <text:p text:style-name="Preformatted_20_Text">Estonia <text:s text:c="21"/>Tallinn <text:s text:c="12"/>233 EE EST <text:s/>EST <text:s/>+372 <text:s text:c="3"/>537 EE <text:s/>EE <text:s/>248 <text:s/>248 <text:s/>276 <text:s/>EO <text:s/>EEK Kroon</text:p>
      <text:p text:style-name="Preformatted_20_Text">Ethiopia <text:s text:c="20"/>Addis Ababa <text:s text:c="8"/>231 ET ETH <text:s/>ETH <text:s/>+251 <text:s text:c="3"/>980 ET <text:s/>ET <text:s/>636 <text:s/>636 <text:s/>624 <text:s/>ET <text:s/>ETB Birr</text:p>
      <text:p text:style-name="Preformatted_20_Text">European Community <text:s text:c="86"/>EUR Euro</text:p>
      <text:p text:style-name="Preformatted_20_Text">European Telephony Numbering Space (ETNS) <text:s text:c="24"/>+3883</text:p>
      <text:p text:style-name="Preformatted_20_Text">Falkland Is. [GB] (Malvinas) Stanley <text:s text:c="12"/>238 FK FLK <text:s/>FLK <text:s/>+500 <text:s text:c="3"/>306 FK <text:s/>FK <text:s text:c="11"/>740 <text:s/>FK <text:s/>FKP Pound</text:p>
      <text:p text:style-name="Preformatted_20_Text">Faroe I. [DK] (Foeroyar) <text:s text:c="4"/>Torshavn <text:s text:c="11"/>234 FO FRO <text:s/>FRO <text:s/>+298 <text:s text:c="3"/>502 FA <text:s/>FA <text:s/>288 <text:s/>288 <text:s/>231 <text:s/>FA <text:s/>DKK Krone</text:p>
      <text:p text:style-name="Preformatted_20_Text">Fiji <text:s text:c="24"/>Suva <text:s text:c="15"/>242 FJ FJI <text:s/>FJI <text:s/>+679 <text:s text:c="3"/>701 FJ <text:s/>FJ <text:s/>542 <text:s/>542 <text:s/>520 <text:s/>FJ <text:s/>FJD Dollar</text:p>
      <text:p text:style-name="Preformatted_20_Text">Finland <text:s text:c="21"/>Helsinki <text:s text:c="11"/>246 FI FIN <text:s/>FIN <text:s/>+358 <text:s text:c="3"/>57 <text:s/>FI <text:s/>FI <text:s/>244 <text:s/>244 <text:s/>230 <text:s/>FI <text:s/>EUR Euro</text:p>
      <text:p text:style-name="Preformatted_20_Text">France <text:s text:c="22"/>Paris <text:s text:c="14"/>250 FR FRA <text:s/>F <text:s text:c="3"/>+33 <text:s text:c="4"/>42 <text:s/>F <text:s text:c="2"/>FR <text:s/>208 <text:s/>208 <text:s/>227 <text:s/>FR <text:s/>EUR Euro <text:s text:c="8"/>DCC:208,209,210,211 MID:227,228,226</text:p>
      <text:p text:style-name="Preformatted_20_Text">France, Metropolitan <text:s text:c="28"/>249 FX FXX</text:p>
      <text:p text:style-name="Preformatted_20_Text">French Southern Territories (see CRO KER AMS) <text:s text:c="3"/>260 TF ATF <text:s text:c="45"/>EUR Euro</text:p>
      <text:p text:style-name="Preformatted_20_Text"><text:soft-page-break/>Gabon <text:s text:c="23"/>Libreville <text:s text:c="9"/>266 GA GAB <text:s/>GAB <text:s/>+241 <text:s text:c="3"/>973 GO <text:s/>GO <text:s/>628 <text:s/>628 <text:s/>626 <text:s/>GO <text:s/>XAF CFA Franc BEAC</text:p>
      <text:p text:style-name="Preformatted_20_Text">Gambia <text:s text:c="22"/>Banjul <text:s text:c="13"/>270 GM GMB <text:s/>GMB <text:s/>+220 <text:s text:c="3"/>996 GV <text:s/>GV <text:s/>607 <text:s/>607 <text:s/>629 <text:s/>GB <text:s/>GMD Dalasi</text:p>
      <text:p text:style-name="Preformatted_20_Text">Georgia <text:s text:c="21"/>Tbilisi <text:s text:c="12"/>268 GE GEO <text:s/>GEO <text:s/>+995 <text:s text:c="3"/>683 GI <text:s/>GI <text:s/>282 <text:s/>282 <text:s/>213 <text:s/>GG <text:s/>GEL Lari</text:p>
      <text:p text:style-name="Preformatted_20_Text">Germany --&gt; Deutschland</text:p>
      <text:p text:style-name="Preformatted_20_Text">Ghana <text:s text:c="23"/>Accra <text:s text:c="14"/>288 GH GHA <text:s/>GHA <text:s/>+233 <text:s text:c="3"/>94 <text:s/>GH <text:s/>GH <text:s/>620 <text:s/>620 <text:s/>627 <text:s/>GH <text:s/>GHC Cedi</text:p>
      <text:p text:style-name="Preformatted_20_Text">Gibraltar [GB] <text:s text:c="34"/>292 GI GIB <text:s/>GIB <text:s/>+350 <text:s text:c="3"/>405 GK <text:s/>GK <text:s/>266 <text:s/>266 <text:s/>236 <text:s/>GI <text:s/>GIP Pound</text:p>
      <text:p text:style-name="Preformatted_20_Text">Global Mobile Satellite System (GMSS), shared <text:s text:c="20"/>+881 <text:s text:c="20"/>901</text:p>
      <text:p text:style-name="Preformatted_20_Text"><text:s text:c="2"/>ICO Global Comms <text:s text:c="47"/>+8810 +8811 <text:s text:c="13"/>901 <text:s text:c="27"/>MCC:901 MNC:01</text:p>
      <text:p text:style-name="Preformatted_20_Text"><text:s text:c="2"/>Sense Comms Intl AS <text:s text:c="69"/>901 <text:s text:c="27"/>MCC:901 MNC:02</text:p>
      <text:p text:style-name="Preformatted_20_Text"><text:s text:c="2"/>Iridium Satellite LLC <text:s text:c="42"/>+8816 +8817 <text:s text:c="13"/>901 <text:s text:c="27"/>MCC:901 MNC:03</text:p>
      <text:p text:style-name="Preformatted_20_Text"><text:s text:c="2"/>Globalstar <text:s text:c="53"/>+8818 +8819 <text:s text:c="13"/>901 <text:s text:c="27"/>MCC:901 MNC:04</text:p>
      <text:p text:style-name="Preformatted_20_Text"><text:s text:c="2"/>Thuraya RMSS Network <text:s text:c="43"/>+88216 <text:s text:c="18"/>901 <text:s text:c="27"/>MCC:901 MNC:05</text:p>
      <text:p text:style-name="Preformatted_20_Text"><text:s text:c="2"/>Constellation System <text:s text:c="68"/>901 <text:s text:c="27"/>MCC:901 MNC:06</text:p>
      <text:p text:style-name="Preformatted_20_Text"><text:s text:c="2"/>Ellipso <text:s text:c="56"/>+8812 +8813 <text:s text:c="13"/>901 <text:s text:c="27"/>MCC:901 MNC:07</text:p>
      <text:p text:style-name="Preformatted_20_Text"><text:s text:c="2"/>GSM (emergency calls) <text:s text:c="67"/>901 <text:s text:c="27"/>MCC:901 MNC:08</text:p>
      <text:p text:style-name="Preformatted_20_Text"><text:s text:c="2"/>Tele1 Europe <text:s text:c="76"/>901 <text:s text:c="27"/>MCC:901 MNC:09</text:p>
      <text:p text:style-name="Preformatted_20_Text"><text:s text:c="2"/>Asia Cellular Satellite (AceS) <text:s text:c="33"/>+88220 <text:s text:c="18"/>901 <text:s text:c="27"/>MCC:901 MNC:10</text:p>
      <text:p text:style-name="Preformatted_20_Text">Gough I. [GB] <text:s text:c="87"/>GE</text:p>
      <text:p text:style-name="Preformatted_20_Text">Greece <text:s text:c="22"/>Athinai <text:s text:c="12"/>300 GR GRC <text:s/>GRC <text:s/>+30 <text:s text:c="4"/>601 GR <text:s/>GR <text:s/>202 <text:s/>202 <text:s/>237 <text:s/>GR <text:s/>EUR Euro <text:s text:c="8"/>MID:237,239</text:p>
      <text:p text:style-name="Preformatted_20_Text">Greenland [DK] <text:s text:c="14"/>Nuuk (Godthab) <text:s text:c="5"/>304 GL GRL <text:s/>GRL <text:s/>+299 <text:s text:c="3"/>503 GD <text:s/>GD <text:s/>290 <text:s/>290 <text:s/>331 <text:s/>GL <text:s/>DKK Krone</text:p>
      <text:p text:style-name="Preformatted_20_Text">Grenada <text:s text:c="21"/>Saint George's <text:s text:c="5"/>308 GD GRD <text:s/>GRD <text:s/>+1809 <text:s text:c="2"/>395 GA <text:s/>GA <text:s/>352 <text:s/>352 <text:s/>330 <text:s/>GD <text:s/>XCD East Caribb. Dollar</text:p>
      <text:p text:style-name="Preformatted_20_Text">Guadeloupe [FR] D.O.M. <text:s text:c="6"/>Basse Terre <text:s text:c="8"/>312 GP GLP <text:s/>GDL <text:s/>+590 <text:s text:c="3"/>299 GL <text:s/>GL <text:s/>340 <text:s/>340 <text:s/>329 <text:s/>MF <text:s/>EUR Euro</text:p>
      <text:p text:style-name="Preformatted_20_Text">Guam [US] <text:s text:c="19"/>Agana <text:s text:c="14"/>316 GU GUM <text:s/>GUM <text:s/>+671 <text:s text:c="3"/>700 GM <text:s/>GM <text:s/>535 <text:s/>535 <text:s text:c="6"/>GM <text:s/>USD Dollar</text:p>
      <text:p text:style-name="Preformatted_20_Text">Guatemala <text:s text:c="19"/>Ciudad de Guatemala 320 GT GTM <text:s/>GTM <text:s/>+502 <text:s text:c="3"/>372 GU <text:s/>GU <text:s/>704 <text:s/>704 <text:s/>332 <text:s/>GU <text:s/>GTQ Quetzal</text:p>
      <text:p text:style-name="Preformatted_20_Text">Guinea <text:s text:c="22"/>Conakry <text:s text:c="12"/>324 GN GIN <text:s/>GUI <text:s/>+224 <text:s text:c="3"/>995 GE <text:s/>GE <text:s/>611 <text:s/>611 <text:s/>632 <text:s/>GN <text:s/>GNF Franc</text:p>
      <text:p text:style-name="Preformatted_20_Text">Guinea-Bissau <text:s text:c="15"/>Bissau <text:s text:c="13"/>624 GW GNB <text:s/>GNB <text:s/>+245 <text:s text:c="3"/>969 BI <text:s/>BI <text:s/>632 <text:s/>632 <text:s/>630 <text:s/>GW <text:s/>GWP Peso</text:p>
      <text:p text:style-name="Preformatted_20_Text">Guyana <text:s text:c="22"/>Georgetown <text:s text:c="9"/>328 GY GUY <text:s/>GUY <text:s/>+592 <text:s text:c="3"/>295 GY <text:s/>GY <text:s/>738 <text:s/>738 <text:s/>750 <text:s/>GY <text:s/>GYD Dollar</text:p>
      <text:p text:style-name="Preformatted_20_Text">Guyana [FR] D.O.M. <text:s text:c="10"/>Cayenne <text:s text:c="12"/>254 GF GUF <text:s/>GUF <text:s/>+594 <text:s text:c="3"/>300 FG <text:s/>FG <text:s/>742 <text:s/>742 <text:s/>745 <text:s/>FG <text:s/>EUR Euro</text:p>
      <text:p text:style-name="Preformatted_20_Text">Haiti <text:s text:c="23"/>Port au Prince <text:s text:c="5"/>332 HT HTI <text:s/>HTI <text:s/>+509 <text:s text:c="3"/>203 HN <text:s/>HI <text:s/>372 <text:s/>372 <text:s/>336 <text:s/>HA <text:s/>HTG Gourde</text:p>
      <text:p text:style-name="Preformatted_20_Text">Hawaii [US] <text:s text:c="17"/>Honolulu <text:s text:c="23"/>HWA <text:s/>+1808 <text:s text:c="24"/>338 <text:s/>HW <text:s/>USD Dollar</text:p>
      <text:p text:style-name="Preformatted_20_Text"><text:s text:c="2"/>Hawaii [US] <text:s text:c="60"/>704 HR <text:s text:c="41"/>Telex:(MCI/WUI)</text:p>
      <text:p text:style-name="Preformatted_20_Text"><text:s text:c="2"/>Hawaii [US] <text:s text:c="60"/>705 <text:s text:c="44"/>Telex:(MCI/WUI)</text:p>
      <text:p text:style-name="Preformatted_20_Text"><text:s text:c="2"/>Hawaii [US] <text:s text:c="60"/>708 HW <text:s text:c="41"/>Telex:(MCI/WUI)</text:p>
      <text:p text:style-name="Preformatted_20_Text"><text:s text:c="2"/>Hawaii [US] <text:s text:c="60"/>709 <text:s text:c="44"/>Telex:(WUH)</text:p>
      <text:p text:style-name="Preformatted_20_Text"><text:s text:c="2"/>Hawaii [US] <text:s text:c="60"/>773 <text:s text:c="44"/>Telex:(DATATEL)</text:p>
      <text:p text:style-name="Preformatted_20_Text">Heard &amp; McDonald Islands [GB] <text:s text:c="19"/>334 HM HMD <text:s text:c="45"/>AUD Dollar</text:p>
      <text:p text:style-name="Preformatted_20_Text">Honduras <text:s text:c="20"/>Tegucigalpa <text:s text:c="8"/>340 HN HND <text:s/>HND <text:s/>+504 <text:s text:c="3"/>374 HO <text:s text:c="5"/>708 <text:s/>708 <text:s/>334 <text:s/>HO <text:s/>HNL Lempira</text:p>
      <text:p text:style-name="Preformatted_20_Text">Hong Kong [CN] <text:s text:c="14"/>Victoria <text:s text:c="11"/>344 HK HKG <text:s/>HKG <text:s/>+852 <text:s text:c="3"/>802 HX <text:s/>HX <text:s/>453 <text:s/>454 <text:s/>477 <text:s/>HK <text:s/>HKD Dollar <text:s text:c="6"/>DCC:453,454</text:p>
      <text:p text:style-name="Preformatted_20_Text">Howland Island [US] <text:s text:c="41"/>HWL</text:p>
      <text:p text:style-name="Preformatted_20_Text">Hungary <text:s text:c="21"/>Budapest <text:s text:c="11"/>348 HU HUN <text:s/>HNG <text:s/>+36 <text:s text:c="4"/>61 <text:s/>H <text:s text:c="2"/>HU <text:s/>216 <text:s/>216 <text:s/>243 <text:s/>HU <text:s/>HUF Forint</text:p>
      <text:p text:style-name="Preformatted_20_Text">ICAO/OACI <text:s text:c="19"/>Montreal <text:s text:c="23"/>OAC</text:p>
      <text:p text:style-name="Preformatted_20_Text">Iceland <text:s text:c="21"/>Reykjavik <text:s text:c="10"/>352 IS ISL <text:s/>ISL <text:s/>+354 <text:s text:c="3"/>501 IS <text:s/>IS <text:s/>274 <text:s/>274 <text:s/>251 <text:s/>IL <text:s/>ISK Krona</text:p>
      <text:p text:style-name="Preformatted_20_Text">India <text:s text:c="23"/>New Delhi <text:s text:c="10"/>356 IN IND <text:s/>IND <text:s/>+91 <text:s text:c="4"/>81 <text:s/>IN <text:s/>IN <text:s/>404 <text:s/>404 <text:s/>419 <text:s/>IN <text:s/>INR Rupee</text:p>
      <text:p text:style-name="Preformatted_20_Text">Indonesia <text:s text:c="19"/>Jakarta <text:s text:c="12"/>360 ID IDN <text:s/>INS <text:s/>+62 <text:s text:c="4"/>73 <text:s/>IA <text:s/>IA <text:s/>510 <text:s/>510 <text:s/>525 <text:s/>ID <text:s/>IDR Rupiah</text:p>
      <text:p text:style-name="Preformatted_20_Text">INMARSAT SNAC <text:s text:c="52"/>+870</text:p>
      <text:p text:style-name="Preformatted_20_Text">INMARSAT, Atlantic Ocean East <text:s text:c="36"/>+871 <text:s text:c="3"/>581 X <text:s text:c="2"/>X</text:p>
      <text:p text:style-name="Preformatted_20_Text">INMARSAT, Atlantic Ocean West <text:s text:c="36"/>+874 <text:s text:c="3"/>584 X <text:s text:c="2"/>X</text:p>
      <text:p text:style-name="Preformatted_20_Text">INMARSAT-C, Indian Ocean <text:s text:c="41"/>+873 <text:s text:c="3"/>583 X <text:s text:c="2"/>X</text:p>
      <text:p text:style-name="Preformatted_20_Text">INMARSAT, Pacific Ocean <text:s text:c="42"/>+872 <text:s text:c="3"/>582 X <text:s text:c="2"/>X</text:p>
      <text:p text:style-name="Preformatted_20_Text">International Freephone Sce <text:s text:c="38"/>+800</text:p>
      <text:p text:style-name="Preformatted_20_Text">International Networks, shared <text:s text:c="35"/>+882</text:p>
      <text:p text:style-name="Preformatted_20_Text">International Premium Rate Service (IPRS) <text:s text:c="24"/>+979</text:p>
      <text:p text:style-name="Preformatted_20_Text">International Shared Cost Service (ISCS) <text:s text:c="25"/>+808</text:p>
      <text:p text:style-name="Preformatted_20_Text">Iran <text:s text:c="24"/>Tehran <text:s text:c="13"/>364 IR IRN <text:s/>IRN <text:s/>+98 <text:s text:c="4"/>88 <text:s/>IR <text:s/>IR <text:s/>432 <text:s/>432 <text:s/>422 <text:s/>IR <text:s/>IRR Rial</text:p>
      <text:p text:style-name="Preformatted_20_Text">Iraq <text:s text:c="24"/>Baghdad <text:s text:c="12"/>368 IQ IRQ <text:s/>IRQ <text:s/>+964 <text:s text:c="3"/>491 IK <text:s/>IK <text:s/>418 <text:s/>418 <text:s/>425 <text:s/>IQ <text:s/>IQD Dinar</text:p>
      <text:p text:style-name="Preformatted_20_Text">Ireland (Eire) <text:s text:c="14"/>Dublin <text:s text:c="13"/>372 IE IRL <text:s/>IRL <text:s/>+353 <text:s text:c="3"/>500 EI <text:s/>EI <text:s/>272 <text:s/>272 <text:s/>250 <text:s/>IE <text:s/>EUR Euro</text:p>
      <text:p text:style-name="Preformatted_20_Text">Israel <text:s text:c="22"/>Jerusalem <text:s text:c="10"/>376 IL ISR <text:s/>ISR <text:s/>+972 <text:s text:c="3"/>606 IL <text:s/>IL <text:s/>425 <text:s/>425 <text:s/>428 <text:s/>IS <text:s/>ILS New Shekel</text:p>
      <text:p text:style-name="Preformatted_20_Text">Italy <text:s text:c="23"/>Roma <text:s text:c="15"/>380 IT ITA <text:s/>I <text:s text:c="3"/>+39 <text:s text:c="4"/>43 <text:s/>I <text:s text:c="2"/>IT <text:s/>222 <text:s/>222 <text:s/>247 <text:s/>IY <text:s/>EUR Euro <text:s text:c="8"/>TRS:IG,IT,IU DCC:222,223,224</text:p>
      <text:p text:style-name="Preformatted_20_Text">Jamaica <text:s text:c="21"/>Kingston <text:s text:c="11"/>388 JM JAM <text:s/>JMC <text:s/>+1809 <text:s text:c="2"/>291 JA <text:s/>JA <text:s/>338 <text:s/>338 <text:s/>339 <text:s/>JM <text:s/>JMD Dollar</text:p>
      <text:p text:style-name="Preformatted_20_Text">Japan <text:s text:c="23"/>Tokyo <text:s text:c="14"/>392 JP JPN <text:s/>J <text:s text:c="3"/>+81 <text:s text:c="4"/>72 <text:s/>J <text:s text:c="2"/>JP <text:s/>440 <text:s/>440 <text:s/>431 <text:s/>JP <text:s/>JPY Yen <text:s text:c="9"/>DCC:440,441,442,443 MCC:440,441</text:p>
      <text:p text:style-name="Preformatted_20_Text">Jarvis Island [US] <text:s text:c="42"/>JAR</text:p>
      <text:p text:style-name="Preformatted_20_Text">Johnston Island [US] <text:s text:c="28"/>396 JT JTN <text:s/>JON</text:p>
      <text:p text:style-name="Preformatted_20_Text">Jordan <text:s text:c="22"/>Amman <text:s text:c="14"/>400 JO JOR <text:s/>JOR <text:s/>+962 <text:s text:c="3"/>493 JO <text:s/>JO <text:s/>416 <text:s/>416 <text:s/>438 <text:s/>JD <text:s/>JOD Dinar</text:p>
      <text:p text:style-name="Preformatted_20_Text">Kazakhstan <text:s text:c="18"/>Astana <text:s text:c="13"/>398 KZ KAZ <text:s/>KAZ <text:s/>+7 <text:s text:c="5"/>785 KZ <text:s/>KZ <text:s/>401 <text:s/>401 <text:s text:c="6"/>KZ <text:s/>KZT Tenge</text:p>
      <text:p text:style-name="Preformatted_20_Text">Kenya <text:s text:c="23"/>Nairobi <text:s text:c="12"/>404 KE KEN <text:s/>KEN <text:s/>+254 <text:s text:c="3"/>987 KE <text:s/>KE <text:s/>639 <text:s/>639 <text:s/>634 <text:s/>KN <text:s/>KES Shilling</text:p>
      <text:p text:style-name="Preformatted_20_Text">Kerguelen Islands [FR] TAAF <text:s/>Port-aux-Francais <text:s text:c="2"/>260 TF ATF <text:s/>KER <text:s text:c="17"/>KB <text:s text:c="11"/>635</text:p>
      <text:p text:style-name="Preformatted_20_Text">Kiribati <text:s text:c="20"/>Bairiki <text:s text:c="12"/>296 KI KIR <text:s/>KIR <text:s/>+686 <text:s text:c="3"/>761 KI <text:s/>KI <text:s/>545 <text:s/>545 <text:s/>529 <text:s/>KB <text:s/>AUD Dollar</text:p>
      <text:p text:style-name="Preformatted_20_Text"><text:s text:c="2"/>Phoenix Islands [KI] <text:s text:c="38"/>PHX <text:s text:c="36"/>PI</text:p>
      <text:p text:style-name="Preformatted_20_Text"><text:s text:c="2"/>Southern Line Islands [KI] <text:s text:c="72"/>LN</text:p>
      <text:p text:style-name="Preformatted_20_Text">Korea, Dem. People's Rep. <text:s text:c="3"/>Pyongyang <text:s text:c="10"/>408 KP PRK <text:s/>KRE <text:s/>+850 <text:s text:c="3"/>899 KP <text:s/>KP <text:s/>467 <text:s/>467 <text:s/>445 <text:s/>KR <text:s/>KPW Won</text:p>
      <text:p text:style-name="Preformatted_20_Text">Korea, Rep. of <text:s text:c="14"/>Seoul <text:s text:c="14"/>410 KR KOR <text:s/>KOR <text:s/>+82 <text:s text:c="4"/>801 K <text:s text:c="2"/>KR <text:s/>450 <text:s/>450 <text:s/>440 <text:s/>KO <text:s/>KRW Won <text:s text:c="9"/>DCC:450,480,481</text:p>
      <text:p text:style-name="Preformatted_20_Text">Kuwait <text:s text:c="22"/>Kuwait City <text:s text:c="8"/>414 KW KWT <text:s/>KWT <text:s/>+965 <text:s text:c="3"/>496 KT <text:s/>KT <text:s/>419 <text:s/>419 <text:s/>447 <text:s/>KW <text:s/>KWD Dinar</text:p>
      <text:p text:style-name="Preformatted_20_Text">Kyrgyz Republic <text:s text:c="13"/>Bishkek <text:s text:c="12"/>417 KG KGZ <text:s/>KGZ <text:s/>+996 <text:s text:c="3"/>788 KH <text:s/>KH <text:s/>437 <text:s/>437 <text:s text:c="6"/>KG <text:s/>KGS Som</text:p>
      <text:p text:style-name="Preformatted_20_Text">Laos <text:s text:c="24"/>Vientiane <text:s text:c="10"/>418 LA LAO <text:s/>LAO <text:s/>+856 <text:s text:c="3"/>804 LS <text:s/>LS <text:s/>457 <text:s/>457 <text:s/>531 <text:s/>LA <text:s/>LAK Kip</text:p>
      <text:p text:style-name="Preformatted_20_Text">Latvia <text:s text:c="22"/>Riga <text:s text:c="15"/>428 LV LVA <text:s/>LVA <text:s/>+371 <text:s text:c="3"/>538 LV <text:s/>LV <text:s/>247 <text:s/>247 <text:s/>275 <text:s/>LV <text:s/>LVL Lat</text:p>
      <text:p text:style-name="Preformatted_20_Text">Lebanon <text:s text:c="21"/>Beirut <text:s text:c="13"/>422 LB LBN <text:s/>LBN <text:s/>+961 <text:s text:c="3"/>494 LE <text:s/>LE <text:s/>415 <text:s/>415 <text:s/>450 <text:s/>LB <text:s/>LBP Pound</text:p>
      <text:p text:style-name="Preformatted_20_Text">Leeward I <text:s text:c="51"/>LEE</text:p>
      <text:p text:style-name="Preformatted_20_Text">Lesotho <text:s text:c="21"/>Maseru <text:s text:c="13"/>426 LS LSO <text:s/>LSO <text:s/>+266 <text:s text:c="3"/>963 LO <text:s/>LO <text:s/>651 <text:s/>651 <text:s/>644 <text:s/>LS <text:s/>LSL Loti</text:p>
      <text:p text:style-name="Preformatted_20_Text">Liberia <text:s text:c="21"/>Monrovia <text:s text:c="11"/>430 LR LBR <text:s/>LBR <text:s/>+231 <text:s text:c="3"/>997 LI <text:s/>LI <text:s/>618 <text:s/>618 <text:s/>636 <text:s/>LI <text:s/>LRD Dollar</text:p>
      <text:p text:style-name="Preformatted_20_Text">Libyan Arab Jamahiriya <text:s text:c="6"/>Tripolis <text:s text:c="11"/>434 LY LBY <text:s/>LBY <text:s/>+218 <text:s text:c="3"/>901 LY <text:s/>LY <text:s/>606 <text:s/>606 <text:s/>642 <text:s/>LY <text:s/>LYD Dinar</text:p>
      <text:p text:style-name="Preformatted_20_Text">Liechtenstein <text:s text:c="15"/>Vaduz <text:s text:c="14"/>438 LI LIE <text:s/>LIE <text:s/>+4175 <text:s text:c="2"/>45 <text:s/>FL <text:s/>FL <text:s/>295 <text:s/>295 <text:s/>252 <text:s text:c="5"/>CHF Franken</text:p>
      <text:p text:style-name="Preformatted_20_Text">Lithuania <text:s text:c="19"/>Vilnius <text:s text:c="12"/>440 LT LTU <text:s/>LTU <text:s/>+370 <text:s text:c="3"/>539 LT <text:s/>LT <text:s/>246 <text:s/>246 <text:s/>277 <text:s/>LT <text:s/>LTL Litas</text:p>
      <text:p text:style-name="Preformatted_20_Text">Luxembourg <text:s text:c="18"/>Luxembourg <text:s text:c="9"/>442 LU LUX <text:s/>LUX <text:s/>+352 <text:s text:c="3"/>402 LU <text:s/>LU <text:s/>270 <text:s/>270 <text:s/>253 <text:s/>BX <text:s/>EUR Euro</text:p>
      <text:p text:style-name="Preformatted_20_Text">Macao [CN] <text:s text:c="18"/>Macao <text:s text:c="14"/>446 MO MAC <text:s/>MAC <text:s/>+853 <text:s text:c="3"/>808 OM <text:s text:c="5"/>455 <text:s/>455 <text:s/>453 <text:s/>MU <text:s/>MOP Pataca</text:p>
      <text:p text:style-name="Preformatted_20_Text">Macedonia <text:s text:c="19"/>Skopje <text:s text:c="13"/>807 MK MKD <text:s/>MKD <text:s/>+389 <text:s text:c="3"/>597 MB <text:s/>MB <text:s/>294 <text:s/>294 <text:s/>274 <text:s/>MJ <text:s/>MKD Denar</text:p>
      <text:p text:style-name="Preformatted_20_Text">Madagascar <text:s text:c="18"/>Antananarivo <text:s text:c="7"/>450 MG MDG <text:s/>MDG <text:s/>+261 <text:s text:c="3"/>986 MG <text:s/>MG <text:s/>646 <text:s/>646 <text:s/>647 <text:s/>MG <text:s/>MGF Franc</text:p>
      <text:p text:style-name="Preformatted_20_Text">Madeira [PT] <text:s text:c="16"/>Funchal <text:s text:c="24"/>MDR <text:s/>+351 <text:s text:c="25"/>255 <text:s/>MD <text:s/>EUR Euro</text:p>
      <text:p text:style-name="Preformatted_20_Text">Malawi <text:s text:c="22"/>Lilongwe <text:s text:c="11"/>454 MW MWI <text:s/>MWI <text:s/>+265 <text:s text:c="3"/>904 MI <text:s/>MI <text:s/>650 <text:s/>650 <text:s/>655 <text:s/>MW <text:s/>MWK Kwacha</text:p>
      <text:p text:style-name="Preformatted_20_Text">Malaysia <text:s text:c="20"/>Kuala Lumpur <text:s text:c="7"/>458 MY MYS <text:s/>MLA <text:s/>+60 <text:s text:c="4"/>84 <text:s/>MA <text:s/>MA <text:s/>502 <text:s/>502 <text:s/>533 <text:s/>MS <text:s/>MYR Ringgit</text:p>
      <text:p text:style-name="Preformatted_20_Text"><text:s text:c="2"/>Malaysia, Sarawak [MY] <text:s text:c="76"/>SK</text:p>
      <text:p text:style-name="Preformatted_20_Text">Maldives <text:s text:c="20"/>Male <text:s text:c="15"/>462 MV MDV <text:s/>MLD <text:s/>+960 <text:s text:c="3"/>896 MF <text:s/>MF <text:s/>472 <text:s/>472 <text:s/>455 <text:s/>MV <text:s/>MVR Rufiyaa</text:p>
      <text:p text:style-name="Preformatted_20_Text">Mali <text:s text:c="24"/>Bamako <text:s text:c="13"/>466 ML MLI <text:s/>MLI <text:s/>+223 <text:s text:c="3"/>985 MJ <text:s/>MJ <text:s/>610 <text:s/>610 <text:s/>649 <text:s/>MI <text:s/>XOF CFA Franc BCEAO</text:p>
      <text:p text:style-name="Preformatted_20_Text">Malta <text:s text:c="23"/>Valletta <text:s text:c="11"/>470 MT MLT <text:s/>MLT <text:s/>+356 <text:s text:c="3"/>403 MT <text:s text:c="5"/>278 <text:s/>278 <text:s/>256 <text:s/>ML <text:s/>MTL Lira <text:s text:c="8"/>Telex:(GTC) MID:249,256,248</text:p>
      <text:p text:style-name="Preformatted_20_Text">Malta <text:s text:c="68"/>406 MW <text:s text:c="41"/>Telex:(MALTACOM)</text:p>
      <text:p text:style-name="Preformatted_20_Text">Mariana Islands [US], No. <text:s text:c="3"/>Susupe, Saipan <text:s text:c="5"/>580 MP MNP <text:s/>MRA <text:s/>+670 <text:s text:c="3"/>760 MN <text:s text:c="5"/>534 <text:s/>534 <text:s/>536 <text:s/>MY <text:s/>USD Dollar</text:p>
      <text:p text:style-name="Preformatted_20_Text">Marion Island [ZA] <text:s text:c="42"/>MRN <text:s text:c="36"/>MB</text:p>
      <text:p text:style-name="Preformatted_20_Text">Marshall Islands [US] <text:s text:c="7"/>Uliga, Majuro <text:s text:c="6"/>584 MH MHL <text:s/>MHL <text:s/>+692 <text:s text:c="3"/>765 MS <text:s text:c="15"/>538 <text:s/>MH <text:s/>USD Dollar</text:p>
      <text:p text:style-name="Preformatted_20_Text">Martinique [FR] D.O.M. <text:s text:c="6"/>Fort de France <text:s text:c="5"/>474 MQ MTQ <text:s/>MRT <text:s/>+596 <text:s text:c="3"/>298 MR <text:s/>MR <text:s/>340 <text:s/>340 <text:s/>347 <text:s/>MR <text:s/>EUR Euro</text:p>
      <text:p text:style-name="Preformatted_20_Text">Mauritania <text:s text:c="18"/>Nouakchott <text:s text:c="9"/>478 MR MRT <text:s/>MTN <text:s/>+222 <text:s text:c="3"/>974 MQ <text:s/>MQ <text:s/>609 <text:s/>609 <text:s/>654 <text:s/>MT <text:s/>MRO Ouguiya</text:p>
      <text:p text:style-name="Preformatted_20_Text">Mauritius <text:s text:c="19"/>Port Louis <text:s text:c="9"/>480 MU MUS <text:s/>MAU <text:s/>+230 <text:s text:c="3"/>966 IW <text:s text:c="5"/>617 <text:s/>617 <text:s/>645 <text:s/>MA <text:s/>MUR Rupee</text:p>
      <text:p text:style-name="Preformatted_20_Text"><text:s text:c="2"/>Mauritius, Rodriguez [MU] <text:s text:c="33"/>ROD</text:p>
      <text:p text:style-name="Preformatted_20_Text">Mayotte (Mahore) [FR] <text:s text:c="7"/>Dzaoudzi <text:s text:c="11"/>175 YT MYT <text:s/>MYT <text:s/>+269 <text:s text:c="3"/>935</text:p>
      <text:p text:style-name="Preformatted_20_Text">Mexico <text:s text:c="22"/>Ciudad de Mexico <text:s text:c="3"/>484 MX MEX <text:s/>MEX <text:s/>+52 <text:s text:c="4"/>22 <text:s/>ME <text:s/>ME <text:s/>334 <text:s/>334 <text:s/>345 <text:s/>MX <text:s/>MXP Peso</text:p>
      <text:p text:style-name="Preformatted_20_Text">Micronesia, Federated States Pohnpei, Ponape <text:s text:c="4"/>583 FM FSM <text:s/>FSM <text:s/>+691 <text:s text:c="3"/>764 FM <text:s text:c="5"/>550 <text:s/>550 <text:s text:c="10"/>USD Dollar</text:p>
      <text:p text:style-name="Preformatted_20_Text">Midway Islands [US] <text:s text:c="29"/>488 MI MID <text:s/>MDW <text:s/>+1808?</text:p>
      <text:p text:style-name="Preformatted_20_Text">Moldova <text:s text:c="21"/>Kishinev <text:s text:c="11"/>498 MD MDA <text:s/>MDA <text:s/>+373 <text:s text:c="3"/>682 MD <text:s text:c="5"/>259 <text:s/>259 <text:s/>214 <text:s/>RM <text:s/>MDL Leu</text:p>
      <text:p text:style-name="Preformatted_20_Text">Monaco <text:s text:c="22"/>Monaco-Ville <text:s text:c="7"/>492 MC MCO <text:s/>MCO <text:s/>+3393 <text:s text:c="2"/>42 <text:s/>MC <text:s/>MC <text:s/>212 <text:s/>212 <text:s/>254 <text:s text:c="5"/>EUR Euro <text:s text:c="8"/>Tph:+33,+377</text:p>
      <text:p text:style-name="Preformatted_20_Text">Mongolia <text:s text:c="20"/>Ulan Bator <text:s text:c="9"/>496 MN MNG <text:s/>MNG <text:s/>+976 <text:s text:c="3"/>800 MH <text:s/>MH <text:s/>428 <text:s/>428 <text:s/>457 <text:s/>MO <text:s/>MNT Tugrik</text:p>
      <text:p text:style-name="Preformatted_20_Text">Montserrat [GB] <text:s text:c="13"/>Plymouth <text:s text:c="11"/>500 MS MSR <text:s/>MSR <text:s/>+1809 <text:s text:c="2"/>396 MK <text:s text:c="5"/>354 <text:s/>354 <text:s/>348 <text:s text:c="5"/>XCD East Caribb. Dollar</text:p>
      <text:p text:style-name="Preformatted_20_Text">Morocco <text:s text:c="21"/>Rabat <text:s text:c="14"/>504 MA MAR <text:s/>MRC <text:s/>+212 <text:s text:c="3"/>407 M <text:s text:c="2"/>MR <text:s/>604 <text:s/>604 <text:s/>242 <text:s/>MC <text:s/>MAD Dirham</text:p>
      <text:p text:style-name="Preformatted_20_Text">Mozambique <text:s text:c="18"/>Maputo <text:s text:c="13"/>508 MZ MOZ <text:s/>MOZ <text:s/>+258 <text:s text:c="3"/>992 MO <text:s/>MO <text:s/>643 <text:s/>643 <text:s/>650 <text:s/>MZ <text:s/>MZM Metical</text:p>
      <text:p text:style-name="Preformatted_20_Text">Myanmar <text:s text:c="21"/>Yangon <text:s text:c="13"/>104 MM MMR <text:s/>BRM <text:s/>+95 <text:s text:c="4"/>83 <text:s/>BM <text:s/>BM <text:s/>414 <text:s/>414 <text:s/>506 <text:s/>BM <text:s/>MMK Kyat</text:p>
      <text:p text:style-name="Preformatted_20_Text">Namibia <text:s text:c="21"/>Windhoek <text:s text:c="11"/>516 NA NAM <text:s/>NMB <text:s/>+264 <text:s text:c="3"/>908 WK <text:s text:c="5"/>649 <text:s/>649 <text:s/>659 <text:s/>NM <text:s/>NAD Dollar</text:p>
      <text:p text:style-name="Preformatted_20_Text">Nauru <text:s text:c="23"/>Yaren <text:s text:c="14"/>520 NR NRU <text:s/>NRU <text:s/>+674 <text:s text:c="3"/>775 ZV <text:s text:c="5"/>536 <text:s/>536 <text:s/>544 <text:s/>NW <text:s/>AUD Dollar</text:p>
      <text:p text:style-name="Preformatted_20_Text">Nepal <text:s text:c="23"/>Kathmandu <text:s text:c="10"/>524 NP NPL <text:s/>NPL <text:s/>+977 <text:s text:c="3"/>891 NP <text:s/>NP <text:s/>429 <text:s/>429 <text:s/>459 <text:s/>NP <text:s/>NPR Rupee</text:p>
      <text:p text:style-name="Preformatted_20_Text">Netherlands <text:s text:c="17"/>Amsterdam <text:s text:c="10"/>528 NL NLD <text:s/>HOL <text:s/>+31 <text:s text:c="4"/>44 <text:s/>NL <text:s/>NL <text:s/>204 <text:s/>204 <text:s/>244 <text:s/>NL <text:s/>EUR Euro <text:s text:c="8"/>DCC:204,205 MID:244,245,246</text:p>
      <text:p text:style-name="Preformatted_20_Text">Netherlands Antilles [NL] <text:s text:c="3"/>Willemstad, Curacao 530 AN ANT <text:s/>ATN <text:s/>+599 <text:s text:c="3"/>390 NA <text:s text:c="5"/>362 <text:s/>362 <text:s/>306 <text:s/>NU <text:s/>ANG Guilder</text:p>
      <text:p text:style-name="Preformatted_20_Text"><text:s text:c="2"/>St. Maarten, St. Eustatius, Saba [AN][NL] <text:s text:c="57"/>MN</text:p>
      <text:p text:style-name="Preformatted_20_Text">Nouv. Caledonie [FR] T.O.M. <text:s/>Noumea <text:s text:c="13"/>540 NC NCL <text:s/>NCL <text:s/>+687 <text:s text:c="3"/>706 NM <text:s text:c="5"/>546 <text:s/>546 <text:s/>540 <text:s/>NC <text:s/>XPF CFP Franc</text:p>
      <text:p text:style-name="Preformatted_20_Text">New Zealand <text:s text:c="17"/>Wellington <text:s text:c="9"/>554 NZ NZL <text:s/>NZL <text:s/>+64 <text:s text:c="4"/>74 <text:s/>NZ <text:s/>NZ <text:s/>530 <text:s/>530 <text:s/>512 <text:s/>NZ <text:s/>NZD Dollar</text:p>
      <text:p text:style-name="Preformatted_20_Text">Nicaragua <text:s text:c="19"/>Managua <text:s text:c="12"/>558 NI NIC <text:s/>NCG <text:s/>+505 <text:s text:c="3"/>375 NU <text:s/>NU <text:s/>710 <text:s/>710 <text:s/>350 <text:s/>NK <text:s/>NIO Cordoba Oro</text:p>
      <text:p text:style-name="Preformatted_20_Text">Niger <text:s text:c="23"/>Niamey <text:s text:c="13"/>562 NE NER <text:s/>NGR <text:s/>+227 <text:s text:c="3"/>975 NI <text:s/>NI <text:s/>614 <text:s/>614 <text:s/>656 <text:s/>NR <text:s/>XOF CFA Franc BCEAO</text:p>
      <text:p text:style-name="Preformatted_20_Text">Nigeria <text:s text:c="21"/>Abuja <text:s text:c="14"/>566 NG NGA <text:s/>NIG <text:s/>+234 <text:s text:c="3"/>905 NG <text:s/>NG <text:s/>621 <text:s/>621 <text:s/>657 <text:s/>NI <text:s/>NGN Naira</text:p>
      <text:p text:style-name="Preformatted_20_Text">Niue Island [NZ] <text:s text:c="12"/>Alofi <text:s text:c="14"/>570 NU NIU <text:s/>NIU <text:s/>+683 <text:s text:c="3"/>776 NF <text:s text:c="15"/>542 <text:s text:c="5"/>NZD Dollar</text:p>
      <text:p text:style-name="Preformatted_20_Text">Norfolk I [AU] <text:s text:c="34"/>574 NF NFK <text:s/>NFK <text:s/>+672 <text:s text:c="3"/>766 NV <text:s text:c="20"/>NF <text:s/>AUD Dollar</text:p>
      <text:p text:style-name="Preformatted_20_Text">Norway <text:s text:c="22"/>Oslo <text:s text:c="15"/>578 NO NOR <text:s/>NOR <text:s/>+47 <text:s text:c="4"/>56 <text:s/>N <text:s text:c="2"/>NO <text:s/>242 <text:s/>242 <text:s/>257 <text:s/>NO <text:s/>NOK Kroner <text:s text:c="6"/>DCC:242,243 MID:257,258,259</text:p>
      <text:p text:style-name="Preformatted_20_Text"><text:soft-page-break/>Oman <text:s text:c="24"/>Muscat <text:s text:c="13"/>512 OM OMN <text:s/>OMA <text:s/>+968 <text:s text:c="3"/>498 ON <text:s/>ON <text:s/>422 <text:s/>422 <text:s/>461 <text:s/>OM <text:s/>OMR Rial</text:p>
      <text:p text:style-name="Preformatted_20_Text">Pacific Islands (miscellan.) <text:s text:c="20"/>582 PC PCI</text:p>
      <text:p text:style-name="Preformatted_20_Text">Pacific Islands (misc. US) <text:s text:c="26"/>PU</text:p>
      <text:p text:style-name="Preformatted_20_Text">Pakistan <text:s text:c="20"/>Islamabad <text:s text:c="10"/>586 PK PAK <text:s/>PAK <text:s/>+92 <text:s text:c="4"/>82 <text:s/>PK <text:s/>PK <text:s/>410 <text:s/>410 <text:s/>463 <text:s/>PK <text:s/>PKR Rupee <text:s text:c="7"/>DCC:410,411</text:p>
      <text:p text:style-name="Preformatted_20_Text">Palau <text:s text:c="23"/>Koror <text:s text:c="14"/>585 PW PLW <text:s/>PLW <text:s/>+680 <text:s text:c="3"/>763 PW <text:s text:c="15"/>511 <text:s text:c="5"/>USD Dollar</text:p>
      <text:p text:style-name="Preformatted_20_Text">Palestine <text:s text:c="43"/>PS <text:s text:c="10"/>+970</text:p>
      <text:p text:style-name="Preformatted_20_Text">Palmyra Island [US] <text:s text:c="41"/>PLM</text:p>
      <text:p text:style-name="Preformatted_20_Text">Panama <text:s text:c="22"/>Panama <text:s text:c="13"/>591 PA PAN <text:s/>PNR <text:s/>+507 <text:s text:c="3"/>379 PG <text:s/>PG <text:s/>714 <text:s/>714 <text:s/>352 <text:s/>PM <text:s/>PAB Balboa <text:s text:c="6"/>MID:352,353,354,355,356,351</text:p>
      <text:p text:style-name="Preformatted_20_Text">Panama Canal Zone [US] <text:s text:c="6"/>Balboa Heights <text:s text:c="17"/>PNZ <text:s text:c="40"/>USD Dollar</text:p>
      <text:p text:style-name="Preformatted_20_Text">Papua New Guinea <text:s text:c="12"/>Port Moresby <text:s text:c="7"/>598 PG PNG <text:s/>PNG <text:s/>+675 <text:s text:c="3"/>703 NE <text:s/>NE <text:s/>537 <text:s/>537 <text:s/>553 <text:s/>NG <text:s/>PGK Kina</text:p>
      <text:p text:style-name="Preformatted_20_Text">Paraguay <text:s text:c="20"/>Asuncion <text:s text:c="11"/>600 PY PRY <text:s/>PRG <text:s/>+595 <text:s text:c="3"/>305 PY <text:s text:c="5"/>744 <text:s/>744 <text:s/>755 <text:s/>PY <text:s/>PYG Guarani</text:p>
      <text:p text:style-name="Preformatted_20_Text">Peru <text:s text:c="24"/>Lima <text:s text:c="15"/>604 PE PER <text:s/>PRU <text:s/>+51 <text:s text:c="4"/>36 <text:s/>PE <text:s/>PE <text:s/>716 <text:s/>716 <text:s/>760 <text:s/>PR <text:s/>PEN Nuevo Sol</text:p>
      <text:p text:style-name="Preformatted_20_Text">Philippines <text:s text:c="17"/>Manila <text:s text:c="13"/>608 PH PHL <text:s/>PHL <text:s/>+63 <text:s text:c="4"/>75 <text:s text:c="9"/>515 <text:s/>515 <text:s/>548 <text:s/>PH <text:s/>PHP Peso</text:p>
      <text:p text:style-name="Preformatted_20_Text"><text:s text:c="2"/>Philippines <text:s text:c="60"/>751 PS <text:s text:c="41"/>Telex:(CAPWIRE)</text:p>
      <text:p text:style-name="Preformatted_20_Text"><text:s text:c="2"/>Philippines <text:s text:c="60"/>752 PH <text:s/>PH <text:s text:c="37"/>Telex:(PHILCOM)</text:p>
      <text:p text:style-name="Preformatted_20_Text"><text:s text:c="2"/>Philippines <text:s text:c="60"/>754 PM <text:s text:c="41"/>Telex:(GMCR)</text:p>
      <text:p text:style-name="Preformatted_20_Text"><text:s text:c="2"/>Philippines <text:s text:c="60"/>756 PN <text:s/>PN <text:s text:c="37"/>Telex:(ETPI)</text:p>
      <text:p text:style-name="Preformatted_20_Text"><text:s text:c="2"/>Philippines <text:s text:c="60"/>757 PI <text:s text:c="41"/>Telex:(RCPI)</text:p>
      <text:p text:style-name="Preformatted_20_Text"><text:s text:c="2"/>Philippines <text:s text:c="60"/>758 PU <text:s text:c="41"/>Telex:(PTT)</text:p>
      <text:p text:style-name="Preformatted_20_Text">Pitcairn Island [GB] <text:s text:c="8"/>Adamstown <text:s text:c="10"/>612 PN PCN <text:s/>PTC <text:s text:c="31"/>555 <text:s/>PT <text:s/>NZD Dollar</text:p>
      <text:p text:style-name="Preformatted_20_Text">Poland <text:s text:c="22"/>Warszawa <text:s text:c="11"/>616 PL POL <text:s/>POL <text:s/>+48 <text:s text:c="4"/>63 <text:s/>PL <text:s/>PL <text:s/>260 <text:s/>260 <text:s/>261 <text:s/>PL <text:s/>PLZ Zloty</text:p>
      <text:p text:style-name="Preformatted_20_Text">Polynesie Franc. [FR] T.O.M. Papeete <text:s text:c="12"/>258 PF PYF <text:s/>OCE <text:s/>+689 <text:s text:c="3"/>702 FP <text:s/>FP <text:s/>547 <text:s/>547 <text:s/>546 <text:s/>PF <text:s/>XPF CFP Franc</text:p>
      <text:p text:style-name="Preformatted_20_Text">Portugal <text:s text:c="20"/>Lisboa <text:s text:c="13"/>620 PT PRT <text:s/>POR <text:s/>+351 <text:s text:c="3"/>404 P <text:s text:c="2"/>PC <text:s/>268 <text:s/>268 <text:s/>263 <text:s/>PO <text:s/>EUR Euro <text:s text:c="8"/>TRS:PC,PJ,PO</text:p>
      <text:p text:style-name="Preformatted_20_Text">Puerto Rico [US] <text:s text:c="12"/>San Juan <text:s text:c="11"/>630 PR PRI <text:s/>PTR <text:s/>+1809 <text:s text:c="2"/>205 PT <text:s text:c="5"/>330 <text:s/>330 <text:s/>358 <text:s/>PU <text:s/>USD Dollar <text:s text:c="6"/>Telex:(MCI/WUI)</text:p>
      <text:p text:style-name="Preformatted_20_Text"><text:s text:c="2"/>Puerto Rico [US] <text:s text:c="55"/>206 PD <text:s/>PD <text:s text:c="37"/>Telex:(AAC&amp;R)</text:p>
      <text:p text:style-name="Preformatted_20_Text"><text:s text:c="2"/>Puerto Rico [US] <text:s text:c="55"/>209 <text:s text:c="44"/>Telex:(PRCA)</text:p>
      <text:p text:style-name="Preformatted_20_Text"><text:s text:c="2"/>Puerto Rico [US] <text:s text:c="55"/>240 <text:s text:c="44"/>Telex:(TRT/FTC)</text:p>
      <text:p text:style-name="Preformatted_20_Text">Qatar <text:s text:c="23"/>Doha <text:s text:c="15"/>634 QA QAT <text:s/>QAT <text:s/>+974 <text:s text:c="3"/>497 DH <text:s/>DH <text:s/>427 <text:s/>427 <text:s/>466 <text:s/>QT <text:s/>QAR Rial</text:p>
      <text:p text:style-name="Preformatted_20_Text">Reunion [FR] D.O.M. <text:s text:c="9"/>St. Denis <text:s text:c="10"/>638 RE REU <text:s/>REU <text:s/>+262 <text:s text:c="3"/>961 RE <text:s/>RE <text:s/>647 <text:s/>647 <text:s/>660 <text:s/>RE <text:s/>EUR Euro</text:p>
      <text:p text:style-name="Preformatted_20_Text">Romania <text:s text:c="21"/>Bucuresti <text:s text:c="10"/>642 RO ROM <text:s/>ROU <text:s/>+40 <text:s text:c="4"/>65 <text:s/>R <text:s text:c="2"/>RM <text:s/>226 <text:s/>226 <text:s/>264 <text:s/>RO <text:s/>ROL Leu</text:p>
      <text:p text:style-name="Preformatted_20_Text">Russian Federation <text:s text:c="10"/>Moskva <text:s text:c="13"/>643 RU RUS <text:s/>RUS <text:s/>+7 <text:s text:c="5"/>64 <text:s/>RU <text:s/>SU <text:s/>250 <text:s/>250 <text:s/>273 <text:s/>RS <text:s/>RUR Ruble <text:s text:c="7"/>DCC:250,251 WMO:RA(East),RS(West)</text:p>
      <text:p text:style-name="Preformatted_20_Text">Rwanda <text:s text:c="22"/>Kigali <text:s text:c="13"/>646 RW RWA <text:s/>RRW <text:s/>+250 <text:s text:c="3"/>909 RW <text:s/>RW <text:s/>635 <text:s/>635 <text:s/>661 <text:s/>RW <text:s/>RWF Franc</text:p>
      <text:p text:style-name="Preformatted_20_Text">Saint Helena [GB] <text:s text:c="11"/>Jamestown <text:s text:c="10"/>654 SH SHN <text:s/>SHN <text:s/>+290 <text:s text:c="3"/>960 HL <text:s text:c="15"/>665 <text:s/>HE <text:s/>SHP Pound</text:p>
      <text:p text:style-name="Preformatted_20_Text">Saint Kitts &amp; Nevis <text:s text:c="9"/>Basseterre <text:s text:c="9"/>656 KN KNA <text:s/>SCN <text:s/>+1809 <text:s text:c="2"/>397 KC <text:s text:c="5"/>356 <text:s/>356 <text:s/>341 <text:s/>AT <text:s/>XCD East Caribb. Dollar</text:p>
      <text:p text:style-name="Preformatted_20_Text">Saint Lucia <text:s text:c="17"/>Castries <text:s text:c="11"/>662 LC LCA <text:s/>LCA <text:s/>+1809 <text:s text:c="2"/>398 LC <text:s text:c="5"/>358 <text:s/>358 <text:s/>343 <text:s/>LC <text:s/>XCD East Caribb. Dollar</text:p>
      <text:p text:style-name="Preformatted_20_Text">St. Paul &amp; Amsterdam [FR] TAAF <text:s/>Martin-de-Vivies 260 TF ATF <text:s/>AMS <text:s text:c="31"/>607</text:p>
      <text:p text:style-name="Preformatted_20_Text">St. Pierre &amp; Miquelon [FR] <text:s text:c="2"/>St. Pierre <text:s text:c="9"/>666 PM SPM <text:s/>SPM <text:s/>+508 <text:s text:c="3"/>204 QN <text:s/>QN <text:s/>308 <text:s/>308 <text:s/>361 <text:s/>FP <text:s/>EUR Euro</text:p>
      <text:p text:style-name="Preformatted_20_Text">Saint Vincent &amp; Grenadines <text:s text:c="2"/>Kingstown <text:s text:c="10"/>670 VC VCT <text:s/>VCT <text:s/>+1809 <text:s text:c="2"/>399 VQ <text:s text:c="5"/>360 <text:s/>360 <text:s/>376 <text:s/>VG <text:s/>XCD East Caribb. Dollar</text:p>
      <text:p text:style-name="Preformatted_20_Text">San Marino <text:s text:c="18"/>San Marino <text:s text:c="9"/>674 SM SMR <text:s/>SMR <text:s/>+378 <text:s text:c="3"/>505 SO <text:s text:c="5"/>292 <text:s/>292 <text:s/>268 <text:s text:c="5"/>EUR Euro</text:p>
      <text:p text:style-name="Preformatted_20_Text">Sao Tome &amp; Principe <text:s text:c="9"/>Sao Tome <text:s text:c="11"/>678 ST STP <text:s/>STP <text:s/>+239 <text:s text:c="3"/>967 ST <text:s/>ST <text:s/>626 <text:s/>626 <text:s/>668 <text:s/>TP <text:s/>STD Dobra</text:p>
      <text:p text:style-name="Preformatted_20_Text">Saudi Arabia <text:s text:c="16"/>Riyadh <text:s text:c="13"/>682 SA SAU <text:s/>ARS <text:s/>+966 <text:s text:c="3"/>495 SJ <text:s/>SJ <text:s/>420 <text:s/>420 <text:s/>403 <text:s/>SD <text:s/>SAR Riyal</text:p>
      <text:p text:style-name="Preformatted_20_Text">Schweiz, Suisse, Svizzera <text:s text:c="3"/>Bern <text:s text:c="15"/>756 CH CHE <text:s/>SUI <text:s/>+41 <text:s text:c="4"/>45 <text:s/>CH <text:s/>CH <text:s/>228 <text:s/>228 <text:s/>269 <text:s/>SW <text:s/>CHF Franc <text:s text:c="7"/>DCC:228,229</text:p>
      <text:p text:style-name="Preformatted_20_Text">Senegal <text:s text:c="21"/>Dakar <text:s text:c="14"/>686 SN SEN <text:s/>SEN <text:s/>+221 <text:s text:c="3"/>906 SG <text:s/>SG <text:s/>608 <text:s/>608 <text:s/>663 <text:s/>SG <text:s/>XOF CFA Franc BCEAO</text:p>
      <text:p text:style-name="Preformatted_20_Text">Seychelles <text:s text:c="18"/>Victoria, Mahe <text:s text:c="5"/>690 SC SYC <text:s/>SEY <text:s/>+248 <text:s text:c="3"/>965 SZ <text:s/>SZ <text:s/>633 <text:s/>633 <text:s/>664 <text:s/>SC <text:s/>SCR Rupee</text:p>
      <text:p text:style-name="Preformatted_20_Text">Shared by several countries <text:s text:c="33"/>AAB</text:p>
      <text:p text:style-name="Preformatted_20_Text">Shared throughout the world <text:s text:c="33"/>AAA</text:p>
      <text:p text:style-name="Preformatted_20_Text">Sierra Leone <text:s text:c="16"/>Freetown <text:s text:c="11"/>694 SL SLE <text:s/>SRL <text:s/>+232 <text:s text:c="3"/>998 SL <text:s/>SE <text:s/>619 <text:s/>619 <text:s/>667 <text:s/>SL <text:s/>SLL Leone</text:p>
      <text:p text:style-name="Preformatted_20_Text">Singapore <text:s text:c="19"/>Singapore <text:s text:c="10"/>702 SG SGP <text:s/>SNG <text:s/>+65 <text:s text:c="4"/>87 <text:s/>RS <text:s/>RS <text:s/>525 <text:s/>525 <text:s/>563 <text:s/>SR <text:s/>SGD Dollar <text:s text:c="6"/>MID:563,564</text:p>
      <text:p text:style-name="Preformatted_20_Text">Slovakia <text:s text:c="20"/>Bratislava <text:s text:c="9"/>703 SK SVK <text:s/>SVK <text:s/>+42 <text:s text:c="4"/>666 SK <text:s/>SK <text:s/>231 <text:s/>231 <text:s/>267 <text:s/>SQ <text:s/>SKK Koruna</text:p>
      <text:p text:style-name="Preformatted_20_Text">Slovenia <text:s text:c="20"/>Ljubljana <text:s text:c="10"/>705 SI SVN <text:s/>SVN <text:s/>+386 <text:s text:c="3"/>598 SI <text:s/>SI <text:s/>293 <text:s/>293 <text:s/>278 <text:s/>LJ <text:s/>SIT Tolar</text:p>
      <text:p text:style-name="Preformatted_20_Text">Solomon Islands <text:s text:c="13"/>Honiara <text:s text:c="12"/>090 SB SLB <text:s/>SLM <text:s/>+677 <text:s text:c="3"/>778 HQ <text:s/>SO <text:s/>540 <text:s/>540 <text:s/>557 <text:s/>SO <text:s/>SBD Dollar</text:p>
      <text:p text:style-name="Preformatted_20_Text"><text:s text:c="2"/>Santa Cruz Islands [SB] <text:s text:c="75"/>SX</text:p>
      <text:p text:style-name="Preformatted_20_Text">Somalia <text:s text:c="21"/>Mogadishu <text:s text:c="10"/>706 SO SOM <text:s/>SOM <text:s/>+252 <text:s text:c="3"/>900 SM <text:s/>SM <text:s/>637 <text:s/>637 <text:s/>666 <text:s/>SI <text:s/>SOS Shilling</text:p>
      <text:p text:style-name="Preformatted_20_Text">South Africa, Rep. of <text:s text:c="7"/>Pretoria <text:s text:c="11"/>710 ZA ZAF <text:s/>AFS <text:s/>+27 <text:s text:c="4"/>95 <text:s/>SA <text:s/>SA <text:s/>655 <text:s/>655 <text:s/>601 <text:s/>ZA <text:s/>ZAR Rand</text:p>
      <text:p text:style-name="Preformatted_20_Text">South Georgia/South Sandwich Islands [GB] <text:s text:c="7"/>239 GS SGS</text:p>
      <text:p text:style-name="Preformatted_20_Text">South Orkney Islands [GB] <text:s text:c="75"/>OR</text:p>
      <text:p text:style-name="Preformatted_20_Text">Spain <text:s text:c="23"/>Madrid <text:s text:c="13"/>724 ES ESP <text:s/>E <text:s text:c="3"/>+34 <text:s text:c="4"/>52 <text:s/>E <text:s text:c="2"/>ES <text:s/>214 <text:s/>214 <text:s/>224 <text:s/>SP <text:s/>EUR Euro <text:s text:c="8"/>DCC:214,215</text:p>
      <text:p text:style-name="Preformatted_20_Text">Sri Lanka (Ceylon) <text:s text:c="10"/>Colombo <text:s text:c="12"/>144 LK LKA <text:s/>CLN <text:s/>+94 <text:s text:c="4"/>803 CE <text:s/>CE <text:s/>413 <text:s/>413 <text:s/>417 <text:s/>SB <text:s/>LKR Rupee</text:p>
      <text:p text:style-name="Preformatted_20_Text">Sudan <text:s text:c="23"/>Khartoum <text:s text:c="11"/>736 SD SDN <text:s/>SDN <text:s/>+249 <text:s text:c="3"/>984 SD <text:s/>SD <text:s/>634 <text:s/>634 <text:s/>662 <text:s/>SU <text:s/>SDD Dinar</text:p>
      <text:p text:style-name="Preformatted_20_Text">Surinam <text:s text:c="21"/>Paramaribo <text:s text:c="9"/>740 SR SUR <text:s/>SUR <text:s/>+597 <text:s text:c="3"/>304 SN <text:s/>SN <text:s/>746 <text:s/>746 <text:s/>765 <text:s/>SM <text:s/>SRG Guilder</text:p>
      <text:p text:style-name="Preformatted_20_Text">Svalbard &amp; Jan Mayen Islands [NO] <text:s text:c="15"/>744 SJ SJM <text:s/>NOR <text:s/>+47 <text:s text:c="31"/>SZ <text:s/>NOK Kroner</text:p>
      <text:p text:style-name="Preformatted_20_Text">Swan Island [HN] <text:s text:c="44"/>SWN</text:p>
      <text:p text:style-name="Preformatted_20_Text">Swaziland <text:s text:c="19"/>Mbabane <text:s text:c="12"/>748 SZ SWZ <text:s/>SWZ <text:s/>+268 <text:s text:c="3"/>964 WD <text:s/>WD <text:s/>653 <text:s/>653 <text:s/>669 <text:s/>SV <text:s/>SZL Lilangeni</text:p>
      <text:p text:style-name="Preformatted_20_Text">Sweden <text:s text:c="22"/>Stockholm <text:s text:c="10"/>752 SE SWE <text:s/>S <text:s text:c="3"/>+46 <text:s text:c="4"/>54 <text:s/>S <text:s text:c="2"/>SW <text:s/>240 <text:s/>240 <text:s/>265 <text:s/>SN <text:s/>SEK Krona</text:p>
      <text:p text:style-name="Preformatted_20_Text">Syria <text:s text:c="23"/>Damascus <text:s text:c="11"/>760 SY SYR <text:s/>SYR <text:s/>+963 <text:s text:c="3"/>492 SY <text:s/>SY <text:s/>417 <text:s/>417 <text:s/>468 <text:s/>SY <text:s/>SYP Pound</text:p>
      <text:p text:style-name="Preformatted_20_Text">Tajikistan <text:s text:c="18"/>Dushanbe <text:s text:c="11"/>762 TJ TJK <text:s/>TJK <text:s/>+7 <text:s text:c="5"/>787 TJ <text:s text:c="5"/>436 <text:s/>436 <text:s text:c="6"/>TA <text:s/>TJK Ruble</text:p>
      <text:p text:style-name="Preformatted_20_Text">Taiwan (Republic of China) <text:s text:c="2"/>Taipei <text:s text:c="13"/>158 TW TWN <text:s/>TWN <text:s/>+866 <text:s text:c="3"/>855 TW <text:s text:c="5"/>466 <text:s/>466 <text:s/>416 <text:s text:c="5"/>TWD Dollar</text:p>
      <text:p text:style-name="Preformatted_20_Text">Tanzania (and Zanzibar) <text:s text:c="5"/>Dodoma, Zanzibar <text:s text:c="3"/>834 TZ TZA <text:s/>TZA <text:s/>+255 <text:s text:c="3"/>989 TZ <text:s/>TZ <text:s/>640 <text:s/>640 <text:s/>674 <text:s/>TN <text:s/>TZS Schilling</text:p>
      <text:p text:style-name="Preformatted_20_Text">Tchad <text:s text:c="23"/>N'djamena <text:s text:c="10"/>148 TD TCD <text:s/>TCD <text:s/>+235 <text:s text:c="3"/>976 KD <text:s/>KD <text:s/>622 <text:s/>622 <text:s/>670 <text:s/>CD <text:s/>XAF CFA Franc BEAC</text:p>
      <text:p text:style-name="Preformatted_20_Text">Territories in the U.K., Region 1 <text:s text:c="27"/>GCA</text:p>
      <text:p text:style-name="Preformatted_20_Text">Territories in the U.K., Region 2 <text:s text:c="27"/>GCB</text:p>
      <text:p text:style-name="Preformatted_20_Text">Territories in the U.K., Region 3 <text:s text:c="27"/>GCC</text:p>
      <text:p text:style-name="Preformatted_20_Text">Thailand <text:s text:c="20"/>Bangkok <text:s text:c="12"/>764 TH THA <text:s/>THA <text:s/>+66 <text:s text:c="4"/>86 <text:s/>TH <text:s/>TH <text:s/>520 <text:s/>520 <text:s/>567 <text:s/>TH <text:s/>THB Baht</text:p>
      <text:p text:style-name="Preformatted_20_Text">Timor, East <text:s text:c="17"/>Dili <text:s text:c="15"/>626 TP TMP <text:s/>TMP <text:s/>+670 <text:s text:c="30"/>TM <text:s/>TPE Escudo</text:p>
      <text:p text:style-name="Preformatted_20_Text">Togo <text:s text:c="24"/>Lome <text:s text:c="15"/>768 TG TGO <text:s/>TGO <text:s/>+228 <text:s text:c="3"/>977 TG <text:s/>TG <text:s/>615 <text:s/>615 <text:s/>671 <text:s/>TG <text:s/>XOF CFA Franc BCEAO</text:p>
      <text:p text:style-name="Preformatted_20_Text">Tokelau Islands [NZ] <text:s text:c="28"/>772 TK TKL <text:s/>TKL <text:s/>+690 <text:s text:c="3"/>762 TL <text:s text:c="20"/>TK <text:s/>NZD Dollar</text:p>
      <text:p text:style-name="Preformatted_20_Text">Tonga <text:s text:c="23"/>Nuku'alofa <text:s text:c="9"/>776 TO TON <text:s/>TON <text:s/>+676 <text:s text:c="3"/>777 TS <text:s text:c="5"/>539 <text:s/>539 <text:s/>570 <text:s/>TO <text:s/>TOP Pa'anga</text:p>
      <text:p text:style-name="Preformatted_20_Text">Trinidad &amp; Tobago <text:s text:c="11"/>Port of Spain <text:s text:c="6"/>780 TT TTO <text:s/>TRD <text:s/>+1809 <text:s text:c="2"/>294 WG <text:s text:c="5"/>374 <text:s/>374 <text:s/>362 <text:s/>TD <text:s/>TTD Dollar <text:s text:c="6"/>Tph:+296</text:p>
      <text:p text:style-name="Preformatted_20_Text">Tristan da Cunha [GB] <text:s text:c="39"/>TRC <text:s text:c="36"/>TC</text:p>
      <text:p text:style-name="Preformatted_20_Text">Tunisia <text:s text:c="21"/>Tunis <text:s text:c="14"/>788 TN TUN <text:s/>TUN <text:s/>+216 <text:s text:c="3"/>409 TN <text:s/>TN <text:s/>605 <text:s/>605 <text:s/>672 <text:s/>TS <text:s/>TND Dinar</text:p>
      <text:p text:style-name="Preformatted_20_Text">Turkey <text:s text:c="22"/>Ankara <text:s text:c="13"/>792 TR TUR <text:s/>TUR <text:s/>+90 <text:s text:c="4"/>607 TR <text:s/>TR <text:s/>286 <text:s/>286 <text:s/>271 <text:s/>TU <text:s/>TRL Lira</text:p>
      <text:p text:style-name="Preformatted_20_Text">Turkmenistan <text:s text:c="16"/>Ashkhabad <text:s text:c="10"/>795 TM TKM <text:s/>TKM <text:s/>+7 <text:s text:c="5"/>789 TM <text:s text:c="5"/>438 <text:s/>438 <text:s text:c="6"/>TR <text:s/>TMM Manat</text:p>
      <text:p text:style-name="Preformatted_20_Text">Turks &amp; Caicos [GB] <text:s text:c="9"/>Cockburn <text:s text:c="11"/>796 TC TCA <text:s/>TCA <text:s/>+1809 <text:s text:c="2"/>296 TQ <text:s text:c="5"/>376 <text:s/>376 <text:s/>364 <text:s/>TI <text:s/>USD Dollar</text:p>
      <text:p text:style-name="Preformatted_20_Text">Tuvalu <text:s text:c="22"/>Veiaku, Funafuti <text:s text:c="3"/>798 TV TUV <text:s/>TUV <text:s/>+688 <text:s text:c="3"/>774 TV <text:s text:c="5"/>545 <text:s text:c="6"/>572 <text:s/>TV <text:s/>AUD Dollar</text:p>
      <text:p text:style-name="Preformatted_20_Text">U.N.O. <text:s text:c="22"/>New York <text:s text:c="23"/>ONU</text:p>
      <text:p text:style-name="Preformatted_20_Text">U.N.MOGIP (see PK) <text:s text:c="42"/>ONC</text:p>
      <text:p text:style-name="Preformatted_20_Text">U.N.TSO (see IL) <text:s text:c="44"/>ONJ</text:p>
      <text:p text:style-name="Preformatted_20_Text">U.S.A. <text:s text:c="22"/>Washington DC <text:s text:c="6"/>840 US USA <text:s/>USA <text:s/>+1 <text:s text:c="5"/>23 <text:s text:c="5"/>US <text:s/>310 <text:s/>310 <text:s/>366 <text:s/>US <text:s/>USD Dollar <text:s text:c="6"/>DCC:310,311,312,313,314,315,316 MCC:310,311,312,313,314,315,316 MID:366,367,368 TDC:247,248,249</text:p>
      <text:p text:style-name="Preformatted_20_Text"><text:s text:c="2"/>U.S.A. <text:s text:c="65"/>230 UD <text:s text:c="41"/>Telex:(AT&amp;T)</text:p>
      <text:p text:style-name="Preformatted_20_Text"><text:s text:c="2"/>U.S.A. <text:s text:c="65"/>231 UT <text:s text:c="41"/>Telex:(TRT/FTC)</text:p>
      <text:p text:style-name="Preformatted_20_Text"><text:s text:c="2"/>U.S.A. <text:s text:c="65"/>232 UR <text:s text:c="41"/>Telex:(MCI/WUI)</text:p>
      <text:p text:style-name="Preformatted_20_Text"><text:s text:c="2"/>U.S.A. <text:s text:c="65"/>233 UB <text:s text:c="41"/>Telex:(GRAPHNET)</text:p>
      <text:p text:style-name="Preformatted_20_Text"><text:s text:c="2"/>U.S.A. <text:s text:c="65"/>234 UI <text:s text:c="41"/>Telex:(AT&amp;T)</text:p>
      <text:p text:style-name="Preformatted_20_Text"><text:s text:c="2"/>U.S.A. <text:s text:c="65"/>235 <text:s text:c="44"/>Telex:(AT&amp;T EasyLink)</text:p>
      <text:p text:style-name="Preformatted_20_Text"><text:s text:c="2"/>U.S.A. <text:s text:c="65"/>236 UW <text:s text:c="41"/>Telex:(MCI/WUI)</text:p>
      <text:p text:style-name="Preformatted_20_Text"><text:s text:c="2"/>U.S.A. <text:s text:c="65"/>237 UC <text:s text:c="41"/>Telex:(CCI)</text:p>
      <text:p text:style-name="Preformatted_20_Text"><text:s text:c="2"/>U.S.A. <text:s text:c="65"/>238 UF <text:s text:c="41"/>Telex:(TRT/FTC)</text:p>
      <text:p text:style-name="Preformatted_20_Text"><text:s text:c="2"/>U.S.A. <text:s text:c="65"/>239 UE <text:s text:c="41"/>Telex:(TELENET)</text:p>
      <text:p text:style-name="Preformatted_20_Text"><text:s text:c="2"/>U.S.A. <text:s text:c="65"/>246 UJ <text:s text:c="41"/>Telex:(MMR)</text:p>
      <text:p text:style-name="Preformatted_20_Text"><text:s text:c="2"/>U.S.A. <text:s text:c="65"/>25 <text:s/>UQ <text:s text:c="41"/>Telex:(AT&amp;T)</text:p>
      <text:p text:style-name="Preformatted_20_Text">U.S.A. Minor Outlying Islands [US] <text:s text:c="14"/>581 UM UMI <text:s text:c="45"/>USD Dollar</text:p>
      <text:p text:style-name="Preformatted_20_Text">Uganda <text:s text:c="22"/>Kampala <text:s text:c="12"/>800 UG UGA <text:s/>UGA <text:s/>+256 <text:s text:c="3"/>988 UG <text:s/>UG <text:s/>641 <text:s/>641 <text:s/>675 <text:s/>UG <text:s/>UGX Shilling</text:p>
      <text:p text:style-name="Preformatted_20_Text">Ukraine <text:s text:c="21"/>Kiev <text:s text:c="15"/>804 UA UKR <text:s/>UKR <text:s/>+7 <text:s text:c="5"/>680 UX <text:s/>UX <text:s/>255 <text:s/>255 <text:s/>272 <text:s/>UR <text:s/>UAH Hryvnia</text:p>
      <text:p text:style-name="Preformatted_20_Text">United Arab Emirates <text:s text:c="8"/>Abu Dhabi <text:s text:c="10"/>784 AE ARE <text:s/>UAE <text:s/>+971 <text:s text:c="3"/>893 EM <text:s/>EM <text:s/>424 <text:s/>424 <text:s/>470 <text:s/>ER <text:s/>AED Dirham</text:p>
      <text:p text:style-name="Preformatted_20_Text"><text:s text:c="2"/>Abu Dhabi [AE] <text:s text:c="49"/>+971 <text:s text:c="3"/>893 EM <text:s/>EM <text:s/>430 <text:s/>430</text:p>
      <text:p text:style-name="Preformatted_20_Text"><text:s text:c="2"/>Ajman [AE] <text:s text:c="53"/>+971 <text:s text:c="3"/>893</text:p>
      <text:p text:style-name="Preformatted_20_Text"><text:s text:c="2"/>Dubai [AE] <text:s text:c="53"/>+971 <text:s text:c="3"/>893 EM <text:s/>EM <text:s/>431 <text:s/>431</text:p>
      <text:p text:style-name="Preformatted_20_Text"><text:s text:c="2"/>Fujairah [AE] <text:s text:c="50"/>+9719 <text:s text:c="2"/>893</text:p>
      <text:p text:style-name="Preformatted_20_Text"><text:s text:c="2"/>Ras al-Khaimah [AE] <text:s text:c="44"/>+9717 <text:s text:c="2"/>893</text:p>
      <text:p text:style-name="Preformatted_20_Text"><text:s text:c="2"/>Sharjah [AE] <text:s text:c="51"/>+971 <text:s text:c="3"/>893</text:p>
      <text:p text:style-name="Preformatted_20_Text"><text:s text:c="2"/>Umm al-Qaiwan [AE] <text:s text:c="45"/>+9716 <text:s text:c="2"/>893 EM <text:s/>EM</text:p>
      <text:p text:style-name="Preformatted_20_Text">United Kingdom of Gr.Britain London <text:s text:c="13"/>826 GB GBR <text:s/>G <text:s text:c="3"/>+44 <text:s text:c="4"/>51 <text:s/>G <text:s text:c="2"/>GB <text:s/>234 <text:s/>234 <text:s/>232 <text:s/>UK <text:s/>GBP Pound Ster. <text:s/>DCC:234,235,236,237 MCC:234,235 MID:232,233,234</text:p>
      <text:p text:style-name="Preformatted_20_Text">Uruguay <text:s text:c="21"/>Montevideo <text:s text:c="9"/>858 UY URY <text:s/>URG <text:s/>+598 <text:s text:c="3"/>32 <text:s/>UY <text:s/>UY <text:s/>748 <text:s/>748 <text:s/>770 <text:s/>UY <text:s/>UYP Peso</text:p>
      <text:p text:style-name="Preformatted_20_Text">Uzbekistan <text:s text:c="18"/>Tashkent <text:s text:c="11"/>860 UZ UZB <text:s/>UZB <text:s/>+7 <text:s text:c="5"/>786 UZ <text:s text:c="5"/>434 <text:s/>434 <text:s text:c="6"/>UZ <text:s/>UZS Sum</text:p>
      <text:p text:style-name="Preformatted_20_Text">Vanuatu <text:s text:c="21"/>Port Vila, Efate <text:s text:c="3"/>548 VU VUT <text:s/>VUT <text:s/>+678 <text:s text:c="3"/>771 NH <text:s/>NH <text:s/>541 <text:s/>541 <text:s/>576 <text:s/>NV <text:s/>VUV Vatu</text:p>
      <text:p text:style-name="Preformatted_20_Text"><text:s text:c="2"/>Vanuatu, Banks Islands [VU] <text:s text:c="71"/>BK</text:p>
      <text:p text:style-name="Preformatted_20_Text">Vatican City State <text:s text:c="30"/>336 VA VAT <text:s/>CVA <text:s/>+379 <text:s text:c="3"/>504 VA <text:s/>VA <text:s/>225 <text:s/>225 <text:s/>208 <text:s text:c="5"/>EUR Euro</text:p>
      <text:p text:style-name="Preformatted_20_Text">Venezuela <text:s text:c="19"/>Caracas <text:s text:c="12"/>862 VE VEN <text:s/>VEN <text:s/>+58 <text:s text:c="4"/>31 <text:s/>VE <text:s/>VE <text:s/>734 <text:s/>734 <text:s/>775 <text:s/>VN <text:s/>VEB Bolivar</text:p>
      <text:p text:style-name="Preformatted_20_Text">Viet Nam <text:s text:c="20"/>Hanoi <text:s text:c="14"/>704 VN VNM <text:s/>VTN <text:s/>+84 <text:s text:c="4"/>805 VT <text:s/>VT <text:s/>452 <text:s/>452 <text:s/>574 <text:s/>VS <text:s/>VND Dong</text:p>
      <text:p text:style-name="Preformatted_20_Text">Virgin Islands [GB] <text:s text:c="9"/>Road Town (Tortola) 092 VG VGB <text:s/>VRG <text:s/>+1809 <text:s text:c="2"/>292 VB <text:s/>VB <text:s/>348 <text:s/>348 <text:s/>378 <text:s/>VI <text:s/>USD Dollar</text:p>
      <text:p text:style-name="Preformatted_20_Text">Virgin Islands [US] <text:s text:c="9"/>Charlotte Amalie <text:s text:c="3"/>850 VI VIR <text:s/>VIR <text:s/>+1809 <text:s text:c="2"/>208 VN <text:s text:c="5"/>332 <text:s/>332 <text:s/>379 <text:s/>VI <text:s/>USD Dollar</text:p>
      <text:p text:style-name="Preformatted_20_Text">Wake Islands [US] <text:s text:c="31"/>872 WK WAK <text:s/>WAK <text:s text:c="36"/>WK</text:p>
      <text:p text:style-name="Preformatted_20_Text">Wallis &amp; Futuna I [FR] T.O.M. <text:s/>Mata Utu <text:s text:c="9"/>876 WF WLF <text:s/>WAL <text:s/>+681 <text:s text:c="3"/>707 WF <text:s/>WF <text:s/>543 <text:s/>543 <text:s/>578 <text:s/>FW <text:s/>XPF CFP Franc</text:p>
      <text:p text:style-name="Preformatted_20_Text">Western Sahara [MA] <text:s text:c="9"/>Laayoun <text:s text:c="12"/>732 EH ESH <text:s/>AOE <text:s/>+212 <text:s text:c="34"/>MAD Dirham</text:p>
      <text:p text:style-name="Preformatted_20_Text">Western Samoa <text:s text:c="15"/>Apia, 'Upolu <text:s text:c="7"/>882 WS WSM <text:s/>SMO <text:s/>+685 <text:s text:c="3"/>779 SX <text:s/>SX <text:s/>549 <text:s/>549 <text:s/>561 <text:s/>ZM <text:s/>WST Tala</text:p>
      <text:p text:style-name="Preformatted_20_Text">World Meteo Organization WMO Geneve <text:s text:c="25"/>OMM <text:s text:c="36"/>WX</text:p>
      <text:p text:style-name="Preformatted_20_Text"><text:soft-page-break/>Yemen, Rep. <text:s text:c="17"/>Sanaa <text:s text:c="14"/>887 YE YEM <text:s/>YEM <text:s/>+967 <text:s text:c="3"/>895 YE <text:s/>YE <text:s/>421 <text:s/>421 <text:s/>473 <text:s/>YE <text:s/>YER Rial <text:s text:c="8"/>DCC:421,423 MID:473,475</text:p>
      <text:p text:style-name="Preformatted_20_Text">Yugoslavia <text:s text:c="18"/>Beograd <text:s text:c="12"/>891 YU YUG <text:s/>YUG <text:s/>+381 <text:s text:c="3"/>62 <text:s/>YU <text:s/>YU <text:s/>220 <text:s/>220 <text:s/>279 <text:s/>YG <text:s/>YUN new Dinar</text:p>
      <text:p text:style-name="Preformatted_20_Text"><text:s text:c="2"/>Kosovo [YU] <text:s text:c="15"/>Pristina</text:p>
      <text:p text:style-name="Preformatted_20_Text"><text:s text:c="2"/>Montenegro [YU] <text:s text:c="11"/>Podgorica</text:p>
      <text:p text:style-name="Preformatted_20_Text"><text:s text:c="2"/>Serbia [YU] <text:s text:c="15"/>Beograd</text:p>
      <text:p text:style-name="Preformatted_20_Text"><text:s text:c="2"/>Vojvodina [YU] <text:s text:c="12"/>Novi Sad</text:p>
      <text:p text:style-name="Preformatted_20_Text">Zambia <text:s text:c="22"/>Lusaka <text:s text:c="13"/>894 ZM ZMB <text:s/>ZMB <text:s/>+260 <text:s text:c="3"/>902 ZA <text:s/>ZA <text:s/>645 <text:s/>645 <text:s/>678 <text:s/>ZB <text:s/>ZMK Kwacha</text:p>
      <text:p text:style-name="Preformatted_20_Text">Zanzibar [TZ] <text:s text:c="35"/>834 TZ TZA <text:s/>TZA <text:s/>+259 <text:s text:c="3"/>990 TA <text:s/>TA <text:s text:c="11"/>677 <text:s/>TN <text:s/>TZS Schilling</text:p>
      <text:p text:style-name="Preformatted_20_Text">Zimbabwe <text:s text:c="20"/>Harare <text:s text:c="13"/>716 ZW ZWE <text:s/>ZWE <text:s/>+263 <text:s text:c="3"/>907 ZW <text:s/>ZW <text:s/>648 <text:s/>648 <text:s/>679 <text:s/>ZW <text:s/>ZWD Dollar</text:p>
      <text:p text:style-name="Preformatted_20_Text"/>
      <text:p text:style-name="Preformatted_20_Text">---------------------------------------------------------------------------------------------------------------------------------------------------------------</text:p>
      <text:p text:style-name="Preformatted_20_Text"/>
      <text:p text:style-name="Preformatted_20_Text">Abbreviations:</text:p>
      <text:p text:style-name="Preformatted_20_Text"><text:s text:c="5"/>D.O.M. <text:s text:c="6"/>Departments d'Outre-Mer</text:p>
      <text:p text:style-name="Preformatted_20_Text"><text:s text:c="5"/>MNC <text:s text:c="9"/>Mobile Network Code</text:p>
      <text:p text:style-name="Preformatted_20_Text"><text:s text:c="5"/>T.A.A.F. <text:s text:c="4"/>Les Terres Australes et Antarctiques Francaises</text:p>
      <text:p text:style-name="Preformatted_20_Text"><text:s text:c="5"/>T.O.M. <text:s text:c="6"/>Territoires d'Outre-Mer</text:p>
      <text:p text:style-name="Preformatted_20_Text"/>
      <text:p text:style-name="Preformatted_20_Text">---------------------------------------------------------------------------------------------------------------------------------------------------------------</text:p>
      <text:p text:style-name="Preformatted_20_Text"/>
      <text:p text:style-name="Preformatted_20_Text">History:</text:p>
      <text:p text:style-name="Preformatted_20_Text"/>
      <text:p text:style-name="Preformatted_20_Text">Argentina <text:s text:c="19"/>Buenos Aires <text:s text:c="7"/>032 AR ARG <text:s/>ARG <text:s/>+54 <text:s text:c="4"/>33 <text:s/>AR <text:s/>AR <text:s/>722 <text:s/>701 <text:s text:c="6"/>AG <text:s/>ARA Austral</text:p>
      <text:p text:style-name="Preformatted_20_Text">Austria (Oesterreich) <text:s text:c="7"/>Wien <text:s text:c="15"/>040 AT AUT <text:s/>AUT <text:s/>+43 <text:s text:c="4"/>47 <text:s/>A <text:s text:c="2"/>AU <text:s/>232 <text:s/>232 <text:s/>203 <text:s/>OS <text:s/>ATS Schilling <text:s text:c="3"/>ATS -&gt; EURO 2002-01-01</text:p>
      <text:p text:style-name="Preformatted_20_Text">Belgium <text:s text:c="21"/>Brussel/Bruxelles <text:s text:c="2"/>056 BE BEL <text:s/>BEL <text:s/>+32 <text:s text:c="4"/>46 <text:s/>B <text:s text:c="2"/>BE <text:s/>206 <text:s/>206 <text:s/>205 <text:s/>BX <text:s/>BEF Franc <text:s text:c="7"/>BEF -&gt; EURO 2002-01-01</text:p>
      <text:p text:style-name="Preformatted_20_Text">Benin <text:s text:c="23"/>Porto Novo <text:s text:c="9"/>204 BJ BEN <text:s/>BEN <text:s/>+229 <text:s text:c="3"/>972 DY <text:s/>DY <text:s/>616 <text:s/>610 <text:s text:c="6"/>BJ <text:s text:c="18"/>renamed from Dahomey, 1975</text:p>
      <text:p text:style-name="Preformatted_20_Text">Bophuthatswana [ZA] <text:s text:c="9"/>Mmabatho <text:s text:c="23"/>AFS <text:s/>+27 <text:s text:c="4"/>937 BP <text:s/>BP <text:s text:c="37"/>is South Africa, 1995</text:p>
      <text:p text:style-name="Preformatted_20_Text">Brazil <text:s text:c="22"/>Brasilia <text:s text:c="11"/>076 BR BRA <text:s/>B <text:s text:c="3"/>+55 <text:s text:c="4"/>38 <text:s/>BR <text:s/>BR <text:s/>724 <text:s/>710 <text:s text:c="6"/>BZ <text:s/>BRR Cruzeiro <text:s text:c="4"/>1993-1994</text:p>
      <text:p text:style-name="Preformatted_20_Text">Burma <text:s text:c="23"/>Rangoon <text:s text:c="12"/>104 BU BUR <text:s/>BRM <text:s/>+95 <text:s text:c="4"/>83 <text:s/>BM <text:s/>BM <text:s/>414 <text:s/>506 <text:s text:c="6"/>BM <text:s/>BUK Kyat <text:s text:c="8"/>now Myanmar, 1989</text:p>
      <text:p text:style-name="Preformatted_20_Text">Ciskei [ZA] <text:s text:c="17"/>Bisho <text:s text:c="26"/>AFS <text:s/>+27 <text:s text:c="4"/>95 <text:s/>CX <text:s/>CX <text:s text:c="37"/>is South Africa, 1995</text:p>
      <text:p text:style-name="Preformatted_20_Text">Cocos Keeling Islands [AU] <text:s text:c="2"/>Bantam <text:s text:c="13"/>166 CC CCK <text:s/>ICO <text:s/>+672 <text:s text:c="3"/>766 KL <text:s text:c="10"/>523 <text:s text:c="6"/>KK <text:s text:c="18"/>integrated into the Australian</text:p>
      <text:p text:style-name="Preformatted_20_Text"><text:s text:c="124"/>telephone network, 1994-10</text:p>
      <text:p text:style-name="Preformatted_20_Text">Czechoslovakia (CSFR) <text:s text:c="7"/>Praha <text:s text:c="14"/>200 CS CSK <text:s/>TCH <text:s/>+42 <text:s text:c="4"/>66 <text:s/>C <text:s text:c="2"/>CS <text:s/>230 <text:s/>270 <text:s text:c="6"/>CZ <text:s/>CSK Koruna <text:s text:c="6"/>until 1992-12-31</text:p>
      <text:p text:style-name="Preformatted_20_Text">Deutsche Demokratische Rep. <text:s/>Berlin <text:s text:c="13"/>278 DD DDR <text:s/>DDR <text:s/>+37 <text:s text:c="4"/>69 <text:s/>DD <text:s/>DD <text:s/>218 <text:s/>218 <text:s text:c="6"/>DL <text:s/>DDM Dt. Mark <text:s text:c="4"/>now Deutschland</text:p>
      <text:p text:style-name="Preformatted_20_Text">Deutschland <text:s text:c="17"/>Berlin <text:s text:c="13"/>276 DE DEU <text:s/>D <text:s text:c="3"/>+49 <text:s text:c="4"/>41 <text:s/>D <text:s text:c="2"/>DP <text:s/>262 <text:s/>262 <text:s/>211 <text:s/>DL <text:s/>DEM Dt. Mark <text:s text:c="4"/>DCC:262,263,264,265 MID:211,218; DEM -&gt; EUR 2002-01-01</text:p>
      <text:p text:style-name="Preformatted_20_Text">Deutschland, Bundesrepublik <text:s/>Bonn <text:s text:c="15"/>280 DE DEU <text:s/>D <text:s text:c="3"/>+49 <text:s text:c="4"/>41 <text:s/>D <text:s text:c="2"/>DP <text:s/>262 <text:s/>211 <text:s text:c="6"/>DD <text:s/>DEM Dt. Mark <text:s text:c="4"/>now Deutschland</text:p>
      <text:p text:style-name="Preformatted_20_Text">Dominican Republic <text:s text:c="10"/>Santo Domingo <text:s text:c="6"/>214 DO DOM <text:s/>DOM <text:s/>+1809 <text:s text:c="2"/>201 DR <text:s/>DU <text:s/>370 <text:s/>370 <text:s text:c="6"/>DR <text:s/>DOP Peso <text:s text:c="8"/>Telex:(RCA)</text:p>
      <text:p text:style-name="Preformatted_20_Text">European Community <text:s text:c="86"/>XEU ECU</text:p>
      <text:p text:style-name="Preformatted_20_Text">Finland <text:s text:c="21"/>Helsinki <text:s text:c="11"/>246 FI FIN <text:s/>FNL <text:s/>+358 <text:s text:c="3"/>57 <text:s/>SF <text:s/>SF <text:s/>244 <text:s/>230 <text:s text:c="6"/>FI <text:s/>FIM Markka <text:s text:c="6"/>1994 FI&lt;--SF FIN&lt;--FNL</text:p>
      <text:p text:style-name="Preformatted_20_Text">Finland <text:s text:c="21"/>Helsinki <text:s text:c="11"/>246 FI FIN <text:s/>FIN <text:s/>+358 <text:s text:c="3"/>57 <text:s/>FI <text:s/>FI <text:s/>244 <text:s/>244 <text:s/>230 <text:s/>FI <text:s/>FIM Markka <text:s text:c="6"/>FIM -&gt; EUR 2002-01-01</text:p>
      <text:p text:style-name="Preformatted_20_Text">France <text:s text:c="22"/>Paris <text:s text:c="14"/>250 FR FRA <text:s/>F <text:s text:c="3"/>+33 <text:s text:c="4"/>42 <text:s/>F <text:s text:c="2"/>FR <text:s/>208 <text:s/>208 <text:s/>227 <text:s/>FR <text:s/>FRF Franc <text:s text:c="7"/>DCC:208,209,210,211 MID:227,228,226; FRF -&gt; EUR 2002-01-01</text:p>
      <text:p text:style-name="Preformatted_20_Text">Greece <text:s text:c="22"/>Athinai <text:s text:c="12"/>300 GR GRC <text:s/>GRC <text:s/>+30 <text:s text:c="4"/>601 GR <text:s/>GR <text:s/>202 <text:s/>202 <text:s/>237 <text:s/>GR <text:s/>GRD Drachma <text:s text:c="5"/>MID:237,239; GRD -&gt; EUR 2002-01-01</text:p>
      <text:p text:style-name="Preformatted_20_Text">Hong Kong [GB] <text:s text:c="14"/>Victoria <text:s text:c="11"/>344 HK HKG <text:s/>HKG <text:s/>+852 <text:s text:c="3"/>802 HX <text:s/>HX <text:s/>453 <text:s/>477 <text:s text:c="6"/>HK <text:s/>HKD Dollar <text:s text:c="6"/>DCC:453,454, GB until 1996-12, to CN</text:p>
      <text:p text:style-name="Preformatted_20_Text">Ireland (Eire) <text:s text:c="14"/>Dublin <text:s text:c="13"/>372 IE IRL <text:s/>IRL <text:s/>+353 <text:s text:c="3"/>500 EI <text:s/>EI <text:s/>272 <text:s/>272 <text:s/>250 <text:s/>IE <text:s/>IEP Punt <text:s text:c="8"/>IEP -&gt; EUR 2002-01-01</text:p>
      <text:p text:style-name="Preformatted_20_Text">Italy <text:s text:c="23"/>Roma <text:s text:c="15"/>380 IT ITA <text:s/>I <text:s text:c="3"/>+39 <text:s text:c="4"/>43 <text:s/>I <text:s text:c="2"/>IT <text:s/>222 <text:s/>222 <text:s/>247 <text:s/>IY <text:s/>ITL Lira <text:s text:c="8"/>TRS:IG,IT,IU DCC:222,223,224; ITL -&gt; EUR 2002-01-01</text:p>
      <text:p text:style-name="Preformatted_20_Text">Kampuchea <text:s text:c="19"/>Phnom Penh <text:s text:c="9"/>116 KH KHM <text:s/>CBG <text:s/>+855 <text:s text:c="3"/>807 KA <text:s text:c="5"/>456 <text:s/>514 <text:s text:c="6"/>KP <text:s/>KHR Riel <text:s text:c="8"/>now Cambodia, 1991</text:p>
      <text:p text:style-name="Preformatted_20_Text">Luxembourg <text:s text:c="18"/>Luxembourg <text:s text:c="9"/>442 LU LUX <text:s/>LUX <text:s/>+352 <text:s text:c="3"/>402 LU <text:s/>LU <text:s/>270 <text:s/>270 <text:s/>253 <text:s/>BX <text:s/>LUF Franc <text:s text:c="7"/>LUF -&gt; EUR 2002-01-01</text:p>
      <text:p text:style-name="Preformatted_20_Text">Macao [PT] <text:s text:c="18"/>Macao <text:s text:c="14"/>446 MO MAC <text:s/>MAC <text:s/>+853 <text:s text:c="3"/>808 OM <text:s text:c="5"/>455 <text:s/>455 <text:s text:c="6"/>MU <text:s/>MOP Pataca <text:s text:c="6"/>PT until 1999-12, to CN</text:p>
      <text:p text:style-name="Preformatted_20_Text">Malta <text:s text:c="68"/>406 MW <text:s text:c="41"/>Telex:(TELEMALTA)</text:p>
      <text:p text:style-name="Preformatted_20_Text">Netherlands <text:s text:c="17"/>Amsterdam <text:s text:c="10"/>528 NL NLD <text:s/>HOL <text:s/>+31 <text:s text:c="4"/>44 <text:s/>NL <text:s/>NL <text:s/>204 <text:s/>204 <text:s/>244 <text:s/>NL <text:s/>NLG Guilder <text:s text:c="5"/>DCC:204,205 MID:244,245,246; NLG -&gt; EUR 2002-01-01</text:p>
      <text:p text:style-name="Preformatted_20_Text">Neutral Zone <text:s text:c="36"/>536 NT NTZ <text:s text:c="62"/>deleted 1993</text:p>
      <text:p text:style-name="Preformatted_20_Text">Peru <text:s text:c="24"/>Lima <text:s text:c="15"/>604 PE PER <text:s/>PRU <text:s/>+51 <text:s text:c="4"/>36 <text:s/>PE <text:s/>PE <text:s/>716 <text:s/>760 <text:s text:c="6"/>PR <text:s/>PEI Inti</text:p>
      <text:p text:style-name="Preformatted_20_Text">Portugal <text:s text:c="20"/>Lisboa <text:s text:c="13"/>620 PT PRT <text:s/>POR <text:s/>+351 <text:s text:c="3"/>404 P <text:s text:c="2"/>PC <text:s/>268 <text:s/>268 <text:s/>263 <text:s/>PO <text:s/>PTE Escudo <text:s text:c="6"/>TRS:PC,PJ,PO; PTE -&gt; EUR 2002-01-01</text:p>
      <text:p text:style-name="Preformatted_20_Text">Spain <text:s text:c="23"/>Madrid <text:s text:c="13"/>724 ES ESP <text:s/>E <text:s text:c="3"/>+34 <text:s text:c="4"/>52 <text:s/>E <text:s text:c="2"/>ES <text:s/>214 <text:s/>214 <text:s/>224 <text:s/>SP <text:s/>ESP Peseta <text:s text:c="6"/>DCC:214,215; ESP -&gt; EUR 2002-01-01</text:p>
      <text:p text:style-name="Preformatted_20_Text">Taiwan (Republic of China) <text:s text:c="2"/>Taipei <text:s text:c="13"/>158 TW TWN <text:s/>TWN <text:s/>+866 <text:s text:c="3"/>769 TW <text:s text:c="5"/>466 <text:s/>466 <text:s/>416 <text:s text:c="5"/>TWD Dollar</text:p>
      <text:p text:style-name="Preformatted_20_Text">Transkei [ZA] <text:s text:c="15"/>Umtata <text:s text:c="25"/>AFS <text:s/>+27 <text:s text:c="4"/>968 TT <text:s/>TT <text:s text:c="37"/>is South Africa, 1995</text:p>
      <text:p text:style-name="Preformatted_20_Text">U.S.S.R. <text:s text:c="20"/>Moskva <text:s text:c="13"/>810 SU SUN <text:s/>URS <text:s/>+7 <text:s text:c="5"/>64 <text:s/>SU <text:s/>SU <text:s/>250 <text:s/>273 <text:s text:c="6"/>RS <text:s/>SUR Ruble <text:s text:c="7"/>WMO:RA(West),RS(East)</text:p>
      <text:p text:style-name="Preformatted_20_Text"><text:s text:c="2"/>Armenia [SU] <text:s text:c="14"/>Yerevan <text:s text:c="85"/>independent from SU 1991</text:p>
      <text:p text:style-name="Preformatted_20_Text"><text:s text:c="2"/>Azerbaijan [SU] <text:s text:c="11"/>Baku <text:s text:c="88"/>independent from SU 1991</text:p>
      <text:p text:style-name="Preformatted_20_Text"><text:s text:c="2"/>Belorussia [SU] <text:s text:c="11"/>Minsk <text:s text:c="26"/>BLR <text:s text:c="57"/>independent from SU 1991</text:p>
      <text:p text:style-name="Preformatted_20_Text"><text:s text:c="2"/>Estonia [SU] <text:s text:c="14"/>Tallinn <text:s text:c="85"/>independent from SU 1991</text:p>
      <text:p text:style-name="Preformatted_20_Text"><text:s text:c="2"/>Georgia [SU] <text:s text:c="14"/>Tbilisi <text:s text:c="85"/>independent from SU 1991</text:p>
      <text:p text:style-name="Preformatted_20_Text"><text:s text:c="2"/>Kazakhstan [SU] <text:s text:c="11"/>Alma Ata <text:s text:c="84"/>independent from SU 1991</text:p>
      <text:p text:style-name="Preformatted_20_Text"><text:s text:c="2"/>Kyrgyzia [SU] <text:s text:c="13"/>Frunze <text:s text:c="86"/>independent from SU 1991</text:p>
      <text:p text:style-name="Preformatted_20_Text"><text:s text:c="2"/>Latvia [SU] <text:s text:c="15"/>Riga <text:s text:c="88"/>independent from SU 1991</text:p>
      <text:p text:style-name="Preformatted_20_Text"><text:s text:c="2"/>Lithuania [SU] <text:s text:c="12"/>Vilnius <text:s text:c="85"/>independent from SU 1991</text:p>
      <text:p text:style-name="Preformatted_20_Text"><text:s text:c="2"/>Russia [SU] <text:s text:c="15"/>Moskva <text:s text:c="86"/>independent from SU 1990</text:p>
      <text:p text:style-name="Preformatted_20_Text"><text:s text:c="2"/>Tajikistan [SU] <text:s text:c="11"/>Dushanbe <text:s text:c="84"/>independent from SU 1991</text:p>
      <text:p text:style-name="Preformatted_20_Text"><text:s text:c="2"/>Turkmenistan [SU] <text:s text:c="9"/>Ashkhabad <text:s text:c="83"/>independent from SU 1991</text:p>
      <text:p text:style-name="Preformatted_20_Text"><text:s text:c="2"/>Ukraine [SU] <text:s text:c="14"/>Kiev <text:s text:c="27"/>UKR <text:s text:c="57"/>independent from SU 1991</text:p>
      <text:p text:style-name="Preformatted_20_Text"><text:s text:c="2"/>Uzbekistan [SU] <text:s text:c="11"/>Tashkent <text:s text:c="84"/>independent from SU 1991</text:p>
      <text:p text:style-name="Preformatted_20_Text">Ukraine <text:s text:c="21"/>Kiev <text:s text:c="15"/>804 UA UKR <text:s/>UKR <text:s/>+7 <text:s text:c="5"/>680 UX <text:s/>UX <text:s/>255 <text:s/>272 <text:s text:c="6"/>UR <text:s/>UAK Karbovanets</text:p>
      <text:p text:style-name="Preformatted_20_Text">Upper Volta <text:s text:c="17"/>Ouagadougou <text:s text:c="8"/>854 HV HVA <text:s/>HVO <text:s/>+226 <text:s text:c="3"/>978 UV <text:s/>UV <text:s/>613 <text:s/>633 <text:s text:c="6"/>HV <text:s text:c="18"/>now Burkina Faso, 1984</text:p>
      <text:p text:style-name="Preformatted_20_Text">Venda [ZA] <text:s text:c="18"/>Thohoyando <text:s text:c="21"/>AFS <text:s/>+27 <text:s text:c="4"/>95 <text:s/>VM <text:s/>VM <text:s text:c="37"/>is South Africa, 1995</text:p>
      <text:p text:style-name="Preformatted_20_Text">Yemen (People's Dem.Rep.) <text:s text:c="3"/>Aden <text:s text:c="15"/>720 YD YMD <text:s/>YMS <text:s/>+969 <text:s text:c="3"/>806 AD <text:s/>AD <text:s/>423 <text:s/>475 <text:s text:c="6"/>DY <text:s/>YDD Dinar <text:s text:c="7"/>now Yemen Rep.</text:p>
      <text:p text:style-name="Preformatted_20_Text">Yemen Arab Rep. <text:s text:c="13"/>Sanaa <text:s text:c="14"/>886 YE YEM <text:s/>YEM <text:s/>+967 <text:s text:c="3"/>895 YE <text:s/>YE <text:s/>421 <text:s/>473 <text:s text:c="6"/>YE <text:s/>YER Rial <text:s text:c="8"/>now Yemen Rep.</text:p>
      <text:p text:style-name="Preformatted_20_Text">Yugoslavia <text:s text:c="18"/>Beograd <text:s text:c="12"/>891 YU YUG <text:s/>YUG <text:s/>+38 <text:s text:c="4"/>62 <text:s/>YU <text:s/>YU <text:s/>220 <text:s/>279 <text:s text:c="10"/>YUD Dinar</text:p>
      <text:p text:style-name="Preformatted_20_Text"><text:s text:c="2"/>Bosnia Hercegovina [YU] <text:s text:c="3"/>Sarajevo <text:s text:c="84"/>independent from YU 1992</text:p>
      <text:p text:style-name="Preformatted_20_Text"><text:s text:c="2"/>Croatia (Hrvatska) [YU] <text:s text:c="3"/>Zagreb <text:s text:c="86"/>independent from YU 1991</text:p>
      <text:p text:style-name="Preformatted_20_Text"><text:s text:c="2"/>Macedonia [YU] <text:s text:c="12"/>Skopje <text:s text:c="86"/>independent from YU 1991</text:p>
      <text:p text:style-name="Preformatted_20_Text"><text:s text:c="2"/>Slovenia [YU] <text:s text:c="13"/>Ljubljana <text:s text:c="83"/>independent from YU 1991</text:p>
      <text:p text:style-name="Preformatted_20_Text">Zaire <text:s text:c="23"/>Kinshasa <text:s text:c="11"/>180 ZR ZAR <text:s/>ZAI <text:s/>+243 <text:s text:c="3"/>982 ZR <text:s/>ZR <text:s/>630 <text:s/>676 <text:s text:c="6"/>ZR <text:s/>ZRZ Zaire <text:s text:c="7"/>now Democratic Republic of Congo, 1997-05</text:p>
      <text:p text:style-name="Preformatted_20_Text"/>
      <text:p text:style-name="P1">------------------------------------------------------------------------------------------------------------------------------------------------------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20in" fo:page-height="20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0" meta:object-count="0" meta:page-count="4" meta:paragraph-count="447" meta:word-count="5675" meta:character-count="51124"/>
  </office:meta>
</office:document-meta>
</file>