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Tahoma, Helvetica, FreeSans,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2" fo:widows="2"/>
      <style:text-properties fo:font-variant="normal" fo:text-transform="none" fo:color="#333333" style:font-name="Arial1" fo:font-size="10.5pt" fo:letter-spacing="normal" fo:font-style="normal" fo:font-weight="normal"/>
    </style:style>
    <style:style style:name="P2" style:family="paragraph" style:parent-style-name="Standard">
      <style:paragraph-properties fo:orphans="2" fo:widows="2"/>
      <style:text-properties fo:font-variant="normal" fo:text-transform="none" fo:color="#333333" fo:letter-spacing="normal"/>
    </style:style>
    <style:style style:name="P3" style:family="paragraph" style:parent-style-name="Standard">
      <style:paragraph-properties fo:orphans="2" fo:widows="2"/>
    </style:style>
    <style:style style:name="P4" style:family="paragraph" style:parent-style-name="Standard">
      <style:paragraph-properties fo:margin-left="0in" fo:margin-right="0in" fo:orphans="2" fo:widows="2" fo:text-indent="0in" style:auto-text-indent="false"/>
    </style:style>
    <style:style style:name="P5" style:family="paragraph" style:parent-style-name="Standard">
      <style:paragraph-properties fo:margin-left="0in" fo:margin-right="0in" fo:orphans="2" fo:widows="2" fo:text-indent="0in" style:auto-text-indent="false"/>
      <style:text-properties fo:font-variant="normal" fo:text-transform="none" fo:color="#333333" style:font-name="Arial1" fo:font-size="10.5pt" fo:letter-spacing="normal" fo:font-style="normal" fo:font-weight="normal"/>
    </style:style>
    <style:style style:name="P6" style:family="paragraph" style:parent-style-name="Standard">
      <style:paragraph-properties fo:margin-left="0in" fo:margin-right="0in" fo:orphans="2" fo:widows="2" fo:text-indent="0in" style:auto-text-indent="false"/>
      <style:text-properties fo:font-variant="normal" fo:text-transform="none" fo:color="#333333" fo:letter-spacing="normal"/>
    </style:style>
    <style:style style:name="P7" style:family="paragraph" style:parent-style-name="Standard">
      <style:paragraph-properties fo:margin-left="0in" fo:margin-right="0in" fo:margin-top="0in" fo:margin-bottom="0.1965in" fo:orphans="2" fo:widows="2" fo:text-indent="0in" style:auto-text-indent="false"/>
      <style:text-properties fo:font-variant="normal" fo:text-transform="none" fo:color="#333333" style:font-name="Arial1" fo:font-size="10.5pt" fo:letter-spacing="normal" fo:font-style="normal" fo:font-weight="normal"/>
    </style:style>
    <style:style style:name="P8" style:family="paragraph" style:parent-style-name="Standard">
      <style:paragraph-properties fo:margin-top="0in" fo:margin-bottom="0.1965in" fo:orphans="2" fo:widows="2"/>
      <style:text-properties fo:font-variant="normal" fo:text-transform="none" fo:color="#333333" style:font-name="Arial1" fo:font-size="10.5pt" fo:letter-spacing="normal" fo:font-style="normal" fo:font-weight="normal"/>
    </style:style>
    <style:style style:name="T1" style:family="text">
      <style:text-properties style:text-underline-style="solid" style:text-underline-width="auto" style:text-underline-color="font-color"/>
    </style:style>
    <style:style style:name="T2" style:family="text">
      <style:text-properties fo:font-variant="normal" fo:text-transform="none" fo:color="#333333" style:font-name="Arial1" fo:font-size="10.5pt" fo:letter-spacing="normal" fo:font-style="normal" style:text-underline-style="solid" style:text-underline-width="auto" style:text-underline-color="font-color" fo:font-weight="normal"/>
    </style:style>
    <style:style style:name="T3" style:family="text">
      <style:text-properties fo:font-variant="normal" fo:text-transform="none" fo:color="#333333" style:font-name="Arial1" fo:font-size="10.5pt" fo:letter-spacing="normal" fo:font-style="normal" fo:font-weight="normal"/>
    </style:style>
    <style:style style:name="T4" style:family="text">
      <style:text-properties fo:font-variant="normal" fo:text-transform="none" fo:color="#6699cc" style:text-line-through-style="none" style:font-name="Arial1" fo:font-size="10.5pt" fo:letter-spacing="normal" fo:font-style="normal" style:text-underline-style="none" fo:font-weight="normal" style:text-blinking="false"/>
    </style:style>
    <style:style style:name="T5" style:family="text">
      <style:text-properties style:font-name="Arial1" fo:font-size="10.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2">HF Civilian Aero/Military Frequency List</text:span></text:span></text:p>
      <text:p text:style-name="P4"/>
      <text:p text:style-name="P8">General Notes:  Frequencies in kHz, voice comms are USB and HFDL (digital) unless otherwise indicated. Normal spacing in the routed and off routed aero bands are 3 kHz between frequencies. HFDL information based on Table 51 released in 2018. The frequency listing below are current frequencies in use in the HF radio spectrum and are based on intercepts monitored by the blog author in the last five years.</text:p>
      <text:p text:style-name="P5">2655.0 ROSAVIATSIA: Russian Domestic Airport Point-to-Point Network - Night Aero Net South (Net day freq on 5568.0 kHz)</text:p>
      <text:p text:style-name="P5"/>
      <text:p text:style-name="P4"><text:span text:style-name="Strong_20_Emphasis"><text:span text:style-name="T2">2850-3025 kHz (Routed)</text:span></text:span></text:p>
      <text:p text:style-name="P5"/>
      <text:p text:style-name="P5">2860.0 MWARA NAT-I: Shanwick IRL<text:line-break/>2863.0 VOLMET VPAC: Honolulu HI, Tokyo JPN</text:p>
      <text:p text:style-name="P5">2869.0 MWARA NAT-J: Shanwick IRL</text:p>
      <text:p text:style-name="P6">            <text:span text:style-name="T5">MWARA CEP-2: San Francisco  CA (CA/HI remotes)</text:span></text:p>
      <text:p text:style-name="P6">            <text:span text:style-name="T5">VOLMET VRUS: Koltsovo, Novosibirsk, Samara, Syktyvkar, Tyumen</text:span></text:p>
      <text:p text:style-name="P5">2872.0 MWARA NAT-C: Gander NF, Reykjavik ICE (Iceland Radio), Shanwick IRL</text:p>
      <text:p text:style-name="P5">2881.0 MWARA NAT-I: Shanwick IRL</text:p>
      <text:p text:style-name="P5">2887.0 MWARA CAR-A: New York NY</text:p>
      <text:p text:style-name="P5">2890.0 MWARA NAT-I: Shanwick IRL</text:p>
      <text:p text:style-name="P5">2899.0 MWARA NAT-B: Gander NF, Reykjavik ICE (Iceland Radio), Shanwick IRL</text:p>
      <text:p text:style-name="P5">2941.0 VOLMET VRUS: Rostov-na-Donu RUS</text:p>
      <text:p text:style-name="P1">2944.0 HFDL: Barrow AK</text:p>
      <text:p text:style-name="P6">            <text:span text:style-name="T5">MWARA NAT-J: Shanwick IRL<text:line-break/>2962.0 MWARA NAT-E: Canaries (AFI station for interface), New York NY, Santa Maria AZR</text:span></text:p>
      <text:p text:style-name="P5">2965.0 MWARA NAT-H: Shanwick IRL<text:line-break/>            VOLMET VSEA: Bangkok THA, Kolkata IND</text:p>
      <text:p text:style-name="P5">2971.0 MWARA NAT-D: Bodø NOR, Gander NF, Reykjavik ICE (Iceland Radio), Shanwick IRL</text:p>
      <text:p text:style-name="P6">            <text:span text:style-name="T5">VOLMET VRUS: Rostov-na-Dohu, St. Petersburg</text:span></text:p>
      <text:p text:style-name="P5">2983.0 RDARA 1C: Bodø NOR</text:p>
      <text:p text:style-name="P5">2989.0 RDARA 1D: Greek Aero Net (1700-0400z)</text:p>
      <text:p text:style-name="P1">2992.0 MWARA NAT-J: Shanwick IRL</text:p>
      <text:p text:style-name="P6">            <text:span text:style-name="T5">HFDL: Barrow AK<text:line-break/>2998.0 MWARA CWP-1/2: San Francisco (HI/Guam remotes)<text:line-break/>            HFDL: Shannon IRL</text:span></text:p>
      <text:p text:style-name="P5">3004.0 RDARA 11B: US Flight Test<text:line-break/>3007.0 LDOC: Auckland NZL (Air New Zealand)</text:p>
      <text:p text:style-name="P6">            <text:span text:style-name="T5">HFDL: Barrow AK<text:line-break/>3016.0 MWARA NAT-A: Gander NF, New York NY, Santa Maria AZR, Shanwick IRL<text:line-break/>            HFDL: Johannesburg AFS</text:span></text:p>
      <text:p text:style-name="P5">3023.0 Search and Rescue On-Scene Net (Aircraft and Vessels)</text:p>
      <text:p text:style-name="P3"><text:soft-page-break/></text:p>
      <text:p text:style-name="P4"><text:span text:style-name="Strong_20_Emphasis"><text:span text:style-name="T2">3026-3155 kHz (Off Route)</text:span></text:span></text:p>
      <text:p text:style-name="P5"/>
      <text:p text:style-name="P5">3032.0 US DoD: Link-11 (TADIL-A/Mil-Std-188-203-1A)</text:p>
      <text:p text:style-name="P1">3035.0 NOR Navy: LBJ Harstad NOR</text:p>
      <text:p text:style-name="P1">3038.0 USN: HF CWC Net ANDVT/USB</text:p>
      <text:p text:style-name="P1">3047.0 USN: HF CWC Net USB</text:p>
      <text:p text:style-name="P2">            <text:span text:style-name="T5">CanForce MACS Trenton ON/Edmonton AB remote USB discrete</text:span></text:p>
      <text:p text:style-name="P1">3050.0  USN: HF CWC Net USB</text:p>
      <text:p text:style-name="P1">3068.0 USAF HFGCS NIPRNet Network (ALE/USB)</text:p>
      <text:p text:style-name="P1">3086.0 UK DHFCS TASCOMM ALE Network (Various transmitters in UK)</text:p>
      <text:p text:style-name="P1">3089.0 US DoD: Link-11 (TADIL-A/Mil-Std-188-203-1A) </text:p>
      <text:p text:style-name="P1">3092.0 CanForce MACS Trenton ON/Edmonton AB remote USB discrete</text:p>
      <text:p text:style-name="P1">3095.0 UK DHFCS TASCOMM ALE Network (Various transmitters in UK)</text:p>
      <text:p text:style-name="P1">3101.0 Japanese Air Self Defense Force (JASDF) FSK/75/850</text:p>
      <text:p text:style-name="P1">3109.0 ITA AF: 46th Aerial Brigade Pisa-San Giusto AB (ALE/USB)</text:p>
      <text:p text:style-name="P1">3113.0 USAF HFGCS SIPRNet Network Station (AE/USB)</text:p>
      <text:p text:style-name="P1">3116.0 Glücksburg Rescue: RCC Glücksburg Glücksburg GER</text:p>
      <text:p text:style-name="P2">            <text:span text:style-name="T5">VOLMET VRUS RR: Irkutsk, Khabarovsk, Kirensk, Magadan, Yakutsk</text:span></text:p>
      <text:p text:style-name="P5">3131.0 USN: HF CWC Net: Air Warfare Commander (AWC)</text:p>
      <text:p text:style-name="P1">3137.0 USAF HFGCS Scope Command ALE Network Station</text:p>
      <text:p text:style-name="P1">3143.0 German Air Force Air Transport Command</text:p>
      <text:p text:style-name="P1">3146.0 ITA Navy: Rome</text:p>
      <text:p text:style-name="P2">            <text:span text:style-name="T5">UK TASCOMM Flight Watch Ascension</text:span></text:p>
      <text:p text:style-name="P1"/>
      <text:p text:style-name="P4"><text:span text:style-name="Strong_20_Emphasis"><text:span text:style-name="T2">3400-3500 kHz (Routed)</text:span></text:span></text:p>
      <text:p text:style-name="P5"/>
      <text:p text:style-name="P5">3407.0 VOLMET VRUS RR: Alma-Alta KAZ, Atkubinsk KAZ, Tashkent UKR</text:p>
      <text:p text:style-name="P5">3413.0 VOLMET VEUR: Shannon IRL</text:p>
      <text:p text:style-name="P6">            <text:span text:style-name="T5">MWARA CEP-1: San Francisco CA (CA/HI remotes)</text:span></text:p>
      <text:p text:style-name="P5">3425.0 RDARA 9B: Faleolo (Samoa Sector - New Zealand FIR), Fua'amotu (Tonga Sector - New Zealand FIR), Nadi FJI (Nadi FIR), Rarotonga, Cook Islands (Cook Sector - New Zealand FIR)</text:p>
      <text:p text:style-name="P5">3446.0 MWARA NAT-J: Shanwick IRL</text:p>
      <text:p text:style-name="P5">3452.0 MWARA CEP-3: San Francisco CA (Dixon CA remote)</text:p>
      <text:p text:style-name="P6">            <text:span text:style-name="T5">RDARA 14B/14C: Australia Northeast/Northwest</text:span></text:p>
      <text:p text:style-name="P5">3455.0 MWARA CAR-B: New York NY</text:p>
      <text:p text:style-name="P6">            <text:span text:style-name="T5">MWARA CWP-1: San Francisco (Moloka'i HI/Mt. Barragada, Guam remotes)<text:line-break/>            HFDL: Shannon IRL</text:span></text:p>
      <text:p text:style-name="P5">3458.0 MWARA NAT-I: Shanwick IRL</text:p>
      <text:p text:style-name="P5">3461.0 RDARA 14A: Australia Southern</text:p>
      <text:p text:style-name="P5"><text:soft-page-break/>3467.0 MWARA SP-6: Auckland NZL, Brisbane AUS, Nadi FJI, San Francisco (HI remote), Tahiti NCL</text:p>
      <text:p text:style-name="P5">3470.0 MWARA SEA-3: Brisbane AUS</text:p>
      <text:p text:style-name="P5">3473.0 MWARA NAT-I and J: Shanwick IRL</text:p>
      <text:p text:style-name="P5">3476.0 MWARA NAT-F: Gander NF, Shanwick IRL</text:p>
      <text:p text:style-name="P6">            <text:span text:style-name="T5">MWARA INO-1: Brisbane AUS</text:span></text:p>
      <text:p text:style-name="P5">3485.0 VOLMET VNAT: Gander NF, New York NY</text:p>
      <text:p text:style-name="P5">3488.0 MWARA NAT-I: Shanwick IRL</text:p>
      <text:p text:style-name="P5">3491.0 MWARA NAT-H: Shanwick IRL</text:p>
      <text:p text:style-name="P5">3494.0 LDOC: New York NY, San Francisco CA (GUM/HI/CA/AK/Hat Tai THA remotes)<text:line-break/>3497.0 HFDL: Barrow AK</text:p>
      <text:p text:style-name="P5"><text:line-break/>3900.0 HFDL: Reykjavik ICE<text:line-break/>4608.0 VOLMET UK RAF: Shanwick (Inskip/St. Eval)</text:p>
      <text:p text:style-name="P5">4745.5 Upernavik, Greenland (Domestic flights only)</text:p>
      <text:p text:style-name="P5"/>
      <text:p text:style-name="P4"><text:span text:style-name="Strong_20_Emphasis"><text:span text:style-name="T2">4650-4700 kHz (Routed)</text:span></text:span></text:p>
      <text:p text:style-name="P5"/>
      <text:p text:style-name="P5">4651.0 MWARA/RDARA NAT-J/10E: Shanwick IRL<text:line-break/>4654.0 HFDL: Barrow AK (Slot 2)<text:line-break/>4660.0 HFDL: Santa Cruz BOL (Slot 3)</text:p>
      <text:p text:style-name="P5">4663.0 VOLMET VRUS EE: Khabarovsk RUS (H+05/35), Kiev UKR (H+10/40),</text:p>
      <text:p text:style-name="P5">Moskva RUS (H+25/55), Novosibirsk RUS (H+20/50), Tashkent RUS (H+15/45)</text:p>
      <text:p text:style-name="P5">4666.0 MWARA/RDARA NAT-J/1C/10E: Bodø NOR/Shanwick IRL</text:p>
      <text:p text:style-name="P6">            <text:span text:style-name="T5">MWARA CWP-1: San Francisco (Moloka'i HI/Mt. Barragada, Guam remotes),</text:span></text:p>
      <text:p text:style-name="P5">Tokyo J</text:p>
      <text:p text:style-name="P5">4669.0 MWARA MID: Aktyubinsk KAZ, Nukus UZB, Tashkent USB<text:line-break/>4672.0 RDARA Russian Domestic Aero Net: Archangelsk RUS, Kazan RUS, Kotlas RUS, Peterburg RUS<text:line-break/>4675.0 MWARA NAT-D: Bodø NOR, Gander NF, Reykjavik ICE (ICELAND/ARCTIC RADIO), Shanwick IRL<text:line-break/>4681.0 HFDL: Johannesburg AFS (Slot 6)</text:p>
      <text:p text:style-name="P5">4684.0 MWARA/RDARA NAT-J/10E: Shanwick IRL<text:line-break/>4687.0 HFDL: Barrow AK (Slot 2)</text:p>
      <text:p text:style-name="P5"/>
      <text:p text:style-name="P4"><text:span text:style-name="Strong_20_Emphasis"><text:span text:style-name="T2">4700-4750 kHz (Off Route)</text:span></text:span></text:p>
      <text:p text:style-name="P5"/>
      <text:p text:style-name="P5">4703.0 CanForce MACS Trenton ON, Edmonton AB remote USB discrete</text:p>
      <text:p text:style-name="P5">4712.0 Russian Domestic Aero Net Northwest: Aktyubinsk RUS, Chelyabinsk RUS, Kazan RUS, Magadan RUS, Mineralnyye Vody RUS, Novosibirsk RUS, Omsk RUS, Penza RUS, Perm RUS, Rostov RUS, Samara RUS, Saratov RUS, Syktyvkar (Syvkar) RUS, Ufa RUS, Ural RUS, Volgograd RUS, Yakutsk RUS</text:p>
      <text:p text:style-name="P5">4718.0 UK RAF: Kinloss Rescue UK<text:line-break/>4721.0 USAF HFGCS ALE Network Worldwide</text:p>
      <text:p text:style-name="P5"><text:soft-page-break/>4724.0 USAF HFGCS Worldwide Primary</text:p>
      <text:p text:style-name="P5">4728.0 CIS Domestic Aero Net: Astana KAZ, Ashkhabad TKM, Nukus UZB, Samarkand UZB, Tashkent UZB, Tashauz TKM, Turkmenbashi, TKM<text:line-break/>4736.0 Russian Domestic Aero Net: Stavropol RUS<text:line-break/>4742.0 UK TASCOMM Flight Watch DHFCS Forest Moor/Kinloss (c/s Architect)<text:line-break/>            UK TASCOMM Flight Watch Ascension (c/s Tazcomm)<text:line-break/>            UK TASCOMM Flight Watch Cyprus Channel 1 (c/s Cyprus)**</text:p>
      <text:p text:style-name="P6">            <text:span text:style-name="T5">UK TASCOMM Flight Watch Mount Pleasant Falkland Islands (MPA) (c/s Viper)*<text:line-break/>             * H+35 weather broadcast when station active<text:line-break/>             ** H+15 weather broadcast when station is active</text:span></text:p>
      <text:p text:style-name="P5">4755.0 Russian Domestic Aero Net: Aktyubinsk (AMBARCIK) KAZ, Chelyabinsk (BRASHKA) RUS, Ekaterinburg (ALENKI) RUS, Elista (TRIOL) RUS, Kazan (MELODIJA-DWA) RUS, Mozdok (ASSISTENT) Airport RUS, Novosibirsk (KATYUSHA) RUS, Omsk (KAPEL) RUS, Samara (KURUMOTSH) (AMBA) RUS, Tyumen (ZOOTEHNIK) RUS<text:line-break/><text:line-break/>5066.5 Fix: Tahiti NCL</text:p>
      <text:p text:style-name="P5">5205.0 Ukrainian Aero Domestic Net - Donetsk (ELEKTRICHKA) UKR, Simferopol (TITINA) UKR</text:p>
      <text:p text:style-name="P5"/>
      <text:p text:style-name="P4"><text:span text:style-name="Strong_20_Emphasis"><text:span text:style-name="T2">5450-5680 kHz Routed</text:span></text:span></text:p>
      <text:p text:style-name="P5"/>
      <text:p text:style-name="P5">5450.0 VOLMET UK RAF: Swanwick (Inskip/St. Eval)<text:line-break/>5451.0 HFDL: Agana GUM (Slot 9)</text:p>
      <text:p text:style-name="P5">5460.0 MWARA/RDARA NAT-J/10E: Shanwick IRL</text:p>
      <text:p text:style-name="P5">5481.0 MWARA/RDARA NAT-J/10E: Shanwick IRL</text:p>
      <text:p text:style-name="P6">            <text:span text:style-name="T5">RDARA 9C: Tahiti FIR PLY</text:span></text:p>
      <text:p text:style-name="P5">5484.0 MWARA/RDARA NAT-I/1B: Shanwick IRL</text:p>
      <text:p text:style-name="P5">5505.0 VOLMET VEUR: Shannon IRL<text:line-break/>5508.0 HFDL: San Francisco CA (Slot 4)<text:line-break/>5514.0 HFDL: Molokai HI (Slot 7)</text:p>
      <text:p text:style-name="P5">5517.0 MWARA AFI-3: Mogadishu SOM</text:p>
      <text:p text:style-name="P5">5520.0 MWARA CAR-B: New York NY</text:p>
      <text:p text:style-name="P5">5526.0 Godthab Radio -  Frederikshaab, Groennedal, Holsteinsborg, Julianehaan, Sukkertoppen (All in Greenland)<text:line-break/>5529.0 HFDL: Johannesburg AFS (Slot 10), Barrow AK (Slot 2)</text:p>
      <text:p text:style-name="P5">5538.0 HFDL: Barrow AK (Slot 2)<text:line-break/>5541.0 LDOC: Stockholm SWE<text:line-break/>5544.0 HFDL: Barrow AK (Slot 2), Al Muharraq BHR (Slot 5)<text:line-break/>5547.0 MWARA CEP-2: San Fransciso CA (Dixon CA/Moloka'i HI remotes)<text:line-break/>            HFDL: Shannon IRL (Slot 2)</text:p>
      <text:p text:style-name="P5">5550.0 MWARA CAR-A: New York NY</text:p>
      <text:p text:style-name="P5">5559.0 MWARA/RDARA NAT-J/10E: Shanwick IRL</text:p>
      <text:p text:style-name="P5"><text:soft-page-break/>5560.0 RDARA Russian Domestic Aero Net (Urals): Khanty-Mansijsk (BERENZY) RUS, Tyumen (AL'FUR) RUS<text:line-break/>5565.0 MWARA SAT-2: Dakas SEN<text:line-break/>5568.0 MWARA/RDARA NAT-I/1B: Shanwick IRL</text:p>
      <text:p text:style-name="P6">             <text:span text:style-name="T5">RDARA Southern Russian Domestic Day Aero Network (night freq 2655.0 kHz): Astrakhan (SERIOZHKA), Rostov-na-Donu (SHPORA), Sochi (SHTAT), Vladikavkaz (STAVOK), Volgograd (AVRORA), Stavropol (TOM), Elista (TRIOL), Krasnodar (TYURIK), Mineralnie Vody (UBEZHISCHE)</text:span></text:p>
      <text:p text:style-name="P5">5574.0 MWARA CEP-1: San Francisco CA (Dixon CA/Moloka'i HI remotes)</text:p>
      <text:p text:style-name="P5">5577.0 MWARA/RDARA NAT-J/10E: Shanwick IRL</text:p>
      <text:p text:style-name="P5">5583.0 MWARA/RDARA NAT-H/1E: Shanwick IRL<text:line-break/>            HFDL: Auckland NZL (Slot 4)<text:line-break/>5589.0 HFDL: Albrook/Panama City PNR (Slot 10)</text:p>
      <text:p text:style-name="P5">5598.0 MWARA NAT-A: Gander NF, New York NY, Santa Maria AZR, Shanwick IRL</text:p>
      <text:p text:style-name="P5">5616.0 MWARA NAT-B: Gander NF, Reykjavik ICE (ICELAND RADIO), Shanwick IRL</text:p>
      <text:p text:style-name="P5">5622.0 HFDL: Krasnoyarsk RUS (Slot 4)<text:line-break/>5625.0 HFDL: Riverhead NY (Slot 1)</text:p>
      <text:p text:style-name="P5">5628.0 MWARA NP-1: San Francisco (Moloka'i HI/Barrow AK remotes)</text:p>
      <text:p text:style-name="P5">5634.0 MWARA INO-1: Brisbane AUS, Port Louis  (MAURITIUS RADIO) MAU<text:line-break/>5643.0 MWARA SP-6: Auckland NZL, Brisbane AUS, Nadi FJI, San Francisco (Moloka'i HI remote), Tahiti NCL</text:p>
      <text:p text:style-name="P5">5646.0 LDOC: Jeddah ARS -- Saudi Air Operations</text:p>
      <text:p text:style-name="P5">5649.0 MWARA NAT-C: Gander NF, Reykjavik ICE (ICELAND RADIO), Shanwick IRL</text:p>
      <text:p text:style-name="P5">5652.0 MWARA CWP-2: San Francisco (Moloka'i HI/Mt. Barragada, Guam remotes)</text:p>
      <text:p text:style-name="P5">5652.0 HFDL: Riverhead NY (Slot 1)</text:p>
      <text:p text:style-name="P5">5655.0 MWARA SEA-2: Manila PHL<text:line-break/>            HFDL: Hat Yai THA (Slot 10)</text:p>
      <text:p text:style-name="P5">5658.0 MWARA MID-2: Mumbai IND</text:p>
      <text:p text:style-name="P5">5667.0 MWARA MID-1: Bahrain</text:p>
      <text:p text:style-name="P6">            <text:span text:style-name="T5">MWARA NP-2: San Francisco (Moloka'i HI remote)</text:span></text:p>
      <text:p text:style-name="P5">5670.0 MWARA SEA-1: Chennai IND, Colombo SLK</text:p>
      <text:p text:style-name="P5"/>
      <text:p text:style-name="P4"><text:span text:style-name="Strong_20_Emphasis"><text:span text:style-name="T2">5680-5730 kHz (Off Route)</text:span></text:span></text:p>
      <text:p text:style-name="P5"/>
      <text:p text:style-name="P5">5680.0 SAR: Nadi, FJI, Kinloss Rescue UK, Shanwick IRL</text:p>
      <text:p text:style-name="P5">5691.0 VOLMET VRUS RR: Irkutsk RUS (H+25/55), Khabarovsk RUS (H+15/45), Kirensk RUS (H+00/30), Magadan RUS (H+20/50), Yakutsk RUS (H+10/40)</text:p>
      <text:p text:style-name="P5">5702.0 UK TASCOMM Flight Watch DHFCS Forest Moor/Kinloss (c/s Architect)<text:line-break/>5708.0 USAF HFGCS ALE Network Worldwide</text:p>
      <text:p text:style-name="P5">5717.0 CanForce MACS Halifax NS, Trenton ON, Edmonton AB remote USB discrete/SAR frequency</text:p>
      <text:p text:style-name="P5">5720.0 HFDL: Reykjavik ICE (Slot 7)</text:p>
      <text:p text:style-name="P5"/>
      <text:p text:style-name="P4"><text:span text:style-name="Strong_20_Emphasis"><text:span text:style-name="T2">6525-6685 kHz Routed</text:span></text:span></text:p>
      <text:p text:style-name="P5"><text:soft-page-break/></text:p>
      <text:p text:style-name="P5">6529.0 HFDL: Telde CNR (Slot 8)</text:p>
      <text:p text:style-name="P5">6532.0 MWARA CWP-1/2: San Francisco (Moloka'i HI/Mt. Barragada, Guam remotes)</text:p>
      <text:p text:style-name="P6">            <text:span text:style-name="T5">HFDL: Shannon IRL (Slot 10)</text:span></text:p>
      <text:p text:style-name="P5">6535.0 MWARA AFI-1/SAT-1: Canaries CNR, Dakar SEN, Sal CPV<text:line-break/>            HFDL: Auckland NZL (Slot 8), Hat Yai THA (Slot 10)</text:p>
      <text:p text:style-name="P5">6538.0 Operational Control of Civil Government Aircraft: CONUS</text:p>
      <text:p text:style-name="P5">6541.0 RDARA 14C: Australia Northwest</text:p>
      <text:p text:style-name="P5">6544.0 RDARA 1C: Bodø NOR</text:p>
      <text:p text:style-name="P5">6547.0 MWARA/RDARA NAT-J/10E: Shanwick IRL, Santa Maria AZR</text:p>
      <text:p text:style-name="P5">6550.0 MWARA/RDARA NAT-I/1B: Shanwick IRL</text:p>
      <text:p text:style-name="P5">6553.0 RDARA 9B: Faleolo (Samoa Sector - New Zealand FIR), Fua'amotu (Tonga Sector - New Zealand FIR), Funafuti (Nadi FIR), Nadi FJI (Nadi FIR), Rarotonga, Cook Islands (Cook Sector - New Zealand FIR), Niue (New Zealand FIR)</text:p>
      <text:p text:style-name="P5">6556.0 MWARA SEA-1: Calcutta (Kolatta) IND, Chennai (Madras) IND, Dhaka BGD, Guangzhou CHN, Jakarta INS, Ujung Padang (Padang)  INS, Yangoon (Myamar) BRM</text:p>
      <text:p text:style-name="P6">            <text:span text:style-name="T5">MWARA SEA-3: Brisbane AUS</text:span></text:p>
      <text:p text:style-name="P6">            <text:span text:style-name="T5">MWARA/RDARA NAT-H/1: Shanwick IRL<text:line-break/>6559.0 HFDL: San Francisco CA (Slot 8)</text:span></text:p>
      <text:p text:style-name="P5">6565.0 HFDL: Molokai HI (Slot 7)<text:line-break/>            RDARA 14A: Flightwatch Australia: Brisbane</text:p>
      <text:p text:style-name="P5">6577.0 MWARA CAR-A: New York NY</text:p>
      <text:p text:style-name="P5">6586.0 MWARA CAR-B: New York NY<text:line-break/>6589.0 HFDL: Albrook/Panama City PNR (Slot 2)</text:p>
      <text:p text:style-name="P5">6592.0 LDOC: Moscow RUS Transaero, Aeroflot, Sibir Airlines, occasional RUS AF cargo flights (Night frequency)</text:p>
      <text:p text:style-name="P5">6595.0 MWARA/RDARA NAT-I/1B: Shanwick IRL<text:line-break/>6596.0 HFDL: Krasnoyarsk RUS (Slot 8)</text:p>
      <text:p text:style-name="P5">6604.0 VOLMET VNAT: Gander NF and New York NY</text:p>
      <text:p text:style-name="P5">6610.0 RDARA 14B: Australia Northeast</text:p>
      <text:p text:style-name="P5">6617.0  VOLMET VRUS RR:Rostov na Dohu RUS (H+25/55), St. Petersburg RUS (H+05/35) (Russian Language)</text:p>
      <text:p text:style-name="P5">6622.0 MWARA NAT-F: Gander NF and Shanwick IRL</text:p>
      <text:p text:style-name="P5">6628.0 MWARA NAT-E: Canaries (AFI stn for interface), New York NY, Santa Maria AZR<text:line-break/>            HFDL: Santa Cruz BOL (Slot 7)</text:p>
      <text:p text:style-name="P5">6637.0 LDOC: Auckland NZL (Air New Zealand)</text:p>
      <text:p text:style-name="P5">6640.0 LDOC: New York NY, San Francisco CA (Mt. Barragada GUM/Moloka'i HI/Dixon CA/Barrow AK/Hat Tai THA remotes) (ARINC)</text:p>
      <text:p text:style-name="P6">            <text:span text:style-name="T5">LDOC: Mexico City MEX (AeroMexico)<text:line-break/>6646.0 HFDL: Barrow AK (Slot 6)</text:span></text:p>
      <text:p text:style-name="P5">6649.0 MWARA SAM: Recife BRA (ATLANTICO)</text:p>
      <text:p text:style-name="P5">6652.0 HFDL: Agana GUM (Slot 1)</text:p>
      <text:p text:style-name="P5">6655.0 MWARA NP-1/2: San Francisco (Moloka'i HI/Barrow AK remotes)</text:p>
      <text:p text:style-name="P5">6661.0 HFDL: Riverhead NY (Slot 5)</text:p>
      <text:p text:style-name="P6"><text:soft-page-break/>            <text:span text:style-name="T5">RDARA-6E: Mumbai IND, Chennai IND</text:span></text:p>
      <text:p text:style-name="P5">6667.0 MWARA/RDARA NAT-H/1E: Shanwick IRL</text:p>
      <text:p text:style-name="P5">6672.0 Russian Aero Domestic Net (Far East?): Norilsk RUS</text:p>
      <text:p text:style-name="P5">6673.0 MWARA AFI: Dakar SEN</text:p>
      <text:p text:style-name="P6">            <text:span text:style-name="T5">MWARA CEP-3: San Francisco CA (Dixon CA remote)</text:span></text:p>
      <text:p text:style-name="P5">6676.0 VOLMET VSEA: Bangkok THA, Brisbane AUS, Karachi PAK, Mumbai IND, Singapore SNG</text:p>
      <text:p text:style-name="P5">6678.0 MINURSO United Nations Mission for the Referendum in Western Sahara</text:p>
      <text:p text:style-name="P5">6679.0 VOLMET VPAC: Auckland NZL, Hong Kong HKG</text:p>
      <text:p text:style-name="P5"/>
      <text:p text:style-name="P4"><text:span text:style-name="Strong_20_Emphasis"><text:span text:style-name="T2">6685-6765 kHz (Off Route)</text:span></text:span></text:p>
      <text:p text:style-name="P5"/>
      <text:p text:style-name="P5">6685.0 Russian Air Force VTA (Transport Aviation) Net: Bryansk (PROSELOK), Orenburg (117th Military Transport Aviation Regiment - POLIS), Pskov (334th Military Transport Aviation Regiment - KORSAR), Taganrog (DAVLENIE), Tver (6955th Aviation Base - KLARNETIST)</text:p>
      <text:p text:style-name="P5">6688.0 F Air Force: Taverny (CAPITOLE)<text:line-break/>6693.0 VOLMET VRUS RR: Koltsovo (Ekaterinburg) RUS (H+05/35), Novosibirsk</text:p>
      <text:p text:style-name="P5">RUS (H+10/40), Samara RUS (H+15/45), Syktyvkar RUS (H+00/30), Tyumen RUS (H+20/50)<text:line-break/>6694.0 CanForce MACS Halifax NS</text:p>
      <text:p text:style-name="P5">6706.0 CanForce MACS Trenton ON/Edmonton AB remote USB discrete</text:p>
      <text:p text:style-name="P5">6712.0 HFDL: Reykjavik ICE (Slot 11)</text:p>
      <text:p text:style-name="P6">            <text:span text:style-name="T5">USAF HFGCS Croughton UK</text:span></text:p>
      <text:p text:style-name="P5">6721.0 USAF HFGCS ALE Network Worldwide</text:p>
      <text:p text:style-name="P5">6730.0 VOLMET VRUS RR: Alma-Alta KAZ (H+10/40, H+15/45), Atkubinsk KAZ (H+05/35), Tashkent UKR (H+10/30)<text:line-break/>6733.0 Italian Navy: IDR - Rome<text:line-break/>            UK TASCOMM Flight Watch Ascension (c/s Tazcomm)</text:p>
      <text:p text:style-name="P5">6739.0 USAF HFGCS Worldwide Primary</text:p>
      <text:p text:style-name="P5">6745.0 CanForce MACS Trenton ON/Edmonton AB remote USB discrete</text:p>
      <text:p text:style-name="P5">6754.0 CanForce MACS Trenton ON Voice Weather Broadcasts (H+20/+40)</text:p>
      <text:p text:style-name="P5"/>
      <text:p text:style-name="P5">6801.0 Fix: Tahiti NCL<text:line-break/><text:line-break/>7518.5 USN Eastern Atlantic Ocean HF CWC HEC Net USB NCS GC<text:line-break/>            USN Eastern Atlantic Ocean HF CWC AWC Net USB NCS GW<text:line-break/>7625.5 Russian Air Force Strategic Bomber Net<text:line-break/>7633.5 USAF MARSRADIO Secondary/Night</text:p>
      <text:p text:style-name="P5"><text:line-break/>8005.0 VOLMET UK RAF: Shanwick (Inskip/St. Eval)</text:p>
      <text:p text:style-name="P5">8029.0 Russian Air Force Strategic Bomber Net (CW) Spring<text:line-break/>8033.0 Russian Air Force Strategic Bomber Primary Voice Net (USB) Autumn<text:line-break/>8038.0 VOLMET UK RAF: Shanwick (Inskip/St. Eval)</text:p>
      <text:p text:style-name="P7"><text:soft-page-break/>8090.0 Russian Air Force Strategic Bomber Primary Voice Net (USB) Spring<text:line-break/>8112.0 Russian Air Force Strategic Bomber Net (CW) Winter<text:line-break/>8131.0 Russian Air Force Strategic Bomber Primary Voice Net (USB) Winter<text:line-break/>8162.0 Russian Air Force Strategic Bomber Net (CW) Autumn<text:line-break/>8170.0 Russian Air Force Strategic Bomber Net (CW) Spring</text:p>
      <text:p text:style-name="P4"><text:span text:style-name="Strong_20_Emphasis"><text:span text:style-name="T2">8815-8965 kHz Routed</text:span></text:span></text:p>
      <text:p text:style-name="P5"/>
      <text:p text:style-name="P5">8815.0 US Army/NATO Multinational Battle Group East (MNBG-E) Kosovo SCG (ALE/USB)8819.0 VOLMET VRUS RR: Alma-Alta KAZ (H+10/40, H+15/45), Atkubinsk KAZ (H+05/35), Tashkent UKR (H+10/30)</text:p>
      <text:p text:style-name="P5">8822.0 RDARA 14A: Australia Southern</text:p>
      <text:p text:style-name="P5">8825.0 MWARA NAT-E: Canaries (AFI station for interface), New York NY, Santa Maria AZR<text:line-break/>            HFDL: Hat Yai THA (Slot 6)</text:p>
      <text:p text:style-name="P5">8828.0 VOLMET VPAC: Auckland NZL, Honolulu HI</text:p>
      <text:p text:style-name="P5">8829.0  LDOC: Istanbul Turkish Airline</text:p>
      <text:p text:style-name="P5">8831.0 MWARA NAT-F: Gander NF and Shanwick IRL</text:p>
      <text:p text:style-name="P6">            <text:span text:style-name="T5">RDARA 14B: Flight Watch - Australia Northeast</text:span></text:p>
      <text:p text:style-name="P5">8834.0 HFDL: Johannesburg AFS (Slot 6)</text:p>
      <text:p text:style-name="P5">8837.0 RDARA 3: Magadan Control</text:p>
      <text:p text:style-name="P5">8840.0 RDARA 1C: Bodø NOR</text:p>
      <text:p text:style-name="P5">8843.0 MWARA/RDARA NAT-J/10E: Shanwick IRL</text:p>
      <text:p text:style-name="P6">            <text:span text:style-name="T5">MWARA CEP-1: San Francisco CA (Dixon CA/Moloka'i HI remotes)</text:span></text:p>
      <text:p text:style-name="P6">            <text:span text:style-name="T5">RDARA 14C: Australia Northwest<text:line-break/>            HFDL: Shannon IRL (Slot 6)</text:span></text:p>
      <text:p text:style-name="P5">8846.0 MWARA CAR-A: New York NY</text:p>
      <text:p text:style-name="P6">            <text:span text:style-name="T5">RDARA 9B: Faleolo (Samoa Sector - New Zealand FIR), Fua'amotu (Tonga Sector - New Zealand FIR), Funafuti (Nadi FIR), Nadi FJI (Nadi FIR), Rarotonga, Cook Islands (Cook Sector - New Zealand FIR), Niue (New Zealand FIR)</text:span></text:p>
      <text:p text:style-name="P5">8847.0 Russian Air Force VTA (Transport Aviation) Net: Pskov (KORSAR) RUS</text:p>
      <text:p text:style-name="P5">8850.0 US Army/NATO Multinational Battle Group East (MNBG-E) Kosovo SCG (ALE/USB)</text:p>
      <text:p text:style-name="P5">8855.0 MWARA SAM-2: Cayenne GUF</text:p>
      <text:p text:style-name="P6">            <text:span text:style-name="T5">LDOC: Jetstar Airlines Melbourne, Australia dispatch</text:span></text:p>
      <text:p text:style-name="P5">8861.0 MWARA AFI-1/SAT-1: Atlantico (Recife) BRA, Canaries CNR, Dakar SEN, Sal CPV<text:line-break/>            RDARA 6E: Chennai IND</text:p>
      <text:p text:style-name="P6">            <text:span text:style-name="T5">VOLMET VRUS RR: Irkutsk RUS (H+25/55), Khabarovsk RUS (H+15/45), Kirensk RUS (H+00/30), Magadan RUS (H+20/50), Yakutsk RUS (H+10/40)</text:span></text:p>
      <text:p text:style-name="P5">8864.0 MWARA NAT-B: Gander NF, Reykjavik ICE (ICELAND RADIO), Shanwick IRL</text:p>
      <text:p text:style-name="P5">8867.0 MWARA SP-6: Auckland NZL, Brisbane AUS, Nadi FJI, San Francisco (Moloka'i HI remote), Tahiti NCL</text:p>
      <text:p text:style-name="P5">8873.0 RDARA 9C: Tahiti FIR PLY</text:p>
      <text:p text:style-name="P5">8879.0 MWARA INO-1: Brisbane AUS, Mumbai IND</text:p>
      <text:p text:style-name="P6">            <text:span text:style-name="T5">MWARA NAT-C: Gander NF, Reykjavik ICE (Iceland Radio), Shanwick IRL</text:span></text:p>
      <text:p text:style-name="P5"><text:soft-page-break/>8885.0 HFDL: Al Muharraq BHR (Slot 9)<text:line-break/>            Operational Control of Civil Government Aircraft: CONUS</text:p>
      <text:p text:style-name="P5">8886.0 HFDL: Krasnoyarsk RUS (Slot 12)<text:line-break/>8888.0 VOLMET VRUS RR: Koltsovo (Ekaterinburg) RUS (H+05/35), Novosibirsk</text:p>
      <text:p text:style-name="P5">RUS (H+10/40), Samara RUS (H+15/45), Syktyvkar RUS (H+00/30), Tyumen RUS (H+20/50)</text:p>
      <text:p text:style-name="P6">             <text:span text:style-name="T5">RDARA Africa South/Angola: Luanda AGL, Lusaka ZMB, Nairobi KEN</text:span></text:p>
      <text:p text:style-name="P5">8891.0 MWARA NAT-D: Bodø NOR, Gander NF, Reykjavik ICE (ICELAND/ARCTIC RADIO), Shanwick IRL</text:p>
      <text:p text:style-name="P5">8894.0 MWARA AFI-2/4: Algiers ALG, Niamey NGR, Nouakchott MAU</text:p>
      <text:p text:style-name="P6">            <text:span text:style-name="T5">HFDL: Albrook/Panama City PNR (Slot 6)</text:span></text:p>
      <text:p text:style-name="P5">8895.0 Russian Air Force Strategic Bomber/TU-95 Bear Network (CW) Summer</text:p>
      <text:p text:style-name="P5">8903.0 MWARA CWP-2: Manila PHL, San Francisco (Moloka'i HI/Mt. Barragada, </text:p>
      <text:p text:style-name="P6">            <text:span text:style-name="T5">Guam remotes), Seoul KOR</text:span></text:p>
      <text:p text:style-name="P6">            <text:span text:style-name="T5">MWARA AFI-4: Brazzaville COG, Kinshasa CGO, Niamey NGR</text:span></text:p>
      <text:p text:style-name="P5">8905.0 US Army/NATO Multinational Battle Group East (MNBG-E) Kosovo SCG (ALE/USB)8906.0 MWARA NAT-A: Gander NF, New York NY, Santa Maria AZR, Shanwick</text:p>
      <text:p text:style-name="P6">             <text:span text:style-name="T5">IRL</text:span></text:p>
      <text:p text:style-name="P5">8909.0  Russian Air Force Strategic Bomber Primary Voice Net (USB) Summer: Medyanka, Okchistka, Ural</text:p>
      <text:p text:style-name="P6">            <text:span text:style-name="T5">Operational Control of Civil Government Aircraft: AK, HI, CONUS</text:span></text:p>
      <text:p text:style-name="P5">8912.0 HFDL: Molokai HI (Slot 0), Riverhead NY (Slot 9)</text:p>
      <text:p text:style-name="P6">            <text:span text:style-name="T5">US DHS/CBP/USCG COTHEN (USB/ALE)</text:span></text:p>
      <text:p text:style-name="P5">8915.0 MWARA NP-1: San Francisco (Moloka'i HI/Barrow AK remotes)</text:p>
      <text:p text:style-name="P5">8918.0 MWARA CAR-B: New York NY</text:p>
      <text:p text:style-name="P5">8921.0 HFDL: Auckland NZL (Slot 12)<text:line-break/>8924.0 LDOC: Praha Radio Czech Airlines LDOC</text:p>
      <text:p text:style-name="P5">8927.0 HFDL: San Francisco CA (Slot 12), Barrow AK (Slot 10), Agana GUM (Slot 5)</text:p>
      <text:p text:style-name="P6">            <text:span text:style-name="T5">LDOC: Ethiopian Airlines Addis Ababa (HOLLOWAY) ETH<text:line-break/>8930.0 LDOC: Stockholm Radio SWE</text:span></text:p>
      <text:p text:style-name="P5">8933.0 LDOC: New York NY, San Francisco CA (Mt. Barragada GUM/Moloka'i HI/Dixon CA/Barrow AK remotes) (ARINC)</text:p>
      <text:p text:style-name="P5">8936.0 HFDL: Molokai HI (Slot 0), Barrow AK (Slot 10)<text:line-break/>8939.0 VOLMET VRUS R: Rostov na Dohu RUS (H+25/55), St. Petersburg RUS (H+05/35) (Russian Language)</text:p>
      <text:p text:style-name="P5">8942.0 MWARA SEA-2: Ho Chi Minh VTN, Manila PHL, Singapore SNG</text:p>
      <text:p text:style-name="P6">            <text:span text:style-name="T5">RDARA Greenland - Sondrestrom FIC/Station Nord (BGNO)</text:span></text:p>
      <text:p text:style-name="P6">            <text:span text:style-name="T5">HFDL: Shannon IRL (Slot 6)</text:span></text:p>
      <text:p text:style-name="P5">8945.0 Russian Air Force Net: Medyanka, Okchistka, Ural</text:p>
      <text:p text:style-name="P6">            <text:span text:style-name="T5">RDARA Greenland - Sondrestrom FIC</text:span></text:p>
      <text:p text:style-name="P5">8948.0 HFDL: Telde CNR (Slot 12)<text:line-break/>            RDARA 6A: India Domestic: Calcutta (Kolkata) IND, Delhi IND, Mumbai IND<text:line-break/>8950.0 Russian Aero Domestic Net: Murmansk RUS (MYPMAHCK)</text:p>
      <text:p text:style-name="P5">8951.0 MWARA NP-2: San Francisco (Moloka'i HI remote), Tokyo J</text:p>
      <text:p text:style-name="P6"><text:soft-page-break/>            <text:span text:style-name="T5">MWARA MID: Ashgabat (Ashkhabad) TKM, Nukus UZB, Tashkent UZB</text:span></text:p>
      <text:p text:style-name="P5">8954.0 MWARA/RDARA NAT-J/10E: Shanwick IRL</text:p>
      <text:p text:style-name="P5">8957.0 VOLMET VEUR: Shannon IRL</text:p>
      <text:p text:style-name="P6">            <text:span text:style-name="T5">HFDL: Santa Cruz BOL (Slot 11)</text:span></text:p>
      <text:p text:style-name="P5"/>
      <text:p text:style-name="P4"><text:span text:style-name="Strong_20_Emphasis"><text:span text:style-name="T2">8965-9040 kHz (Off Route)</text:span></text:span></text:p>
      <text:p text:style-name="P5"/>
      <text:p text:style-name="P5">8965.0 US Army/NATO Multinational Battle Group East (MNBG-E) Kosovo SCG (ALE/USB)<text:line-break/>            USAF AMC Global HF Command Network: NIPRNet (ALE/USB)<text:line-break/>8968.0 USAF AMC Global HF Command Network: SIPRNet (ALE/USB)<text:line-break/>8971.0 US Navy Tactical Operation Center (TOC) Flight Following - Atlantic/Pacific<text:line-break/>8974.0 Spanish Air Force HF Net (USB)<text:line-break/>            US Navy CWC Nets (USB)<text:line-break/>8977.0 HFDL: Reykjavik ICE (Slot 0)</text:p>
      <text:p text:style-name="P5">8980.0 UK DHFCS TASCOMM ALE Network (Various transmitters in UK) (ALE/USB)<text:line-break/>            US Coast Guard A/G/A<text:line-break/>8983.0 US Coast Guard A/G/A<text:line-break/>8986.0 HF Aero OR Spectrum Hole<text:line-break/>8989.0 CanForce MACS Edmonton AB initial contact (remoted to Trenton Military)</text:p>
      <text:p text:style-name="P6">            <text:span text:style-name="T5">LDOC: Jeddah ARS -- Saudi Air Operations</text:span></text:p>
      <text:p text:style-name="P5">8990.0 Russian Air Force Strategic Bomber Net (CW)<text:line-break/>8992.0 USAF HFGCS Worldwide Primary</text:p>
      <text:p text:style-name="P5">8994.0 Russian Air Force Strategic Bomber Net (CW)<text:line-break/>8995.0 US Navy Tactical Networks (USB)<text:line-break/>8998.0 US Navy Tactical Networks (USB)<text:line-break/>9001.0 US Navy CWC Nets (USB)<text:line-break/>9003.0 LDOC: Amman JOR Jordan Air</text:p>
      <text:p text:style-name="P5">9004.0 US Navy Tactical Networks (USB)<text:line-break/>9005.0 US Army/NATO Multinational Battle Group East (MNBG-E) Kosovo SCG (ALE/USB)9007.0 CanForce MACS Trenton ON/St. John's NF (remoted to Trenton Military) initial contact</text:p>
      <text:p text:style-name="P6">            <text:span text:style-name="T5">Japanese Navy Network (USB)<text:line-break/>            USAF AMC Command Post - Lajes AB (Cinco Picos) AZR (c/s Split Rock)<text:line-break/>9016.0 USAF Global HFGCS Discrete (USB)<text:line-break/>9019.0 USAF Global HFGCS Discrete (USB)</text:span></text:p>
      <text:p text:style-name="P5">9022.0 UK DHFCS TASCOMM ALE Network (Various transmitters in UK) (ALE/USB)<text:line-break/>            DoD Link-11 (TADIL-A) data signal, Mil-Std-188-203-1A<text:line-break/>9025.0 USAF HFGCS ALE Network Worldwide (ALE/USB)<text:line-break/>9027.0 Russian Air Force Strategic Bomber Net (CW) Autumn</text:p>
      <text:p text:style-name="P5">9028.0 UK DHFCS TASCOMM ALE Network (Various transmitters in UK) (ALE/USB)<text:line-break/>            Spanish Air Force HF Net (USB)<text:line-break/><text:soft-page-break/>            US Navy CWC Nets (USB)<text:line-break/>9031.0 UK TASCOMM Flight Watch DHFCS Forest Moor/Kinloss (c/s Architect)</text:p>
      <text:p text:style-name="P6">            <text:span text:style-name="T5">UK TASCOMM Flight Watch Cyprus Channel 2 (c/s Cyprus)</text:span></text:p>
      <text:p text:style-name="P6">            <text:span text:style-name="T5">US Navy Tactical Networks (USB)<text:line-break/>9032.0 Operation Deep Freeze Antarctica</text:span></text:p>
      <text:p text:style-name="P5">9034.0 US Coast Guard A/G/A<text:line-break/>9037.0 US Coast Guard A/G/A<text:line-break/>9038.0 US Army/NATO Multinational Battle Group East (MNBG-E) Kosovo SCG (ALE/USB)9116.0 Fix: Tahiti NCL</text:p>
      <text:p text:style-name="P5">9128.0 Russian Air Force Strategic Bomber Net (CW) Summer</text:p>
      <text:p text:style-name="P5"/>
      <text:p text:style-name="P4"><text:span text:style-name="Strong_20_Emphasis"><text:span text:style-name="T2">10005-10100 kHz Routed</text:span></text:span></text:p>
      <text:p text:style-name="P5"/>
      <text:p text:style-name="P5">10018.0 MWARA MID-2 Mumbai IND</text:p>
      <text:p text:style-name="P5">10021.0 MWARA/RDARA NAT-H/1E: Shanwick IRL</text:p>
      <text:p text:style-name="P5">10024.0 RDARA 12C: Cenamer Radio HND</text:p>
      <text:p text:style-name="P6">              <text:span text:style-name="T5">MWARA SAM-1: Lima PRU, Santiago CHL</text:span></text:p>
      <text:p text:style-name="P5">10027.0 HFDL: Molokai HI (Slot 11), Barrow AK (Slot 2)<text:line-break/>10030.0 VOLMET VRUS EE: Khabarovsk RUS (H+05/35), Kiev UKR (H+10/40),</text:p>
      <text:p text:style-name="P5">Moskva RUS (H+25/55), Novosibirsk RUS (H+20/50), Tashkent RUS (H+15/45)</text:p>
      <text:p text:style-name="P5">10036.0 MWARA/RDARA NAT-H/1E: Shanwick IRL</text:p>
      <text:p text:style-name="P5">10048.0 MWARA NP-1: San Francisco (Moloka'i HI/Barrow AK remotes)</text:p>
      <text:p text:style-name="P5">10051.0 VOLMET VNAT: Gander NF and New York NY</text:p>
      <text:p text:style-name="P5">10054.0 Operational Control of Civil Government Aircraft: HI</text:p>
      <text:p text:style-name="P5">10057.0 MWARA CEP-3: San Francisco CA (Dixon CA remote)</text:p>
      <text:p text:style-name="P5">10063.0 HFDL: Albrook/Panama City PNR (Slot 10)<text:line-break/>10066.0 MWARA SEA-1 Calcutta (Kolkata) IND, Dhaka BGD, Yangoon (Myamar) BRM</text:p>
      <text:p text:style-name="P6">              <text:span text:style-name="T5">MWARA/RDARA NAT-I/1B: Shanwick IRL</text:span></text:p>
      <text:p text:style-name="P6">              <text:span text:style-name="T5">HFDL: Hat Yai THA (Slot 10)</text:span></text:p>
      <text:p text:style-name="P5">10072.0 LDOC: Auckland NZL (Air New Zealand)</text:p>
      <text:p text:style-name="P5">10075.0 HFDL: Al Muharraq BHR (Slot 1)<text:line-break/>10081.0 HFDL: San Francisco CA (Slot 4), Shannon IRL (Slot 2)</text:p>
      <text:p text:style-name="P5">10084.0 HFDL: Auckland NZL (Slot 4)</text:p>
      <text:p text:style-name="P6">               <text:span text:style-name="T5">RDARA Mumbai IND, New Delhi IND</text:span></text:p>
      <text:p text:style-name="P5">10087.0 HFDL: Krasnoyarsk RUS (Slot 4)<text:line-break/>10093.0 HFDL: Barrow AK (Slot 2)</text:p>
      <text:p text:style-name="P5"/>
      <text:p text:style-name="P4"><text:span text:style-name="Strong_20_Emphasis"><text:span text:style-name="T2">11175-11275 kHz (Off Route)</text:span></text:span></text:p>
      <text:p text:style-name="P5"/>
      <text:p text:style-name="P5">11175.0 USAF HFGCS Worldwide Primary: Andrews MD (NCS), Barksdale Radio Maintenance LA, Lajes (Azores), McClellan CA, Offutt NE, Red River (USAF Strike Command CP Barksdale AFB LA), Sigonella (Sicily)</text:p>
      <text:p text:style-name="P5"><text:soft-page-break/>11178.0 DoD/NATO Link 11 Digital<text:line-break/>              Polish Air Force Net (USB)</text:p>
      <text:p text:style-name="P5">11180.0 Norwegian Joint Military Headquarters Bodoe (USB)<text:line-break/>              US Army/NATO Multinational Battle Group East (MNBG-E) Kosovo SCG (ALE/USB)11181.0 USAF SIPRNet Secure Internet Protocol Router Net (ALE/USB)</text:p>
      <text:p text:style-name="P5">11184.0 HFDL: Reykjavik ICE (Slot 3)</text:p>
      <text:p text:style-name="P5">11190.0 LDOC: Tehran IRN Iranian Air (Charlie-Charlie)</text:p>
      <text:p text:style-name="P6">              <text:span text:style-name="T5">LDOC: Stockholm SWE Common Carrier<text:line-break/>              Ukrainian Air Force Network</text:span></text:p>
      <text:p text:style-name="P5">11193.0 LDOC: Moscow RUS Transaero, Aeroflot, Sibir Airlines, occasional RUS AF cargo flights (Day frequency)</text:p>
      <text:p text:style-name="P5">11206.0 LDOC: Istanbul Turkish Airline</text:p>
      <text:p text:style-name="P5">11220.0 USAF HFGCS Discrete</text:p>
      <text:p text:style-name="P5">11226.0 USAF HFGCS ALE Network Worldwide</text:p>
      <text:p text:style-name="P5">11232.0 CanForce MACS Trenton ON/St. John's NF (remote to Trenton Military) initial contact</text:p>
      <text:p text:style-name="P5">11247.0 UK TASCOMM Flight Watch DHFCS Forest Moor/Kinloss (c/s Architect)<text:line-break/>              UK TASCOMM Flight Watch Ascension (c/s Tazcomm)<text:line-break/>              UK TASCOMM Flight Watch Cyprus Channel 3 (c/s Cyprus)<text:line-break/>              UK TASCOMM Flight Watch Mount Pleasant Falkland Islands (MPA) (c/s Viper)*<text:line-break/>              * H+35 weather broadcast when station active</text:p>
      <text:p text:style-name="P5">11253.0 VOLMET UK RAF: Shanwick (Inskip/St. Eval)</text:p>
      <text:p text:style-name="P5">11256.0 LDOC: Addis Ababa Ethiopian Air (Holloway)</text:p>
      <text:p text:style-name="P5">11265.0 CanForce MACS Trenton ON/Edmonton AB remote USB discrete</text:p>
      <text:p text:style-name="P5">11271.0 CanForce MACS Edmonton AB initial contact (remoted to Trenton Military)</text:p>
      <text:p text:style-name="P5"/>
      <text:p text:style-name="P4"><text:span text:style-name="Strong_20_Emphasis"><text:span text:style-name="T2">11275-11400 kHz Routed</text:span></text:span></text:p>
      <text:p text:style-name="P5"/>
      <text:p text:style-name="P5">11276.0 MWARA/RDARA NAT-J/10E: Shanwick IRL</text:p>
      <text:p text:style-name="P5">11279.0 MWARA NAT-D: Bodø NOR, Gander NF, Reykjavik ICE (Iceland/Arctic Radio, Shanwick IRL</text:p>
      <text:p text:style-name="P6">              <text:span text:style-name="T5">RDARA 9C: Tahiti FIR PLY</text:span></text:p>
      <text:p text:style-name="P6">              <text:span text:style-name="T5">VOLMET VRUS: Alma-Alta KAZ (H+10/40, H+15/45), Atkubinsk KAZ (H+05/35),<text:line-break/>Tashkent UKR (H+10/30)</text:span></text:p>
      <text:p text:style-name="P5">11282.0 MWARA CEP-2: San Francisco CA (Dixon CA/Moloka'i HI remotes)</text:p>
      <text:p text:style-name="P5">11285.0 MWARA SEA-1: Chennai IND, Colombo SLK, Kuala Lumpur MLA</text:p>
      <text:p text:style-name="P5">11288.0 LDOC: Jeddah ARS -- Saudi Air Operations</text:p>
      <text:p text:style-name="P5">11297.0  VOLMET VRUS RR: Rostov na Dohu RUS (H+25/55), St. Petersburg RUS (H+05/35) (Russian Language)</text:p>
      <text:p text:style-name="P5">11300.0 MWARA AFI-3: Cairo EGY, Addis Ababa ETH, Hargeisa SOM, Khartoum SDN, Mahé<text:line-break/>SEY, Mogadishu SOM, Nairobi KEN, Sanaa YEM, Tripoli LBY</text:p>
      <text:p text:style-name="P5">11306.0 HFDL: Agana GUM (Slot 1)</text:p>
      <text:p text:style-name="P6">              <text:span text:style-name="T5">Operational Control of Civil Government Aircraft: CONUS</text:span></text:p>
      <text:p text:style-name="P6">              <text:span text:style-name="T5">Flight Test: Boeing Everett</text:span></text:p>
      <text:p text:style-name="P5"><text:soft-page-break/>11309.0 MWARA NAT-E: Canaries (AFI station for interface), New York NY, Santa Maria AZR</text:p>
      <text:p text:style-name="P5">11312.0 HFDL: Molokai HI (Slot 11)<text:line-break/>              RDARA 9C: Tahiti FIR PLY</text:p>
      <text:p text:style-name="P5">11315.0 HFDL: Santa Cruz BOL (Slot 7)<text:line-break/>11318.0 VOLMET VRUS RR: Koltsovo (Ekaterinburg) RUS (H+05/35), Novosibirsk RUS (H+10/40), Samara RUS (H+15/45), Syktyvkar RUS (H+00/30), Tyumen RUS (H+20/50)<text:line-break/>              Russian Air Force Strategic Bomber Net CW (Winter)<text:line-break/>              HFDL: Santa Cruz BOL (Slot 3)</text:p>
      <text:p text:style-name="P5">11321.0 HFDL: Johannesburg AFS (Slot 10)<text:line-break/>11327.0 HFDL: San Francisco CA (Slot 4)</text:p>
      <text:p text:style-name="P5">11330.0 MWARA CAR-B: New York NY</text:p>
      <text:p text:style-name="P6">              <text:span text:style-name="T5">MWARA NP-2: San Francisco (Moloka'i HI remote)</text:span></text:p>
      <text:p text:style-name="P5">11336.0 MWARA NAT-C: Gander NF, Reykjavik ICE (Iceland/Arctic Radio), Shanwick IRL</text:p>
      <text:p text:style-name="P5">11339.0 RDARA 9B: Faleolo (Samoa Sector - New Zealand FIR), Fua'amotu (Tonga Sector - New Zealand FIR), Funafuti (Nadi FIR), Nadi FJI (Nadi FIR), Rarotonga, Cook Islands (Cook Sector - New Zealand FIR)</text:p>
      <text:p text:style-name="P5">11342.0 LDOC: New York NY, San Francisco CA (Mt. Barragada GUM/Moloka'i HI/Dixon CA/Barrow AK/Hat Tai THA remotes) (ARINC)</text:p>
      <text:p text:style-name="P5">11345.0 Flight Test: Airbus Company: Toulouse Technic<text:line-break/>11348.0 HFDL: Molokai HI (Slot 11), Telde CNR (Slot 4)</text:p>
      <text:p text:style-name="P5">11354.0 Russian Navy: Russian Bomber/Air Transport net (PRIBOJ)<text:line-break/>              HFDL: Barrow AK (Slot 2)</text:p>
      <text:p text:style-name="P5">11360.0 Russian Air Force VTA (Transport Aviation) Net: Bryansk (PROSELOK), Orenburg (117th Military Transport Aviation Regiment - POLIS), Pskov (334th Military Transport Aviation Regiment - KORSAR), Taganrog (DAVLENIE), Tver (6955th Aviation Base - KLARNETIST)</text:p>
      <text:p text:style-name="P5">11363.0 MWARA/RDARA NAT-H/1E: Shanwick IRL</text:p>
      <text:p text:style-name="P5">11384.0 MWARA CWP: San Francisco CA (HI/Guam remotes), Tokyo JPN</text:p>
      <text:p text:style-name="P6">              <text:span text:style-name="T5">HFDL: Shannon IRL (Slot 2)</text:span></text:p>
      <text:p text:style-name="P5">11387.0 VOLMET VSEA: Brisbane AUS, Kolkata IND, Singapore SNG, Bangkok THA</text:p>
      <text:p text:style-name="P6">               <text:span text:style-name="T5">HFDL: Riverhead NY (Slot 1)</text:span></text:p>
      <text:p text:style-name="P5">11390.0  RDARA Russia 2: Magadan, Murmansk Control (MYPMAHCK) RUS</text:p>
      <text:p text:style-name="P6">               <text:span text:style-name="T5">U.S. Army Kosovo HF ALE Net (ALE Addresses - TSCP/SCPTOC)</text:span></text:p>
      <text:p text:style-name="P5">11396.0 MWARA CAR-A: New York NY</text:p>
      <text:p text:style-name="P6">              <text:span text:style-name="T5">MWARA SEA-3: Brisbane AUS, Jakarta INS</text:span></text:p>
      <text:p text:style-name="P5"/>
      <text:p text:style-name="P5">12116.5 Fix: Tahiti NCL</text:p>
      <text:p text:style-name="P5"/>
      <text:p text:style-name="P4"><text:span text:style-name="Strong_20_Emphasis"><text:span text:style-name="T2">13200-13260 kHz (Off Route)</text:span></text:span></text:p>
      <text:p text:style-name="P5"/>
      <text:p text:style-name="P5">13200.0 USAF HFGCS Worldwide Primary</text:p>
      <text:p text:style-name="P5">13215.0 USAF HFGCS ALE Network Worldwide</text:p>
      <text:p text:style-name="P5">13257.0 UK TASCOMM Flight Watch DHFCS Forest Moor/Kinloss (c/s Architect)<text:line-break/>              CanForce MACS Trenton ON/Edmonton AB remote USB discrete</text:p>
      <text:p text:style-name="P5"><text:soft-page-break/></text:p>
      <text:p text:style-name="P4"><text:span text:style-name="Strong_20_Emphasis"><text:span text:style-name="T2">13260-13360 kHz Routed</text:span></text:span></text:p>
      <text:p text:style-name="P5"/>
      <text:p text:style-name="P5">13261.0 MWARA SP-6: Auckland NZL, Brisbane AUS, Nadi FJI, San Francisco (Moloka'i HI remote), Tahiti NCL, Christmas Island</text:p>
      <text:p text:style-name="P5">13264.0 VOLMET VEUR: Shannon IRL<text:line-break/>              HFDL: Albrook/Panama City PNR (Slot 2)</text:p>
      <text:p text:style-name="P5">13267.0 VOLMET VRUS RR: Irkutsk RUS (H+25/55), Khabarovsk RUS (H+15/45), Kirensk RUS (H+00/30), Magadan RUS (H+20/50), Yakutsk RUS (H+10/40)</text:p>
      <text:p text:style-name="P5">13270.0 VOLMET VNAT: Gander NF and New York NY</text:p>
      <text:p text:style-name="P6">              <text:span text:style-name="T5">HFDL: Hat Yai THA (Slot 2)</text:span></text:p>
      <text:p text:style-name="P5">13273.0 MWARA NP-2: San Francisco (Moloka'i HI remote), Tokyo J</text:p>
      <text:p text:style-name="P5">13276.0 HFDL: San Francisco CA (Slot 8), Molokai HI (Slot 3), Riverhead NY (Slot 5)</text:p>
      <text:p text:style-name="P5">13279.0 VOLMET VRUS EE: Khabarovsk RUS (H+05/35), Kiev UKR (H+10/40),</text:p>
      <text:p text:style-name="P5">Moskva RUS (H+25/55), Novosibirsk RUS (H+20/50), Tashkent RUS (H+15/45)</text:p>
      <text:p text:style-name="P5">13282.0 VOLMET VPAC: Auckland NZL, Hong Kong HNG</text:p>
      <text:p text:style-name="P5">13288.0 MWARA CEP-2/3: San Francisco CA (Dixon CA/Moloka'i HI remotes)</text:p>
      <text:p text:style-name="P5">13291.0 MWARA NAT-B/D/F: Bodø NOR, Gander NF, Reykjavik ICE (Iceland/Arctic Radio), Shanwick IRL</text:p>
      <text:p text:style-name="P5">13297.0 MWARA CAR-A: New York NY</text:p>
      <text:p text:style-name="P5">13300.0 MWARA CWP-1: San Francisco (Moloka'i HI remote)</text:p>
      <text:p text:style-name="P5">13303.0 HFDL: Telde CNR (Slot 8)</text:p>
      <text:p text:style-name="P5">13306.0 MWARA NAT-A/C: Gander NF, Reykjavik ICE (Iceland/Arctic Radio), New York NY, Santa Maria AZR, Shanwick IRL</text:p>
      <text:p text:style-name="P6">              <text:span text:style-name="T5">MWARA INO-1: Brisbane AUS</text:span></text:p>
      <text:p text:style-name="P5">13312.0 Flight Test: Various U.S. locations</text:p>
      <text:p text:style-name="P6">              <text:span text:style-name="T5">HFDL: Molokai HI (Slot 3), Agana GUM (Slot 5)<text:line-break/>              US DHS/CBP/USCG COTHEN (USB/ALE) Channel 8</text:span></text:p>
      <text:p text:style-name="P5">13315.0 HFDL Santa Cruz BOL (Slot 7)</text:p>
      <text:p text:style-name="P5">13318.0 MWARA SEA-3: Brisbane AUS</text:p>
      <text:p text:style-name="P5">13321.0 HFDL: Johannesburg AFS (Slot 2), Krasnoyarsk RUS (Slot 8)</text:p>
      <text:p text:style-name="P5">13324.0 HFDL: Molokai HI (Slot 3)<text:line-break/>13330.0 LDOC: Nairobi KEN (Kenya Airways)</text:p>
      <text:p text:style-name="P5">13333.0 LDOC: Auckland NZL (Air New Zealand)</text:p>
      <text:p text:style-name="P5">13339.0 MWARA NP-1: San Francisco (Moloka'i H(I/Barrow AK remotes)</text:p>
      <text:p text:style-name="P6">              <text:span text:style-name="T5">LDOC: Mexico City MEX (AeroMexico)</text:span></text:p>
      <text:p text:style-name="P6">              <text:span text:style-name="T5">LDOC: Jeddah ARS -- Saudi Air Operations</text:span></text:p>
      <text:p text:style-name="P5">13342.0 LDOC: Stockholm SWE</text:p>
      <text:p text:style-name="P5">13348.0 LDOC: New York NY, San Francisco CA (Mt. Barragada GUM/Moloka'i HI/Dixon CA/Barrow AK/Hat Tai THA remotes) (ARINC)</text:p>
      <text:p text:style-name="P5">13351.0 HFDL: Auckland NZL (Slot 8)</text:p>
      <text:p text:style-name="P5">13354.0 MWARA CEP-1: San Francisco CA (Dixon CA/Moloka'i HI remotes)</text:p>
      <text:p text:style-name="P6">              <text:span text:style-name="T5">MWARA NAT-E: Canaries (AFI stn for interface), New York NY, Santa Maria<text:line-break/>              AZR (Shared with RDARA 5/7)<text:line-break/></text:span><text:soft-page-break/><text:span text:style-name="T5">              HFDL: Al Muharraq BHR (Slot 5)<text:line-break/>13927.0 USAF MARSRADIO Primary</text:span></text:p>
      <text:p text:style-name="P5"/>
      <text:p text:style-name="P4"><text:span text:style-name="Strong_20_Emphasis"><text:span text:style-name="T2">15010-15100 kHz (Off Route)</text:span></text:span></text:p>
      <text:p text:style-name="P5"/>
      <text:p text:style-name="P5">15016.0 USAF HFGCS Worldwide Primary</text:p>
      <text:p text:style-name="P5">15025.0 HFDL: Reykjavik ICE (Slot 7)</text:p>
      <text:p text:style-name="P5">15031.0 CanForce MACS Trenton ON/Edmonton AB remote USB discrete</text:p>
      <text:p text:style-name="P5">15034.0 CanForce MACS Trenton ON Voice Weather Broadcasts (H+20/+40)</text:p>
      <text:p text:style-name="P4"><text:span text:style-name="T3">15043.0 USAF HFGCS ALE Network Worldwide<text:line-break/>15055.0 USN Rock Bottom - NRTF Niscemi, Sigonella NS, Sicily (Tactical Operation Center (TOC) - Mediterranean)<text:line-break/><text:line-break/></text:span><text:span text:style-name="Strong_20_Emphasis"><text:span text:style-name="T2">17900-17970 kHz Routed</text:span></text:span></text:p>
      <text:p text:style-name="P5"/>
      <text:p text:style-name="P5">17901.0 HFDL: Albrook/Panama City PNR (Slot 6)<text:line-break/>17904.0 MWARA CWP-1/2/SP-6: Auckland NZL, Brisbane AUS, Nadi FJI, San Francisco CA (Moloka'i HI remote), Tahiti NCL, Tokyo J</text:p>
      <text:p text:style-name="P5">17907.0 MWARA CAR-B: New York NY</text:p>
      <text:p text:style-name="P6">              <text:span text:style-name="T5">MWARA SEA-3: Brisbane AUS</text:span></text:p>
      <text:p text:style-name="P5">17912.0 HFDL: Krasnoyarsk RUS (Slot 12)<text:line-break/>17916.0 HFDL: Auckland NZL (Slot 12), Santa Cruz BOL (Slot 11)</text:p>
      <text:p text:style-name="P5">17919.0 HFDL: San Francisco CA (Slot 12), Molokai HI (Slot 7), Riverhead NY (Slot 9), Barrow AK (Slot 6), Agana GUM (Slot 9)<text:line-break/>17922.0 HFDL: Johannesburg AFS (Slot 6)</text:p>
      <text:p text:style-name="P5">17925.0 LDOC: New York NY, San Francisco CA (Mt. Barragada GUM/Moloka'i HI/Dixon CA/Barrow AK/Hat Tai THA remotes) (ARINC)</text:p>
      <text:p text:style-name="P5">17928.0 HFDL: Hat Yai THA (Slot 6), Telde CNR (Slot 12)</text:p>
      <text:p text:style-name="P5">17931.0 LDOC: Addis Ababa ETH Ethiopian Airlines LDOC -- Call sign "Holloway"</text:p>
      <text:p text:style-name="P5">17934.0 LDOC: Havana CUB Cubana Air<text:line-break/>              HFDL: Barrow AK (Slot 6)</text:p>
      <text:p text:style-name="P5">17940.0 LDOC: Auckland NZL (Air New Zealand),</text:p>
      <text:p text:style-name="P6">              <text:span text:style-name="T5">LDOC: Madrid (IBERIA Lineas Aereas de Espana S.A.)</text:span></text:p>
      <text:p text:style-name="P5">17946.0 MWARA NAT-A-J (All families): Arctic Radio, Bodø NOR, Canaries (AFI station for interface), Gander NF, Reykjavik ICE (Iceland/Arctic Radio), New York NY, Santa Maria AZR, Shanwick IRL</text:p>
      <text:p text:style-name="P6">              <text:span text:style-name="T5">MWARA NP-1/2: San Francisco (Moloka'i HI/Barrow AK remotes)</text:span></text:p>
      <text:p text:style-name="P5">17949.0 Operational Control of Civil Government Aircraft: AK, HI, CONUS</text:p>
      <text:p text:style-name="P5">17952.0 MWARA NAT-E: New York NY</text:p>
      <text:p text:style-name="P5">17961.0 MWARA INO-1: Brisbane AUS</text:p>
      <text:p text:style-name="P5">17967.0 HFDL: Al Muharraq BHR (Slot 9)</text:p>
      <text:p text:style-name="P5"/>
      <text:p text:style-name="P4"><text:span text:style-name="Strong_20_Emphasis"><text:span text:style-name="T2">17970-18030 kHz (Off Route)</text:span></text:span></text:p>
      <text:p text:style-name="P5"/>
      <text:p text:style-name="P5">17985.0 HFDL: Reykjavik ICE (Slot 11)</text:p>
      <text:p text:style-name="P5"><text:soft-page-break/>17994.0 CanForce MACS Trenton ON/Edmonton AB remote USB discrete</text:p>
      <text:p text:style-name="P5">18003.0 USAF HFGCS ALE Network Worldwide</text:p>
      <text:p text:style-name="P5">18012.0 USN Atlantic/Pacific Fleet A/G/A Support</text:p>
      <text:p text:style-name="P6">              <text:span text:style-name="T5">CanForce MACS Trenton ON/Edmonton AB remote USB discrete</text:span></text:p>
      <text:p text:style-name="P6">              <text:span text:style-name="T5">French Air Force Circus Net: Circus Beige - Unknown, Circus Verte - Villacoublay, Circus Tilleul - N´Djamena, CHD, Circus Orange - Dakar SEN<text:line-break/>18015.0  French Air Force: Commandement Des Forces Aériennes Stratégiques (CFAS) Capitole - Taverny<text:line-break/>18018.0 UK TASCOMM Flight Watch DHFCS Forest Moor/Kinloss (c/s Architect)<text:line-break/>18030.0 Russian Air Force VTA (Transport Aviation) Net</text:span></text:p>
      <text:p text:style-name="P5"/>
      <text:p text:style-name="P4"><text:span text:style-name="Strong_20_Emphasis"><text:span text:style-name="T2">21924-22000 kHz Routed</text:span></text:span></text:p>
      <text:p text:style-name="P5"/>
      <text:p text:style-name="P5">21925.0 MWARA NP-1: San Francisco (Moloka'i HI/Barrow AK remotes)</text:p>
      <text:p text:style-name="P6">              <text:span text:style-name="T5">Operational Control of Civil Government Aircraft: AK, HI, CONUS</text:span></text:p>
      <text:p text:style-name="P5">21928.0 HFDL: Barrow AK (Slot 10), Agana GUM (Slot 1)</text:p>
      <text:p text:style-name="P6">              <text:span text:style-name="T5">Operational Control of Civil Government Aircraft: AK, HI, CONUS<text:line-break/>21931.0 HFDL: Riverhead NY (Slot 1)</text:span></text:p>
      <text:p text:style-name="P5">21934.0 HFDL: San Francisco CA (Slot 4)<text:line-break/>              Operational Control of Civil Government Aircraft: AK, HI, CONUS<text:line-break/>21937.0 HFDL: Molokai HI (Slot 0), Barrow AK (Slot 10)</text:p>
      <text:p text:style-name="P5">21949.0 HFDL: Hat Yai THA (Slot 10), Johannesburg AFS (Slot 10)</text:p>
      <text:p text:style-name="P5">21955.0 HFDL: Telde CNR (Slot 4)</text:p>
      <text:p text:style-name="P5">21964.0 MWARA CEP-2: San Francisco CA (Dixon CA remote)</text:p>
      <text:p text:style-name="P6">              <text:span text:style-name="T5">LDOC: New York NY, San Francisco CA (Mt. Barragada GUM/Moloka'i HI/Dixon CA/Barrow AK/Hat Tai THA remotes) (ARINC)<text:line-break/>21977.0 HFDL: Santa Cruz BOL (Slot 3)</text:span></text:p>
      <text:p text:style-name="P5">21982.0 HFDL: Al Muharraq BHR (Slot 1)</text:p>
      <text:p text:style-name="P5">21985.0 MWARA CWP-2: San Francisco (Moloka'i HI remote)<text:line-break/>21990.0 HFDL: Krasnoyarsk RUS (Slot 4)</text:p>
      <text:p text:style-name="P5">21997.0 HFDL Santa Cruz BOL (Slot 3)</text:p>
      <text:p text:style-name="P5"/>
      <text:p text:style-name="P4"><text:span text:style-name="Strong_20_Emphasis"><text:span text:style-name="T2">23200-23350 kHz (Off Route)</text:span></text:span></text:p>
      <text:p text:style-name="P5"/>
      <text:p text:style-name="P5"><text:span text:style-name="T1">23250.0</text:span> CanForce MACS Trenton ON/Edmonton AB remote USB discrete</text:p>
      <text:p text:style-name="P7">23337.0 USAF HFGCS ALE Network Worldwide</text:p>
      <text:p text:style-name="P3"><text:span text:style-name="Strong_20_Emphasis"><text:span text:style-name="T2">Glossary:-</text:span></text:span></text:p>
      <text:p text:style-name="P3"/>
      <text:p text:style-name="P3"><text:span text:style-name="Strong_20_Emphasis"><text:span text:style-name="T3">ALE</text:span></text:span><text:span text:style-name="T3"> - Automatic Link Establishment</text:span></text:p>
      <text:p text:style-name="P3"/>
      <text:p text:style-name="P3"><text:span text:style-name="Strong_20_Emphasis"><text:span text:style-name="T3">CanForce</text:span></text:span><text:span text:style-name="T3"> - Canadian Forces</text:span></text:p>
      <text:p text:style-name="P3"><text:soft-page-break/></text:p>
      <text:p text:style-name="P3"><text:span text:style-name="Strong_20_Emphasis"><text:span text:style-name="T3">c/s</text:span></text:span><text:span text:style-name="T3"> - Call Sign</text:span></text:p>
      <text:p text:style-name="P3"><text:span text:style-name="Strong_20_Emphasis"><text:span text:style-name="T3"><text:line-break/>Fix</text:span></text:span><text:span text:style-name="T3"> - Fixed link usually point-to-point between aero stations</text:span></text:p>
      <text:p text:style-name="P3"/>
      <text:p text:style-name="P3"><text:span text:style-name="Strong_20_Emphasis"><text:span text:style-name="T3">HFDL - High Frequency Data Link</text:span></text:span><text:span text:style-name="T3"> is an ACARS communications media used to exchange data such as Aeronautical Operational Control (AOC) messages, Controller Pilot Data Link Communications (CPDLC) messages and Automatic Dependent Surveillance (ADS) messages between aircraft end-systems and corresponding ground-based HFDL ground stations. Using the unique propagation characteristics of the HF spectrum, the ground stations provide data link communications to properly equipped aircraft operating anywhere in the world. The result, pilots can always communicate with someone on the ground.</text:span></text:p>
      <text:p text:style-name="P3"/>
      <text:p text:style-name="P3"><text:span text:style-name="Strong_20_Emphasis"><text:span text:style-name="T3">HFGCS</text:span></text:span><text:span text:style-name="T3"> - High Frequency Global Communications System. Fulldetails on this system are available on the Milcom Monitor Post blog at </text:span><text:a xlink:type="simple" xlink:href="http://mt-milcom.blogspot.com/2015/06/usaf-hf-global-communications-system.html" text:style-name="Internet_20_link" text:visited-style-name="Visited_20_Internet_20_Link"><text:span text:style-name="T4">http://mt-milcom.blogspot.com/2015/06/usaf-hf-global-communications-system.html</text:span></text:a></text:p>
      <text:p text:style-name="P3"/>
      <text:p text:style-name="P3"><text:span text:style-name="Strong_20_Emphasis"><text:span text:style-name="T3">LDOC - Long Distance Operational Control:</text:span></text:span><text:span text:style-name="T3"> The HF SSB LDOCF frequencies are designed to provide aeronautical operational control voice communications via high frequencies to aircraft operating over oceanic areas beyond the coverage range of VHF facilities. Flight crews wishing to send a message to their operational offices using the LDOC frequencies may call a LDOC communications center in the proximity of the aircraft. The time of day and distance from the station will determine the most appropriate frequency to be used. In general, the higher the sun is, the higher the frequency. Some trial and error may be necessary to find the best frequency for the time of day, distance from LDOCF radio sites and propagation conditions existing at a given moment.</text:span></text:p>
      <text:p text:style-name="P3"/>
      <text:p text:style-name="P3"><text:span text:style-name="Strong_20_Emphasis"><text:span text:style-name="T3">MACS</text:span></text:span><text:span text:style-name="T3"> - Military Aeronautical Communications System, Canadian Forces (CanForce) equivalent to the USAF HFGCS. Occasionally used by US military and other foreign military countries.</text:span></text:p>
      <text:p text:style-name="P3"/>
      <text:p text:style-name="P3"><text:span text:style-name="Strong_20_Emphasis"><text:span text:style-name="T3">MWARA - Major World Air Route Area:</text:span></text:span><text:span text:style-name="T3"> An area embracing a certain number of Major World Air Routes, which generally follow the same traffic pattern and ar so related geographically that the same frequency families may logically be applied. Vast areas of the world lack the necessary VHF radio communication systems needed to provide reliable radio coverage between aircrews and air traffic controllers. The lack of VHF coverage within most of these areas is due to the very remote location of these regions, for example much of the airspace over the Atlantic and Pacific oceans lack VHF communications as it is impossible to install transmitters on a reliable platform within these regions. For the purpose of establishing reliable long-distance communications a vast network of HF Frequencies has been allocated to provide voice communications between aircrews and ATC facilities.</text:span></text:p>
      <text:p text:style-name="P3"/>
      <text:p text:style-name="P3"><text:span text:style-name="Strong_20_Emphasis"><text:span text:style-name="T3">RDARA - Region Domestic Air Route Area:</text:span></text:span><text:span text:style-name="T3"> An area embracing a certain number of Regional and Domestic Air Routes.</text:span></text:p>
      <text:p text:style-name="P3"/>
      <text:p text:style-name="P3"><text:span text:style-name="Strong_20_Emphasis"><text:span text:style-name="T3">SAR</text:span></text:span><text:span text:style-name="T3"> - Search and Rescue</text:span></text:p>
      <text:p text:style-name="P3"/>
      <text:p text:style-name="P3"><text:span text:style-name="Strong_20_Emphasis"><text:span text:style-name="T3">SIPRNet</text:span></text:span><text:span text:style-name="T3"> - Secure Internet Protocol Router Net</text:span></text:p>
      <text:p text:style-name="P3"/>
      <text:p text:style-name="P3"><text:span text:style-name="Strong_20_Emphasis"><text:span text:style-name="T3">TASCOMM</text:span></text:span><text:span text:style-name="T3"> - Terrestrial Air/Sea Communications (ex-STCICS Strike Command Integrated Communications System)</text:span></text:p>
      <text:p text:style-name="P3"><text:soft-page-break/></text:p>
      <text:p text:style-name="P3"><text:span text:style-name="Strong_20_Emphasis"><text:span text:style-name="T3">UK</text:span></text:span><text:span text:style-name="T3"> - United Kingdom</text:span></text:p>
      <text:p text:style-name="P3"/>
      <text:p text:style-name="P3"><text:span text:style-name="Strong_20_Emphasis"><text:span text:style-name="T3">USAF</text:span></text:span><text:span text:style-name="T3"> - United States Air Force</text:span></text:p>
      <text:p text:style-name="P3"/>
      <text:p text:style-name="P3"><text:span text:style-name="Strong_20_Emphasis"><text:span text:style-name="T3">USB - </text:span></text:span><text:span text:style-name="T3">Upper Sideband</text:span></text:p>
      <text:p text:style-name="P3"/>
      <text:p text:style-name="P3"><text:span text:style-name="Strong_20_Emphasis"><text:span text:style-name="T3">USN</text:span></text:span><text:span text:style-name="T3"> - United State Navy</text:span></text:p>
      <text:p text:style-name="P3"/>
      <text:p text:style-name="P3"><text:span text:style-name="Strong_20_Emphasis"><text:span text:style-name="T3">VOLMET</text:span></text:span><text:span text:style-name="T3"> - Meteorological information for aircraft in flight, is a worldwide network of radio stations that broadcast TAF, SIGMET and METAR reports on shortwave frequencies, and in some countries on VHF too. Reports are sent in upper sideband mode, using automated voice transmissions. Pilots on international routes, such as North Atlantic Tracks, use these transmissions to avoid storms and turbulence, and to determine which procedures to use for descent, approach, and landing. The VOLMET network divides the world into specific regions, and individual VOLMET stations in each region broadcast weather reports for specific groups of air terminals in their region at specific times, coordinating their transmission schedules so as not to interfere with one another. Schedules are determined in intervals of five minutes, with one VOLMET station in each  region broadcasting reports for a fixed list of cities in each interval. These schedules repeat every hour.</text:span></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Tahoma, Helvetica, FreeSans,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8" meta:paragraph-count="433" meta:word-count="5291" meta:character-count="36442"/>
    <dc:date>2020-01-23T19:37:10.37</dc:date>
    <dc:creator>Andy Tedds</dc:creator>
    <meta:generator>OpenOffice/4.1.5$Win32 OpenOffice.org_project/415m1$Build-9789</meta:generator>
  </office:meta>
</office:document-meta>
</file>