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01in"/>
    </style:style>
    <style:style style:name="co2" style:family="table-column">
      <style:table-column-properties fo:break-before="auto" style:column-width="3.3661in"/>
    </style:style>
    <style:style style:name="co3" style:family="table-column">
      <style:table-column-properties fo:break-before="auto" style:column-width="1.2252in"/>
    </style:style>
    <style:style style:name="co4" style:family="table-column">
      <style:table-column-properties fo:break-before="auto" style:column-width="8.3043in"/>
    </style:style>
    <style:style style:name="co5" style:family="table-column">
      <style:table-column-properties fo:break-before="auto" style:column-width="2.8528in"/>
    </style:style>
    <style:style style:name="co6" style:family="table-column">
      <style:table-column-properties fo:break-before="auto" style:column-width="0.918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6134in"/>
    </style:style>
    <style:style style:name="co9" style:family="table-column">
      <style:table-column-properties fo:break-before="auto" style:column-width="0.9138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language="sw" fo:country="K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F"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4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style:font-name="F" fo:font-size="12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office:value-type="string">
            <text:p>Frequency(KHz)</text:p>
          </table:table-cell>
          <table:table-cell office:value-type="string">
            <text:p>Station Mode</text:p>
          </table:table-cell>
          <table:table-cell office:value-type="string">
            <text:p>Notes</text:p>
          </table:table-cell>
          <table:table-cell table:number-columns-repeated="1021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IGERIA</text:p>
          </table:table-cell>
          <table:table-cell office:value-type="string">
            <text:p>DRM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3B8VB</text:p>
          </table:table-cell>
          <table:table-cell office:value-type="float" office:value="0.01">
            <text:p>0.01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GF05QM</text:p>
          </table:table-cell>
          <table:table-cell office:value-type="float" office:value="0.1">
            <text:p>0.1</text:p>
          </table:table-cell>
          <table:table-cell table:number-columns-repeated="1021"/>
        </table:table-row>
        <table:table-row table:style-name="ro1">
          <table:table-cell office:value-type="float" office:value="11.9">
            <text:p>11.9</text:p>
          </table:table-cell>
          <table:table-cell office:value-type="string">
            <text:p>Alpha F1 RUS</text:p>
          </table:table-cell>
          <table:table-cell office:value-type="string">
            <text:p>cwn</text:p>
          </table:table-cell>
          <table:table-cell office:value-type="string">
            <text:p>navigation system</text:p>
          </table:table-cell>
          <table:table-cell table:number-columns-repeated="1020"/>
        </table:table-row>
        <table:table-row table:style-name="ro1">
          <table:table-cell office:value-type="float" office:value="12.09">
            <text:p>12.09</text:p>
          </table:table-cell>
          <table:table-cell office:value-type="string">
            <text:p>Alpha F4 RUS</text:p>
          </table:table-cell>
          <table:table-cell office:value-type="string">
            <text:p>cwn</text:p>
          </table:table-cell>
          <table:table-cell office:value-type="string">
            <text:p>navigation system</text:p>
          </table:table-cell>
          <table:table-cell table:number-columns-repeated="1020"/>
        </table:table-row>
        <table:table-row table:style-name="ro1">
          <table:table-cell office:value-type="float" office:value="12.65">
            <text:p>12.65</text:p>
          </table:table-cell>
          <table:table-cell office:value-type="string">
            <text:p>Alpha F2 RUS</text:p>
          </table:table-cell>
          <table:table-cell office:value-type="string">
            <text:p>cwn</text:p>
          </table:table-cell>
          <table:table-cell office:value-type="string">
            <text:p>navigation system</text:p>
          </table:table-cell>
          <table:table-cell table:number-columns-repeated="1020"/>
        </table:table-row>
        <table:table-row table:style-name="ro1">
          <table:table-cell office:value-type="float" office:value="14.88">
            <text:p>14.88</text:p>
          </table:table-cell>
          <table:table-cell office:value-type="string">
            <text:p>Alpha F3/p RUS</text:p>
          </table:table-cell>
          <table:table-cell office:value-type="string">
            <text:p>cwn</text:p>
          </table:table-cell>
          <table:table-cell office:value-type="string">
            <text:p>navigation system</text:p>
          </table:table-cell>
          <table:table-cell table:number-columns-repeated="1020"/>
        </table:table-row>
        <table:table-row table:style-name="ro1">
          <table:table-cell office:value-type="float" office:value="15.25">
            <text:p>15.25</text:p>
          </table:table-cell>
          <table:table-cell office:value-type="string">
            <text:p>Alpha</text:p>
          </table:table-cell>
          <table:table-cell office:value-type="string">
            <text:p>lsb</text:p>
          </table:table-cell>
          <table:table-cell office:value-type="string">
            <text:p>wideband reception</text:p>
          </table:table-cell>
          <table:table-cell table:number-columns-repeated="1020"/>
        </table:table-row>
        <table:table-row table:style-name="ro1">
          <table:table-cell office:value-type="float" office:value="15.25">
            <text:p>15.25</text:p>
          </table:table-cell>
          <table:table-cell office:value-type="string">
            <text:p>Alpha</text:p>
          </table:table-cell>
          <table:table-cell office:value-type="string">
            <text:p>lsb</text:p>
          </table:table-cell>
          <table:table-cell office:value-type="string">
            <text:p>wideband reception</text:p>
          </table:table-cell>
          <table:table-cell table:number-columns-repeated="1020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JXN NOR</text:p>
          </table:table-cell>
          <table:table-cell office:value-type="string">
            <text:p>.4cw</text:p>
          </table:table-cell>
          <table:table-cell table:number-columns-repeated="102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VTX1 IND</text:p>
          </table:table-cell>
          <table:table-cell office:value-type="string">
            <text:p>.3cw</text:p>
          </table:table-cell>
          <table:table-cell table:number-columns-repeated="1021"/>
        </table:table-row>
        <table:table-row table:style-name="ro2">
          <table:table-cell office:value-type="float" office:value="16.3">
            <text:p>16.3</text:p>
          </table:table-cell>
          <table:table-cell office:value-type="string">
            <text:p>VTX1 IND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.3">
            <text:p>16.3</text:p>
          </table:table-cell>
          <table:table-cell office:value-type="string">
            <text:p>VTX1 IND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.4">
            <text:p>16.4</text:p>
          </table:table-cell>
          <table:table-cell office:value-type="string">
            <text:p>JXN NO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.4">
            <text:p>16.4</text:p>
          </table:table-cell>
          <table:table-cell office:value-type="string">
            <text:p>JXN NO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.8">
            <text:p>16.8</text:p>
          </table:table-cell>
          <table:table-cell office:value-type="string">
            <text:p>FTA FRA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VTX2 IND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VTX2 IND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17.2">
            <text:p>17.2</text:p>
          </table:table-cell>
          <table:table-cell office:value-type="string">
            <text:p>SAQ SWE</text:p>
          </table:table-cell>
          <table:table-cell office:value-type="string">
            <text:p>cwn</text:p>
          </table:table-cell>
          <table:table-cell office:value-type="string">
            <text:p>Grimeton alternator twice yearly transmissions see: alexander.n.se</text:p>
          </table:table-cell>
          <table:table-cell table:number-columns-repeated="1020"/>
        </table:table-row>
        <table:table-row table:style-name="ro3">
          <table:table-cell office:value-type="float" office:value="17.2">
            <text:p>17.2</text:p>
          </table:table-cell>
          <table:table-cell office:value-type="string">
            <text:p>SAQ SWE</text:p>
          </table:table-cell>
          <table:table-cell office:value-type="string">
            <text:p>cwn</text:p>
          </table:table-cell>
          <table:table-cell table:style-name="ce3" office:value-type="string">
            <text:p><text:span text:style-name="T1">Grimeton alternator twice yearly transmissions see: alexander.n.se</text:span></text:p>
          </table:table-cell>
          <table:table-cell table:number-columns-repeated="1020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VTX3 IND</text:p>
          </table:table-cell>
          <table:table-cell office:value-type="string">
            <text:p>.2cwn</text:p>
          </table:table-cell>
          <table:table-cell table:number-columns-repeated="1021"/>
        </table:table-row>
        <table:table-row table:style-name="ro1">
          <table:table-cell office:value-type="float" office:value="18.1">
            <text:p>18.1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8.1">
            <text:p>18.1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8.2">
            <text:p>18.2</text:p>
          </table:table-cell>
          <table:table-cell office:value-type="string">
            <text:p>VTX3 IND</text:p>
          </table:table-cell>
          <table:table-cell office:value-type="string">
            <text:p>cw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18.2">
            <text:p>18.2</text:p>
          </table:table-cell>
          <table:table-cell office:value-type="string">
            <text:p>VTX3 IND</text:p>
          </table:table-cell>
          <table:table-cell office:value-type="string">
            <text:p>cw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8.3">
            <text:p>18.3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8.3">
            <text:p>18.3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18.9">
            <text:p>18.9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8.9">
            <text:p>18.9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VTX4 IND</text:p>
          </table:table-cell>
          <table:table-cell office:value-type="string">
            <text:p>.2cwn</text:p>
          </table:table-cell>
          <table:table-cell table:number-columns-repeated="1021"/>
        </table:table-row>
        <table:table-row table:style-name="ro1">
          <table:table-cell office:value-type="float" office:value="19.2">
            <text:p>19.2</text:p>
          </table:table-cell>
          <table:table-cell office:value-type="string">
            <text:p>VTX4 IND</text:p>
          </table:table-cell>
          <table:table-cell office:value-type="string">
            <text:p>cw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19.2">
            <text:p>19.2</text:p>
          </table:table-cell>
          <table:table-cell office:value-type="string">
            <text:p>VTX4 IND</text:p>
          </table:table-cell>
          <table:table-cell office:value-type="string">
            <text:p>cw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9.55">
            <text:p>19.55</text:p>
          </table:table-cell>
          <table:table-cell office:value-type="string">
            <text:p>GQD? GBR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9.55">
            <text:p>19.55</text:p>
          </table:table-cell>
          <table:table-cell office:value-type="string">
            <text:p>GQD? GBR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9.8">
            <text:p>19.8</text:p>
          </table:table-cell>
          <table:table-cell office:value-type="string">
            <text:p>NWC AUS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9.8">
            <text:p>19.8</text:p>
          </table:table-cell>
          <table:table-cell office:value-type="string">
            <text:p>NWC AUS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0.27">
            <text:p>20.27</text:p>
          </table:table-cell>
          <table:table-cell office:value-type="string">
            <text:p>ICV ITA</text:p>
          </table:table-cell>
          <table:table-cell office:value-type="string">
            <text:p>cw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0.27">
            <text:p>20.27</text:p>
          </table:table-cell>
          <table:table-cell office:value-type="string">
            <text:p>ICV ITA</text:p>
          </table:table-cell>
          <table:table-cell office:value-type="string">
            <text:p>cw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0.5">
            <text:p>20.5</text:p>
          </table:table-cell>
          <table:table-cell office:value-type="string">
            <text:p>3SA/3SB? CHN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0.5">
            <text:p>20.5</text:p>
          </table:table-cell>
          <table:table-cell office:value-type="string">
            <text:p>3SA/3SB? CHN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20.9">
            <text:p>20.9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0.9">
            <text:p>20.9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1.1">
            <text:p>21.1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1.1">
            <text:p>21.1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21.4">
            <text:p>21.4</text:p>
          </table:table-cell>
          <table:table-cell office:value-type="string">
            <text:p>NPM HI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1.4">
            <text:p>21.4</text:p>
          </table:table-cell>
          <table:table-cell office:value-type="string">
            <text:p>NPM HI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1.5">
            <text:p>21.5</text:p>
          </table:table-cell>
          <table:table-cell office:value-type="string">
            <text:p>? FSK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21.5">
            <text:p>21.5</text:p>
          </table:table-cell>
          <table:table-cell office:value-type="string">
            <text:p>? FSK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21.75">
            <text:p>21.75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1.75">
            <text:p>21.75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2.1">
            <text:p>22.1</text:p>
          </table:table-cell>
          <table:table-cell office:value-type="string">
            <text:p>GBZ GBR</text:p>
          </table:table-cell>
          <table:table-cell office:value-type="string">
            <text:p>cwn</text:p>
          </table:table-cell>
          <table:table-cell office:value-type="string">
            <text:p>Skelton</text:p>
          </table:table-cell>
          <table:table-cell office:value-type="string">
            <text:p><text:s/>FSK</text:p>
          </table:table-cell>
          <table:table-cell table:number-columns-repeated="1019"/>
        </table:table-row>
        <table:table-row table:style-name="ro1">
          <table:table-cell office:value-type="float" office:value="22.1">
            <text:p>22.1</text:p>
          </table:table-cell>
          <table:table-cell office:value-type="string">
            <text:p>GBZ GBR</text:p>
          </table:table-cell>
          <table:table-cell office:value-type="string">
            <text:p>cwn</text:p>
          </table:table-cell>
          <table:table-cell office:value-type="string">
            <text:p>Skelton</text:p>
          </table:table-cell>
          <table:table-cell office:value-type="string">
            <text:p><text:s/>FSK</text:p>
          </table:table-cell>
          <table:table-cell table:number-columns-repeated="1019"/>
        </table:table-row>
        <table:table-row table:style-name="ro2">
          <table:table-cell office:value-type="float" office:value="22.2">
            <text:p>22.2</text:p>
          </table:table-cell>
          <table:table-cell office:value-type="string">
            <text:p>NDT/JJI JPN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2.2">
            <text:p>22.2</text:p>
          </table:table-cell>
          <table:table-cell office:value-type="string">
            <text:p>NDT/JJI JPN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2.6">
            <text:p>22.6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2.6">
            <text:p>22.6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3.4">
            <text:p>23.4</text:p>
          </table:table-cell>
          <table:table-cell office:value-type="string">
            <text:p>DHO38 GE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3.4">
            <text:p>23.4</text:p>
          </table:table-cell>
          <table:table-cell office:value-type="string">
            <text:p>DHO38 GE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AA M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AA M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AA</text:p>
          </table:table-cell>
          <table:table-cell office:value-type="string">
            <text:p>cw</text:p>
          </table:table-cell>
          <table:table-cell office:value-type="string">
            <text:p>Cutler</text:p>
          </table:table-cell>
          <table:table-cell office:value-type="string">
            <text:p><text:s/>ME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LK WA</text:p>
          </table:table-cell>
          <table:table-cell office:value-type="string">
            <text:p>.8cw</text:p>
          </table:table-cell>
          <table:table-cell table:number-columns-repeated="1021"/>
        </table:table-row>
        <table:table-row table:style-name="ro1">
          <table:table-cell office:value-type="float" office:value="24.1">
            <text:p>24.1</text:p>
          </table:table-cell>
          <table:table-cell office:value-type="string">
            <text:p>KOR</text:p>
          </table:table-cell>
          <table:table-cell office:value-type="string">
            <text:p>cwn</text:p>
          </table:table-cell>
          <table:table-cell office:value-type="string">
            <text:p>50bd/50Hz 9/1/2 FSK</text:p>
          </table:table-cell>
          <table:table-cell office:value-type="string">
            <text:p><text:s/>per David L. Wilson</text:p>
          </table:table-cell>
          <table:table-cell table:number-columns-repeated="1019"/>
        </table:table-row>
        <table:table-row table:style-name="ro1">
          <table:table-cell office:value-type="float" office:value="24.1">
            <text:p>24.1</text:p>
          </table:table-cell>
          <table:table-cell office:value-type="string">
            <text:p>KOR</text:p>
          </table:table-cell>
          <table:table-cell office:value-type="string">
            <text:p>cwn</text:p>
          </table:table-cell>
          <table:table-cell office:value-type="string">
            <text:p>50bd/50Hz 9/1/2 FSK</text:p>
          </table:table-cell>
          <table:table-cell office:value-type="string">
            <text:p><text:s/>per David L. Wilson</text:p>
          </table:table-cell>
          <table:table-cell table:number-columns-repeated="1019"/>
        </table:table-row>
        <table:table-row table:style-name="ro1">
          <table:table-cell office:value-type="float" office:value="24.5">
            <text:p>24.5</text:p>
          </table:table-cell>
          <table:table-cell office:value-type="string">
            <text:p>CHN?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4.5">
            <text:p>24.5</text:p>
          </table:table-cell>
          <table:table-cell office:value-type="string">
            <text:p>CHN?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24.8">
            <text:p>24.8</text:p>
          </table:table-cell>
          <table:table-cell office:value-type="string">
            <text:p>NLK W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4.8">
            <text:p>24.8</text:p>
          </table:table-cell>
          <table:table-cell office:value-type="string">
            <text:p>NLK W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4.8">
            <text:p>24.8</text:p>
          </table:table-cell>
          <table:table-cell office:value-type="string">
            <text:p>NLK</text:p>
          </table:table-cell>
          <table:table-cell office:value-type="string">
            <text:p>cw</text:p>
          </table:table-cell>
          <table:table-cell office:value-type="string">
            <text:p>Jim Creek</text:p>
          </table:table-cell>
          <table:table-cell office:value-type="string">
            <text:p><text:s/>WA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KO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office:value-type="string">
            <text:p><text:s/>per David L. Wilson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KO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office:value-type="string">
            <text:p><text:s/>per David L. Wilson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AB99 RUS</text:p>
          </table:table-cell>
          <table:table-cell office:value-type="string">
            <text:p>cwn</text:p>
          </table:table-cell>
          <table:table-cell office:value-type="string">
            <text:p>Beta time signal</text:p>
          </table:table-cell>
          <table:table-cell office:value-type="string">
            <text:p><text:s/>ID @xx:06: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AB99 RUS</text:p>
          </table:table-cell>
          <table:table-cell office:value-type="string">
            <text:p>cwn</text:p>
          </table:table-cell>
          <table:table-cell office:value-type="string">
            <text:p>Beta time signal</text:p>
          </table:table-cell>
          <table:table-cell office:value-type="string">
            <text:p><text:s/>ID @xx:06:00</text:p>
          </table:table-cell>
          <table:table-cell table:number-columns-repeated="1019"/>
        </table:table-row>
        <table:table-row table:style-name="ro2">
          <table:table-cell office:value-type="float" office:value="25.2">
            <text:p>25.2</text:p>
          </table:table-cell>
          <table:table-cell office:value-type="string">
            <text:p>NLM4 ND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5.2">
            <text:p>25.2</text:p>
          </table:table-cell>
          <table:table-cell office:value-type="string">
            <text:p>NLM4 ND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5.2">
            <text:p>25.2</text:p>
          </table:table-cell>
          <table:table-cell office:value-type="string">
            <text:p>NML</text:p>
          </table:table-cell>
          <table:table-cell office:value-type="string">
            <text:p>cw</text:p>
          </table:table-cell>
          <table:table-cell office:value-type="string">
            <text:p>LaMoure</text:p>
          </table:table-cell>
          <table:table-cell office:value-type="string">
            <text:p><text:s/>ND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egev IS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egev IS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6.7">
            <text:p>26.7</text:p>
          </table:table-cell>
          <table:table-cell office:value-type="string">
            <text:p>TBB TU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6.7">
            <text:p>26.7</text:p>
          </table:table-cell>
          <table:table-cell office:value-type="string">
            <text:p>TBB TU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7.3">
            <text:p>27.3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office:value-type="string">
            <text:p><text:s/>keyed-FSK ID</text:p>
          </table:table-cell>
          <table:table-cell table:number-columns-repeated="1019"/>
        </table:table-row>
        <table:table-row table:style-name="ro1">
          <table:table-cell office:value-type="float" office:value="27.3">
            <text:p>27.3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office:value-type="string">
            <text:p><text:s/>keyed-FSK ID</text:p>
          </table:table-cell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3SB/3SQ? CHN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3SB/3SQ? CHN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9.7">
            <text:p>29.7</text:p>
          </table:table-cell>
          <table:table-cell office:value-type="string">
            <text:p>Negev IS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9.7">
            <text:p>29.7</text:p>
          </table:table-cell>
          <table:table-cell office:value-type="string">
            <text:p>Negev IS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31.5">
            <text:p>31.5</text:p>
          </table:table-cell>
          <table:table-cell office:value-type="string">
            <text:p>? FSK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1.5">
            <text:p>31.5</text:p>
          </table:table-cell>
          <table:table-cell office:value-type="string">
            <text:p>? FSK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.5">
            <text:p>37.5</text:p>
          </table:table-cell>
          <table:table-cell office:value-type="string">
            <text:p>NRK</text:p>
          </table:table-cell>
          <table:table-cell office:value-type="string">
            <text:p>cwn</text:p>
          </table:table-cell>
          <table:table-cell office:value-type="string">
            <text:p>Grindavik Iceland</text:p>
          </table:table-cell>
          <table:table-cell table:number-columns-repeated="1020"/>
        </table:table-row>
        <table:table-row table:style-name="ro1">
          <table:table-cell office:value-type="float" office:value="37.5">
            <text:p>37.5</text:p>
          </table:table-cell>
          <table:table-cell office:value-type="string">
            <text:p>TFK ISL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.5">
            <text:p>37.5</text:p>
          </table:table-cell>
          <table:table-cell office:value-type="string">
            <text:p>TFK ISL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RC/SHR SWE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RC/SHR SWE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JJY JPN</text:p>
          </table:table-cell>
          <table:table-cell office:value-type="string">
            <text:p>cwn</text:p>
          </table:table-cell>
          <table:table-cell office:value-type="string">
            <text:p>ID @ xx:15&amp;45:40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JJY JPN</text:p>
          </table:table-cell>
          <table:table-cell office:value-type="string">
            <text:p>cwn</text:p>
          </table:table-cell>
          <table:table-cell office:value-type="string">
            <text:p>ID @ xx:15&amp;45:40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1">
          <table:table-cell office:value-type="float" office:value="40.4">
            <text:p>40.4</text:p>
          </table:table-cell>
          <table:table-cell office:value-type="string">
            <text:p>SRC SWE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0.4">
            <text:p>40.4</text:p>
          </table:table-cell>
          <table:table-cell office:value-type="string">
            <text:p>SRC SWE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40.75">
            <text:p>40.75</text:p>
          </table:table-cell>
          <table:table-cell office:value-type="string">
            <text:p>NAU P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40.75">
            <text:p>40.75</text:p>
          </table:table-cell>
          <table:table-cell office:value-type="string">
            <text:p>NAU P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42.5">
            <text:p>42.5</text:p>
          </table:table-cell>
          <table:table-cell office:value-type="string">
            <text:p>SRC SWE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2.5">
            <text:p>42.5</text:p>
          </table:table-cell>
          <table:table-cell office:value-type="string">
            <text:p>SRC SWE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4.2">
            <text:p>44.2</text:p>
          </table:table-cell>
          <table:table-cell office:value-type="string">
            <text:p>? ex-SRC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office:value-type="string">
            <text:p><text:s/>SWE</text:p>
          </table:table-cell>
          <table:table-cell table:number-columns-repeated="1019"/>
        </table:table-row>
        <table:table-row table:style-name="ro1">
          <table:table-cell office:value-type="float" office:value="44.2">
            <text:p>44.2</text:p>
          </table:table-cell>
          <table:table-cell office:value-type="string">
            <text:p>? ex-SRC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office:value-type="string">
            <text:p><text:s/>SWE</text:p>
          </table:table-cell>
          <table:table-cell table:number-columns-repeated="1019"/>
        </table:table-row>
        <table:table-row table:style-name="ro2">
          <table:table-cell office:value-type="float" office:value="45.9">
            <text:p>45.9</text:p>
          </table:table-cell>
          <table:table-cell office:value-type="string">
            <text:p>NSY IT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45.9">
            <text:p>45.9</text:p>
          </table:table-cell>
          <table:table-cell office:value-type="string">
            <text:p>NSY IT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XA GRC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XA GRC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51.95">
            <text:p>51.95</text:p>
          </table:table-cell>
          <table:table-cell office:value-type="string">
            <text:p>GIY20/GNY1/GYW1 GB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51.95">
            <text:p>51.95</text:p>
          </table:table-cell>
          <table:table-cell office:value-type="string">
            <text:p>GIY20/GNY1/GYW1 GB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53.625">
            <text:p>53.62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UNID</text:p>
          </table:table-cell>
          <table:table-cell office:value-type="string">
            <text:p><text:s/>EU</text:p>
          </table:table-cell>
          <table:table-cell table:number-columns-repeated="1019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NDI JPN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NDI JPN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57.4">
            <text:p>57.4</text:p>
          </table:table-cell>
          <table:table-cell office:value-type="string">
            <text:p>NRK ISL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57.4">
            <text:p>57.4</text:p>
          </table:table-cell>
          <table:table-cell office:value-type="string">
            <text:p>NRK ISL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JJY JPN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JJY JPN</text:p>
          </table:table-cell>
          <table:table-cell office:value-type="string">
            <text:p>cwn</text:p>
          </table:table-cell>
          <table:table-cell office:value-type="string">
            <text:p>ID @ xx:15&amp;45:40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JJY JPN</text:p>
          </table:table-cell>
          <table:table-cell office:value-type="string">
            <text:p>cwn</text:p>
          </table:table-cell>
          <table:table-cell office:value-type="string">
            <text:p>ID @ xx:15&amp;45:40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MSF GBR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MSF GBR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WWVB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WWVB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WWVB</text:p>
          </table:table-cell>
          <table:table-cell office:value-type="string">
            <text:p>cwn</text:p>
          </table:table-cell>
          <table:table-cell office:value-type="string">
            <text:p>no ID</text:p>
          </table:table-cell>
          <table:table-cell office:value-type="string">
            <text:p><text:s/>reversed bit pattern time signal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WWVB</text:p>
          </table:table-cell>
          <table:table-cell office:value-type="string">
            <text:p>cwn</text:p>
          </table:table-cell>
          <table:table-cell office:value-type="string">
            <text:p>no ID</text:p>
          </table:table-cell>
          <table:table-cell office:value-type="string">
            <text:p><text:s/>reversed bit pattern time signal</text:p>
          </table:table-cell>
          <table:table-cell table:number-columns-repeated="1019"/>
        </table:table-row>
        <table:table-row table:style-name="ro1">
          <table:table-cell office:value-type="float" office:value="61.83">
            <text:p>61.83</text:p>
          </table:table-cell>
          <table:table-cell office:value-type="string">
            <text:p>? FSK</text:p>
          </table:table-cell>
          <table:table-cell office:value-type="string">
            <text:p>cwn</text:p>
          </table:table-cell>
          <table:table-cell office:value-type="string">
            <text:p>UNID</text:p>
          </table:table-cell>
          <table:table-cell table:number-columns-repeated="1020"/>
        </table:table-row>
        <table:table-row table:style-name="ro1">
          <table:table-cell office:value-type="float" office:value="61.83">
            <text:p>61.83</text:p>
          </table:table-cell>
          <table:table-cell office:value-type="string">
            <text:p>? FSK</text:p>
          </table:table-cell>
          <table:table-cell office:value-type="string">
            <text:p>cwn</text:p>
          </table:table-cell>
          <table:table-cell office:value-type="string">
            <text:p>UNID</text:p>
          </table:table-cell>
          <table:table-cell table:number-columns-repeated="1020"/>
        </table:table-row>
        <table:table-row table:style-name="ro2">
          <table:table-cell office:value-type="float" office:value="62.6">
            <text:p>62.6</text:p>
          </table:table-cell>
          <table:table-cell office:value-type="string">
            <text:p>FUG FR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62.6">
            <text:p>62.6</text:p>
          </table:table-cell>
          <table:table-cell office:value-type="string">
            <text:p>FUG FR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63.85">
            <text:p>63.85</text:p>
          </table:table-cell>
          <table:table-cell office:value-type="string">
            <text:p>FTA63 FRA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63.85">
            <text:p>63.85</text:p>
          </table:table-cell>
          <table:table-cell office:value-type="string">
            <text:p>FTA63 FRA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65.8">
            <text:p>65.8</text:p>
          </table:table-cell>
          <table:table-cell office:value-type="string">
            <text:p>FUE FR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65.8">
            <text:p>65.8</text:p>
          </table:table-cell>
          <table:table-cell office:value-type="string">
            <text:p>FUE FR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RBU RUS</text:p>
          </table:table-cell>
          <table:table-cell office:value-type="string">
            <text:p>.35cw</text:p>
          </table:table-cell>
          <table:table-cell table:number-columns-repeated="1021"/>
        </table:table-row>
        <table:table-row table:style-name="ro2">
          <table:table-cell office:value-type="float" office:value="66.35">
            <text:p>66.35</text:p>
          </table:table-cell>
          <table:table-cell office:value-type="string">
            <text:p>RBU RUS</text:p>
          </table:table-cell>
          <table:table-cell office:value-type="string">
            <text:p>cw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66.35">
            <text:p>66.35</text:p>
          </table:table-cell>
          <table:table-cell office:value-type="string">
            <text:p>RBU RUS</text:p>
          </table:table-cell>
          <table:table-cell office:value-type="string">
            <text:p>cw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GYN/GYN1 GBR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GYN/GYN1 GBR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68.5">
            <text:p>68.5</text:p>
          </table:table-cell>
          <table:table-cell office:value-type="string">
            <text:p>BPC CHN</text:p>
          </table:table-cell>
          <table:table-cell office:value-type="string">
            <text:p>cwn</text:p>
          </table:table-cell>
          <table:table-cell office:value-type="string">
            <text:p>off 2100-2400Z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1">
          <table:table-cell office:value-type="float" office:value="68.5">
            <text:p>68.5</text:p>
          </table:table-cell>
          <table:table-cell office:value-type="string">
            <text:p>BPC CHN</text:p>
          </table:table-cell>
          <table:table-cell office:value-type="string">
            <text:p>cwn</text:p>
          </table:table-cell>
          <table:table-cell office:value-type="string">
            <text:p>off 2100-2400Z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2">
          <table:table-cell office:value-type="float" office:value="73.6">
            <text:p>73.6</text:p>
          </table:table-cell>
          <table:table-cell office:value-type="string">
            <text:p>CFH CAN</text:p>
          </table:table-cell>
          <table:table-cell office:value-type="string">
            <text:p>cw</text:p>
          </table:table-cell>
          <table:table-cell office:value-type="string">
            <text:p>Halifax</text:p>
          </table:table-cell>
          <table:table-cell office:value-type="string">
            <text:p><text:s/>MSK</text:p>
          </table:table-cell>
          <table:table-cell table:number-columns-repeated="1019"/>
        </table:table-row>
        <table:table-row table:style-name="ro2">
          <table:table-cell office:value-type="float" office:value="73.6">
            <text:p>73.6</text:p>
          </table:table-cell>
          <table:table-cell office:value-type="string">
            <text:p>CFH CAN</text:p>
          </table:table-cell>
          <table:table-cell office:value-type="string">
            <text:p>cw</text:p>
          </table:table-cell>
          <table:table-cell office:value-type="string">
            <text:p>Halifax</text:p>
          </table:table-cell>
          <table:table-cell office:value-type="string">
            <text:p><text:s/>MSK</text:p>
          </table:table-cell>
          <table:table-cell table:number-columns-repeated="1019"/>
        </table:table-row>
        <table:table-row table:style-name="ro1">
          <table:table-cell office:value-type="float" office:value="74.2">
            <text:p>74.2</text:p>
          </table:table-cell>
          <table:table-cell office:value-type="string">
            <text:p>GYD GB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76.2">
            <text:p>76.2</text:p>
          </table:table-cell>
          <table:table-cell office:value-type="string">
            <text:p>CKN CAN</text:p>
          </table:table-cell>
          <table:table-cell office:value-type="string">
            <text:p>cwn</text:p>
          </table:table-cell>
          <table:table-cell office:value-type="string">
            <text:p>Vancouver</text:p>
          </table:table-cell>
          <table:table-cell office:value-type="string">
            <text:p><text:s/>MSK</text:p>
          </table:table-cell>
          <table:table-cell table:number-columns-repeated="1019"/>
        </table:table-row>
        <table:table-row table:style-name="ro1">
          <table:table-cell office:value-type="float" office:value="76.2">
            <text:p>76.2</text:p>
          </table:table-cell>
          <table:table-cell office:value-type="string">
            <text:p>CKN CAN</text:p>
          </table:table-cell>
          <table:table-cell office:value-type="string">
            <text:p>cwn</text:p>
          </table:table-cell>
          <table:table-cell office:value-type="string">
            <text:p>Vancouver</text:p>
          </table:table-cell>
          <table:table-cell office:value-type="string">
            <text:p><text:s/>MSK</text:p>
          </table:table-cell>
          <table:table-cell table:number-columns-repeated="1019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DCF77 GER</text:p>
          </table:table-cell>
          <table:table-cell office:value-type="string">
            <text:p>.5cwn</text:p>
          </table:table-cell>
          <table:table-cell table:number-columns-repeated="1021"/>
        </table:table-row>
        <table:table-row table:style-name="ro1">
          <table:table-cell office:value-type="float" office:value="77.5">
            <text:p>77.5</text:p>
          </table:table-cell>
          <table:table-cell office:value-type="string">
            <text:p>DCF77 GER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77.5">
            <text:p>77.5</text:p>
          </table:table-cell>
          <table:table-cell office:value-type="string">
            <text:p>DCF77 GER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GYN2 GBR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GYN2 GBR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Loran-C</text:p>
          </table:table-cell>
          <table:table-cell office:value-type="string">
            <text:p>am</text:p>
          </table:table-cell>
          <table:table-cell office:value-type="string">
            <text:p>navigation system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Loran-C</text:p>
          </table:table-cell>
          <table:table-cell office:value-type="string">
            <text:p>am</text:p>
          </table:table-cell>
          <table:table-cell office:value-type="string">
            <text:p>navigation system</text:p>
          </table:table-cell>
          <table:table-cell table:number-columns-repeated="1020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CKN CAN</text:p>
          </table:table-cell>
          <table:table-cell office:value-type="string">
            <text:p>cw</text:p>
          </table:table-cell>
          <table:table-cell office:value-type="string">
            <text:p>Vancouver</text:p>
          </table:table-cell>
          <table:table-cell office:value-type="string">
            <text:p><text:s/>MSK</text:p>
          </table:table-cell>
          <table:table-cell table:number-columns-repeated="1019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CKN CAN</text:p>
          </table:table-cell>
          <table:table-cell office:value-type="string">
            <text:p>cw</text:p>
          </table:table-cell>
          <table:table-cell office:value-type="string">
            <text:p>Vancouver</text:p>
          </table:table-cell>
          <table:table-cell office:value-type="string">
            <text:p><text:s/>MSK</text:p>
          </table:table-cell>
          <table:table-cell table:number-columns-repeated="1019"/>
        </table:table-row>
        <table:table-row table:style-name="ro2">
          <table:table-cell office:value-type="float" office:value="124.5">
            <text:p>124.5</text:p>
          </table:table-cell>
          <table:table-cell office:value-type="string">
            <text:p>SXJ GRC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24.5">
            <text:p>124.5</text:p>
          </table:table-cell>
          <table:table-cell office:value-type="string">
            <text:p>SXJ GRC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DCF49 GER</text:p>
          </table:table-cell>
          <table:table-cell office:value-type="string">
            <text:p>usb</text:p>
          </table:table-cell>
          <table:table-cell office:value-type="string">
            <text:p>telecontrol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DCF49 GER</text:p>
          </table:table-cell>
          <table:table-cell office:value-type="string">
            <text:p>usb</text:p>
          </table:table-cell>
          <table:table-cell office:value-type="string">
            <text:p>telecontrol</text:p>
          </table:table-cell>
          <table:table-cell table:number-columns-repeated="1020"/>
        </table:table-row>
        <table:table-row table:style-name="ro1">
          <table:table-cell office:value-type="float" office:value="134.5">
            <text:p>134.5</text:p>
          </table:table-cell>
          <table:table-cell office:value-type="string">
            <text:p>HGA22 HNG</text:p>
          </table:table-cell>
          <table:table-cell office:value-type="string">
            <text:p>usb</text:p>
          </table:table-cell>
          <table:table-cell office:value-type="string">
            <text:p>telecontrol</text:p>
          </table:table-cell>
          <table:table-cell table:number-columns-repeated="1020"/>
        </table:table-row>
        <table:table-row table:style-name="ro1">
          <table:table-cell office:value-type="float" office:value="134.5">
            <text:p>134.5</text:p>
          </table:table-cell>
          <table:table-cell office:value-type="string">
            <text:p>HGA22 HNG</text:p>
          </table:table-cell>
          <table:table-cell office:value-type="string">
            <text:p>usb</text:p>
          </table:table-cell>
          <table:table-cell office:value-type="string">
            <text:p>telecontrol</text:p>
          </table:table-cell>
          <table:table-cell table:number-columns-repeated="1020"/>
        </table:table-row>
        <table:table-row table:style-name="ro2">
          <table:table-cell office:value-type="float" office:value="135.73">
            <text:p>135.73</text:p>
          </table:table-cell>
          <table:table-cell office:value-type="string">
            <text:p>SXV GRC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35.73">
            <text:p>135.73</text:p>
          </table:table-cell>
          <table:table-cell office:value-type="string">
            <text:p>SXV GRC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7.9">
            <text:p>137.9</text:p>
          </table:table-cell>
          <table:table-cell office:value-type="string">
            <text:p>DCF39 GER</text:p>
          </table:table-cell>
          <table:table-cell office:value-type="string">
            <text:p>usb</text:p>
          </table:table-cell>
          <table:table-cell office:value-type="string">
            <text:p>telecontrol</text:p>
          </table:table-cell>
          <table:table-cell table:number-columns-repeated="1020"/>
        </table:table-row>
        <table:table-row table:style-name="ro1">
          <table:table-cell office:value-type="float" office:value="137.9">
            <text:p>137.9</text:p>
          </table:table-cell>
          <table:table-cell office:value-type="string">
            <text:p>DCF39 GER</text:p>
          </table:table-cell>
          <table:table-cell office:value-type="string">
            <text:p>usb</text:p>
          </table:table-cell>
          <table:table-cell office:value-type="string">
            <text:p>telecontrol</text:p>
          </table:table-cell>
          <table:table-cell table:number-columns-repeated="1020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MSK</text:p>
          </table:table-cell>
          <table:table-cell office:value-type="string">
            <text:p>cw</text:p>
          </table:table-cell>
          <table:table-cell office:value-type="string">
            <text:p>UNID</text:p>
          </table:table-cell>
          <table:table-cell table:number-columns-repeated="1020"/>
        </table:table-row>
        <table:table-row table:style-name="ro1">
          <table:table-cell office:value-type="float" office:value="147.3">
            <text:p>147.3</text:p>
          </table:table-cell>
          <table:table-cell office:value-type="string">
            <text:p>DDH47 GE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47.3">
            <text:p>147.3</text:p>
          </table:table-cell>
          <table:table-cell office:value-type="string">
            <text:p>DDH47 GE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LW 153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LW 153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Former France Inter</text:p>
          </table:table-cell>
          <table:table-cell office:value-type="string">
            <text:p>amn</text:p>
          </table:table-cell>
          <table:table-cell office:value-type="string">
            <text:p>Now off air</text:p>
          </table:table-cell>
          <table:table-cell table:number-columns-repeated="1020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LW 162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LW 171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LW 171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LW 180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LW 180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EUROPE1 (FRENCH)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Europe1 (French)</text:p>
          </table:table-cell>
          <table:table-cell office:value-type="string">
            <text:p>amn</text:p>
          </table:table-cell>
          <table:table-cell office:value-type="string">
            <text:p>French</text:p>
          </table:table-cell>
          <table:table-cell table:number-columns-repeated="1020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LW 183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RUV-RAS</text:p>
          </table:table-cell>
          <table:table-cell table:number-columns-repeated="1022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BBC Radio 4 LW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LW 198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SSB CALLING</text:p>
          </table:table-cell>
          <table:table-cell office:value-type="string">
            <text:p>usb85</text:p>
          </table:table-cell>
          <table:table-cell table:number-columns-repeated="1021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GB </text:p>
          </table:table-cell>
          <table:table-cell office:value-type="string">
            <text:p>amn</text:p>
          </table:table-cell>
          <table:table-cell office:value-type="string">
            <text:p>Buffal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FD</text:p>
          </table:table-cell>
          <table:table-cell office:value-type="string">
            <text:p>amn</text:p>
          </table:table-cell>
          <table:table-cell office:value-type="string">
            <text:p>Brantford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LW 207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LW 207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SJ</text:p>
          </table:table-cell>
          <table:table-cell office:value-type="string">
            <text:p>amn</text:p>
          </table:table-cell>
          <table:table-cell office:value-type="string">
            <text:p>SAINT JOHN NB Can</text:p>
          </table:table-cell>
          <table:table-cell table:number-columns-repeated="1020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YTR</text:p>
          </table:table-cell>
          <table:table-cell office:value-type="string">
            <text:p>am</text:p>
          </table:table-cell>
          <table:table-cell office:value-type="string">
            <text:p>Trenton</text:p>
          </table:table-cell>
          <table:table-cell office:value-type="string">
            <text:p><text:s/>Ontario</text:p>
          </table:table-cell>
          <table:table-cell table:number-columns-repeated="1019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CLB</text:p>
          </table:table-cell>
          <table:table-cell office:value-type="string">
            <text:p>amn</text:p>
          </table:table-cell>
          <table:table-cell office:value-type="string">
            <text:p>Wilmington</text:p>
          </table:table-cell>
          <table:table-cell office:value-type="string">
            <text:p><text:s/>NC</text:p>
          </table:table-cell>
          <table:table-cell table:number-columns-repeated="1019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LW 216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LW 216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RL</text:p>
          </table:table-cell>
          <table:table-cell office:value-type="string">
            <text:p>amn</text:p>
          </table:table-cell>
          <table:table-cell office:value-type="string">
            <text:p>Red Lake</text:p>
          </table:table-cell>
          <table:table-cell office:value-type="string">
            <text:p><text:s/>Ont Can</text:p>
          </table:table-cell>
          <table:table-cell table:number-columns-repeated="1019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FZ</text:p>
          </table:table-cell>
          <table:table-cell office:value-type="string">
            <text:p>amn</text:p>
          </table:table-cell>
          <table:table-cell office:value-type="string">
            <text:p>Fulto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HM</text:p>
          </table:table-cell>
          <table:table-cell office:value-type="string">
            <text:p>amn</text:p>
          </table:table-cell>
          <table:table-cell office:value-type="string">
            <text:p>Hamilton</text:p>
          </table:table-cell>
          <table:table-cell office:value-type="string">
            <text:p><text:s/>Ont CA</text:p>
          </table:table-cell>
          <table:table-cell table:number-columns-repeated="1019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MO</text:p>
          </table:table-cell>
          <table:table-cell office:value-type="string">
            <text:p>cw</text:p>
          </table:table-cell>
          <table:table-cell office:value-type="string">
            <text:p>Moosonee</text:p>
          </table:table-cell>
          <table:table-cell office:value-type="string">
            <text:p><text:s/>ONT Can</text:p>
          </table:table-cell>
          <table:table-cell table:number-columns-repeated="1019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LW 225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LW 225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BU</text:p>
          </table:table-cell>
          <table:table-cell office:value-type="string">
            <text:p>amn</text:p>
          </table:table-cell>
          <table:table-cell office:value-type="string">
            <text:p>Columbus - Bolton</text:p>
          </table:table-cell>
          <table:table-cell office:value-type="string">
            <text:p><text:s/>OH</text:p>
          </table:table-cell>
          <table:table-cell table:number-columns-repeated="1019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LW 234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LW 234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OW</text:p>
          </table:table-cell>
          <table:table-cell office:value-type="string">
            <text:p>am</text:p>
          </table:table-cell>
          <table:table-cell office:value-type="string">
            <text:p>Ottawa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LW 243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LW 243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VB</text:p>
          </table:table-cell>
          <table:table-cell office:value-type="string">
            <text:p>amn</text:p>
          </table:table-cell>
          <table:table-cell office:value-type="string">
            <text:p>Bonaventur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ALP</text:p>
          </table:table-cell>
          <table:table-cell office:value-type="string">
            <text:p>am</text:p>
          </table:table-cell>
          <table:table-cell office:value-type="string">
            <text:p>Elmir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YZE</text:p>
          </table:table-cell>
          <table:table-cell office:value-type="string">
            <text:p>am</text:p>
          </table:table-cell>
          <table:table-cell office:value-type="string">
            <text:p>Gore Bay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KZ</text:p>
          </table:table-cell>
          <table:table-cell office:value-type="string">
            <text:p>amn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LW 252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LW 252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TZ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table:number-columns-repeated="1020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PYA</text:p>
          </table:table-cell>
          <table:table-cell office:value-type="string">
            <text:p>am</text:p>
          </table:table-cell>
          <table:table-cell office:value-type="string">
            <text:p>Penn Ya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GK</text:p>
          </table:table-cell>
          <table:table-cell office:value-type="string">
            <text:p>amn</text:p>
          </table:table-cell>
          <table:table-cell office:value-type="string">
            <text:p>Kingston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ZHM</text:p>
          </table:table-cell>
          <table:table-cell office:value-type="string">
            <text:p>amn</text:p>
          </table:table-cell>
          <table:table-cell office:value-type="string">
            <text:p>Hamilton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S7</text:p>
          </table:table-cell>
          <table:table-cell office:value-type="string">
            <text:p>amn</text:p>
          </table:table-cell>
          <table:table-cell office:value-type="string">
            <text:p>Hanover</text:p>
          </table:table-cell>
          <table:table-cell office:value-type="string">
            <text:p><text:s/>Ont Ca. </text:p>
          </table:table-cell>
          <table:table-cell table:number-columns-repeated="1019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LW 270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LW 270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QA</text:p>
          </table:table-cell>
          <table:table-cell office:value-type="string">
            <text:p>amn</text:p>
          </table:table-cell>
          <table:table-cell office:value-type="string">
            <text:p>MUSKOKA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EL</text:p>
          </table:table-cell>
          <table:table-cell office:value-type="string">
            <text:p>amn</text:p>
          </table:table-cell>
          <table:table-cell office:value-type="string">
            <text:p>ELLIOT LAK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76.6">
            <text:p>276.6</text:p>
          </table:table-cell>
          <table:table-cell office:value-type="string">
            <text:p>NDB-CHT (Northolt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277.4">
            <text:p>277.4</text:p>
          </table:table-cell>
          <table:table-cell office:value-type="string">
            <text:p>NDB-CHT (Northolt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NM</text:p>
          </table:table-cell>
          <table:table-cell office:value-type="string">
            <text:p>amn</text:p>
          </table:table-cell>
          <table:table-cell office:value-type="string">
            <text:p>MATAGAMI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LW 279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LW 279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PT</text:p>
          </table:table-cell>
          <table:table-cell office:value-type="string">
            <text:p>amn</text:p>
          </table:table-cell>
          <table:table-cell office:value-type="string">
            <text:p>Pelee Island</text:p>
          </table:table-cell>
          <table:table-cell office:value-type="string">
            <text:p><text:s/>ONT Can</text:p>
          </table:table-cell>
          <table:table-cell table:number-columns-repeated="1019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VAY-718</text:p>
          </table:table-cell>
          <table:table-cell office:value-type="string">
            <text:p>cw</text:p>
          </table:table-cell>
          <table:table-cell office:value-type="string">
            <text:p>Wiarton</text:p>
          </table:table-cell>
          <table:table-cell office:value-type="string">
            <text:p><text:s/>ONT #918</text:p>
          </table:table-cell>
          <table:table-cell table:number-columns-repeated="1019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NMF</text:p>
          </table:table-cell>
          <table:table-cell office:value-type="string">
            <text:p>cw</text:p>
          </table:table-cell>
          <table:table-cell office:value-type="string">
            <text:p>Penobscot</text:p>
          </table:table-cell>
          <table:table-cell office:value-type="string">
            <text:p><text:s/>ME DGPS #799</text:p>
          </table:table-cell>
          <table:table-cell table:number-columns-repeated="1019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CJH</text:p>
          </table:table-cell>
          <table:table-cell office:value-type="string">
            <text:p>cw</text:p>
          </table:table-cell>
          <table:table-cell office:value-type="string">
            <text:p>St. Richlieu</text:p>
          </table:table-cell>
          <table:table-cell office:value-type="string">
            <text:p><text:s/>QC DGPS #929</text:p>
          </table:table-cell>
          <table:table-cell table:number-columns-repeated="1019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OG</text:p>
          </table:table-cell>
          <table:table-cell office:value-type="string">
            <text:p>amn</text:p>
          </table:table-cell>
          <table:table-cell office:value-type="string">
            <text:p>OGOKI POST</text:p>
          </table:table-cell>
          <table:table-cell office:value-type="string">
            <text:p><text:s/>ONT Can</text:p>
          </table:table-cell>
          <table:table-cell table:number-columns-repeated="1019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NMX-1</text:p>
          </table:table-cell>
          <table:table-cell office:value-type="string">
            <text:p>cw</text:p>
          </table:table-cell>
          <table:table-cell office:value-type="string">
            <text:p>Annapolis</text:p>
          </table:table-cell>
          <table:table-cell office:value-type="string">
            <text:p><text:s/>MD DGPS</text:p>
          </table:table-cell>
          <table:table-cell table:number-columns-repeated="1019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NMP-9</text:p>
          </table:table-cell>
          <table:table-cell office:value-type="string">
            <text:p>cw</text:p>
          </table:table-cell>
          <table:table-cell office:value-type="string">
            <text:p>Mequon</text:p>
          </table:table-cell>
          <table:table-cell office:value-type="string">
            <text:p><text:s/>WI DGPS #777</text:p>
          </table:table-cell>
          <table:table-cell table:number-columns-repeated="1019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NMF-12</text:p>
          </table:table-cell>
          <table:table-cell office:value-type="string">
            <text:p>cw</text:p>
          </table:table-cell>
          <table:table-cell office:value-type="string">
            <text:p>Acushnet</text:p>
          </table:table-cell>
          <table:table-cell office:value-type="string">
            <text:p><text:s/>MA #772</text:p>
          </table:table-cell>
          <table:table-cell table:number-columns-repeated="1019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WUF-3</text:p>
          </table:table-cell>
          <table:table-cell office:value-type="string">
            <text:p>cw</text:p>
          </table:table-cell>
          <table:table-cell office:value-type="string">
            <text:p>Rock Island</text:p>
          </table:table-cell>
          <table:table-cell office:value-type="string">
            <text:p><text:s/>IL #156</text:p>
          </table:table-cell>
          <table:table-cell table:number-columns-repeated="1019"/>
        </table:table-row>
        <table:table-row table:style-name="ro1">
          <table:table-cell office:value-type="float" office:value="315.6">
            <text:p>315.6</text:p>
          </table:table-cell>
          <table:table-cell office:value-type="string">
            <text:p>NDB-EPM (Epso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16.39">
            <text:p>316.39</text:p>
          </table:table-cell>
          <table:table-cell office:value-type="string">
            <text:p>NDB-EPM (Epso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ZZR</text:p>
          </table:table-cell>
          <table:table-cell office:value-type="string">
            <text:p>amn</text:p>
          </table:table-cell>
          <table:table-cell office:value-type="string">
            <text:p>Severn</text:p>
          </table:table-cell>
          <table:table-cell office:value-type="string">
            <text:p><text:s/>Canada</text:p>
          </table:table-cell>
          <table:table-cell table:number-columns-repeated="1019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NMD-25</text:p>
          </table:table-cell>
          <table:table-cell office:value-type="string">
            <text:p>cw</text:p>
          </table:table-cell>
          <table:table-cell office:value-type="string">
            <text:p>Detroit</text:p>
          </table:table-cell>
          <table:table-cell office:value-type="string">
            <text:p><text:s/>MI #838</text:p>
          </table:table-cell>
          <table:table-cell table:number-columns-repeated="1019"/>
        </table:table-row>
        <table:table-row table:style-name="ro1">
          <table:table-cell office:value-type="float" office:value="321.6">
            <text:p>321.6</text:p>
          </table:table-cell>
          <table:table-cell office:value-type="string">
            <text:p>NDB-LCY (London CT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NMD-6</text:p>
          </table:table-cell>
          <table:table-cell office:value-type="string">
            <text:p>cw</text:p>
          </table:table-cell>
          <table:table-cell office:value-type="string">
            <text:p>Youngstown</text:p>
          </table:table-cell>
          <table:table-cell office:value-type="string">
            <text:p><text:s/>NY DGPS #839</text:p>
          </table:table-cell>
          <table:table-cell table:number-columns-repeated="1019"/>
        </table:table-row>
        <table:table-row table:style-name="ro1">
          <table:table-cell office:value-type="float" office:value="322.4">
            <text:p>322.4</text:p>
          </table:table-cell>
          <table:table-cell office:value-type="string">
            <text:p>NDB-LCY (London CT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NMY-__</text:p>
          </table:table-cell>
          <table:table-cell office:value-type="string">
            <text:p>cw</text:p>
          </table:table-cell>
          <table:table-cell office:value-type="string">
            <text:p>Hudson Falls</text:p>
          </table:table-cell>
          <table:table-cell office:value-type="string">
            <text:p><text:s/>NY DGPS #844</text:p>
          </table:table-cell>
          <table:table-cell table:number-columns-repeated="1019"/>
        </table:table-row>
        <table:table-row table:style-name="ro1">
          <table:table-cell office:value-type="float" office:value="325.6">
            <text:p>325.6</text:p>
          </table:table-cell>
          <table:table-cell office:value-type="string">
            <text:p>NDB-LM (Le Mans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VV</text:p>
          </table:table-cell>
          <table:table-cell office:value-type="string">
            <text:p>amn</text:p>
          </table:table-cell>
          <table:table-cell office:value-type="string">
            <text:p>Connellsville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1">
          <table:table-cell office:value-type="float" office:value="326.4">
            <text:p>326.4</text:p>
          </table:table-cell>
          <table:table-cell office:value-type="string">
            <text:p>NDB-LM (Le Mans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27.62">
            <text:p>327.62</text:p>
          </table:table-cell>
          <table:table-cell office:value-type="string">
            <text:p>NDB-BLK (Blackbushe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28.4">
            <text:p>328.4</text:p>
          </table:table-cell>
          <table:table-cell office:value-type="string">
            <text:p>NDB-BLK (Blackbushe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HN</text:p>
          </table:table-cell>
          <table:table-cell office:value-type="string">
            <text:p>cw</text:p>
          </table:table-cell>
          <table:table-cell office:value-type="string">
            <text:p>Connellsvill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29.41">
            <text:p>329.41</text:p>
          </table:table-cell>
          <table:table-cell office:value-type="string">
            <text:p>NDB - TBC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31.6">
            <text:p>331.6</text:p>
          </table:table-cell>
          <table:table-cell office:value-type="string">
            <text:p>NDB-SHM (Shoreha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FM</text:p>
          </table:table-cell>
          <table:table-cell office:value-type="string">
            <text:p>amn</text:p>
          </table:table-cell>
          <table:table-cell office:value-type="string">
            <text:p>La Grande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1">
          <table:table-cell office:value-type="float" office:value="332.1">
            <text:p>332.1</text:p>
          </table:table-cell>
          <table:table-cell office:value-type="string">
            <text:p>NDB-CAM (Cambridge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34.6">
            <text:p>334.6</text:p>
          </table:table-cell>
          <table:table-cell office:value-type="string">
            <text:p>NDB-WCO (Westcott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ZKF</text:p>
          </table:table-cell>
          <table:table-cell office:value-type="string">
            <text:p>amn</text:p>
          </table:table-cell>
          <table:table-cell office:value-type="string">
            <text:p>Kitchener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35.4">
            <text:p>335.4</text:p>
          </table:table-cell>
          <table:table-cell office:value-type="string">
            <text:p>NDB-WCO (Westcott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38.6">
            <text:p>338.6</text:p>
          </table:table-cell>
          <table:table-cell office:value-type="string">
            <text:p>NDB - BIA (Bournemouth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39.6">
            <text:p>339.6</text:p>
          </table:table-cell>
          <table:table-cell office:value-type="string">
            <text:p>NDB-LSH (Lashen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YY</text:p>
          </table:table-cell>
          <table:table-cell office:value-type="string">
            <text:p>amn</text:p>
          </table:table-cell>
          <table:table-cell office:value-type="string">
            <text:p>MONT JOLI</text:p>
          </table:table-cell>
          <table:table-cell office:value-type="string">
            <text:p><text:s/>PQ Can</text:p>
          </table:table-cell>
          <table:table-cell table:number-columns-repeated="1019"/>
        </table:table-row>
        <table:table-row table:style-name="ro1">
          <table:table-cell office:value-type="float" office:value="340.4">
            <text:p>340.4</text:p>
          </table:table-cell>
          <table:table-cell office:value-type="string">
            <text:p>NDB-LSH (Lashen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ZLP</text:p>
          </table:table-cell>
          <table:table-cell office:value-type="string">
            <text:p>amn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42.08">
            <text:p>342.08</text:p>
          </table:table-cell>
          <table:table-cell office:value-type="string">
            <text:p>NDB-NWI (Norwich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42.9">
            <text:p>342.9</text:p>
          </table:table-cell>
          <table:table-cell office:value-type="string">
            <text:p>NDB-NWI (Norwich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AVN</text:p>
          </table:table-cell>
          <table:table-cell office:value-type="string">
            <text:p>am</text:p>
          </table:table-cell>
          <table:table-cell office:value-type="string">
            <text:p>Avo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XL</text:p>
          </table:table-cell>
          <table:table-cell office:value-type="string">
            <text:p>amn</text:p>
          </table:table-cell>
          <table:table-cell office:value-type="string">
            <text:p>Sioux Lookout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47.61">
            <text:p>347.61</text:p>
          </table:table-cell>
          <table:table-cell office:value-type="string">
            <text:p>NDB-FAS (Fairoaks)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348.38">
            <text:p>348.38</text:p>
          </table:table-cell>
          <table:table-cell office:value-type="string">
            <text:p>NDB-FAS (Fairoaks)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350.1">
            <text:p>350.1</text:p>
          </table:table-cell>
          <table:table-cell office:value-type="string">
            <text:p>NDB-ROT (Netherlands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0.4">
            <text:p>350.4</text:p>
          </table:table-cell>
          <table:table-cell office:value-type="string">
            <text:p>NDB-FU (German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0.6">
            <text:p>350.6</text:p>
          </table:table-cell>
          <table:table-cell office:value-type="string">
            <text:p>NDB-DSA (Dieppe - St.-Aubi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0.9">
            <text:p>350.9</text:p>
          </table:table-cell>
          <table:table-cell office:value-type="string">
            <text:p>NDB-ROT (Netherlands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MSQ</text:p>
          </table:table-cell>
          <table:table-cell office:value-type="string">
            <text:p>amn</text:p>
          </table:table-cell>
          <table:table-cell office:value-type="string">
            <text:p>Culpepper</text:p>
          </table:table-cell>
          <table:table-cell office:value-type="string">
            <text:p><text:s/>VA</text:p>
          </table:table-cell>
          <table:table-cell table:number-columns-repeated="1019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YKQ</text:p>
          </table:table-cell>
          <table:table-cell office:value-type="string">
            <text:p>amn</text:p>
          </table:table-cell>
          <table:table-cell office:value-type="string">
            <text:p>FORT RUPERT - WASKAGANISH</text:p>
          </table:table-cell>
          <table:table-cell office:value-type="string">
            <text:p><text:s/>PQ Can</text:p>
          </table:table-cell>
          <table:table-cell table:number-columns-repeated="1019"/>
        </table:table-row>
        <table:table-row table:style-name="ro1">
          <table:table-cell office:value-type="float" office:value="351.41">
            <text:p>351.41</text:p>
          </table:table-cell>
          <table:table-cell office:value-type="string">
            <text:p>NBD-OV (Swe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1.6">
            <text:p>351.6</text:p>
          </table:table-cell>
          <table:table-cell office:value-type="string">
            <text:p>NDB-WOD (Woodle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2.1">
            <text:p>352.1</text:p>
          </table:table-cell>
          <table:table-cell office:value-type="string">
            <text:p>NDB-DD (Belgiu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2.4">
            <text:p>352.4</text:p>
          </table:table-cell>
          <table:table-cell office:value-type="string">
            <text:p>NDB-WOD (Woodle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IN</text:p>
          </table:table-cell>
          <table:table-cell office:value-type="string">
            <text:p>amn</text:p>
          </table:table-cell>
          <table:table-cell office:value-type="string">
            <text:p>INTERNATIONAL FALLS</text:p>
          </table:table-cell>
          <table:table-cell office:value-type="string">
            <text:p><text:s/>MN</text:p>
          </table:table-cell>
          <table:table-cell table:number-columns-repeated="1019"/>
        </table:table-row>
        <table:table-row table:style-name="ro1">
          <table:table-cell office:value-type="float" office:value="354.6">
            <text:p>354.6</text:p>
          </table:table-cell>
          <table:table-cell office:value-type="string">
            <text:p>NDB-ONW (Belgiu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5.4">
            <text:p>355.4</text:p>
          </table:table-cell>
          <table:table-cell office:value-type="string">
            <text:p>NDB-ONW (Belgiu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60.9">
            <text:p>360.9</text:p>
          </table:table-cell>
          <table:table-cell office:value-type="string">
            <text:p>NDB-MAK (Belgiu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SB</text:p>
          </table:table-cell>
          <table:table-cell office:value-type="string">
            <text:p>amn</text:p>
          </table:table-cell>
          <table:table-cell office:value-type="string">
            <text:p>Sudbury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62.1">
            <text:p>362.1</text:p>
          </table:table-cell>
          <table:table-cell office:value-type="string">
            <text:p>NDB-SND (Southen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62.9">
            <text:p>362.9</text:p>
          </table:table-cell>
          <table:table-cell office:value-type="string">
            <text:p>NDB-SND (Southen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64.43">
            <text:p>364.43</text:p>
          </table:table-cell>
          <table:table-cell office:value-type="string">
            <text:p>NDB-NW (TBC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AA</text:p>
          </table:table-cell>
          <table:table-cell office:value-type="string">
            <text:p>amn</text:p>
          </table:table-cell>
          <table:table-cell office:value-type="string">
            <text:p>FARGO - HARWOOD</text:p>
          </table:table-cell>
          <table:table-cell office:value-type="string">
            <text:p><text:s/>ND</text:p>
          </table:table-cell>
          <table:table-cell table:number-columns-repeated="1019"/>
        </table:table-row>
        <table:table-row table:style-name="ro1">
          <table:table-cell office:value-type="float" office:value="365.6">
            <text:p>365.6</text:p>
          </table:table-cell>
          <table:table-cell office:value-type="string">
            <text:p>NBD-UTH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YMW</text:p>
          </table:table-cell>
          <table:table-cell office:value-type="string">
            <text:p>am</text:p>
          </table:table-cell>
          <table:table-cell office:value-type="string">
            <text:p>MANIWAKI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1">
          <table:table-cell office:value-type="float" office:value="366.4">
            <text:p>366.4</text:p>
          </table:table-cell>
          <table:table-cell office:value-type="string">
            <text:p>NDB-UTH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67.1">
            <text:p>367.1</text:p>
          </table:table-cell>
          <table:table-cell office:value-type="string">
            <text:p>NDB-OX (Oxfor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ZYZ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68.62">
            <text:p>368.62</text:p>
          </table:table-cell>
          <table:table-cell office:value-type="string">
            <text:p>NDB-TBC (RCS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1.61">
            <text:p>371.61</text:p>
          </table:table-cell>
          <table:table-cell office:value-type="string">
            <text:p>NDB-ODR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2.4">
            <text:p>372.4</text:p>
          </table:table-cell>
          <table:table-cell office:value-type="string">
            <text:p>NDB-ODR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2.6">
            <text:p>372.6</text:p>
          </table:table-cell>
          <table:table-cell office:value-type="string">
            <text:p>NDB-KEM (Finlan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2Q</text:p>
          </table:table-cell>
          <table:table-cell office:value-type="string">
            <text:p>amn</text:p>
          </table:table-cell>
          <table:table-cell office:value-type="string">
            <text:p>Mont Laurier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1">
          <table:table-cell office:value-type="float" office:value="373.4">
            <text:p>373.4</text:p>
          </table:table-cell>
          <table:table-cell office:value-type="string">
            <text:p>NDB-KEN (Finlan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7B</text:p>
          </table:table-cell>
          <table:table-cell office:value-type="string">
            <text:p>amn</text:p>
          </table:table-cell>
          <table:table-cell office:value-type="string">
            <text:p>St. Thomas Ont Can</text:p>
          </table:table-cell>
          <table:table-cell table:number-columns-repeated="1020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YAG</text:p>
          </table:table-cell>
          <table:table-cell office:value-type="string">
            <text:p>amn</text:p>
          </table:table-cell>
          <table:table-cell office:value-type="string">
            <text:p>Fort Frances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YRR</text:p>
          </table:table-cell>
          <table:table-cell office:value-type="string">
            <text:p>amn</text:p>
          </table:table-cell>
          <table:table-cell office:value-type="string">
            <text:p>Greely</text:p>
          </table:table-cell>
          <table:table-cell office:value-type="string">
            <text:p><text:s/>Ont Can</text:p>
          </table:table-cell>
          <table:table-cell table:number-columns-repeated="1019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RJ</text:p>
          </table:table-cell>
          <table:table-cell office:value-type="string">
            <text:p>amn</text:p>
          </table:table-cell>
          <table:table-cell office:value-type="string">
            <text:p>ROBERVAL QC CAN</text:p>
          </table:table-cell>
          <table:table-cell table:number-columns-repeated="1020"/>
        </table:table-row>
        <table:table-row table:style-name="ro1">
          <table:table-cell office:value-type="float" office:value="378.58">
            <text:p>378.58</text:p>
          </table:table-cell>
          <table:table-cell office:value-type="string">
            <text:p>NDB-REK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YPQ</text:p>
          </table:table-cell>
          <table:table-cell office:value-type="string">
            <text:p>am</text:p>
          </table:table-cell>
          <table:table-cell office:value-type="string">
            <text:p>Peterborough</text:p>
          </table:table-cell>
          <table:table-cell office:value-type="string">
            <text:p><text:s/>Onario</text:p>
          </table:table-cell>
          <table:table-cell table:number-columns-repeated="1019"/>
        </table:table-row>
        <table:table-row table:style-name="ro1">
          <table:table-cell office:value-type="float" office:value="379.41">
            <text:p>379.41</text:p>
          </table:table-cell>
          <table:table-cell office:value-type="string">
            <text:p>NDB-REK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YPL</text:p>
          </table:table-cell>
          <table:table-cell office:value-type="string">
            <text:p>amn</text:p>
          </table:table-cell>
          <table:table-cell office:value-type="string">
            <text:p>PICKLE LAK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82.6">
            <text:p>382.6</text:p>
          </table:table-cell>
          <table:table-cell office:value-type="string">
            <text:p>NDB - ALD (Channel Isl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83.4">
            <text:p>383.4</text:p>
          </table:table-cell>
          <table:table-cell office:value-type="string">
            <text:p>NDB - ALD (Channel Isl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ZDH</text:p>
          </table:table-cell>
          <table:table-cell office:value-type="string">
            <text:p>amn</text:p>
          </table:table-cell>
          <table:table-cell office:value-type="string">
            <text:p>Rexdal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RNW</text:p>
          </table:table-cell>
          <table:table-cell office:value-type="string">
            <text:p>amn</text:p>
          </table:table-cell>
          <table:table-cell office:value-type="string">
            <text:p>Chocowinity</text:p>
          </table:table-cell>
          <table:table-cell office:value-type="string">
            <text:p><text:s/>NC</text:p>
          </table:table-cell>
          <table:table-cell table:number-columns-repeated="1019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OO</text:p>
          </table:table-cell>
          <table:table-cell office:value-type="string">
            <text:p>am</text:p>
          </table:table-cell>
          <table:table-cell office:value-type="string">
            <text:p>Oshawa</text:p>
          </table:table-cell>
          <table:table-cell office:value-type="string">
            <text:p><text:s/>Ontario</text:p>
          </table:table-cell>
          <table:table-cell table:number-columns-repeated="1019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ML</text:p>
          </table:table-cell>
          <table:table-cell office:value-type="string">
            <text:p>amn</text:p>
          </table:table-cell>
          <table:table-cell office:value-type="string">
            <text:p>CHARLEVOIX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1">
          <table:table-cell office:value-type="float" office:value="392.6">
            <text:p>392.6</text:p>
          </table:table-cell>
          <table:table-cell office:value-type="string">
            <text:p>NDB - TAT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96.6">
            <text:p>396.6</text:p>
          </table:table-cell>
          <table:table-cell office:value-type="string">
            <text:p>NDB-LZD (LYD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ZHA</text:p>
          </table:table-cell>
          <table:table-cell office:value-type="string">
            <text:p>amn</text:p>
          </table:table-cell>
          <table:table-cell office:value-type="string">
            <text:p>Hamilton - Ancaster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97.4">
            <text:p>397.4</text:p>
          </table:table-cell>
          <table:table-cell office:value-type="string">
            <text:p>NDB-LZD (LYD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CI</text:p>
          </table:table-cell>
          <table:table-cell office:value-type="string">
            <text:p>amn</text:p>
          </table:table-cell>
          <table:table-cell office:value-type="string">
            <text:p>Sault Ste. Marie</text:p>
          </table:table-cell>
          <table:table-cell office:value-type="string">
            <text:p><text:s/>MI</text:p>
          </table:table-cell>
          <table:table-cell table:number-columns-repeated="1019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PTD</text:p>
          </table:table-cell>
          <table:table-cell office:value-type="string">
            <text:p>amn</text:p>
          </table:table-cell>
          <table:table-cell office:value-type="string">
            <text:p>Potsdam NY USA</text:p>
          </table:table-cell>
          <table:table-cell table:number-columns-repeated="1020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YPO</text:p>
          </table:table-cell>
          <table:table-cell office:value-type="string">
            <text:p>amn</text:p>
          </table:table-cell>
          <table:table-cell office:value-type="string">
            <text:p>PEAWANUCK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402.6">
            <text:p>402.6</text:p>
          </table:table-cell>
          <table:table-cell office:value-type="string">
            <text:p>NDB - NM (Swe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NDB - LRD (Spai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ZTO </text:p>
          </table:table-cell>
          <table:table-cell office:value-type="string">
            <text:p>amn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403.4">
            <text:p>403.4</text:p>
          </table:table-cell>
          <table:table-cell office:value-type="string">
            <text:p>NDB - OJ (Swe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YSL</text:p>
          </table:table-cell>
          <table:table-cell office:value-type="string">
            <text:p>am</text:p>
          </table:table-cell>
          <table:table-cell office:value-type="string">
            <text:p>ST. LEONARD NB Can</text:p>
          </table:table-cell>
          <table:table-cell table:number-columns-repeated="1020"/>
        </table:table-row>
        <table:table-row table:style-name="ro1">
          <table:table-cell office:value-type="float" office:value="404.4">
            <text:p>404.4</text:p>
          </table:table-cell>
          <table:table-cell office:value-type="string">
            <text:p>NBD - MRV (France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NDB - LRD (Spai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ZHU</text:p>
          </table:table-cell>
          <table:table-cell office:value-type="string">
            <text:p>amn</text:p>
          </table:table-cell>
          <table:table-cell office:value-type="string">
            <text:p>Montreal - Hauts Bois</text:p>
          </table:table-cell>
          <table:table-cell table:number-columns-repeated="1020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SN</text:p>
          </table:table-cell>
          <table:table-cell office:value-type="string">
            <text:p>amn</text:p>
          </table:table-cell>
          <table:table-cell office:value-type="string">
            <text:p>Woodhill</text:p>
          </table:table-cell>
          <table:table-cell office:value-type="string">
            <text:p><text:s/>TOR ONT</text:p>
          </table:table-cell>
          <table:table-cell table:number-columns-repeated="1019"/>
        </table:table-row>
        <table:table-row table:style-name="ro1">
          <table:table-cell office:value-type="float" office:value="408.6">
            <text:p>408.6</text:p>
          </table:table-cell>
          <table:table-cell office:value-type="string">
            <text:p>NDB - SG (Swe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YTA</text:p>
          </table:table-cell>
          <table:table-cell office:value-type="string">
            <text:p>cw</text:p>
          </table:table-cell>
          <table:table-cell office:value-type="string">
            <text:p>Pembrok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409.4">
            <text:p>409.4</text:p>
          </table:table-cell>
          <table:table-cell office:value-type="string">
            <text:p>NDB-SG (Swe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CYM</text:p>
          </table:table-cell>
          <table:table-cell office:value-type="string">
            <text:p>cwn</text:p>
          </table:table-cell>
          <table:table-cell office:value-type="string">
            <text:p>CAYMAN BRAC</text:p>
          </table:table-cell>
          <table:table-cell table:number-columns-repeated="1020"/>
        </table:table-row>
        <table:table-row table:style-name="ro1">
          <table:table-cell office:value-type="float" office:value="415.4">
            <text:p>415.4</text:p>
          </table:table-cell>
          <table:table-cell office:value-type="string">
            <text:p>NDB-OL (TBC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16.6">
            <text:p>416.6</text:p>
          </table:table-cell>
          <table:table-cell office:value-type="string">
            <text:p>NDB-AH (Swe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HHG</text:p>
          </table:table-cell>
          <table:table-cell office:value-type="string">
            <text:p>amn</text:p>
          </table:table-cell>
          <table:table-cell office:value-type="string">
            <text:p>Huntington</text:p>
          </table:table-cell>
          <table:table-cell office:value-type="string">
            <text:p><text:s/>IN</text:p>
          </table:table-cell>
          <table:table-cell table:number-columns-repeated="1019"/>
        </table:table-row>
        <table:table-row table:style-name="ro1">
          <table:table-cell office:value-type="float" office:value="417.62">
            <text:p>417.62</text:p>
          </table:table-cell>
          <table:table-cell office:value-type="string">
            <text:p>NDB-MK (France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418.44">
            <text:p>418.44</text:p>
          </table:table-cell>
          <table:table-cell office:value-type="string">
            <text:p>NDB-MK (France)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YS</text:p>
          </table:table-cell>
          <table:table-cell office:value-type="string">
            <text:p>amn</text:p>
          </table:table-cell>
          <table:table-cell office:value-type="string">
            <text:p>Detroit</text:p>
          </table:table-cell>
          <table:table-cell office:value-type="string">
            <text:p><text:s/>MI</text:p>
          </table:table-cell>
          <table:table-cell table:number-columns-repeated="1019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Spur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420.6">
            <text:p>420.6</text:p>
          </table:table-cell>
          <table:table-cell office:value-type="string">
            <text:p>NDB-BUR (Burnha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21.4">
            <text:p>421.4</text:p>
          </table:table-cell>
          <table:table-cell office:value-type="string">
            <text:p>NDB-BUR (Burnha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23.4">
            <text:p>423.4</text:p>
          </table:table-cell>
          <table:table-cell office:value-type="string">
            <text:p>NDB - CWL (Cranwell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427.4">
            <text:p>427.4</text:p>
          </table:table-cell>
          <table:table-cell office:value-type="string">
            <text:p>NDB-RY (France)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433.1">
            <text:p>433.1</text:p>
          </table:table-cell>
          <table:table-cell office:value-type="string">
            <text:p>NDB-HEN (Hento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33.92">
            <text:p>433.92</text:p>
          </table:table-cell>
          <table:table-cell office:value-type="string">
            <text:p>NDB-HEN (Hento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43.61">
            <text:p>443.61</text:p>
          </table:table-cell>
          <table:table-cell office:value-type="string">
            <text:p>NDB-NRD (TBC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74.2">
            <text:p>474.2</text:p>
          </table:table-cell>
          <table:table-cell office:value-type="string">
            <text:p>WD2XSH/17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74.2">
            <text:p>474.2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74.2">
            <text:p>474.2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YWA</text:p>
          </table:table-cell>
          <table:table-cell office:value-type="string">
            <text:p>amn</text:p>
          </table:table-cell>
          <table:table-cell office:value-type="string">
            <text:p>PETAWAWA</text:p>
          </table:table-cell>
          <table:table-cell office:value-type="string">
            <text:p><text:s/>ON CAN</text:p>
          </table:table-cell>
          <table:table-cell table:number-columns-repeated="1019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CIAO</text:p>
          </table:table-cell>
          <table:table-cell office:value-type="string">
            <text:p>am</text:p>
          </table:table-cell>
          <table:table-cell office:value-type="string">
            <text:p>Brampton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WA6OUR</text:p>
          </table:table-cell>
          <table:table-cell office:value-type="string">
            <text:p>amz6</text:p>
          </table:table-cell>
          <table:table-cell table:number-columns-repeated="1021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WLIE</text:p>
          </table:table-cell>
          <table:table-cell office:value-type="string">
            <text:p>am</text:p>
          </table:table-cell>
          <table:table-cell office:value-type="string">
            <text:p>Islip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WGR</text:p>
          </table:table-cell>
          <table:table-cell office:value-type="string">
            <text:p>am</text:p>
          </table:table-cell>
          <table:table-cell office:value-type="string">
            <text:p>Buffal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Spectrum 558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CFOS</text:p>
          </table:table-cell>
          <table:table-cell office:value-type="string">
            <text:p>am</text:p>
          </table:table-cell>
          <table:table-cell office:value-type="string">
            <text:p>Owen Sound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WFIL</text:p>
          </table:table-cell>
          <table:table-cell office:value-type="string">
            <text:p>am</text:p>
          </table:table-cell>
          <table:table-cell office:value-type="string">
            <text:p>Philadelphia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WSYR</text:p>
          </table:table-cell>
          <table:table-cell office:value-type="string">
            <text:p>am</text:p>
          </table:table-cell>
          <table:table-cell office:value-type="string">
            <text:p>Syracus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576">
            <text:p>576</text:p>
          </table:table-cell>
          <table:table-cell office:value-type="string">
            <text:p>Pirate Carolin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WHP</text:p>
          </table:table-cell>
          <table:table-cell office:value-type="string">
            <text:p>am</text:p>
          </table:table-cell>
          <table:table-cell office:value-type="string">
            <text:p>Harrisburg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CJCL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WEZE</text:p>
          </table:table-cell>
          <table:table-cell office:value-type="string">
            <text:p>am</text:p>
          </table:table-cell>
          <table:table-cell office:value-type="string">
            <text:p>Boston</text:p>
          </table:table-cell>
          <table:table-cell office:value-type="string">
            <text:p><text:s/>MA</text:p>
          </table:table-cell>
          <table:table-cell table:number-columns-repeated="1019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WFRM</text:p>
          </table:table-cell>
          <table:table-cell office:value-type="string">
            <text:p>am</text:p>
          </table:table-cell>
          <table:table-cell office:value-type="string">
            <text:p>Coudersport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603">
            <text:p>603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WTEL</text:p>
          </table:table-cell>
          <table:table-cell office:value-type="string">
            <text:p>am</text:p>
          </table:table-cell>
          <table:table-cell office:value-type="string">
            <text:p>Philadelphia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WHEN</text:p>
          </table:table-cell>
          <table:table-cell office:value-type="string">
            <text:p>am</text:p>
          </table:table-cell>
          <table:table-cell office:value-type="string">
            <text:p>Syracus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BBC Three Counties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WMAL</text:p>
          </table:table-cell>
          <table:table-cell office:value-type="string">
            <text:p>am</text:p>
          </table:table-cell>
          <table:table-cell office:value-type="string">
            <text:p>Washington</text:p>
          </table:table-cell>
          <table:table-cell office:value-type="string">
            <text:p><text:s/>DC</text:p>
          </table:table-cell>
          <table:table-cell table:number-columns-repeated="1019"/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CMFJ</text:p>
          </table:table-cell>
          <table:table-cell office:value-type="string">
            <text:p>am</text:p>
          </table:table-cell>
          <table:table-cell office:value-type="string">
            <text:p>Richmond Hill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648">
            <text:p>648</text:p>
          </table:table-cell>
          <table:table-cell office:value-type="string">
            <text:p>Radio Carolin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WSM</text:p>
          </table:table-cell>
          <table:table-cell office:value-type="string">
            <text:p>am</text:p>
          </table:table-cell>
          <table:table-cell office:value-type="string">
            <text:p>Nashville</text:p>
          </table:table-cell>
          <table:table-cell office:value-type="string">
            <text:p><text:s/>TN</text:p>
          </table:table-cell>
          <table:table-cell table:number-columns-repeated="1019"/>
        </table:table-row>
        <table:table-row table:style-name="ro2">
          <table:table-cell office:value-type="float" office:value="660">
            <text:p>660</text:p>
          </table:table-cell>
          <table:table-cell office:value-type="string">
            <text:p>WFAN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666">
            <text:p>666</text:p>
          </table:table-cell>
          <table:table-cell office:value-type="string">
            <text:p>BBC Radio York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70">
            <text:p>670</text:p>
          </table:table-cell>
          <table:table-cell office:value-type="string">
            <text:p>WSCR</text:p>
          </table:table-cell>
          <table:table-cell office:value-type="string">
            <text:p>am</text:p>
          </table:table-cell>
          <table:table-cell office:value-type="string">
            <text:p>Chicago</text:p>
          </table:table-cell>
          <table:table-cell office:value-type="string">
            <text:p><text:s/>IL</text:p>
          </table:table-cell>
          <table:table-cell table:number-columns-repeated="1019"/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CFTR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WRKO</text:p>
          </table:table-cell>
          <table:table-cell office:value-type="string">
            <text:p>am</text:p>
          </table:table-cell>
          <table:table-cell office:value-type="string">
            <text:p>Boston</text:p>
          </table:table-cell>
          <table:table-cell office:value-type="string">
            <text:p><text:s/>MA</text:p>
          </table:table-cell>
          <table:table-cell table:number-columns-repeated="1019"/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CKGM</text:p>
          </table:table-cell>
          <table:table-cell office:value-type="string">
            <text:p>am</text:p>
          </table:table-cell>
          <table:table-cell office:value-type="string">
            <text:p>Montreal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2">
          <table:table-cell office:value-type="float" office:value="693">
            <text:p>693</text:p>
          </table:table-cell>
          <table:table-cell office:value-type="string">
            <text:p>BBC Five Liv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WLW</text:p>
          </table:table-cell>
          <table:table-cell office:value-type="string">
            <text:p>am</text:p>
          </table:table-cell>
          <table:table-cell office:value-type="string">
            <text:p>Cincinnati</text:p>
          </table:table-cell>
          <table:table-cell office:value-type="string">
            <text:p><text:s/>OH</text:p>
          </table:table-cell>
          <table:table-cell table:number-columns-repeated="1019"/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HG8Z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WOR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BBC Radio 4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WGN</text:p>
          </table:table-cell>
          <table:table-cell office:value-type="string">
            <text:p>am</text:p>
          </table:table-cell>
          <table:table-cell office:value-type="string">
            <text:p>Chicago</text:p>
          </table:table-cell>
          <table:table-cell office:value-type="string">
            <text:p><text:s/>IL</text:p>
          </table:table-cell>
          <table:table-cell table:number-columns-repeated="1019"/>
        </table:table-row>
        <table:table-row table:style-name="ro2">
          <table:table-cell office:value-type="float" office:value="729">
            <text:p>729</text:p>
          </table:table-cell>
          <table:table-cell office:value-type="string">
            <text:p>BBC Essex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WDOS</text:p>
          </table:table-cell>
          <table:table-cell office:value-type="string">
            <text:p>am</text:p>
          </table:table-cell>
          <table:table-cell office:value-type="string">
            <text:p>Oneont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740">
            <text:p>740</text:p>
          </table:table-cell>
          <table:table-cell office:value-type="string">
            <text:p>CFZM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WSB</text:p>
          </table:table-cell>
          <table:table-cell office:value-type="string">
            <text:p>am</text:p>
          </table:table-cell>
          <table:table-cell office:value-type="string">
            <text:p>Atlanta</text:p>
          </table:table-cell>
          <table:table-cell office:value-type="string">
            <text:p><text:s/>GA</text:p>
          </table:table-cell>
          <table:table-cell table:number-columns-repeated="1019"/>
        </table:table-row>
        <table:table-row table:style-name="ro2">
          <table:table-cell office:value-type="float" office:value="760">
            <text:p>760</text:p>
          </table:table-cell>
          <table:table-cell office:value-type="string">
            <text:p>WJR</text:p>
          </table:table-cell>
          <table:table-cell office:value-type="string">
            <text:p>am</text:p>
          </table:table-cell>
          <table:table-cell office:value-type="string">
            <text:p>Detroit</text:p>
          </table:table-cell>
          <table:table-cell office:value-type="string">
            <text:p><text:s/>MI</text:p>
          </table:table-cell>
          <table:table-cell table:number-columns-repeated="1019"/>
        </table:table-row>
        <table:table-row table:style-name="ro2">
          <table:table-cell office:value-type="float" office:value="765">
            <text:p>765</text:p>
          </table:table-cell>
          <table:table-cell office:value-type="string">
            <text:p>BBC Essex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WABC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WTOR</text:p>
          </table:table-cell>
          <table:table-cell office:value-type="string">
            <text:p>am</text:p>
          </table:table-cell>
          <table:table-cell office:value-type="string">
            <text:p>Youngstow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BBC Radio Kent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780">
            <text:p>780</text:p>
          </table:table-cell>
          <table:table-cell office:value-type="string">
            <text:p>WBBM</text:p>
          </table:table-cell>
          <table:table-cell office:value-type="string">
            <text:p>am</text:p>
          </table:table-cell>
          <table:table-cell office:value-type="string">
            <text:p>Chicago</text:p>
          </table:table-cell>
          <table:table-cell office:value-type="string">
            <text:p><text:s/>IL</text:p>
          </table:table-cell>
          <table:table-cell table:number-columns-repeated="1019"/>
        </table:table-row>
        <table:table-row table:style-name="ro2">
          <table:table-cell office:value-type="float" office:value="790">
            <text:p>790</text:p>
          </table:table-cell>
          <table:table-cell office:value-type="string">
            <text:p>WAEB</text:p>
          </table:table-cell>
          <table:table-cell office:value-type="string">
            <text:p>am</text:p>
          </table:table-cell>
          <table:table-cell office:value-type="string">
            <text:p>Allentown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792">
            <text:p>792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CJBQ</text:p>
          </table:table-cell>
          <table:table-cell office:value-type="string">
            <text:p>am</text:p>
          </table:table-cell>
          <table:table-cell office:value-type="string">
            <text:p>Bellevill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CKLW</text:p>
          </table:table-cell>
          <table:table-cell office:value-type="string">
            <text:p>am</text:p>
          </table:table-cell>
          <table:table-cell office:value-type="string">
            <text:p>Windsor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7L2DOP</text:p>
          </table:table-cell>
          <table:table-cell table:number-columns-repeated="1022"/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WGY</text:p>
          </table:table-cell>
          <table:table-cell office:value-type="string">
            <text:p>am</text:p>
          </table:table-cell>
          <table:table-cell office:value-type="string">
            <text:p>Albany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WWLZ</text:p>
          </table:table-cell>
          <table:table-cell office:value-type="string">
            <text:p>am</text:p>
          </table:table-cell>
          <table:table-cell office:value-type="string">
            <text:p>Horseheads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828">
            <text:p>828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WCRN</text:p>
          </table:table-cell>
          <table:table-cell office:value-type="string">
            <text:p>am</text:p>
          </table:table-cell>
          <table:table-cell office:value-type="string">
            <text:p>Worcester</text:p>
          </table:table-cell>
          <table:table-cell office:value-type="string">
            <text:p><text:s/>MA</text:p>
          </table:table-cell>
          <table:table-cell table:number-columns-repeated="1019"/>
        </table:table-row>
        <table:table-row table:style-name="ro2">
          <table:table-cell office:value-type="float" office:value="837">
            <text:p>837</text:p>
          </table:table-cell>
          <table:table-cell office:value-type="string">
            <text:p>BBC Asian Network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WHAS</text:p>
          </table:table-cell>
          <table:table-cell office:value-type="string">
            <text:p>am</text:p>
          </table:table-cell>
          <table:table-cell office:value-type="string">
            <text:p>Louisville</text:p>
          </table:table-cell>
          <table:table-cell office:value-type="string">
            <text:p><text:s/>KY 50KW Clear Channel</text:p>
          </table:table-cell>
          <table:table-cell table:number-columns-repeated="1019"/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WYLF</text:p>
          </table:table-cell>
          <table:table-cell office:value-type="string">
            <text:p>am</text:p>
          </table:table-cell>
          <table:table-cell office:value-type="string">
            <text:p>Penn Ya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BBC Radio Norfolk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860">
            <text:p>860</text:p>
          </table:table-cell>
          <table:table-cell office:value-type="string">
            <text:p>CJBC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 French</text:p>
          </table:table-cell>
          <table:table-cell table:number-columns-repeated="1019"/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WHCU</text:p>
          </table:table-cell>
          <table:table-cell office:value-type="string">
            <text:p>am</text:p>
          </table:table-cell>
          <table:table-cell office:value-type="string">
            <text:p>Ithac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873">
            <text:p>873</text:p>
          </table:table-cell>
          <table:table-cell office:value-type="string">
            <text:p>BBC Radio Norfolk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WCBS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882">
            <text:p>882</text:p>
          </table:table-cell>
          <table:table-cell office:value-type="string">
            <text:p>HG8Z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WLS</text:p>
          </table:table-cell>
          <table:table-cell office:value-type="string">
            <text:p>am</text:p>
          </table:table-cell>
          <table:table-cell office:value-type="string">
            <text:p>Chicago</text:p>
          </table:table-cell>
          <table:table-cell office:value-type="string">
            <text:p><text:s/>IL</text:p>
          </table:table-cell>
          <table:table-cell table:number-columns-repeated="1019"/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CHML</text:p>
          </table:table-cell>
          <table:table-cell office:value-type="string">
            <text:p>am</text:p>
          </table:table-cell>
          <table:table-cell office:value-type="string">
            <text:p>Hamilton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BBC Five Live</text:p>
          </table:table-cell>
          <table:table-cell office:value-type="string">
            <text:p>am</text:p>
          </table:table-cell>
          <table:table-cell office:value-type="string">
            <text:p>909 Khz</text:p>
          </table:table-cell>
          <table:table-cell table:number-columns-repeated="1020"/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WLAT</text:p>
          </table:table-cell>
          <table:table-cell office:value-type="string">
            <text:p>am</text:p>
          </table:table-cell>
          <table:table-cell office:value-type="string">
            <text:p>New Britian</text:p>
          </table:table-cell>
          <table:table-cell office:value-type="string">
            <text:p><text:s/>CT</text:p>
          </table:table-cell>
          <table:table-cell table:number-columns-repeated="1019"/>
        </table:table-row>
        <table:table-row table:style-name="ro2">
          <table:table-cell office:value-type="float" office:value="910">
            <text:p>910</text:p>
          </table:table-cell>
          <table:table-cell office:value-type="string">
            <text:p>WSBA</text:p>
          </table:table-cell>
          <table:table-cell office:value-type="string">
            <text:p>am</text:p>
          </table:table-cell>
          <table:table-cell office:value-type="string">
            <text:p>York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WMMN</text:p>
          </table:table-cell>
          <table:table-cell table:number-columns-repeated="1022"/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WYBY</text:p>
          </table:table-cell>
          <table:table-cell office:value-type="string">
            <text:p>am</text:p>
          </table:table-cell>
          <table:table-cell office:value-type="string">
            <text:p>Ithac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WBEN</text:p>
          </table:table-cell>
          <table:table-cell office:value-type="string">
            <text:p>am</text:p>
          </table:table-cell>
          <table:table-cell office:value-type="string">
            <text:p>Buffal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945">
            <text:p>945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50">
            <text:p>950</text:p>
          </table:table-cell>
          <table:table-cell office:value-type="string">
            <text:p>WROC</text:p>
          </table:table-cell>
          <table:table-cell office:value-type="string">
            <text:p>am</text:p>
          </table:table-cell>
          <table:table-cell office:value-type="string">
            <text:p>Rochester</text:p>
          </table:table-cell>
          <table:table-cell office:value-type="string">
            <text:p><text:s/>NY - Local (notched)</text:p>
          </table:table-cell>
          <table:table-cell table:number-columns-repeated="1019"/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WEAV</text:p>
          </table:table-cell>
          <table:table-cell office:value-type="string">
            <text:p>am</text:p>
          </table:table-cell>
          <table:table-cell office:value-type="string">
            <text:p>Plattsburgh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963">
            <text:p>963</text:p>
          </table:table-cell>
          <table:table-cell office:value-type="string">
            <text:p>Sunris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70">
            <text:p>970</text:p>
          </table:table-cell>
          <table:table-cell office:value-type="string">
            <text:p>WBGG</text:p>
          </table:table-cell>
          <table:table-cell office:value-type="string">
            <text:p>am</text:p>
          </table:table-cell>
          <table:table-cell office:value-type="string">
            <text:p>Youngstown</text:p>
          </table:table-cell>
          <table:table-cell office:value-type="string">
            <text:p><text:s/>OH</text:p>
          </table:table-cell>
          <table:table-cell table:number-columns-repeated="1019"/>
        </table:table-row>
        <table:table-row table:style-name="ro2">
          <table:table-cell office:value-type="float" office:value="972">
            <text:p>972</text:p>
          </table:table-cell>
          <table:table-cell office:value-type="string">
            <text:p>Sunris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90">
            <text:p>990</text:p>
          </table:table-cell>
          <table:table-cell office:value-type="string">
            <text:p>WDCX</text:p>
          </table:table-cell>
          <table:table-cell office:value-type="string">
            <text:p>am</text:p>
          </table:table-cell>
          <table:table-cell office:value-type="string">
            <text:p>Local - Rochester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WMVP</text:p>
          </table:table-cell>
          <table:table-cell office:value-type="string">
            <text:p>amn</text:p>
          </table:table-cell>
          <table:table-cell office:value-type="string">
            <text:p>Chicago</text:p>
          </table:table-cell>
          <table:table-cell office:value-type="string">
            <text:p><text:s/>IL</text:p>
          </table:table-cell>
          <table:table-cell table:number-columns-repeated="1019"/>
        </table:table-row>
        <table:table-row table:style-name="ro2">
          <table:table-cell office:value-type="float" office:value="1008">
            <text:p>1008</text:p>
          </table:table-cell>
          <table:table-cell office:value-type="string">
            <text:p>ROOTNIEUWS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008">
            <text:p>1008</text:p>
          </table:table-cell>
          <table:table-cell office:value-type="string">
            <text:p>STANAG</text:p>
          </table:table-cell>
          <table:table-cell table:number-columns-repeated="102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rootNieuws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010">
            <text:p>1010</text:p>
          </table:table-cell>
          <table:table-cell office:value-type="string">
            <text:p>CFRB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KDKA</text:p>
          </table:table-cell>
          <table:table-cell office:value-type="string">
            <text:p>am</text:p>
          </table:table-cell>
          <table:table-cell office:value-type="string">
            <text:p>Pittsford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BBC Cambridgeshir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WBZ</text:p>
          </table:table-cell>
          <table:table-cell office:value-type="string">
            <text:p>amn</text:p>
          </table:table-cell>
          <table:table-cell office:value-type="string">
            <text:p>Boston</text:p>
          </table:table-cell>
          <table:table-cell office:value-type="string">
            <text:p><text:s/>MA</text:p>
          </table:table-cell>
          <table:table-cell table:number-columns-repeated="1019"/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Lyca Dil Se 1035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040">
            <text:p>1040</text:p>
          </table:table-cell>
          <table:table-cell office:value-type="string">
            <text:p>WYSL</text:p>
          </table:table-cell>
          <table:table-cell office:value-type="string">
            <text:p>am</text:p>
          </table:table-cell>
          <table:table-cell office:value-type="string">
            <text:p>Avo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CHUM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CHUM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WEPN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053">
            <text:p>1053</text:p>
          </table:table-cell>
          <table:table-cell office:value-type="string">
            <text:p>Talk Spor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060">
            <text:p>1060</text:p>
          </table:table-cell>
          <table:table-cell office:value-type="string">
            <text:p>KYW</text:p>
          </table:table-cell>
          <table:table-cell office:value-type="string">
            <text:p>am</text:p>
          </table:table-cell>
          <table:table-cell office:value-type="string">
            <text:p>Philidelphia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1">
          <table:table-cell office:value-type="float" office:value="1070">
            <text:p>1070</text:p>
          </table:table-cell>
          <table:table-cell office:value-type="string">
            <text:p>WKOK</text:p>
          </table:table-cell>
          <table:table-cell office:value-type="string">
            <text:p>am</text:p>
          </table:table-cell>
          <table:table-cell office:value-type="string">
            <text:p>Sudbury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080">
            <text:p>1080</text:p>
          </table:table-cell>
          <table:table-cell office:value-type="string">
            <text:p>WTIC</text:p>
          </table:table-cell>
          <table:table-cell office:value-type="string">
            <text:p>am</text:p>
          </table:table-cell>
          <table:table-cell office:value-type="string">
            <text:p>Hartford</text:p>
          </table:table-cell>
          <table:table-cell office:value-type="string">
            <text:p><text:s/>CT</text:p>
          </table:table-cell>
          <table:table-cell table:number-columns-repeated="1019"/>
        </table:table-row>
        <table:table-row table:style-name="ro2">
          <table:table-cell office:value-type="float" office:value="1089">
            <text:p>1089</text:p>
          </table:table-cell>
          <table:table-cell office:value-type="string">
            <text:p>Talk Spor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090">
            <text:p>1090</text:p>
          </table:table-cell>
          <table:table-cell office:value-type="string">
            <text:p>WBAL</text:p>
          </table:table-cell>
          <table:table-cell office:value-type="string">
            <text:p>am</text:p>
          </table:table-cell>
          <table:table-cell office:value-type="string">
            <text:p>Baltimore MD</text:p>
          </table:table-cell>
          <table:table-cell table:number-columns-repeated="1020"/>
        </table:table-row>
        <table:table-row table:style-name="ro2">
          <table:table-cell office:value-type="float" office:value="1100">
            <text:p>1100</text:p>
          </table:table-cell>
          <table:table-cell office:value-type="string">
            <text:p>WTAM</text:p>
          </table:table-cell>
          <table:table-cell office:value-type="string">
            <text:p>am</text:p>
          </table:table-cell>
          <table:table-cell office:value-type="string">
            <text:p>Cleveland</text:p>
          </table:table-cell>
          <table:table-cell office:value-type="string">
            <text:p><text:s/>OH</text:p>
          </table:table-cell>
          <table:table-cell table:number-columns-repeated="1019"/>
        </table:table-row>
        <table:table-row table:style-name="ro2">
          <table:table-cell office:value-type="float" office:value="1107">
            <text:p>1107</text:p>
          </table:table-cell>
          <table:table-cell office:value-type="string">
            <text:p>Talk Spor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10">
            <text:p>1110</text:p>
          </table:table-cell>
          <table:table-cell office:value-type="string">
            <text:p>WSFW</text:p>
          </table:table-cell>
          <table:table-cell office:value-type="string">
            <text:p>am</text:p>
          </table:table-cell>
          <table:table-cell office:value-type="string">
            <text:p>Seneca Falls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120">
            <text:p>1120</text:p>
          </table:table-cell>
          <table:table-cell office:value-type="string">
            <text:p>KMOX</text:p>
          </table:table-cell>
          <table:table-cell office:value-type="string">
            <text:p>am</text:p>
          </table:table-cell>
          <table:table-cell office:value-type="string">
            <text:p>St. Louis</text:p>
          </table:table-cell>
          <table:table-cell office:value-type="string">
            <text:p><text:s/>MO</text:p>
          </table:table-cell>
          <table:table-cell table:number-columns-repeated="1019"/>
        </table:table-row>
        <table:table-row table:style-name="ro2">
          <table:table-cell office:value-type="float" office:value="1120">
            <text:p>1120</text:p>
          </table:table-cell>
          <table:table-cell office:value-type="string">
            <text:p>WPRX</text:p>
          </table:table-cell>
          <table:table-cell office:value-type="string">
            <text:p>am</text:p>
          </table:table-cell>
          <table:table-cell office:value-type="string">
            <text:p>Bristol</text:p>
          </table:table-cell>
          <table:table-cell office:value-type="string">
            <text:p><text:s/>CT</text:p>
          </table:table-cell>
          <table:table-cell table:number-columns-repeated="1019"/>
        </table:table-row>
        <table:table-row table:style-name="ro2">
          <table:table-cell office:value-type="float" office:value="1130">
            <text:p>1130</text:p>
          </table:table-cell>
          <table:table-cell office:value-type="string">
            <text:p>WBBR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140">
            <text:p>1140</text:p>
          </table:table-cell>
          <table:table-cell office:value-type="string">
            <text:p>WCJW</text:p>
          </table:table-cell>
          <table:table-cell office:value-type="string">
            <text:p>am</text:p>
          </table:table-cell>
          <table:table-cell office:value-type="string">
            <text:p>Warsaw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140">
            <text:p>1140</text:p>
          </table:table-cell>
          <table:table-cell office:value-type="string">
            <text:p>WRVA</text:p>
          </table:table-cell>
          <table:table-cell office:value-type="string">
            <text:p>am</text:p>
          </table:table-cell>
          <table:table-cell office:value-type="string">
            <text:p>Richmond</text:p>
          </table:table-cell>
          <table:table-cell office:value-type="string">
            <text:p><text:s/>VA</text:p>
          </table:table-cell>
          <table:table-cell table:number-columns-repeated="1019"/>
        </table:table-row>
        <table:table-row table:style-name="ro2">
          <table:table-cell office:value-type="float" office:value="1150">
            <text:p>1150</text:p>
          </table:table-cell>
          <table:table-cell office:value-type="string">
            <text:p>WHUN</text:p>
          </table:table-cell>
          <table:table-cell office:value-type="string">
            <text:p>am</text:p>
          </table:table-cell>
          <table:table-cell office:value-type="string">
            <text:p>Huntington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152">
            <text:p>1152</text:p>
          </table:table-cell>
          <table:table-cell office:value-type="string">
            <text:p>LBC News Londo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60">
            <text:p>1160</text:p>
          </table:table-cell>
          <table:table-cell office:value-type="string">
            <text:p>WPIE</text:p>
          </table:table-cell>
          <table:table-cell office:value-type="string">
            <text:p>am</text:p>
          </table:table-cell>
          <table:table-cell office:value-type="string">
            <text:p>Trumansburg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170">
            <text:p>1170</text:p>
          </table:table-cell>
          <table:table-cell office:value-type="string">
            <text:p>WWVA</text:p>
          </table:table-cell>
          <table:table-cell office:value-type="string">
            <text:p>am</text:p>
          </table:table-cell>
          <table:table-cell office:value-type="string">
            <text:p>Wheeling</text:p>
          </table:table-cell>
          <table:table-cell office:value-type="string">
            <text:p><text:s/>WV</text:p>
          </table:table-cell>
          <table:table-cell table:number-columns-repeated="1019"/>
        </table:table-row>
        <table:table-row table:style-name="ro2">
          <table:table-cell office:value-type="float" office:value="1180">
            <text:p>1180</text:p>
          </table:table-cell>
          <table:table-cell office:value-type="string">
            <text:p>WHAM</text:p>
          </table:table-cell>
          <table:table-cell office:value-type="string">
            <text:p>am</text:p>
          </table:table-cell>
          <table:table-cell office:value-type="string">
            <text:p>Rochester</text:p>
          </table:table-cell>
          <table:table-cell office:value-type="string">
            <text:p><text:s/>NY - Local (notched) 50KW Clear Channel</text:p>
          </table:table-cell>
          <table:table-cell table:number-columns-repeated="1019"/>
        </table:table-row>
        <table:table-row table:style-name="ro2">
          <table:table-cell office:value-type="float" office:value="1190">
            <text:p>1190</text:p>
          </table:table-cell>
          <table:table-cell office:value-type="string">
            <text:p>WLIB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197">
            <text:p>1197</text:p>
          </table:table-cell>
          <table:table-cell office:value-type="string">
            <text:p>Absolut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00">
            <text:p>1200</text:p>
          </table:table-cell>
          <table:table-cell office:value-type="string">
            <text:p>WRKK</text:p>
          </table:table-cell>
          <table:table-cell office:value-type="string">
            <text:p>am</text:p>
          </table:table-cell>
          <table:table-cell office:value-type="string">
            <text:p>Pittsburgh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210">
            <text:p>1210</text:p>
          </table:table-cell>
          <table:table-cell office:value-type="string">
            <text:p>WPHT</text:p>
          </table:table-cell>
          <table:table-cell office:value-type="string">
            <text:p>am</text:p>
          </table:table-cell>
          <table:table-cell office:value-type="string">
            <text:p>Philadelphia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215">
            <text:p>1215</text:p>
          </table:table-cell>
          <table:table-cell office:value-type="string">
            <text:p>Absolut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220">
            <text:p>1220</text:p>
          </table:table-cell>
          <table:table-cell office:value-type="string">
            <text:p>WGNY</text:p>
          </table:table-cell>
          <table:table-cell office:value-type="string">
            <text:p>am</text:p>
          </table:table-cell>
          <table:table-cell office:value-type="string">
            <text:p>Rosendal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230">
            <text:p>1230</text:p>
          </table:table-cell>
          <table:table-cell office:value-type="string">
            <text:p>WECK</text:p>
          </table:table-cell>
          <table:table-cell office:value-type="string">
            <text:p>amn</text:p>
          </table:table-cell>
          <table:table-cell office:value-type="string">
            <text:p>Cheektowag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233">
            <text:p>1233</text:p>
          </table:table-cell>
          <table:table-cell office:value-type="string">
            <text:p>Absolut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40">
            <text:p>1240</text:p>
          </table:table-cell>
          <table:table-cell office:value-type="string">
            <text:p>VE6DD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40">
            <text:p>1240</text:p>
          </table:table-cell>
          <table:table-cell office:value-type="string">
            <text:p>WGVA</text:p>
          </table:table-cell>
          <table:table-cell office:value-type="string">
            <text:p>am</text:p>
          </table:table-cell>
          <table:table-cell office:value-type="string">
            <text:p>Genev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242">
            <text:p>1242</text:p>
          </table:table-cell>
          <table:table-cell office:value-type="string">
            <text:p>K2UR</text:p>
          </table:table-cell>
          <table:table-cell office:value-type="string">
            <text:p>.0amz6</text:p>
          </table:table-cell>
          <table:table-cell table:number-columns-repeated="1021"/>
        </table:table-row>
        <table:table-row table:style-name="ro2">
          <table:table-cell office:value-type="float" office:value="1242">
            <text:p>1242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50">
            <text:p>1250</text:p>
          </table:table-cell>
          <table:table-cell office:value-type="string">
            <text:p>WARE</text:p>
          </table:table-cell>
          <table:table-cell office:value-type="string">
            <text:p>am</text:p>
          </table:table-cell>
          <table:table-cell office:value-type="string">
            <text:p>Ware</text:p>
          </table:table-cell>
          <table:table-cell office:value-type="string">
            <text:p><text:s/>MA</text:p>
          </table:table-cell>
          <table:table-cell table:number-columns-repeated="1019"/>
        </table:table-row>
        <table:table-row table:style-name="ro1">
          <table:table-cell office:value-type="float" office:value="1260">
            <text:p>1260</text:p>
          </table:table-cell>
          <table:table-cell office:value-type="string">
            <text:p>WSKO</text:p>
          </table:table-cell>
          <table:table-cell office:value-type="string">
            <text:p>amn</text:p>
          </table:table-cell>
          <table:table-cell office:value-type="string">
            <text:p>Syracus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270">
            <text:p>1270</text:p>
          </table:table-cell>
          <table:table-cell office:value-type="string">
            <text:p>WLBR</text:p>
          </table:table-cell>
          <table:table-cell office:value-type="string">
            <text:p>am</text:p>
          </table:table-cell>
          <table:table-cell office:value-type="string">
            <text:p>Lebanon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WHTK</text:p>
          </table:table-cell>
          <table:table-cell office:value-type="string">
            <text:p>am</text:p>
          </table:table-cell>
          <table:table-cell office:value-type="string">
            <text:p>Rochester</text:p>
          </table:table-cell>
          <table:table-cell office:value-type="string">
            <text:p><text:s/>NY - Local (notched)</text:p>
          </table:table-cell>
          <table:table-cell table:number-columns-repeated="1019"/>
        </table:table-row>
        <table:table-row table:style-name="ro2">
          <table:table-cell office:value-type="float" office:value="1290">
            <text:p>1290</text:p>
          </table:table-cell>
          <table:table-cell office:value-type="string">
            <text:p>CJBK</text:p>
          </table:table-cell>
          <table:table-cell office:value-type="string">
            <text:p>am</text:p>
          </table:table-cell>
          <table:table-cell office:value-type="string">
            <text:p>London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1300">
            <text:p>1300</text:p>
          </table:table-cell>
          <table:table-cell office:value-type="string">
            <text:p>WRDZ</text:p>
          </table:table-cell>
          <table:table-cell office:value-type="string">
            <text:p>am</text:p>
          </table:table-cell>
          <table:table-cell office:value-type="string">
            <text:p>LaGrange</text:p>
          </table:table-cell>
          <table:table-cell office:value-type="string">
            <text:p><text:s/>IL</text:p>
          </table:table-cell>
          <table:table-cell table:number-columns-repeated="1019"/>
        </table:table-row>
        <table:table-row table:style-name="ro2">
          <table:table-cell office:value-type="float" office:value="1305">
            <text:p>1305</text:p>
          </table:table-cell>
          <table:table-cell office:value-type="string">
            <text:p>Christian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310">
            <text:p>1310</text:p>
          </table:table-cell>
          <table:table-cell office:value-type="string">
            <text:p>WRSB</text:p>
          </table:table-cell>
          <table:table-cell office:value-type="string">
            <text:p>am</text:p>
          </table:table-cell>
          <table:table-cell office:value-type="string">
            <text:p>Canandaigu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314">
            <text:p>1314</text:p>
          </table:table-cell>
          <table:table-cell office:value-type="string">
            <text:p>LKB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20">
            <text:p>1320</text:p>
          </table:table-cell>
          <table:table-cell office:value-type="string">
            <text:p>WAGY</text:p>
          </table:table-cell>
          <table:table-cell office:value-type="string">
            <text:p>am</text:p>
          </table:table-cell>
          <table:table-cell office:value-type="string">
            <text:p>Forest City</text:p>
          </table:table-cell>
          <table:table-cell office:value-type="string">
            <text:p><text:s/>NC</text:p>
          </table:table-cell>
          <table:table-cell table:number-columns-repeated="1019"/>
        </table:table-row>
        <table:table-row table:style-name="ro1">
          <table:table-cell office:value-type="float" office:value="1330">
            <text:p>1330</text:p>
          </table:table-cell>
          <table:table-cell office:value-type="string">
            <text:p>WEBO</text:p>
          </table:table-cell>
          <table:table-cell office:value-type="string">
            <text:p>am</text:p>
          </table:table-cell>
          <table:table-cell office:value-type="string">
            <text:p>Oweg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332">
            <text:p>1332</text:p>
          </table:table-cell>
          <table:table-cell office:value-type="string">
            <text:p>Christian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WENT</text:p>
          </table:table-cell>
          <table:table-cell office:value-type="string">
            <text:p>am</text:p>
          </table:table-cell>
          <table:table-cell office:value-type="string">
            <text:p>Gloversvill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WLVL</text:p>
          </table:table-cell>
          <table:table-cell office:value-type="string">
            <text:p>am</text:p>
          </table:table-cell>
          <table:table-cell office:value-type="string">
            <text:p>Lockport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350">
            <text:p>1350</text:p>
          </table:table-cell>
          <table:table-cell office:value-type="string">
            <text:p>WOYK</text:p>
          </table:table-cell>
          <table:table-cell office:value-type="string">
            <text:p>am</text:p>
          </table:table-cell>
          <table:table-cell office:value-type="string">
            <text:p>York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359">
            <text:p>1359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70">
            <text:p>1370</text:p>
          </table:table-cell>
          <table:table-cell office:value-type="string">
            <text:p>WXXI</text:p>
          </table:table-cell>
          <table:table-cell office:value-type="string">
            <text:p>am</text:p>
          </table:table-cell>
          <table:table-cell office:value-type="string">
            <text:p>Rochester</text:p>
          </table:table-cell>
          <table:table-cell office:value-type="string">
            <text:p><text:s/>NY - Local (notched)</text:p>
          </table:table-cell>
          <table:table-cell table:number-columns-repeated="1019"/>
        </table:table-row>
        <table:table-row table:style-name="ro1">
          <table:table-cell office:value-type="float" office:value="1380">
            <text:p>1380</text:p>
          </table:table-cell>
          <table:table-cell office:value-type="string">
            <text:p>CKPC</text:p>
          </table:table-cell>
          <table:table-cell office:value-type="string">
            <text:p>am</text:p>
          </table:table-cell>
          <table:table-cell office:value-type="string">
            <text:p>Brandford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1390">
            <text:p>1390</text:p>
          </table:table-cell>
          <table:table-cell office:value-type="string">
            <text:p>WFBL</text:p>
          </table:table-cell>
          <table:table-cell office:value-type="string">
            <text:p>am</text:p>
          </table:table-cell>
          <table:table-cell office:value-type="string">
            <text:p>Syracus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400">
            <text:p>1400</text:p>
          </table:table-cell>
          <table:table-cell office:value-type="string">
            <text:p>WWWS</text:p>
          </table:table-cell>
          <table:table-cell office:value-type="string">
            <text:p>am</text:p>
          </table:table-cell>
          <table:table-cell office:value-type="string">
            <text:p>Buffal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WLSH</text:p>
          </table:table-cell>
          <table:table-cell office:value-type="string">
            <text:p>am</text:p>
          </table:table-cell>
          <table:table-cell office:value-type="string">
            <text:p>Lansford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413">
            <text:p>1413</text:p>
          </table:table-cell>
          <table:table-cell office:value-type="string">
            <text:p>Christian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420">
            <text:p>1420</text:p>
          </table:table-cell>
          <table:table-cell office:value-type="string">
            <text:p>WACK</text:p>
          </table:table-cell>
          <table:table-cell office:value-type="string">
            <text:p>am</text:p>
          </table:table-cell>
          <table:table-cell office:value-type="string">
            <text:p>Newark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420">
            <text:p>1420</text:p>
          </table:table-cell>
          <table:table-cell office:value-type="string">
            <text:p>WNRS</text:p>
          </table:table-cell>
          <table:table-cell office:value-type="string">
            <text:p>am</text:p>
          </table:table-cell>
          <table:table-cell office:value-type="string">
            <text:p>Herkimer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430">
            <text:p>1430</text:p>
          </table:table-cell>
          <table:table-cell office:value-type="string">
            <text:p>CHKT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</text:p>
          </table:table-cell>
          <table:table-cell table:number-columns-repeated="1019"/>
        </table:table-row>
        <table:table-row table:style-name="ro2">
          <table:table-cell office:value-type="float" office:value="1431">
            <text:p>1431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440">
            <text:p>1440</text:p>
          </table:table-cell>
          <table:table-cell office:value-type="string">
            <text:p>WJJL</text:p>
          </table:table-cell>
          <table:table-cell office:value-type="string">
            <text:p>am</text:p>
          </table:table-cell>
          <table:table-cell office:value-type="string">
            <text:p>Niagara Falls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WNPV</text:p>
          </table:table-cell>
          <table:table-cell office:value-type="string">
            <text:p>am</text:p>
          </table:table-cell>
          <table:table-cell office:value-type="string">
            <text:p>Lansdale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450">
            <text:p>1450</text:p>
          </table:table-cell>
          <table:table-cell office:value-type="string">
            <text:p>WKAL</text:p>
          </table:table-cell>
          <table:table-cell office:value-type="string">
            <text:p>am</text:p>
          </table:table-cell>
          <table:table-cell office:value-type="string">
            <text:p>Rom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458">
            <text:p>1458</text:p>
          </table:table-cell>
          <table:table-cell office:value-type="string">
            <text:p>BBC Asian Network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460">
            <text:p>1460</text:p>
          </table:table-cell>
          <table:table-cell office:value-type="string">
            <text:p>WHIC</text:p>
          </table:table-cell>
          <table:table-cell office:value-type="string">
            <text:p>am</text:p>
          </table:table-cell>
          <table:table-cell office:value-type="string">
            <text:p>Rochester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470">
            <text:p>1470</text:p>
          </table:table-cell>
          <table:table-cell office:value-type="string">
            <text:p>WNYY</text:p>
          </table:table-cell>
          <table:table-cell office:value-type="string">
            <text:p>am</text:p>
          </table:table-cell>
          <table:table-cell office:value-type="string">
            <text:p>Ithac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480">
            <text:p>1480</text:p>
          </table:table-cell>
          <table:table-cell office:value-type="string">
            <text:p>WLEA</text:p>
          </table:table-cell>
          <table:table-cell office:value-type="string">
            <text:p>am</text:p>
          </table:table-cell>
          <table:table-cell office:value-type="string">
            <text:p>Hornell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485">
            <text:p>1485</text:p>
          </table:table-cell>
          <table:table-cell office:value-type="string">
            <text:p>BBC Surrey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WBTA</text:p>
          </table:table-cell>
          <table:table-cell office:value-type="string">
            <text:p>amn</text:p>
          </table:table-cell>
          <table:table-cell office:value-type="string">
            <text:p>Batavi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500">
            <text:p>1500</text:p>
          </table:table-cell>
          <table:table-cell office:value-type="string">
            <text:p>WFE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00">
            <text:p>1500</text:p>
          </table:table-cell>
          <table:table-cell office:value-type="string">
            <text:p>WFED</text:p>
          </table:table-cell>
          <table:table-cell office:value-type="string">
            <text:p>am</text:p>
          </table:table-cell>
          <table:table-cell office:value-type="string">
            <text:p>Washington</text:p>
          </table:table-cell>
          <table:table-cell office:value-type="string">
            <text:p><text:s/>DC</text:p>
          </table:table-cell>
          <table:table-cell table:number-columns-repeated="1019"/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Bangla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10">
            <text:p>1510</text:p>
          </table:table-cell>
          <table:table-cell office:value-type="string">
            <text:p>WMEX</text:p>
          </table:table-cell>
          <table:table-cell office:value-type="string">
            <text:p>am</text:p>
          </table:table-cell>
          <table:table-cell office:value-type="string">
            <text:p>Boston</text:p>
          </table:table-cell>
          <table:table-cell office:value-type="string">
            <text:p><text:s/>MA</text:p>
          </table:table-cell>
          <table:table-cell table:number-columns-repeated="1019"/>
        </table:table-row>
        <table:table-row table:style-name="ro2">
          <table:table-cell office:value-type="float" office:value="1520">
            <text:p>1520</text:p>
          </table:table-cell>
          <table:table-cell office:value-type="string">
            <text:p>WWKB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20">
            <text:p>1520</text:p>
          </table:table-cell>
          <table:table-cell office:value-type="string">
            <text:p>WWKB</text:p>
          </table:table-cell>
          <table:table-cell office:value-type="string">
            <text:p>am</text:p>
          </table:table-cell>
          <table:table-cell office:value-type="string">
            <text:p>Buffal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530">
            <text:p>1530</text:p>
          </table:table-cell>
          <table:table-cell office:value-type="string">
            <text:p>BBC Essex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30">
            <text:p>1530</text:p>
          </table:table-cell>
          <table:table-cell office:value-type="string">
            <text:p>WCKY</text:p>
          </table:table-cell>
          <table:table-cell office:value-type="string">
            <text:p>am</text:p>
          </table:table-cell>
          <table:table-cell office:value-type="string">
            <text:p>Cincinnati</text:p>
          </table:table-cell>
          <table:table-cell office:value-type="string">
            <text:p><text:s/>OH</text:p>
          </table:table-cell>
          <table:table-cell table:number-columns-repeated="1019"/>
        </table:table-row>
        <table:table-row table:style-name="ro2">
          <table:table-cell office:value-type="float" office:value="1540">
            <text:p>1540</text:p>
          </table:table-cell>
          <table:table-cell office:value-type="string">
            <text:p>CHIN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1540">
            <text:p>1540</text:p>
          </table:table-cell>
          <table:table-cell office:value-type="string">
            <text:p>KXEL</text:p>
          </table:table-cell>
          <table:table-cell office:value-type="string">
            <text:p>am</text:p>
          </table:table-cell>
          <table:table-cell office:value-type="string">
            <text:p>Waterloo</text:p>
          </table:table-cell>
          <table:table-cell office:value-type="string">
            <text:p><text:s/>IA</text:p>
          </table:table-cell>
          <table:table-cell table:number-columns-repeated="1019"/>
        </table:table-row>
        <table:table-row table:style-name="ro2">
          <table:table-cell office:value-type="float" office:value="1540">
            <text:p>1540</text:p>
          </table:table-cell>
          <table:table-cell office:value-type="string">
            <text:p>WWGK</text:p>
          </table:table-cell>
          <table:table-cell office:value-type="string">
            <text:p>am</text:p>
          </table:table-cell>
          <table:table-cell office:value-type="string">
            <text:p>Cleveland. OH</text:p>
          </table:table-cell>
          <table:table-cell table:number-columns-repeated="1020"/>
        </table:table-row>
        <table:table-row table:style-name="ro2">
          <table:table-cell office:value-type="float" office:value="1548">
            <text:p>1548</text:p>
          </table:table-cell>
          <table:table-cell office:value-type="string">
            <text:p>UK Gol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50">
            <text:p>1550</text:p>
          </table:table-cell>
          <table:table-cell office:value-type="string">
            <text:p>CBEF</text:p>
          </table:table-cell>
          <table:table-cell office:value-type="string">
            <text:p>amn</text:p>
          </table:table-cell>
          <table:table-cell office:value-type="string">
            <text:p>Windsor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1550">
            <text:p>1550</text:p>
          </table:table-cell>
          <table:table-cell office:value-type="string">
            <text:p>WCGR</text:p>
          </table:table-cell>
          <table:table-cell office:value-type="string">
            <text:p>amn</text:p>
          </table:table-cell>
          <table:table-cell office:value-type="string">
            <text:p>Canandaigu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560">
            <text:p>1560</text:p>
          </table:table-cell>
          <table:table-cell office:value-type="string">
            <text:p>WFME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table:number-columns-repeated="1020"/>
        </table:table-row>
        <table:table-row table:style-name="ro2">
          <table:table-cell office:value-type="float" office:value="1570">
            <text:p>1570</text:p>
          </table:table-cell>
          <table:table-cell office:value-type="string">
            <text:p>WFLR</text:p>
          </table:table-cell>
          <table:table-cell office:value-type="string">
            <text:p>am</text:p>
          </table:table-cell>
          <table:table-cell office:value-type="string">
            <text:p>Dunde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580">
            <text:p>1580</text:p>
          </table:table-cell>
          <table:table-cell office:value-type="string">
            <text:p>CKDO</text:p>
          </table:table-cell>
          <table:table-cell office:value-type="string">
            <text:p>am</text:p>
          </table:table-cell>
          <table:table-cell office:value-type="string">
            <text:p>Durham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Panjab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90">
            <text:p>1590</text:p>
          </table:table-cell>
          <table:table-cell office:value-type="string">
            <text:p>WAUB</text:p>
          </table:table-cell>
          <table:table-cell office:value-type="string">
            <text:p>am</text:p>
          </table:table-cell>
          <table:table-cell office:value-type="string">
            <text:p>Aubur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600">
            <text:p>1600</text:p>
          </table:table-cell>
          <table:table-cell office:value-type="string">
            <text:p>WWRL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602">
            <text:p>1602</text:p>
          </table:table-cell>
          <table:table-cell office:value-type="string">
            <text:p>BBC Radio Ke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610">
            <text:p>1610</text:p>
          </table:table-cell>
          <table:table-cell office:value-type="string">
            <text:p>CHRN</text:p>
          </table:table-cell>
          <table:table-cell office:value-type="string">
            <text:p>am</text:p>
          </table:table-cell>
          <table:table-cell office:value-type="string">
            <text:p>Montreal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1">
          <table:table-cell office:value-type="float" office:value="1610">
            <text:p>1610</text:p>
          </table:table-cell>
          <table:table-cell office:value-type="string">
            <text:p>WPZN807</text:p>
          </table:table-cell>
          <table:table-cell office:value-type="string">
            <text:p>amn</text:p>
          </table:table-cell>
          <table:table-cell office:value-type="string">
            <text:p>Thruway Info</text:p>
          </table:table-cell>
          <table:table-cell office:value-type="string">
            <text:p><text:s/>West Henrietta NY</text:p>
          </table:table-cell>
          <table:table-cell table:number-columns-repeated="1019"/>
        </table:table-row>
        <table:table-row table:style-name="ro2">
          <table:table-cell office:value-type="float" office:value="1620">
            <text:p>1620</text:p>
          </table:table-cell>
          <table:table-cell office:value-type="string">
            <text:p>BPM</text:p>
          </table:table-cell>
          <table:table-cell office:value-type="string">
            <text:p>iqz6</text:p>
          </table:table-cell>
          <table:table-cell table:number-columns-repeated="1021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WDHP</text:p>
          </table:table-cell>
          <table:table-cell office:value-type="string">
            <text:p>am</text:p>
          </table:table-cell>
          <table:table-cell office:value-type="string">
            <text:p>Frederiksted</text:p>
          </table:table-cell>
          <table:table-cell office:value-type="string">
            <text:p><text:s/>Virgin Islands</text:p>
          </table:table-cell>
          <table:table-cell table:number-columns-repeated="1019"/>
        </table:table-row>
        <table:table-row table:style-name="ro2">
          <table:table-cell office:value-type="float" office:value="1630">
            <text:p>1630</text:p>
          </table:table-cell>
          <table:table-cell office:value-type="string">
            <text:p>KCJJ</text:p>
          </table:table-cell>
          <table:table-cell office:value-type="string">
            <text:p>am</text:p>
          </table:table-cell>
          <table:table-cell office:value-type="string">
            <text:p>Iowa City</text:p>
          </table:table-cell>
          <table:table-cell office:value-type="string">
            <text:p><text:s/>IA</text:p>
          </table:table-cell>
          <table:table-cell table:number-columns-repeated="1019"/>
        </table:table-row>
        <table:table-row table:style-name="ro2">
          <table:table-cell office:value-type="float" office:value="1630">
            <text:p>1630</text:p>
          </table:table-cell>
          <table:table-cell office:value-type="string">
            <text:p>SSB CALLING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633">
            <text:p>1633</text:p>
          </table:table-cell>
          <table:table-cell office:value-type="string">
            <text:p>SSB CALLING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640">
            <text:p>1640</text:p>
          </table:table-cell>
          <table:table-cell office:value-type="string">
            <text:p>WSJP</text:p>
          </table:table-cell>
          <table:table-cell office:value-type="string">
            <text:p>am</text:p>
          </table:table-cell>
          <table:table-cell office:value-type="string">
            <text:p>Sussex</text:p>
          </table:table-cell>
          <table:table-cell office:value-type="string">
            <text:p><text:s/>WI</text:p>
          </table:table-cell>
          <table:table-cell table:number-columns-repeated="1019"/>
        </table:table-row>
        <table:table-row table:style-name="ro2">
          <table:table-cell office:value-type="float" office:value="1650">
            <text:p>1650</text:p>
          </table:table-cell>
          <table:table-cell office:value-type="string">
            <text:p>CINA</text:p>
          </table:table-cell>
          <table:table-cell office:value-type="string">
            <text:p>am</text:p>
          </table:table-cell>
          <table:table-cell office:value-type="string">
            <text:p>Windsor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1650">
            <text:p>1650</text:p>
          </table:table-cell>
          <table:table-cell office:value-type="string">
            <text:p>French TB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656">
            <text:p>1656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660">
            <text:p>1660</text:p>
          </table:table-cell>
          <table:table-cell office:value-type="string">
            <text:p>WWRU</text:p>
          </table:table-cell>
          <table:table-cell office:value-type="string">
            <text:p>am</text:p>
          </table:table-cell>
          <table:table-cell office:value-type="string">
            <text:p>Jersey</text:p>
          </table:table-cell>
          <table:table-cell office:value-type="string">
            <text:p><text:s/>NJ</text:p>
          </table:table-cell>
          <table:table-cell table:number-columns-repeated="1019"/>
        </table:table-row>
        <table:table-row table:style-name="ro1">
          <table:table-cell office:value-type="float" office:value="1670">
            <text:p>1670</text:p>
          </table:table-cell>
          <table:table-cell office:value-type="string">
            <text:p>CJEU</text:p>
          </table:table-cell>
          <table:table-cell office:value-type="string">
            <text:p>am</text:p>
          </table:table-cell>
          <table:table-cell office:value-type="string">
            <text:p>Gatineau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2">
          <table:table-cell office:value-type="float" office:value="1680">
            <text:p>1680</text:p>
          </table:table-cell>
          <table:table-cell office:value-type="string">
            <text:p>WTTM</text:p>
          </table:table-cell>
          <table:table-cell office:value-type="string">
            <text:p>am</text:p>
          </table:table-cell>
          <table:table-cell office:value-type="string">
            <text:p>Cherry Hill</text:p>
          </table:table-cell>
          <table:table-cell office:value-type="string">
            <text:p><text:s/>NJ</text:p>
          </table:table-cell>
          <table:table-cell table:number-columns-repeated="1019"/>
        </table:table-row>
        <table:table-row table:style-name="ro2">
          <table:table-cell office:value-type="float" office:value="1690">
            <text:p>1690</text:p>
          </table:table-cell>
          <table:table-cell office:value-type="string">
            <text:p>CHTO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1690">
            <text:p>1690</text:p>
          </table:table-cell>
          <table:table-cell office:value-type="string">
            <text:p>WPTX</text:p>
          </table:table-cell>
          <table:table-cell office:value-type="string">
            <text:p>am</text:p>
          </table:table-cell>
          <table:table-cell office:value-type="string">
            <text:p>Lexington Park</text:p>
          </table:table-cell>
          <table:table-cell office:value-type="string">
            <text:p><text:s/>MD</text:p>
          </table:table-cell>
          <table:table-cell table:number-columns-repeated="1019"/>
        </table:table-row>
        <table:table-row table:style-name="ro1">
          <table:table-cell office:value-type="float" office:value="1700">
            <text:p>1700</text:p>
          </table:table-cell>
          <table:table-cell office:value-type="string">
            <text:p>WRCR</text:p>
          </table:table-cell>
          <table:table-cell office:value-type="string">
            <text:p>am</text:p>
          </table:table-cell>
          <table:table-cell office:value-type="string">
            <text:p>Ramap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704">
            <text:p>1704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743">
            <text:p>1743</text:p>
          </table:table-cell>
          <table:table-cell office:value-type="string">
            <text:p>Coastguard WX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770">
            <text:p>1770</text:p>
          </table:table-cell>
          <table:table-cell office:value-type="string">
            <text:p>Coastguard WX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815">
            <text:p>1815</text:p>
          </table:table-cell>
          <table:table-cell office:value-type="string">
            <text:p>C31CT</text:p>
          </table:table-cell>
          <table:table-cell table:number-columns-repeated="1022"/>
        </table:table-row>
        <table:table-row table:style-name="ro2">
          <table:table-cell office:value-type="float" office:value="1820">
            <text:p>1820</text:p>
          </table:table-cell>
          <table:table-cell office:value-type="string">
            <text:p>N4II</text:p>
          </table:table-cell>
          <table:table-cell office:value-type="string">
            <text:p>.5cwz6</text:p>
          </table:table-cell>
          <table:table-cell table:number-columns-repeated="1021"/>
        </table:table-row>
        <table:table-row table:style-name="ro2">
          <table:table-cell office:value-type="float" office:value="1822">
            <text:p>1822</text:p>
          </table:table-cell>
          <table:table-cell office:value-type="string">
            <text:p>IK5ACO</text:p>
          </table:table-cell>
          <table:table-cell table:number-columns-repeated="1022"/>
        </table:table-row>
        <table:table-row table:style-name="ro2">
          <table:table-cell office:value-type="float" office:value="1822">
            <text:p>1822</text:p>
          </table:table-cell>
          <table:table-cell office:value-type="string">
            <text:p>VU2BGS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823">
            <text:p>1823</text:p>
          </table:table-cell>
          <table:table-cell office:value-type="string">
            <text:p>G3YRO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1">
          <table:table-cell office:value-type="float" office:value="1836.6">
            <text:p>1836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836.6">
            <text:p>1836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838.15">
            <text:p>1838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838.15">
            <text:p>1838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847">
            <text:p>1847</text:p>
          </table:table-cell>
          <table:table-cell office:value-type="string">
            <text:p>IS0KYB</text:p>
          </table:table-cell>
          <table:table-cell table:number-columns-repeated="1022"/>
        </table:table-row>
        <table:table-row table:style-name="ro1">
          <table:table-cell office:value-type="float" office:value="1910">
            <text:p>1910</text:p>
          </table:table-cell>
          <table:table-cell office:value-type="string">
            <text:p>Diddle Dee net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1933 Net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1942">
            <text:p>1942</text:p>
          </table:table-cell>
          <table:table-cell office:value-type="string">
            <text:p>1942 Net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2306">
            <text:p>2306</text:p>
          </table:table-cell>
          <table:table-cell office:value-type="string">
            <text:p>USB Net?</text:p>
          </table:table-cell>
          <table:table-cell office:value-type="string">
            <text:p>usb</text:p>
          </table:table-cell>
          <table:table-cell office:value-type="string">
            <text:p>20:00 Hrs Sat</text:p>
          </table:table-cell>
          <table:table-cell table:number-columns-repeated="1020"/>
        </table:table-row>
        <table:table-row table:style-name="ro1">
          <table:table-cell office:value-type="float" office:value="2487">
            <text:p>2487</text:p>
          </table:table-cell>
          <table:table-cell office:value-type="string">
            <text:p>Royal Navy - Plymouth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WWV</text:p>
          </table:table-cell>
          <table:table-cell office:value-type="string">
            <text:p>am</text:p>
          </table:table-cell>
          <table:table-cell office:value-type="string">
            <text:p>Colorado</text:p>
          </table:table-cell>
          <table:table-cell table:number-columns-repeated="1020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WWV</text:p>
          </table:table-cell>
          <table:table-cell table:number-columns-repeated="1022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WWVH</text:p>
          </table:table-cell>
          <table:table-cell office:value-type="string">
            <text:p>amnz12</text:p>
          </table:table-cell>
          <table:table-cell table:number-columns-repeated="1021"/>
        </table:table-row>
        <table:table-row table:style-name="ro2">
          <table:table-cell office:value-type="float" office:value="2595">
            <text:p>2595</text:p>
          </table:table-cell>
          <table:table-cell office:value-type="string">
            <text:p>STANAG</text:p>
          </table:table-cell>
          <table:table-cell office:value-type="string">
            <text:p>.2usb</text:p>
          </table:table-cell>
          <table:table-cell table:number-columns-repeated="1021"/>
        </table:table-row>
        <table:table-row table:style-name="ro1">
          <table:table-cell office:value-type="float" office:value="2595.2">
            <text:p>2595.2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loud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2595.2">
            <text:p>2595.2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loud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2624">
            <text:p>2624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627">
            <text:p>2627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2627">
            <text:p>2627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2642">
            <text:p>2642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2650">
            <text:p>2650</text:p>
          </table:table-cell>
          <table:table-cell office:value-type="string">
            <text:p>Mix Spu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2656">
            <text:p>2656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office:value-type="string">
            <text:p>Italian Maritime WX</text:p>
          </table:table-cell>
          <table:table-cell table:number-columns-repeated="1020"/>
        </table:table-row>
        <table:table-row table:style-name="ro1">
          <table:table-cell office:value-type="float" office:value="2677">
            <text:p>2677</text:p>
          </table:table-cell>
          <table:table-cell office:value-type="string">
            <text:p>Maritime Weather 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719">
            <text:p>2719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730.5">
            <text:p>273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2730.5">
            <text:p>273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2733">
            <text:p>2733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872">
            <text:p>2872</text:p>
          </table:table-cell>
          <table:table-cell office:value-type="string">
            <text:p>ATC- Shanwic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3050">
            <text:p>3050</text:p>
          </table:table-cell>
          <table:table-cell office:value-type="string">
            <text:p>VE6DDD</text:p>
          </table:table-cell>
          <table:table-cell table:number-columns-repeated="1022"/>
        </table:table-row>
        <table:table-row table:style-name="ro1">
          <table:table-cell office:value-type="float" office:value="3185">
            <text:p>3185</text:p>
          </table:table-cell>
          <table:table-cell office:value-type="string">
            <text:p>WWRB</text:p>
          </table:table-cell>
          <table:table-cell office:value-type="string">
            <text:p>am</text:p>
          </table:table-cell>
          <table:table-cell office:value-type="string">
            <text:p>Tennesee</text:p>
          </table:table-cell>
          <table:table-cell table:number-columns-repeated="1020"/>
        </table:table-row>
        <table:table-row table:style-name="ro1">
          <table:table-cell office:value-type="float" office:value="3246">
            <text:p>3246</text:p>
          </table:table-cell>
          <table:table-cell office:value-type="string">
            <text:p>Irish Fisherme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282.03">
            <text:p>3282.03</text:p>
          </table:table-cell>
          <table:table-cell office:value-type="string">
            <text:p>Fisherme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296">
            <text:p>3296</text:p>
          </table:table-cell>
          <table:table-cell office:value-type="string">
            <text:p>LSB Net - Ilegal ?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330">
            <text:p>3330</text:p>
          </table:table-cell>
          <table:table-cell office:value-type="string">
            <text:p>CHU CAN</text:p>
          </table:table-cell>
          <table:table-cell office:value-type="string">
            <text:p>usb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3330">
            <text:p>3330</text:p>
          </table:table-cell>
          <table:table-cell office:value-type="string">
            <text:p>CHU OTTAW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3330">
            <text:p>3330</text:p>
          </table:table-cell>
          <table:table-cell office:value-type="string">
            <text:p>CHU Ottawa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3330">
            <text:p>3330</text:p>
          </table:table-cell>
          <table:table-cell office:value-type="string">
            <text:p>JO21J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3330">
            <text:p>3330</text:p>
          </table:table-cell>
          <table:table-cell office:value-type="string">
            <text:p>VE3SUN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3330">
            <text:p>3330</text:p>
          </table:table-cell>
          <table:table-cell office:value-type="string">
            <text:p>W1EUJ ?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3365">
            <text:p>3365</text:p>
          </table:table-cell>
          <table:table-cell office:value-type="string">
            <text:p>R. Cultura</text:p>
          </table:table-cell>
          <table:table-cell office:value-type="string">
            <text:p><text:s/>BRA</text:p>
          </table:table-cell>
          <table:table-cell office:value-type="string">
            <text:p>am</text:p>
          </table:table-cell>
          <table:table-cell office:value-type="string">
            <text:p>7AM</text:p>
          </table:table-cell>
          <table:table-cell table:number-columns-repeated="1019"/>
        </table:table-row>
        <table:table-row table:style-name="ro1">
          <table:table-cell office:value-type="float" office:value="3365">
            <text:p>3365</text:p>
          </table:table-cell>
          <table:table-cell office:value-type="string">
            <text:p>R. Cultura</text:p>
          </table:table-cell>
          <table:table-cell office:value-type="string">
            <text:p><text:s/>BRA</text:p>
          </table:table-cell>
          <table:table-cell office:value-type="string">
            <text:p>am</text:p>
          </table:table-cell>
          <table:table-cell office:value-type="string">
            <text:p>7AM</text:p>
          </table:table-cell>
          <table:table-cell table:number-columns-repeated="1019"/>
        </table:table-row>
        <table:table-row table:style-name="ro1">
          <table:table-cell office:value-type="float" office:value="3384">
            <text:p>3384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392">
            <text:p>3392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3394">
            <text:p>3394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3405">
            <text:p>3405</text:p>
          </table:table-cell>
          <table:table-cell office:value-type="string">
            <text:p>UNID - French LSB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407">
            <text:p>3407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3407">
            <text:p>3407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3413">
            <text:p>3413</text:p>
          </table:table-cell>
          <table:table-cell office:value-type="string">
            <text:p>VOLMET - Shann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438.5">
            <text:p>343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3467">
            <text:p>3467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3467">
            <text:p>3467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3470">
            <text:p>3470</text:p>
          </table:table-cell>
          <table:table-cell office:value-type="string">
            <text:p>LSB Fishermen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485">
            <text:p>3485</text:p>
          </table:table-cell>
          <table:table-cell office:value-type="string">
            <text:p>NY-VOLMET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485">
            <text:p>3485</text:p>
          </table:table-cell>
          <table:table-cell office:value-type="string">
            <text:p>VFG</text:p>
          </table:table-cell>
          <table:table-cell office:value-type="string">
            <text:p>usb</text:p>
          </table:table-cell>
          <table:table-cell office:value-type="string">
            <text:p>Gander VOLMET</text:p>
          </table:table-cell>
          <table:table-cell table:number-columns-repeated="1020"/>
        </table:table-row>
        <table:table-row table:style-name="ro1">
          <table:table-cell office:value-type="float" office:value="3485">
            <text:p>3485</text:p>
          </table:table-cell>
          <table:table-cell office:value-type="string">
            <text:p>VSY-70</text:p>
          </table:table-cell>
          <table:table-cell office:value-type="string">
            <text:p>usb</text:p>
          </table:table-cell>
          <table:table-cell office:value-type="string">
            <text:p>NY Radio VOLMET</text:p>
          </table:table-cell>
          <table:table-cell table:number-columns-repeated="1020"/>
        </table:table-row>
        <table:table-row table:style-name="ro1">
          <table:table-cell office:value-type="float" office:value="3491">
            <text:p>3491</text:p>
          </table:table-cell>
          <table:table-cell office:value-type="string">
            <text:p>ATS - Sanwic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3507">
            <text:p>3507</text:p>
          </table:table-cell>
          <table:table-cell office:value-type="string">
            <text:p>K2UR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1">
          <table:table-cell office:value-type="float" office:value="3576">
            <text:p>35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576">
            <text:p>35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580.15">
            <text:p>3580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580.15">
            <text:p>3580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584.5">
            <text:p>3584.5</text:p>
          </table:table-cell>
          <table:table-cell office:value-type="string">
            <text:p>FAX JPN?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3584.5">
            <text:p>3584.5</text:p>
          </table:table-cell>
          <table:table-cell office:value-type="string">
            <text:p>FAX JPN?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3592.6">
            <text:p>3592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592.6">
            <text:p>3592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594">
            <text:p>3594</text:p>
          </table:table-cell>
          <table:table-cell office:value-type="string">
            <text:p>marker beacons</text:p>
          </table:table-cell>
          <table:table-cell office:value-type="string">
            <text:p>cwn</text:p>
          </table:table-cell>
          <table:table-cell office:value-type="string">
            <text:p>watchlist</text:p>
          </table:table-cell>
          <table:table-cell table:number-columns-repeated="1020"/>
        </table:table-row>
        <table:table-row table:style-name="ro1">
          <table:table-cell office:value-type="float" office:value="3594">
            <text:p>3594</text:p>
          </table:table-cell>
          <table:table-cell office:value-type="string">
            <text:p>marker beacons</text:p>
          </table:table-cell>
          <table:table-cell office:value-type="string">
            <text:p>cwn</text:p>
          </table:table-cell>
          <table:table-cell office:value-type="string">
            <text:p>watchlist</text:p>
          </table:table-cell>
          <table:table-cell table:number-columns-repeated="1020"/>
        </table:table-row>
        <table:table-row table:style-name="ro2">
          <table:table-cell office:value-type="float" office:value="3607">
            <text:p>3607</text:p>
          </table:table-cell>
          <table:table-cell office:value-type="string">
            <text:p>DL7AA</text:p>
          </table:table-cell>
          <table:table-cell table:number-columns-repeated="1022"/>
        </table:table-row>
        <table:table-row table:style-name="ro1">
          <table:table-cell office:value-type="float" office:value="3621.5">
            <text:p>3621.5</text:p>
          </table:table-cell>
          <table:table-cell office:value-type="string">
            <text:p>JMH JPN</text:p>
          </table:table-cell>
          <table:table-cell office:value-type="string">
            <text:p>usb</text:p>
          </table:table-cell>
          <table:table-cell office:value-type="string">
            <text:p>FAX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3621.5">
            <text:p>3621.5</text:p>
          </table:table-cell>
          <table:table-cell office:value-type="string">
            <text:p>JMH JPN</text:p>
          </table:table-cell>
          <table:table-cell office:value-type="string">
            <text:p>usb</text:p>
          </table:table-cell>
          <table:table-cell office:value-type="string">
            <text:p>FAX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2">
          <table:table-cell office:value-type="float" office:value="3630">
            <text:p>3630</text:p>
          </table:table-cell>
          <table:table-cell office:value-type="string">
            <text:p>JO21JN</text:p>
          </table:table-cell>
          <table:table-cell table:number-columns-repeated="1022"/>
        </table:table-row>
        <table:table-row table:style-name="ro2">
          <table:table-cell office:value-type="float" office:value="3630">
            <text:p>3630</text:p>
          </table:table-cell>
          <table:table-cell office:value-type="string">
            <text:p>WFLR</text:p>
          </table:table-cell>
          <table:table-cell table:number-columns-repeated="1022"/>
        </table:table-row>
        <table:table-row table:style-name="ro2">
          <table:table-cell office:value-type="float" office:value="3650">
            <text:p>3650</text:p>
          </table:table-cell>
          <table:table-cell office:value-type="string">
            <text:p>SM0ABC</text:p>
          </table:table-cell>
          <table:table-cell table:number-columns-repeated="1022"/>
        </table:table-row>
        <table:table-row table:style-name="ro2">
          <table:table-cell office:value-type="float" office:value="3673">
            <text:p>3673</text:p>
          </table:table-cell>
          <table:table-cell office:value-type="string">
            <text:p>ER3CR</text:p>
          </table:table-cell>
          <table:table-cell office:value-type="string">
            <text:p>.0lsbz6</text:p>
          </table:table-cell>
          <table:table-cell table:number-columns-repeated="1021"/>
        </table:table-row>
        <table:table-row table:style-name="ro1">
          <table:table-cell office:value-type="float" office:value="3690">
            <text:p>3690</text:p>
          </table:table-cell>
          <table:table-cell office:value-type="string">
            <text:p>USB net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696">
            <text:p>369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non-ham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3696">
            <text:p>369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non-ham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2">
          <table:table-cell office:value-type="float" office:value="3698">
            <text:p>3698</text:p>
          </table:table-cell>
          <table:table-cell office:value-type="string">
            <text:p>VE3SUN</text:p>
          </table:table-cell>
          <table:table-cell table:number-columns-repeated="1022"/>
        </table:table-row>
        <table:table-row table:style-name="ro1">
          <table:table-cell office:value-type="float" office:value="3700">
            <text:p>3700</text:p>
          </table:table-cell>
          <table:table-cell office:value-type="string">
            <text:p>VE6DDD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735">
            <text:p>3735</text:p>
          </table:table-cell>
          <table:table-cell office:value-type="string">
            <text:p>Digital image modes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2">
          <table:table-cell office:value-type="float" office:value="3750">
            <text:p>3750</text:p>
          </table:table-cell>
          <table:table-cell office:value-type="string">
            <text:p>SA0ARB</text:p>
          </table:table-cell>
          <table:table-cell table:number-columns-repeated="1022"/>
        </table:table-row>
        <table:table-row table:style-name="ro1">
          <table:table-cell office:value-type="float" office:value="3755">
            <text:p>3755</text:p>
          </table:table-cell>
          <table:table-cell office:value-type="string">
            <text:p>ONCARS</text:p>
          </table:table-cell>
          <table:table-cell office:value-type="string">
            <text:p>lsb</text:p>
          </table:table-cell>
          <table:table-cell office:value-type="string">
            <text:p>Canada</text:p>
          </table:table-cell>
          <table:table-cell table:number-columns-repeated="1020"/>
        </table:table-row>
        <table:table-row table:style-name="ro1">
          <table:table-cell office:value-type="float" office:value="3756.63">
            <text:p>3756.63</text:p>
          </table:table-cell>
          <table:table-cell office:value-type="string">
            <text:p>The Pip</text:p>
          </table:table-cell>
          <table:table-cell office:value-type="string">
            <text:p>cwn</text:p>
          </table:table-cell>
          <table:table-cell office:value-type="string">
            <text:p>5AM</text:p>
          </table:table-cell>
          <table:table-cell table:number-columns-repeated="1020"/>
        </table:table-row>
        <table:table-row table:style-name="ro1">
          <table:table-cell office:value-type="float" office:value="3756.63">
            <text:p>3756.63</text:p>
          </table:table-cell>
          <table:table-cell office:value-type="string">
            <text:p>The Pip</text:p>
          </table:table-cell>
          <table:table-cell office:value-type="string">
            <text:p>cwn</text:p>
          </table:table-cell>
          <table:table-cell office:value-type="string">
            <text:p>5AM</text:p>
          </table:table-cell>
          <table:table-cell table:number-columns-repeated="1020"/>
        </table:table-row>
        <table:table-row table:style-name="ro1">
          <table:table-cell office:value-type="float" office:value="3760">
            <text:p>3760</text:p>
          </table:table-cell>
          <table:table-cell office:value-type="string">
            <text:p>WAB 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775">
            <text:p>3775</text:p>
          </table:table-cell>
          <table:table-cell office:value-type="string">
            <text:p>DX Prefered Start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800">
            <text:p>3800</text:p>
          </table:table-cell>
          <table:table-cell office:value-type="string">
            <text:p>DX Prefered End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810">
            <text:p>3810</text:p>
          </table:table-cell>
          <table:table-cell office:value-type="string">
            <text:p>HD2IOA</text:p>
          </table:table-cell>
          <table:table-cell office:value-type="string">
            <text:p>lsb</text:p>
          </table:table-cell>
          <table:table-cell office:value-type="string">
            <text:p>watchlist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1">
          <table:table-cell office:value-type="float" office:value="3815">
            <text:p>3815</text:p>
          </table:table-cell>
          <table:table-cell office:value-type="string">
            <text:p>CEWN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829.18">
            <text:p>3829.18</text:p>
          </table:table-cell>
          <table:table-cell office:value-type="string">
            <text:p>Squeaky Wheel L</text:p>
          </table:table-cell>
          <table:table-cell office:value-type="string">
            <text:p>cwn</text:p>
          </table:table-cell>
          <table:table-cell office:value-type="string">
            <text:p>5AM</text:p>
          </table:table-cell>
          <table:table-cell table:number-columns-repeated="1020"/>
        </table:table-row>
        <table:table-row table:style-name="ro1">
          <table:table-cell office:value-type="float" office:value="3830.45">
            <text:p>3830.45</text:p>
          </table:table-cell>
          <table:table-cell office:value-type="string">
            <text:p>Squeaky Wheel H</text:p>
          </table:table-cell>
          <table:table-cell office:value-type="string">
            <text:p>cwn</text:p>
          </table:table-cell>
          <table:table-cell office:value-type="string">
            <text:p>5AM</text:p>
          </table:table-cell>
          <table:table-cell table:number-columns-repeated="1020"/>
        </table:table-row>
        <table:table-row table:style-name="ro2">
          <table:table-cell office:value-type="float" office:value="3872">
            <text:p>3872</text:p>
          </table:table-cell>
          <table:table-cell office:value-type="string">
            <text:p>CW Training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3878">
            <text:p>3878</text:p>
          </table:table-cell>
          <table:table-cell office:value-type="string">
            <text:p>Magnolia Net</text:p>
          </table:table-cell>
          <table:table-cell office:value-type="string">
            <text:p>lsb</text:p>
          </table:table-cell>
          <table:table-cell office:value-type="string">
            <text:p>Mississippi</text:p>
          </table:table-cell>
          <table:table-cell table:number-columns-repeated="1020"/>
        </table:table-row>
        <table:table-row table:style-name="ro2">
          <table:table-cell office:value-type="float" office:value="3881">
            <text:p>3881</text:p>
          </table:table-cell>
          <table:table-cell office:value-type="string">
            <text:p>CW French Military Training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3924">
            <text:p>3924</text:p>
          </table:table-cell>
          <table:table-cell office:value-type="string">
            <text:p>Plymouth Air Saftey</text:p>
          </table:table-cell>
          <table:table-cell office:value-type="string">
            <text:p>usb</text:p>
          </table:table-cell>
          <table:table-cell office:value-type="string">
            <text:p>M7G PLYMOUTH AIR SAFTEY</text:p>
          </table:table-cell>
          <table:table-cell table:number-columns-repeated="1020"/>
        </table:table-row>
        <table:table-row table:style-name="ro1">
          <table:table-cell office:value-type="float" office:value="3930">
            <text:p>3930</text:p>
          </table:table-cell>
          <table:table-cell office:value-type="string">
            <text:p>Rooster Net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2">
          <table:table-cell office:value-type="float" office:value="3945">
            <text:p>3945</text:p>
          </table:table-cell>
          <table:table-cell office:value-type="string">
            <text:p>R. Vanuatu</text:p>
          </table:table-cell>
          <table:table-cell office:value-type="string">
            <text:p>am</text:p>
          </table:table-cell>
          <table:table-cell office:value-type="string">
            <text:p>0700-2000Z</text:p>
          </table:table-cell>
          <table:table-cell table:number-columns-repeated="1020"/>
        </table:table-row>
        <table:table-row table:style-name="ro1">
          <table:table-cell office:value-type="float" office:value="3967">
            <text:p>3967</text:p>
          </table:table-cell>
          <table:table-cell office:value-type="string">
            <text:p>ARES/RACES</text:p>
          </table:table-cell>
          <table:table-cell office:value-type="string">
            <text:p>lsb</text:p>
          </table:table-cell>
          <table:table-cell office:value-type="string">
            <text:p>Wisc</text:p>
          </table:table-cell>
          <table:table-cell table:number-columns-repeated="1020"/>
        </table:table-row>
        <table:table-row table:style-name="ro1">
          <table:table-cell office:value-type="float" office:value="3976">
            <text:p>3976</text:p>
          </table:table-cell>
          <table:table-cell office:value-type="string">
            <text:p>ARES/RACES</text:p>
          </table:table-cell>
          <table:table-cell office:value-type="string">
            <text:p>lsb</text:p>
          </table:table-cell>
          <table:table-cell office:value-type="string">
            <text:p>VT</text:p>
          </table:table-cell>
          <table:table-cell table:number-columns-repeated="1020"/>
        </table:table-row>
        <table:table-row table:style-name="ro1">
          <table:table-cell office:value-type="float" office:value="3993">
            <text:p>3993</text:p>
          </table:table-cell>
          <table:table-cell office:value-type="string">
            <text:p>ARES/RACES</text:p>
          </table:table-cell>
          <table:table-cell office:value-type="string">
            <text:p>lsb</text:p>
          </table:table-cell>
          <table:table-cell office:value-type="string">
            <text:p>ENY</text:p>
          </table:table-cell>
          <table:table-cell table:number-columns-repeated="1020"/>
        </table:table-row>
        <table:table-row table:style-name="ro1">
          <table:table-cell office:value-type="float" office:value="4011">
            <text:p>4011</text:p>
          </table:table-cell>
          <table:table-cell office:value-type="string">
            <text:p>A2A Net</text:p>
          </table:table-cell>
          <table:table-cell office:value-type="string">
            <text:p>usb</text:p>
          </table:table-cell>
          <table:table-cell office:value-type="string">
            <text:p>Army MARS</text:p>
          </table:table-cell>
          <table:table-cell table:number-columns-repeated="1020"/>
        </table:table-row>
        <table:table-row table:style-name="ro1">
          <table:table-cell office:value-type="float" office:value="4020">
            <text:p>4020</text:p>
          </table:table-cell>
          <table:table-cell office:value-type="string">
            <text:p>UNID - Air Horn Mark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077">
            <text:p>4077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4137.6">
            <text:p>4137.6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2">
          <table:table-cell office:value-type="float" office:value="4149.5">
            <text:p>4149.5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150">
            <text:p>4150</text:p>
          </table:table-cell>
          <table:table-cell office:value-type="string">
            <text:p>Encrypted SSB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153">
            <text:p>4153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155.1">
            <text:p>4155.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intermittent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2">
          <table:table-cell office:value-type="float" office:value="4158">
            <text:p>4158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161">
            <text:p>4161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4165">
            <text:p>416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AM</text:p>
          </table:table-cell>
          <table:table-cell table:number-columns-repeated="1020"/>
        </table:table-row>
        <table:table-row table:style-name="ro1">
          <table:table-cell office:value-type="float" office:value="4177">
            <text:p>417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 RY testing +/- freq</text:p>
          </table:table-cell>
          <table:table-cell table:number-columns-repeated="1020"/>
        </table:table-row>
        <table:table-row table:style-name="ro1">
          <table:table-cell office:value-type="float" office:value="4198">
            <text:p>4198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200">
            <text:p>42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AM</text:p>
          </table:table-cell>
          <table:table-cell table:number-columns-repeated="1020"/>
        </table:table-row>
        <table:table-row table:style-name="ro2">
          <table:table-cell office:value-type="float" office:value="4202.5">
            <text:p>4202.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loud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4206">
            <text:p>4206</text:p>
          </table:table-cell>
          <table:table-cell office:value-type="string">
            <text:p>intermittent FSK</text:p>
          </table:table-cell>
          <table:table-cell office:value-type="string">
            <text:p>usb</text:p>
          </table:table-cell>
          <table:table-cell office:value-type="string">
            <text:p>loud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4209.5">
            <text:p>420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4209.5">
            <text:p>420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4212">
            <text:p>4212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4213">
            <text:p>4213</text:p>
          </table:table-cell>
          <table:table-cell office:value-type="string">
            <text:p>WLO USA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4215">
            <text:p>421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4215">
            <text:p>421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4218.5">
            <text:p>4218.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4218.5">
            <text:p>4218.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223">
            <text:p>4223</text:p>
          </table:table-cell>
          <table:table-cell office:value-type="string">
            <text:p>Canadian Forces Affiliate Radio System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225">
            <text:p>422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4231.5">
            <text:p>4231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4231.5">
            <text:p>4231.5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4243">
            <text:p>4243</text:p>
          </table:table-cell>
          <table:table-cell office:value-type="string">
            <text:p>?CW</text:p>
          </table:table-cell>
          <table:table-cell office:value-type="string">
            <text:p>cwn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248.7">
            <text:p>4248.7</text:p>
          </table:table-cell>
          <table:table-cell office:value-type="string">
            <text:p>MS-188-110 AUS</text:p>
          </table:table-cell>
          <table:table-cell office:value-type="string">
            <text:p>usb</text:p>
          </table:table-cell>
          <table:table-cell office:value-type="string">
            <text:p>24/7</text:p>
          </table:table-cell>
          <table:table-cell table:number-columns-repeated="1020"/>
        </table:table-row>
        <table:table-row table:style-name="ro1">
          <table:table-cell office:value-type="float" office:value="4267">
            <text:p>4267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267">
            <text:p>4267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271.3">
            <text:p>4271.3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office:value-type="string">
            <text:p>930PM</text:p>
          </table:table-cell>
          <table:table-cell table:number-columns-repeated="1020"/>
        </table:table-row>
        <table:table-row table:style-name="ro1">
          <table:table-cell office:value-type="float" office:value="4281">
            <text:p>428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4284">
            <text:p>4284</text:p>
          </table:table-cell>
          <table:table-cell office:value-type="string">
            <text:p>STANAG</text:p>
          </table:table-cell>
          <table:table-cell office:value-type="string">
            <text:p>.5usb</text:p>
          </table:table-cell>
          <table:table-cell table:number-columns-repeated="1021"/>
        </table:table-row>
        <table:table-row table:style-name="ro1">
          <table:table-cell office:value-type="float" office:value="4284.5">
            <text:p>4284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4287.5">
            <text:p>4287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4291">
            <text:p>4291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294.5">
            <text:p>4294.5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4294.5">
            <text:p>4294.5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4297">
            <text:p>4297</text:p>
          </table:table-cell>
          <table:table-cell office:value-type="string">
            <text:p>FAX NOJ USA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302">
            <text:p>4302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2">
          <table:table-cell office:value-type="float" office:value="4305.35">
            <text:p>4305.3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4317.5">
            <text:p>4317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very weak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4325.9">
            <text:p>4325.9</text:p>
          </table:table-cell>
          <table:table-cell office:value-type="string">
            <text:p>R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office:value-type="string">
            <text:p><text:s/>watchlist</text:p>
          </table:table-cell>
          <table:table-cell table:number-columns-repeated="1019"/>
        </table:table-row>
        <table:table-row table:style-name="ro1">
          <table:table-cell office:value-type="float" office:value="4345">
            <text:p>434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350">
            <text:p>4350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Wave Radar</text:p>
          </table:table-cell>
          <table:table-cell table:number-columns-repeated="1020"/>
        </table:table-row>
        <table:table-row table:style-name="ro1">
          <table:table-cell office:value-type="float" office:value="4390">
            <text:p>4390</text:p>
          </table:table-cell>
          <table:table-cell office:value-type="string">
            <text:p>Fisherme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4397">
            <text:p>4397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435">
            <text:p>4435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Wave Radar</text:p>
          </table:table-cell>
          <table:table-cell table:number-columns-repeated="1020"/>
        </table:table-row>
        <table:table-row table:style-name="ro1">
          <table:table-cell office:value-type="float" office:value="4460">
            <text:p>4460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Coastal Ocean Dynamics Applications Radar</text:p>
          </table:table-cell>
          <table:table-cell table:number-columns-repeated="1020"/>
        </table:table-row>
        <table:table-row table:style-name="ro1">
          <table:table-cell office:value-type="float" office:value="4465">
            <text:p>446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4480">
            <text:p>448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4483">
            <text:p>4483</text:p>
          </table:table-cell>
          <table:table-cell office:value-type="string">
            <text:p>ship-to-ship comm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4498.6">
            <text:p>4498.6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idling carriers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2">
          <table:table-cell office:value-type="float" office:value="4532">
            <text:p>4532</text:p>
          </table:table-cell>
          <table:table-cell office:value-type="string">
            <text:p>RIS9 CW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549">
            <text:p>454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4550">
            <text:p>4550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Wave Radar</text:p>
          </table:table-cell>
          <table:table-cell table:number-columns-repeated="1020"/>
        </table:table-row>
        <table:table-row table:style-name="ro1">
          <table:table-cell office:value-type="float" office:value="4558">
            <text:p>4558</text:p>
          </table:table-cell>
          <table:table-cell office:value-type="string">
            <text:p>marker beacons</text:p>
          </table:table-cell>
          <table:table-cell office:value-type="string">
            <text:p>cwn</text:p>
          </table:table-cell>
          <table:table-cell office:value-type="string">
            <text:p>watchlist</text:p>
          </table:table-cell>
          <table:table-cell table:number-columns-repeated="1020"/>
        </table:table-row>
        <table:table-row table:style-name="ro1">
          <table:table-cell office:value-type="float" office:value="4588.85">
            <text:p>4588.85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office:value-type="string">
            <text:p>930PM</text:p>
          </table:table-cell>
          <table:table-cell table:number-columns-repeated="1020"/>
        </table:table-row>
        <table:table-row table:style-name="ro2">
          <table:table-cell office:value-type="float" office:value="4602">
            <text:p>460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2">
          <table:table-cell office:value-type="float" office:value="4614">
            <text:p>461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4625">
            <text:p>4625</text:p>
          </table:table-cell>
          <table:table-cell office:value-type="string">
            <text:p>UVB-76 Buzzer</text:p>
          </table:table-cell>
          <table:table-cell office:value-type="string">
            <text:p>amn</text:p>
          </table:table-cell>
          <table:table-cell office:value-type="string">
            <text:p>https://en.wikipedia.org/wiki/UVB-76</text:p>
          </table:table-cell>
          <table:table-cell table:number-columns-repeated="1020"/>
        </table:table-row>
        <table:table-row table:style-name="ro1">
          <table:table-cell office:value-type="float" office:value="4626">
            <text:p>462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4640">
            <text:p>4640</text:p>
          </table:table-cell>
          <table:table-cell office:value-type="string">
            <text:p>Fisherme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651">
            <text:p>4651</text:p>
          </table:table-cell>
          <table:table-cell office:value-type="string">
            <text:p>Shanwick -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666">
            <text:p>4666</text:p>
          </table:table-cell>
          <table:table-cell office:value-type="string">
            <text:p>MWARA CW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Central West Pacific 1AM</text:p>
          </table:table-cell>
          <table:table-cell table:number-columns-repeated="1019"/>
        </table:table-row>
        <table:table-row table:style-name="ro1">
          <table:table-cell office:value-type="float" office:value="4672">
            <text:p>467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SF USA GS-01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4672">
            <text:p>467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SF USA GS-01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4678.4">
            <text:p>4678.4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4700.3">
            <text:p>4700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4724">
            <text:p>4724</text:p>
          </table:table-cell>
          <table:table-cell office:value-type="string">
            <text:p>HF-GCS</text:p>
          </table:table-cell>
          <table:table-cell office:value-type="string">
            <text:p>usb</text:p>
          </table:table-cell>
          <table:table-cell office:value-type="string">
            <text:p>The High freqeuncy Global Comunication System (HF-GCS) is a network of short wave transmitters of the United States Air Force</text:p>
          </table:table-cell>
          <table:table-cell table:number-columns-repeated="1020"/>
        </table:table-row>
        <table:table-row table:style-name="ro1">
          <table:table-cell office:value-type="float" office:value="4725">
            <text:p>472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4742">
            <text:p>4742</text:p>
          </table:table-cell>
          <table:table-cell office:value-type="string">
            <text:p>Volmet - TB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760">
            <text:p>4760</text:p>
          </table:table-cell>
          <table:table-cell office:value-type="string">
            <text:p>MOD Traffic TB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775">
            <text:p>4775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4810">
            <text:p>4810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Wave Radar</text:p>
          </table:table-cell>
          <table:table-cell table:number-columns-repeated="1020"/>
        </table:table-row>
        <table:table-row table:style-name="ro1">
          <table:table-cell office:value-type="float" office:value="4810.5">
            <text:p>481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4840">
            <text:p>4840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4845">
            <text:p>4845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4845">
            <text:p>4845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4855">
            <text:p>4855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4860">
            <text:p>486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50kHz wide</text:p>
          </table:table-cell>
          <table:table-cell office:value-type="string">
            <text:p><text:s/>slow 2AM</text:p>
          </table:table-cell>
          <table:table-cell table:number-columns-repeated="1019"/>
        </table:table-row>
        <table:table-row table:style-name="ro2">
          <table:table-cell office:value-type="float" office:value="4866.9">
            <text:p>4866.9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4903.5">
            <text:p>490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4905">
            <text:p>4905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Wave Radar</text:p>
          </table:table-cell>
          <table:table-cell table:number-columns-repeated="1020"/>
        </table:table-row>
        <table:table-row table:style-name="ro2">
          <table:table-cell office:value-type="float" office:value="4930">
            <text:p>4930</text:p>
          </table:table-cell>
          <table:table-cell office:value-type="string">
            <text:p>VOICE OF AMERIC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4984">
            <text:p>498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4996">
            <text:p>4996</text:p>
          </table:table-cell>
          <table:table-cell office:value-type="string">
            <text:p>RWM RUS</text:p>
          </table:table-cell>
          <table:table-cell office:value-type="string">
            <text:p>cwn</text:p>
          </table:table-cell>
          <table:table-cell office:value-type="string">
            <text:p>Moscow 5kW</text:p>
          </table:table-cell>
          <table:table-cell table:number-columns-repeated="1020"/>
        </table:table-row>
        <table:table-row table:style-name="ro1">
          <table:table-cell office:value-type="float" office:value="4996">
            <text:p>4996</text:p>
          </table:table-cell>
          <table:table-cell office:value-type="string">
            <text:p>RWM RUS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2">
          <table:table-cell office:value-type="float" office:value="5000">
            <text:p>5000</text:p>
          </table:table-cell>
          <table:table-cell office:value-type="string">
            <text:p>BPM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5000">
            <text:p>50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5025">
            <text:p>5025</text:p>
          </table:table-cell>
          <table:table-cell office:value-type="string">
            <text:p>R</text:p>
          </table:table-cell>
          <table:table-cell table:style-name="ce2" office:value-type="string">
            <text:p>am</text:p>
          </table:table-cell>
          <table:table-cell table:style-name="ce2" office:value-type="string">
            <text:p>Qullabamba</text:p>
          </table:table-cell>
          <table:table-cell office:value-type="string">
            <text:p>Peru</text:p>
          </table:table-cell>
          <table:table-cell table:number-columns-repeated="1019"/>
        </table:table-row>
        <table:table-row table:style-name="ro1">
          <table:table-cell office:value-type="float" office:value="5082">
            <text:p>5082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084.3">
            <text:p>5084.3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5084.3">
            <text:p>5084.3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5099">
            <text:p>5099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1">
          <table:table-cell office:value-type="float" office:value="5099">
            <text:p>5099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2">
          <table:table-cell office:value-type="float" office:value="5104">
            <text:p>51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5104">
            <text:p>51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5112">
            <text:p>5112</text:p>
          </table:table-cell>
          <table:table-cell office:value-type="string">
            <text:p>FSK?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5118">
            <text:p>511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5118">
            <text:p>511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125">
            <text:p>512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125">
            <text:p>512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5150">
            <text:p>5150</text:p>
          </table:table-cell>
          <table:table-cell office:value-type="string">
            <text:p>CHARLESTON RADIO INTERNATIONAL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150">
            <text:p>5150</text:p>
          </table:table-cell>
          <table:table-cell office:value-type="string">
            <text:p>STANAG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152">
            <text:p>515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5153.8">
            <text:p>5153.8</text:p>
          </table:table-cell>
          <table:table-cell office:value-type="string">
            <text:p>P marker</text:p>
          </table:table-cell>
          <table:table-cell office:value-type="string">
            <text:p>cwn</text:p>
          </table:table-cell>
          <table:table-cell office:value-type="string">
            <text:p>Kaliningrad RUS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5154">
            <text:p>5154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5154.2">
            <text:p>5154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6AM 10PM</text:p>
          </table:table-cell>
          <table:table-cell table:number-columns-repeated="1019"/>
        </table:table-row>
        <table:table-row table:style-name="ro1">
          <table:table-cell office:value-type="float" office:value="5154.4">
            <text:p>5154.4</text:p>
          </table:table-cell>
          <table:table-cell office:value-type="string">
            <text:p>M marker</text:p>
          </table:table-cell>
          <table:table-cell office:value-type="string">
            <text:p>cwn</text:p>
          </table:table-cell>
          <table:table-cell office:value-type="string">
            <text:p>Magadan RUS</text:p>
          </table:table-cell>
          <table:table-cell office:value-type="string">
            <text:p>6AM 10PM</text:p>
          </table:table-cell>
          <table:table-cell table:number-columns-repeated="1019"/>
        </table:table-row>
        <table:table-row table:style-name="ro1">
          <table:table-cell office:value-type="float" office:value="5154.5">
            <text:p>5154.5</text:p>
          </table:table-cell>
          <table:table-cell office:value-type="string">
            <text:p>LINK-11</text:p>
          </table:table-cell>
          <table:table-cell office:value-type="string">
            <text:p>l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5156.8">
            <text:p>5156.8</text:p>
          </table:table-cell>
          <table:table-cell office:value-type="string">
            <text:p>L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table:style-name="ce4" office:value-type="time" office:time-value="PT05H00M00S">
            <text:p>05:00:00 AM</text:p>
          </table:table-cell>
          <table:table-cell table:number-columns-repeated="1019"/>
        </table:table-row>
        <table:table-row table:style-name="ro1">
          <table:table-cell office:value-type="float" office:value="5170">
            <text:p>5170</text:p>
          </table:table-cell>
          <table:table-cell office:value-type="string">
            <text:p>Computer voice</text:p>
          </table:table-cell>
          <table:table-cell office:value-type="string">
            <text:p>Asian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19"/>
        </table:table-row>
        <table:table-row table:style-name="ro1">
          <table:table-cell office:value-type="float" office:value="5174.5">
            <text:p>5174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5177">
            <text:p>517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5183.25">
            <text:p>5183.2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5195">
            <text:p>5195</text:p>
          </table:table-cell>
          <table:table-cell office:value-type="string">
            <text:p>DRA5 CW Beacon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Fost Kilo Control 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220">
            <text:p>522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slow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2">
          <table:table-cell office:value-type="float" office:value="5234">
            <text:p>523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5253.5">
            <text:p>525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257">
            <text:p>5257</text:p>
          </table:table-cell>
          <table:table-cell office:value-type="string">
            <text:p>E07 - Numbers Stati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258.5">
            <text:p>5258.5</text:p>
          </table:table-cell>
          <table:table-cell office:value-type="string">
            <text:p>UK CW 5258.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260">
            <text:p>526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slower than the other early-morning OTHR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5269">
            <text:p>526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5276">
            <text:p>5276</text:p>
          </table:table-cell>
          <table:table-cell office:value-type="string">
            <text:p>UK 5276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281">
            <text:p>5281</text:p>
          </table:table-cell>
          <table:table-cell office:value-type="string">
            <text:p>UK 528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287.2">
            <text:p>5287.2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292.73">
            <text:p>5292.73</text:p>
          </table:table-cell>
          <table:table-cell office:value-type="string">
            <text:p>D/B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office:value-type="string">
            <text:p><text:s/>watchlist</text:p>
          </table:table-cell>
          <table:table-cell table:number-columns-repeated="1019"/>
        </table:table-row>
        <table:table-row table:style-name="ro1">
          <table:table-cell office:value-type="float" office:value="5293.43">
            <text:p>5293.43</text:p>
          </table:table-cell>
          <table:table-cell office:value-type="string">
            <text:p>CW D Marker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5298">
            <text:p>5298</text:p>
          </table:table-cell>
          <table:table-cell office:value-type="string">
            <text:p>UK 5298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01">
            <text:p>5301</text:p>
          </table:table-cell>
          <table:table-cell office:value-type="string">
            <text:p>UK 530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02.5">
            <text:p>5302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304">
            <text:p>5304</text:p>
          </table:table-cell>
          <table:table-cell office:value-type="string">
            <text:p>UK 5304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15">
            <text:p>531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5317">
            <text:p>531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5317">
            <text:p>5317</text:p>
          </table:table-cell>
          <table:table-cell office:value-type="string">
            <text:p>UK 5317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20">
            <text:p>5320</text:p>
          </table:table-cell>
          <table:table-cell office:value-type="string">
            <text:p>UK 5320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30.5">
            <text:p>5330.5</text:p>
          </table:table-cell>
          <table:table-cell office:value-type="string">
            <text:p>Amateu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30.5">
            <text:p>5330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335">
            <text:p>5335</text:p>
          </table:table-cell>
          <table:table-cell office:value-type="string">
            <text:p>UK 533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36">
            <text:p>5336</text:p>
          </table:table-cell>
          <table:table-cell office:value-type="string">
            <text:p>UK 5336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38.5">
            <text:p>533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340">
            <text:p>5340</text:p>
          </table:table-cell>
          <table:table-cell office:value-type="string">
            <text:p>RATT</text:p>
          </table:table-cell>
          <table:table-cell office:value-type="string">
            <text:p>usb</text:p>
          </table:table-cell>
          <table:table-cell office:value-type="string">
            <text:p>non-amateur</text:p>
          </table:table-cell>
          <table:table-cell table:number-columns-repeated="1020"/>
        </table:table-row>
        <table:table-row table:style-name="ro1">
          <table:table-cell office:value-type="float" office:value="5351.5">
            <text:p>5351.5</text:p>
          </table:table-cell>
          <table:table-cell office:value-type="string">
            <text:p>WRC 5351.5 &lt;</text:p>
          </table:table-cell>
          <table:table-cell office:value-type="string">
            <text:p>usb</text:p>
          </table:table-cell>
          <table:table-cell office:value-type="string">
            <text:p>Lowest USB freq</text:p>
          </table:table-cell>
          <table:table-cell table:number-columns-repeated="1020"/>
        </table:table-row>
        <table:table-row table:style-name="ro1">
          <table:table-cell office:value-type="float" office:value="5354">
            <text:p>5354</text:p>
          </table:table-cell>
          <table:table-cell office:value-type="string">
            <text:p>UK 5354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57.2">
            <text:p>5357.2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63">
            <text:p>5363</text:p>
          </table:table-cell>
          <table:table-cell office:value-type="string">
            <text:p>UK 5363</text:p>
          </table:table-cell>
          <table:table-cell office:value-type="string">
            <text:p>usb</text:p>
          </table:table-cell>
          <table:table-cell office:value-type="string">
            <text:p>German / UK / National</text:p>
          </table:table-cell>
          <table:table-cell table:number-columns-repeated="1020"/>
        </table:table-row>
        <table:table-row table:style-name="ro1">
          <table:table-cell office:value-type="float" office:value="5363.5">
            <text:p>5363.5</text:p>
          </table:table-cell>
          <table:table-cell office:value-type="string">
            <text:p>&gt; WRC 5363.5</text:p>
          </table:table-cell>
          <table:table-cell office:value-type="string">
            <text:p>usb</text:p>
          </table:table-cell>
          <table:table-cell office:value-type="string">
            <text:p>highest USB freq</text:p>
          </table:table-cell>
          <table:table-cell table:number-columns-repeated="1020"/>
        </table:table-row>
        <table:table-row table:style-name="ro1">
          <table:table-cell office:value-type="float" office:value="5366.5">
            <text:p>5366.5</text:p>
          </table:table-cell>
          <table:table-cell office:value-type="string">
            <text:p>UK Olivi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70">
            <text:p>5370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5AM</text:p>
          </table:table-cell>
          <table:table-cell table:number-columns-repeated="1020"/>
        </table:table-row>
        <table:table-row table:style-name="ro1">
          <table:table-cell office:value-type="float" office:value="5371.5">
            <text:p>5371.5</text:p>
          </table:table-cell>
          <table:table-cell office:value-type="string">
            <text:p>UK 5371.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5376">
            <text:p>537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5378">
            <text:p>5378</text:p>
          </table:table-cell>
          <table:table-cell office:value-type="string">
            <text:p>UK 5378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79">
            <text:p>5379</text:p>
          </table:table-cell>
          <table:table-cell office:value-type="string">
            <text:p>UK 5379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80">
            <text:p>538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slow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5383">
            <text:p>5383</text:p>
          </table:table-cell>
          <table:table-cell office:value-type="string">
            <text:p>strange digital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392.3">
            <text:p>5392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395">
            <text:p>5395</text:p>
          </table:table-cell>
          <table:table-cell office:value-type="string">
            <text:p>UK 539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98.5">
            <text:p>5398.5</text:p>
          </table:table-cell>
          <table:table-cell office:value-type="string">
            <text:p>UK 5398.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403.5">
            <text:p>5403.5</text:p>
          </table:table-cell>
          <table:table-cell office:value-type="string">
            <text:p>UK 5403.5</text:p>
          </table:table-cell>
          <table:table-cell office:value-type="string">
            <text:p>usb</text:p>
          </table:table-cell>
          <table:table-cell office:value-type="string">
            <text:p>UK - USA</text:p>
          </table:table-cell>
          <table:table-cell table:number-columns-repeated="1020"/>
        </table:table-row>
        <table:table-row table:style-name="ro1">
          <table:table-cell office:value-type="float" office:value="5450">
            <text:p>545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med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5450">
            <text:p>5450</text:p>
          </table:table-cell>
          <table:table-cell office:value-type="string">
            <text:p>Volmet Military One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465.9">
            <text:p>5465.9</text:p>
          </table:table-cell>
          <table:table-cell office:value-type="string">
            <text:p>R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office:value-type="string">
            <text:p><text:s/>watchlist</text:p>
          </table:table-cell>
          <table:table-cell table:number-columns-repeated="1019"/>
        </table:table-row>
        <table:table-row table:style-name="ro1">
          <table:table-cell office:value-type="float" office:value="5496.8">
            <text:p>5496.8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500">
            <text:p>5500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505">
            <text:p>5505</text:p>
          </table:table-cell>
          <table:table-cell office:value-type="string">
            <text:p>Volmet -Shann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508">
            <text:p>550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514">
            <text:p>5514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544">
            <text:p>5544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549">
            <text:p>554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5555">
            <text:p>5555</text:p>
          </table:table-cell>
          <table:table-cell office:value-type="string">
            <text:p>French fishermen ?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555.5">
            <text:p>5555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2">
          <table:table-cell office:value-type="float" office:value="5556">
            <text:p>555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5557">
            <text:p>5557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2">
          <table:table-cell office:value-type="float" office:value="5566">
            <text:p>556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5574">
            <text:p>5574</text:p>
          </table:table-cell>
          <table:table-cell office:value-type="string">
            <text:p>MWARA CEP-1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F USA</text:p>
          </table:table-cell>
          <table:table-cell table:number-columns-repeated="1019"/>
        </table:table-row>
        <table:table-row table:style-name="ro1">
          <table:table-cell office:value-type="float" office:value="5583">
            <text:p>5583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583">
            <text:p>5583</text:p>
          </table:table-cell>
          <table:table-cell office:value-type="string">
            <text:p>Shanwick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588">
            <text:p>5588</text:p>
          </table:table-cell>
          <table:table-cell office:value-type="string">
            <text:p>2SLC CHN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598">
            <text:p>5598</text:p>
          </table:table-cell>
          <table:table-cell office:value-type="string">
            <text:p>Santa Maria ATC 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616">
            <text:p>5616</text:p>
          </table:table-cell>
          <table:table-cell office:value-type="string">
            <text:p>Shanwick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643">
            <text:p>5643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5648.5">
            <text:p>564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5649">
            <text:p>5649</text:p>
          </table:table-cell>
          <table:table-cell office:value-type="string">
            <text:p>Shanwick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652">
            <text:p>565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NY USA GS-04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5652">
            <text:p>565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NY USA GS-04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5656">
            <text:p>5656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680">
            <text:p>5680</text:p>
          </table:table-cell>
          <table:table-cell office:value-type="string">
            <text:p>UK S&amp;R</text:p>
          </table:table-cell>
          <table:table-cell office:value-type="string">
            <text:p>usb</text:p>
          </table:table-cell>
          <table:table-cell office:value-type="string">
            <text:p>Search and Rescue</text:p>
          </table:table-cell>
          <table:table-cell table:number-columns-repeated="1020"/>
        </table:table-row>
        <table:table-row table:style-name="ro1">
          <table:table-cell office:value-type="float" office:value="5687">
            <text:p>5687</text:p>
          </table:table-cell>
          <table:table-cell office:value-type="string">
            <text:p>German Air Force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690">
            <text:p>5690</text:p>
          </table:table-cell>
          <table:table-cell office:value-type="string">
            <text:p>Irish S+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691">
            <text:p>569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696">
            <text:p>5696</text:p>
          </table:table-cell>
          <table:table-cell office:value-type="string">
            <text:p>Culdrose R N</text:p>
          </table:table-cell>
          <table:table-cell office:value-type="string">
            <text:p>usb</text:p>
          </table:table-cell>
          <table:table-cell office:value-type="string">
            <text:p>Royal Navy</text:p>
          </table:table-cell>
          <table:table-cell table:number-columns-repeated="1020"/>
        </table:table-row>
        <table:table-row table:style-name="ro2">
          <table:table-cell office:value-type="float" office:value="5705.15">
            <text:p>5705.15</text:p>
          </table:table-cell>
          <table:table-cell office:value-type="string">
            <text:p>chirpy CW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5717.3">
            <text:p>5717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idling carriers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5723">
            <text:p>5723</text:p>
          </table:table-cell>
          <table:table-cell office:value-type="string">
            <text:p>HFDL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5725">
            <text:p>5725</text:p>
          </table:table-cell>
          <table:table-cell office:value-type="string">
            <text:p>Culdrose Ops</text:p>
          </table:table-cell>
          <table:table-cell office:value-type="string">
            <text:p>usb</text:p>
          </table:table-cell>
          <table:table-cell office:value-type="string">
            <text:p>FOST</text:p>
          </table:table-cell>
          <table:table-cell table:number-columns-repeated="1020"/>
        </table:table-row>
        <table:table-row table:style-name="ro2">
          <table:table-cell office:value-type="float" office:value="5737">
            <text:p>5737</text:p>
          </table:table-cell>
          <table:table-cell office:value-type="string">
            <text:p>CW Numbers Statio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5737">
            <text:p>573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5740">
            <text:p>574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750">
            <text:p>5750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weak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5754">
            <text:p>575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5759">
            <text:p>5759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770">
            <text:p>577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slower than the other early-morning OTHRs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2">
          <table:table-cell office:value-type="float" office:value="5776">
            <text:p>577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5780">
            <text:p>5780</text:p>
          </table:table-cell>
          <table:table-cell office:value-type="string">
            <text:p>VP2ETE</text:p>
          </table:table-cell>
          <table:table-cell office:value-type="string">
            <text:p>iqz7</text:p>
          </table:table-cell>
          <table:table-cell table:number-columns-repeated="1021"/>
        </table:table-row>
        <table:table-row table:style-name="ro1">
          <table:table-cell office:value-type="float" office:value="5790">
            <text:p>579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med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5810">
            <text:p>5810</text:p>
          </table:table-cell>
          <table:table-cell office:value-type="string">
            <text:p>WEWN</text:p>
          </table:table-cell>
          <table:table-cell office:value-type="string">
            <text:p>am</text:p>
          </table:table-cell>
          <table:table-cell office:value-type="string">
            <text:p>EWTN Vandiver</text:p>
          </table:table-cell>
          <table:table-cell office:value-type="string">
            <text:p><text:s/>AL</text:p>
          </table:table-cell>
          <table:table-cell table:number-columns-repeated="1019"/>
        </table:table-row>
        <table:table-row table:style-name="ro2">
          <table:table-cell office:value-type="float" office:value="5813">
            <text:p>5813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828.5">
            <text:p>5828.5</text:p>
          </table:table-cell>
          <table:table-cell office:value-type="string">
            <text:p>STANAG-like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2">
          <table:table-cell office:value-type="float" office:value="5830">
            <text:p>5830</text:p>
          </table:table-cell>
          <table:table-cell office:value-type="string">
            <text:p>WTWW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5837">
            <text:p>5837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840">
            <text:p>584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med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5844.3">
            <text:p>5844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844.3">
            <text:p>5844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5850">
            <text:p>5850</text:p>
          </table:table-cell>
          <table:table-cell office:value-type="string">
            <text:p>RM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5852">
            <text:p>5852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weak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5859">
            <text:p>5859</text:p>
          </table:table-cell>
          <table:table-cell office:value-type="string">
            <text:p>Irish fishermen</text:p>
          </table:table-cell>
          <table:table-cell office:value-type="string">
            <text:p>usb</text:p>
          </table:table-cell>
          <table:table-cell office:value-type="string">
            <text:p>USB chat / net</text:p>
          </table:table-cell>
          <table:table-cell table:number-columns-repeated="1020"/>
        </table:table-row>
        <table:table-row table:style-name="ro1">
          <table:table-cell office:value-type="float" office:value="5869">
            <text:p>5869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5872.4">
            <text:p>5872.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5875">
            <text:p>5875</text:p>
          </table:table-cell>
          <table:table-cell office:value-type="string">
            <text:p>R.Thailan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5877">
            <text:p>5877</text:p>
          </table:table-cell>
          <table:table-cell office:value-type="string">
            <text:p>Number Station</text:p>
          </table:table-cell>
          <table:table-cell office:value-type="string">
            <text:p>usb</text:p>
          </table:table-cell>
          <table:table-cell office:value-type="string">
            <text:p>22h Wed (male English)</text:p>
          </table:table-cell>
          <table:table-cell table:number-columns-repeated="1020"/>
        </table:table-row>
        <table:table-row table:style-name="ro1">
          <table:table-cell office:value-type="float" office:value="5890">
            <text:p>5890</text:p>
          </table:table-cell>
          <table:table-cell office:value-type="string">
            <text:p>Pirate - Radio Batavia</text:p>
          </table:table-cell>
          <table:table-cell office:value-type="string">
            <text:p>amn</text:p>
          </table:table-cell>
          <table:table-cell office:value-type="string">
            <text:p>http://radiobatavia.tk</text:p>
          </table:table-cell>
          <table:table-cell table:number-columns-repeated="1020"/>
        </table:table-row>
        <table:table-row table:style-name="ro2">
          <table:table-cell office:value-type="float" office:value="5890">
            <text:p>5890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5894.5">
            <text:p>5894.5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5895">
            <text:p>5895</text:p>
          </table:table-cell>
          <table:table-cell office:value-type="string">
            <text:p>BBC World Service (Norway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5900">
            <text:p>5900</text:p>
          </table:table-cell>
          <table:table-cell office:value-type="string">
            <text:p>The Overcomer Ministry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906">
            <text:p>590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5935">
            <text:p>5935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940">
            <text:p>5940</text:p>
          </table:table-cell>
          <table:table-cell office:value-type="string">
            <text:p>R.ROMANIA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5960">
            <text:p>5960</text:p>
          </table:table-cell>
          <table:table-cell office:value-type="string">
            <text:p>China Radio Int (English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5960.06">
            <text:p>5960.06</text:p>
          </table:table-cell>
          <table:table-cell office:value-type="string">
            <text:p>R.China</text:p>
          </table:table-cell>
          <table:table-cell office:value-type="string">
            <text:p>am</text:p>
          </table:table-cell>
          <table:table-cell office:value-type="string">
            <text:p>TX in Albania</text:p>
          </table:table-cell>
          <table:table-cell table:number-columns-repeated="1020"/>
        </table:table-row>
        <table:table-row table:style-name="ro1">
          <table:table-cell office:value-type="float" office:value="5980">
            <text:p>5980</text:p>
          </table:table-cell>
          <table:table-cell office:value-type="string">
            <text:p>Mart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990">
            <text:p>5990</text:p>
          </table:table-cell>
          <table:table-cell office:value-type="string">
            <text:p>China</text:p>
          </table:table-cell>
          <table:table-cell office:value-type="string">
            <text:p>am</text:p>
          </table:table-cell>
          <table:table-cell office:value-type="string">
            <text:p>TX in Cuba</text:p>
          </table:table-cell>
          <table:table-cell table:number-columns-repeated="1020"/>
        </table:table-row>
        <table:table-row table:style-name="ro1">
          <table:table-cell office:value-type="float" office:value="5999.31">
            <text:p>5999.31</text:p>
          </table:table-cell>
          <table:table-cell office:value-type="string">
            <text:p>R.Guaiba</text:p>
          </table:table-cell>
          <table:table-cell office:value-type="string">
            <text:p>am</text:p>
          </table:table-cell>
          <table:table-cell office:value-type="string">
            <text:p>Brazil</text:p>
          </table:table-cell>
          <table:table-cell table:number-columns-repeated="1020"/>
        </table:table-row>
        <table:table-row table:style-name="ro2">
          <table:table-cell office:value-type="float" office:value="6010">
            <text:p>6010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030">
            <text:p>6030</text:p>
          </table:table-cell>
          <table:table-cell office:value-type="string">
            <text:p>CFVP</text:p>
          </table:table-cell>
          <table:table-cell office:value-type="string">
            <text:p>.0amnz10</text:p>
          </table:table-cell>
          <table:table-cell table:number-columns-repeated="1021"/>
        </table:table-row>
        <table:table-row table:style-name="ro2">
          <table:table-cell office:value-type="float" office:value="6030">
            <text:p>6030</text:p>
          </table:table-cell>
          <table:table-cell office:value-type="string">
            <text:p>DRM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030">
            <text:p>6030</text:p>
          </table:table-cell>
          <table:table-cell office:value-type="string">
            <text:p>R</text:p>
          </table:table-cell>
          <table:table-cell office:value-type="string">
            <text:p>am</text:p>
          </table:table-cell>
          <table:table-cell office:value-type="string">
            <text:p><text:s/>Marti</text:p>
          </table:table-cell>
          <table:table-cell table:number-columns-repeated="1020"/>
        </table:table-row>
        <table:table-row table:style-name="ro2">
          <table:table-cell office:value-type="float" office:value="6050">
            <text:p>6050</text:p>
          </table:table-cell>
          <table:table-cell office:value-type="string">
            <text:p>HCJB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060">
            <text:p>6060</text:p>
          </table:table-cell>
          <table:table-cell office:value-type="string">
            <text:p>R.Tupi</text:p>
          </table:table-cell>
          <table:table-cell office:value-type="string">
            <text:p>am</text:p>
          </table:table-cell>
          <table:table-cell office:value-type="string">
            <text:p>Brazil</text:p>
          </table:table-cell>
          <table:table-cell table:number-columns-repeated="1020"/>
        </table:table-row>
        <table:table-row table:style-name="ro2">
          <table:table-cell office:value-type="float" office:value="6070">
            <text:p>6070</text:p>
          </table:table-cell>
          <table:table-cell office:value-type="string">
            <text:p>CFRX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table:number-columns-repeated="1020"/>
        </table:table-row>
        <table:table-row table:style-name="ro2">
          <table:table-cell office:value-type="float" office:value="6070">
            <text:p>6070</text:p>
          </table:table-cell>
          <table:table-cell office:value-type="string">
            <text:p>Channel 292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078.5">
            <text:p>6078.5</text:p>
          </table:table-cell>
          <table:table-cell office:value-type="string">
            <text:p>?strange digital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6080">
            <text:p>6080</text:p>
          </table:table-cell>
          <table:table-cell office:value-type="string">
            <text:p>Voice of America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6085">
            <text:p>6085</text:p>
          </table:table-cell>
          <table:table-cell office:value-type="string">
            <text:p>R.Mi Amigo Intl</text:p>
          </table:table-cell>
          <table:table-cell office:value-type="string">
            <text:p>am</text:p>
          </table:table-cell>
          <table:table-cell office:value-type="string">
            <text:p>0900-1800 CET</text:p>
          </table:table-cell>
          <table:table-cell office:value-type="string">
            <text:p><text:s/>www.radiomiamigointernational.com</text:p>
          </table:table-cell>
          <table:table-cell table:number-columns-repeated="1019"/>
        </table:table-row>
        <table:table-row table:style-name="ro1">
          <table:table-cell office:value-type="float" office:value="6085">
            <text:p>6085</text:p>
          </table:table-cell>
          <table:table-cell office:value-type="string">
            <text:p>Radio MiAmig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085.5">
            <text:p>6085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6100">
            <text:p>6100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office:value-type="string">
            <text:p>English</text:p>
          </table:table-cell>
          <table:table-cell table:number-columns-repeated="1020"/>
        </table:table-row>
        <table:table-row table:style-name="ro1">
          <table:table-cell office:value-type="float" office:value="6100">
            <text:p>6100</text:p>
          </table:table-cell>
          <table:table-cell office:value-type="string">
            <text:p>R.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115">
            <text:p>6115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150">
            <text:p>6150</text:p>
          </table:table-cell>
          <table:table-cell office:value-type="string">
            <text:p>CHINA RADIO INT / RADIO MARABU/EUROPA 24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150">
            <text:p>6150</text:p>
          </table:table-cell>
          <table:table-cell office:value-type="string">
            <text:p>China Radio Int / Radio Marabu/Europa 24</text:p>
          </table:table-cell>
          <table:table-cell office:value-type="string">
            <text:p>am</text:p>
          </table:table-cell>
          <table:table-cell office:value-type="string">
            <text:p>depends on time of day</text:p>
          </table:table-cell>
          <table:table-cell table:number-columns-repeated="1020"/>
        </table:table-row>
        <table:table-row table:style-name="ro2">
          <table:table-cell office:value-type="float" office:value="6175">
            <text:p>6175</text:p>
          </table:table-cell>
          <table:table-cell office:value-type="string">
            <text:p>CRI</text:p>
          </table:table-cell>
          <table:table-cell office:value-type="string">
            <text:p>am</text:p>
          </table:table-cell>
          <table:table-cell office:value-type="string">
            <text:p>China</text:p>
          </table:table-cell>
          <table:table-cell table:number-columns-repeated="1020"/>
        </table:table-row>
        <table:table-row table:style-name="ro2">
          <table:table-cell office:value-type="float" office:value="6195">
            <text:p>6195</text:p>
          </table:table-cell>
          <table:table-cell office:value-type="string">
            <text:p>BBC World Servic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205">
            <text:p>6205</text:p>
          </table:table-cell>
          <table:table-cell office:value-type="string">
            <text:p>Coast FM Tenerif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208.5">
            <text:p>620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220">
            <text:p>6220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6220">
            <text:p>6220</text:p>
          </table:table-cell>
          <table:table-cell office:value-type="string">
            <text:p>Pirate - Laser Hot Hits</text:p>
          </table:table-cell>
          <table:table-cell office:value-type="string">
            <text:p>am</text:p>
          </table:table-cell>
          <table:table-cell office:value-type="string">
            <text:p>http://www.laserhothits.co.uk/</text:p>
          </table:table-cell>
          <table:table-cell table:number-columns-repeated="1020"/>
        </table:table-row>
        <table:table-row table:style-name="ro2">
          <table:table-cell office:value-type="float" office:value="6222">
            <text:p>6222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6229.6">
            <text:p>6229.6</text:p>
          </table:table-cell>
          <table:table-cell office:value-type="string">
            <text:p>Pirate - Skyline Germany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6230">
            <text:p>6230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6234">
            <text:p>6234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6240">
            <text:p>6240</text:p>
          </table:table-cell>
          <table:table-cell office:value-type="string">
            <text:p>Pirate Radio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6243">
            <text:p>624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6250">
            <text:p>6250</text:p>
          </table:table-cell>
          <table:table-cell office:value-type="string">
            <text:p>R7AB/P</text:p>
          </table:table-cell>
          <table:table-cell office:value-type="string">
            <text:p>amz5</text:p>
          </table:table-cell>
          <table:table-cell table:number-columns-repeated="1021"/>
        </table:table-row>
        <table:table-row table:style-name="ro1">
          <table:table-cell office:value-type="float" office:value="6250">
            <text:p>6250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250">
            <text:p>6250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254.42">
            <text:p>6254.42</text:p>
          </table:table-cell>
          <table:table-cell office:value-type="string">
            <text:p>Pirate - Rock Radio Network</text:p>
          </table:table-cell>
          <table:table-cell office:value-type="string">
            <text:p>amn</text:p>
          </table:table-cell>
          <table:table-cell office:value-type="string">
            <text:p>Little off freq? 60s hits</text:p>
          </table:table-cell>
          <table:table-cell table:number-columns-repeated="1020"/>
        </table:table-row>
        <table:table-row table:style-name="ro1">
          <table:table-cell office:value-type="float" office:value="6257.8">
            <text:p>6257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267">
            <text:p>6267</text:p>
          </table:table-cell>
          <table:table-cell office:value-type="string">
            <text:p>Pirat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283">
            <text:p>6283</text:p>
          </table:table-cell>
          <table:table-cell office:value-type="string">
            <text:p>YV5B</text:p>
          </table:table-cell>
          <table:table-cell office:value-type="string">
            <text:p>iq</text:p>
          </table:table-cell>
          <table:table-cell table:number-columns-repeated="1021"/>
        </table:table-row>
        <table:table-row table:style-name="ro2">
          <table:table-cell office:value-type="float" office:value="6290">
            <text:p>6290</text:p>
          </table:table-cell>
          <table:table-cell office:value-type="string">
            <text:p>Pirate radio?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295">
            <text:p>6295</text:p>
          </table:table-cell>
          <table:table-cell office:value-type="string">
            <text:p>Reflections Europe</text:p>
          </table:table-cell>
          <table:table-cell office:value-type="string">
            <text:p>am</text:p>
          </table:table-cell>
          <table:table-cell office:value-type="string">
            <text:p>Religious</text:p>
          </table:table-cell>
          <table:table-cell table:number-columns-repeated="1020"/>
        </table:table-row>
        <table:table-row table:style-name="ro2">
          <table:table-cell office:value-type="float" office:value="6312">
            <text:p>6312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intermittent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6316">
            <text:p>6316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317">
            <text:p>6317</text:p>
          </table:table-cell>
          <table:table-cell office:value-type="string">
            <text:p>WLO USA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325.5">
            <text:p>6325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eventually gives cw id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2">
          <table:table-cell office:value-type="float" office:value="6326">
            <text:p>6326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337">
            <text:p>633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6337.76">
            <text:p>6337.76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339">
            <text:p>6339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348">
            <text:p>6348</text:p>
          </table:table-cell>
          <table:table-cell office:value-type="string">
            <text:p>FUE FRA</text:p>
          </table:table-cell>
          <table:table-cell office:value-type="string">
            <text:p>lsb</text:p>
          </table:table-cell>
          <table:table-cell office:value-type="string">
            <text:p>STANAG 4285</text:p>
          </table:table-cell>
          <table:table-cell office:value-type="string">
            <text:p><text:s/>along side BC station 10PM</text:p>
          </table:table-cell>
          <table:table-cell table:number-columns-repeated="1019"/>
        </table:table-row>
        <table:table-row table:style-name="ro2">
          <table:table-cell office:value-type="float" office:value="6352.5">
            <text:p>6352.5</text:p>
          </table:table-cell>
          <table:table-cell office:value-type="string">
            <text:p>WHL PACT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6357">
            <text:p>635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366">
            <text:p>636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6368.5">
            <text:p>6368.5</text:p>
          </table:table-cell>
          <table:table-cell office:value-type="string">
            <text:p>HEB? PACTOR</text:p>
          </table:table-cell>
          <table:table-cell office:value-type="string">
            <text:p>cw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6385.1">
            <text:p>6385.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392.5">
            <text:p>6392.5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398.45">
            <text:p>6398.45</text:p>
          </table:table-cell>
          <table:table-cell office:value-type="string">
            <text:p>CW </text:p>
          </table:table-cell>
          <table:table-cell office:value-type="string">
            <text:p>cw</text:p>
          </table:table-cell>
          <table:table-cell office:value-type="string">
            <text:p>Chirpy sounding</text:p>
          </table:table-cell>
          <table:table-cell table:number-columns-repeated="1020"/>
        </table:table-row>
        <table:table-row table:style-name="ro1">
          <table:table-cell office:value-type="float" office:value="6399">
            <text:p>639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6403.5">
            <text:p>640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413">
            <text:p>6413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417">
            <text:p>6417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419">
            <text:p>641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6423.5">
            <text:p>6423.5</text:p>
          </table:table-cell>
          <table:table-cell office:value-type="string">
            <text:p>CFH CAN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430.3">
            <text:p>6430.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6434.5">
            <text:p>6434.5</text:p>
          </table:table-cell>
          <table:table-cell office:value-type="string">
            <text:p>MS-188-110 A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440">
            <text:p>6440</text:p>
          </table:table-cell>
          <table:table-cell office:value-type="string">
            <text:p>STANAG-like</text:p>
          </table:table-cell>
          <table:table-cell office:value-type="string">
            <text:p>usb</text:p>
          </table:table-cell>
          <table:table-cell office:value-type="string">
            <text:p>narrow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440.5">
            <text:p>6440.5</text:p>
          </table:table-cell>
          <table:table-cell office:value-type="string">
            <text:p>CW ident</text:p>
          </table:table-cell>
          <table:table-cell office:value-type="string">
            <text:p>cwn</text:p>
          </table:table-cell>
          <table:table-cell office:value-type="string">
            <text:p>periodic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6443.35">
            <text:p>6443.3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445">
            <text:p>6445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456.5">
            <text:p>6456.5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6462.3">
            <text:p>6462.3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470">
            <text:p>647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med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6478.5">
            <text:p>6478.5</text:p>
          </table:table-cell>
          <table:table-cell office:value-type="string">
            <text:p>?wide-digital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6484.75">
            <text:p>6484.75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6485.5">
            <text:p>6485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486">
            <text:p>6486</text:p>
          </table:table-cell>
          <table:table-cell office:value-type="string">
            <text:p>RTTY</text:p>
          </table:table-cell>
          <table:table-cell office:value-type="string">
            <text:p>usb</text:p>
          </table:table-cell>
          <table:table-cell office:value-type="string">
            <text:p>850 Hz shift</text:p>
          </table:table-cell>
          <table:table-cell table:number-columns-repeated="1020"/>
        </table:table-row>
        <table:table-row table:style-name="ro1">
          <table:table-cell office:value-type="float" office:value="6486">
            <text:p>6486</text:p>
          </table:table-cell>
          <table:table-cell office:value-type="string">
            <text:p>RTTY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491.8">
            <text:p>6491.8</text:p>
          </table:table-cell>
          <table:table-cell office:value-type="string">
            <text:p>STANAG?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6495">
            <text:p>6495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501">
            <text:p>6501</text:p>
          </table:table-cell>
          <table:table-cell office:value-type="string">
            <text:p>NMN</text:p>
          </table:table-cell>
          <table:table-cell office:value-type="string">
            <text:p>usb</text:p>
          </table:table-cell>
          <table:table-cell office:value-type="string">
            <text:p>USCG WX Chesapeake</text:p>
          </table:table-cell>
          <table:table-cell office:value-type="string">
            <text:p><text:s/>VA</text:p>
          </table:table-cell>
          <table:table-cell table:number-columns-repeated="1019"/>
        </table:table-row>
        <table:table-row table:style-name="ro1">
          <table:table-cell office:value-type="float" office:value="6501">
            <text:p>6501</text:p>
          </table:table-cell>
          <table:table-cell office:value-type="string">
            <text:p>USCG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501">
            <text:p>6501</text:p>
          </table:table-cell>
          <table:table-cell office:value-type="string">
            <text:p>USCG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507">
            <text:p>6507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6507">
            <text:p>6507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6532">
            <text:p>6532</text:p>
          </table:table-cell>
          <table:table-cell office:value-type="string">
            <text:p>HFDL Shann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535">
            <text:p>653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6547">
            <text:p>6547</text:p>
          </table:table-cell>
          <table:table-cell office:value-type="string">
            <text:p>Shannon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559">
            <text:p>6559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HI or SF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559">
            <text:p>6559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HI or SF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565">
            <text:p>6565</text:p>
          </table:table-cell>
          <table:table-cell office:value-type="string">
            <text:p>Flight Watch A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6565">
            <text:p>656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HI USA GS-02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6565">
            <text:p>656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HI USA GS-02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6580">
            <text:p>6580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586">
            <text:p>6586</text:p>
          </table:table-cell>
          <table:table-cell office:value-type="string">
            <text:p>MWARA CAR-A</text:p>
          </table:table-cell>
          <table:table-cell office:value-type="string">
            <text:p>usb</text:p>
          </table:table-cell>
          <table:table-cell office:value-type="string">
            <text:p>NY Radio</text:p>
          </table:table-cell>
          <table:table-cell table:number-columns-repeated="1020"/>
        </table:table-row>
        <table:table-row table:style-name="ro1">
          <table:table-cell office:value-type="float" office:value="6589">
            <text:p>6589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589">
            <text:p>6589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595">
            <text:p>6595</text:p>
          </table:table-cell>
          <table:table-cell office:value-type="string">
            <text:p>Shanwick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604">
            <text:p>6604</text:p>
          </table:table-cell>
          <table:table-cell office:value-type="string">
            <text:p>NY-Volmet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604">
            <text:p>6604</text:p>
          </table:table-cell>
          <table:table-cell office:value-type="string">
            <text:p>VFG</text:p>
          </table:table-cell>
          <table:table-cell office:value-type="string">
            <text:p>usb</text:p>
          </table:table-cell>
          <table:table-cell office:value-type="string">
            <text:p>Gander VOLMET</text:p>
          </table:table-cell>
          <table:table-cell table:number-columns-repeated="1020"/>
        </table:table-row>
        <table:table-row table:style-name="ro1">
          <table:table-cell office:value-type="float" office:value="6604">
            <text:p>6604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NY Radio VOLMET</text:p>
          </table:table-cell>
          <table:table-cell table:number-columns-repeated="1020"/>
        </table:table-row>
        <table:table-row table:style-name="ro1">
          <table:table-cell office:value-type="float" office:value="6604">
            <text:p>6604</text:p>
          </table:table-cell>
          <table:table-cell office:value-type="string">
            <text:p>WSY-70 </text:p>
          </table:table-cell>
          <table:table-cell office:value-type="string">
            <text:p>usb</text:p>
          </table:table-cell>
          <table:table-cell office:value-type="string">
            <text:p>NY Radio VOLMET</text:p>
          </table:table-cell>
          <table:table-cell table:number-columns-repeated="1020"/>
        </table:table-row>
        <table:table-row table:style-name="ro1">
          <table:table-cell office:value-type="float" office:value="6607">
            <text:p>6607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1">
          <table:table-cell office:value-type="float" office:value="6622">
            <text:p>6622</text:p>
          </table:table-cell>
          <table:table-cell office:value-type="string">
            <text:p>Shanwick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628">
            <text:p>6628</text:p>
          </table:table-cell>
          <table:table-cell office:value-type="string">
            <text:p>MWARA NAT-A/E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7PM</text:p>
          </table:table-cell>
          <table:table-cell table:number-columns-repeated="1019"/>
        </table:table-row>
        <table:table-row table:style-name="ro1">
          <table:table-cell office:value-type="float" office:value="6628">
            <text:p>6628</text:p>
          </table:table-cell>
          <table:table-cell office:value-type="string">
            <text:p>MWARA NAT-A/E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7PM</text:p>
          </table:table-cell>
          <table:table-cell table:number-columns-repeated="1019"/>
        </table:table-row>
        <table:table-row table:style-name="ro1">
          <table:table-cell office:value-type="float" office:value="6640">
            <text:p>6640</text:p>
          </table:table-cell>
          <table:table-cell office:value-type="string">
            <text:p>LSB French Pirate?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6640">
            <text:p>6640</text:p>
          </table:table-cell>
          <table:table-cell office:value-type="string">
            <text:p>NY Radio</text:p>
          </table:table-cell>
          <table:table-cell office:value-type="string">
            <text:p>usb</text:p>
          </table:table-cell>
          <table:table-cell office:value-type="string">
            <text:p>New York LDOC Aircraft</text:p>
          </table:table-cell>
          <table:table-cell table:number-columns-repeated="1020"/>
        </table:table-row>
        <table:table-row table:style-name="ro1">
          <table:table-cell office:value-type="float" office:value="6652">
            <text:p>665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6652">
            <text:p>665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6655">
            <text:p>6655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everal locations 2AM</text:p>
          </table:table-cell>
          <table:table-cell table:number-columns-repeated="1019"/>
        </table:table-row>
        <table:table-row table:style-name="ro1">
          <table:table-cell office:value-type="float" office:value="6655">
            <text:p>6655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everal locations 2AM</text:p>
          </table:table-cell>
          <table:table-cell table:number-columns-repeated="1019"/>
        </table:table-row>
        <table:table-row table:style-name="ro1">
          <table:table-cell office:value-type="float" office:value="6660">
            <text:p>6660</text:p>
          </table:table-cell>
          <table:table-cell office:value-type="string">
            <text:p>LSB French Pirate?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6661">
            <text:p>666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661">
            <text:p>666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661">
            <text:p>6661</text:p>
          </table:table-cell>
          <table:table-cell office:value-type="string">
            <text:p>GS-04</text:p>
          </table:table-cell>
          <table:table-cell office:value-type="string">
            <text:p>usb</text:p>
          </table:table-cell>
          <table:table-cell office:value-type="string">
            <text:p>ACARS/HFDL Riverhead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6661">
            <text:p>6661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NY USA GS-04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661">
            <text:p>6661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NY USA GS-04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662.5">
            <text:p>6662.5</text:p>
          </table:table-cell>
          <table:table-cell office:value-type="string">
            <text:p>defective 4-chan FSK</text:p>
          </table:table-cell>
          <table:table-cell office:value-type="string">
            <text:p>usb</text:p>
          </table:table-cell>
          <table:table-cell office:value-type="string">
            <text:p>freq wanders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6665">
            <text:p>6665</text:p>
          </table:table-cell>
          <table:table-cell office:value-type="string">
            <text:p>LSB French Pirate?</text:p>
          </table:table-cell>
          <table:table-cell office:value-type="string">
            <text:p>lsb</text:p>
          </table:table-cell>
          <table:table-cell office:value-type="string">
            <text:p>Cahtting</text:p>
          </table:table-cell>
          <table:table-cell table:number-columns-repeated="1020"/>
        </table:table-row>
        <table:table-row table:style-name="ro1">
          <table:table-cell office:value-type="float" office:value="6667">
            <text:p>6667</text:p>
          </table:table-cell>
          <table:table-cell office:value-type="string">
            <text:p>Santa Maria</text:p>
          </table:table-cell>
          <table:table-cell table:style-name="Default" office:value-type="string">
            <text:p>usb</text:p>
          </table:table-cell>
          <table:table-cell office:value-type="string">
            <text:p><text:s/>Azores AT</text:p>
          </table:table-cell>
          <table:table-cell office:value-type="string">
            <text:p>Air Traffic</text:p>
          </table:table-cell>
          <table:table-cell table:number-columns-repeated="1019"/>
        </table:table-row>
        <table:table-row table:style-name="ro1">
          <table:table-cell office:value-type="float" office:value="6673">
            <text:p>6673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many locations 2am</text:p>
          </table:table-cell>
          <table:table-cell table:number-columns-repeated="1019"/>
        </table:table-row>
        <table:table-row table:style-name="ro1">
          <table:table-cell office:value-type="float" office:value="6676">
            <text:p>6676</text:p>
          </table:table-cell>
          <table:table-cell office:value-type="string">
            <text:p>VOLMET Sydney</text:p>
          </table:table-cell>
          <table:table-cell office:value-type="string">
            <text:p>usb</text:p>
          </table:table-cell>
          <table:table-cell office:value-type="string">
            <text:p>H+00/H+30</text:p>
          </table:table-cell>
          <table:table-cell table:number-columns-repeated="1020"/>
        </table:table-row>
        <table:table-row table:style-name="ro1">
          <table:table-cell office:value-type="float" office:value="6679">
            <text:p>6679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6686.5">
            <text:p>6686.5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715">
            <text:p>6715</text:p>
          </table:table-cell>
          <table:table-cell office:value-type="string">
            <text:p>HFDL (Reykjavik)</text:p>
          </table:table-cell>
          <table:table-cell office:value-type="string">
            <text:p>lsb</text:p>
          </table:table-cell>
          <table:table-cell office:value-type="string">
            <text:p>HF Data Link</text:p>
          </table:table-cell>
          <table:table-cell table:number-columns-repeated="1020"/>
        </table:table-row>
        <table:table-row table:style-name="ro1">
          <table:table-cell office:value-type="float" office:value="6715">
            <text:p>6715</text:p>
          </table:table-cell>
          <table:table-cell office:value-type="string">
            <text:p>RTTY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724">
            <text:p>672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735">
            <text:p>6735</text:p>
          </table:table-cell>
          <table:table-cell office:value-type="string">
            <text:p>Pirate Achmed Radio</text:p>
          </table:table-cell>
          <table:table-cell office:value-type="string">
            <text:p>am</text:p>
          </table:table-cell>
          <table:table-cell office:value-type="string">
            <text:p>Amsterdam </text:p>
          </table:table-cell>
          <table:table-cell table:number-columns-repeated="1020"/>
        </table:table-row>
        <table:table-row table:style-name="ro1">
          <table:table-cell office:value-type="float" office:value="6739">
            <text:p>6739</text:p>
          </table:table-cell>
          <table:table-cell office:value-type="string">
            <text:p>HF-GCS</text:p>
          </table:table-cell>
          <table:table-cell office:value-type="string">
            <text:p>usb</text:p>
          </table:table-cell>
          <table:table-cell office:value-type="string">
            <text:p>The High freqeuncy Global Comunication System (HF-GCS) is a network of short wave transmitters of the United States Air Force</text:p>
          </table:table-cell>
          <table:table-cell table:number-columns-repeated="1020"/>
        </table:table-row>
        <table:table-row table:style-name="ro1">
          <table:table-cell office:value-type="float" office:value="6754">
            <text:p>6754</text:p>
          </table:table-cell>
          <table:table-cell office:value-type="string">
            <text:p>MOD - TB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765">
            <text:p>6765</text:p>
          </table:table-cell>
          <table:table-cell office:value-type="string">
            <text:p>Bangkok Meteo</text:p>
          </table:table-cell>
          <table:table-cell office:value-type="string">
            <text:p>usb</text:p>
          </table:table-cell>
          <table:table-cell office:value-type="string">
            <text:p>with interval jingle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6781.5">
            <text:p>6781.5</text:p>
          </table:table-cell>
          <table:table-cell office:value-type="string">
            <text:p>STANAG?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6789">
            <text:p>678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6793">
            <text:p>6793</text:p>
          </table:table-cell>
          <table:table-cell office:value-type="string">
            <text:p>RIS9 CHN</text:p>
          </table:table-cell>
          <table:table-cell office:value-type="string">
            <text:p>cwn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6793">
            <text:p>6793</text:p>
          </table:table-cell>
          <table:table-cell office:value-type="string">
            <text:p>RIS9 CHN</text:p>
          </table:table-cell>
          <table:table-cell office:value-type="string">
            <text:p>cwn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6793.5">
            <text:p>679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6799">
            <text:p>679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801">
            <text:p>680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6805">
            <text:p>680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med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2">
          <table:table-cell office:value-type="float" office:value="6812">
            <text:p>681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6813">
            <text:p>681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6825">
            <text:p>6825</text:p>
          </table:table-cell>
          <table:table-cell office:value-type="string">
            <text:p>CW French Military Training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6826">
            <text:p>6826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4-char group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840">
            <text:p>6840</text:p>
          </table:table-cell>
          <table:table-cell office:value-type="string">
            <text:p>NYZ CW</text:p>
          </table:table-cell>
          <table:table-cell office:value-type="string">
            <text:p>cwn</text:p>
          </table:table-cell>
          <table:table-cell office:value-type="string">
            <text:p>622AM</text:p>
          </table:table-cell>
          <table:table-cell table:number-columns-repeated="1020"/>
        </table:table-row>
        <table:table-row table:style-name="ro1">
          <table:table-cell office:value-type="float" office:value="6842.9">
            <text:p>6842.9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848.3">
            <text:p>6848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6848.3">
            <text:p>6848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6851.75">
            <text:p>6851.7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6855">
            <text:p>6855</text:p>
          </table:table-cell>
          <table:table-cell office:value-type="string">
            <text:p>WRMI</text:p>
          </table:table-cell>
          <table:table-cell office:value-type="string">
            <text:p>am</text:p>
          </table:table-cell>
          <table:table-cell office:value-type="string">
            <text:p>Radio Miami International</text:p>
          </table:table-cell>
          <table:table-cell table:number-columns-repeated="1020"/>
        </table:table-row>
        <table:table-row table:style-name="ro1">
          <table:table-cell office:value-type="float" office:value="6857">
            <text:p>6857</text:p>
          </table:table-cell>
          <table:table-cell office:value-type="string">
            <text:p>Numbers Station</text:p>
          </table:table-cell>
          <table:table-cell office:value-type="string">
            <text:p>usb</text:p>
          </table:table-cell>
          <table:table-cell office:value-type="string">
            <text:p>20:20 Hrs</text:p>
          </table:table-cell>
          <table:table-cell table:number-columns-repeated="1020"/>
        </table:table-row>
        <table:table-row table:style-name="ro1">
          <table:table-cell office:value-type="float" office:value="6859">
            <text:p>685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6862">
            <text:p>686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6870">
            <text:p>687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fast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6875">
            <text:p>6875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876">
            <text:p>687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878.5">
            <text:p>687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6880">
            <text:p>6880</text:p>
          </table:table-cell>
          <table:table-cell office:value-type="string">
            <text:p>Numbers station TB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884">
            <text:p>6884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903">
            <text:p>6903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6904">
            <text:p>69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6907.5">
            <text:p>6907.5</text:p>
          </table:table-cell>
          <table:table-cell office:value-type="string">
            <text:p>?wide-digital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6925">
            <text:p>692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925">
            <text:p>6925</text:p>
          </table:table-cell>
          <table:table-cell office:value-type="string">
            <text:p>Pirate Radio</text:p>
          </table:table-cell>
          <table:table-cell office:value-type="string">
            <text:p>am</text:p>
          </table:table-cell>
          <table:table-cell office:value-type="string">
            <text:p>Various Stations</text:p>
          </table:table-cell>
          <table:table-cell table:number-columns-repeated="1020"/>
        </table:table-row>
        <table:table-row table:style-name="ro1">
          <table:table-cell office:value-type="float" office:value="6928">
            <text:p>6928</text:p>
          </table:table-cell>
          <table:table-cell office:value-type="string">
            <text:p>V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office:value-type="string">
            <text:p><text:s/>5AM</text:p>
          </table:table-cell>
          <table:table-cell table:number-columns-repeated="1019"/>
        </table:table-row>
        <table:table-row table:style-name="ro2">
          <table:table-cell office:value-type="float" office:value="6930">
            <text:p>6930</text:p>
          </table:table-cell>
          <table:table-cell office:value-type="string">
            <text:p>ZL/KF6V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6933">
            <text:p>6933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935.9">
            <text:p>6935.9</text:p>
          </table:table-cell>
          <table:table-cell office:value-type="string">
            <text:p>STANAG?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6937">
            <text:p>6937</text:p>
          </table:table-cell>
          <table:table-cell office:value-type="string">
            <text:p>CW Numbers Statio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6940.5">
            <text:p>6940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6946">
            <text:p>694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6968">
            <text:p>6968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6969">
            <text:p>6969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6978">
            <text:p>6978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fast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6991">
            <text:p>699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6994">
            <text:p>699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7006">
            <text:p>7006</text:p>
          </table:table-cell>
          <table:table-cell office:value-type="string">
            <text:p>SM3LDP</text:p>
          </table:table-cell>
          <table:table-cell office:value-type="string">
            <text:p>.2cwz6</text:p>
          </table:table-cell>
          <table:table-cell table:number-columns-repeated="1021"/>
        </table:table-row>
        <table:table-row table:style-name="ro2">
          <table:table-cell office:value-type="float" office:value="7010">
            <text:p>7010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7010">
            <text:p>7010</text:p>
          </table:table-cell>
          <table:table-cell office:value-type="string">
            <text:p>YW18FIFA</text:p>
          </table:table-cell>
          <table:table-cell office:value-type="string">
            <text:p>.5cwz6</text:p>
          </table:table-cell>
          <table:table-cell table:number-columns-repeated="1021"/>
        </table:table-row>
        <table:table-row table:style-name="ro2">
          <table:table-cell office:value-type="float" office:value="7015">
            <text:p>7015</text:p>
          </table:table-cell>
          <table:table-cell office:value-type="string">
            <text:p>RA5AV</text:p>
          </table:table-cell>
          <table:table-cell table:number-columns-repeated="1022"/>
        </table:table-row>
        <table:table-row table:style-name="ro2">
          <table:table-cell office:value-type="float" office:value="7015">
            <text:p>7015</text:p>
          </table:table-cell>
          <table:table-cell office:value-type="string">
            <text:p>RC18SR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7019">
            <text:p>7019</text:p>
          </table:table-cell>
          <table:table-cell office:value-type="string">
            <text:p>ZL4YL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7023">
            <text:p>7023</text:p>
          </table:table-cell>
          <table:table-cell office:value-type="string">
            <text:p>LX2KD</text:p>
          </table:table-cell>
          <table:table-cell table:number-columns-repeated="1022"/>
        </table:table-row>
        <table:table-row table:style-name="ro1">
          <table:table-cell office:value-type="float" office:value="7027.5">
            <text:p>7027.5</text:p>
          </table:table-cell>
          <table:table-cell office:value-type="string">
            <text:p>V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table:number-columns-repeated="1020"/>
        </table:table-row>
        <table:table-row table:style-name="ro1">
          <table:table-cell office:value-type="float" office:value="7035.15">
            <text:p>7035.15</text:p>
          </table:table-cell>
          <table:table-cell office:value-type="string">
            <text:p>PSK31 (R1/3)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035.15">
            <text:p>7035.15</text:p>
          </table:table-cell>
          <table:table-cell office:value-type="string">
            <text:p>PSK31 (R1/3)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038.6">
            <text:p>7038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038.6">
            <text:p>7038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039.3">
            <text:p>7039.3</text:p>
          </table:table-cell>
          <table:table-cell office:value-type="string">
            <text:p>K marker</text:p>
          </table:table-cell>
          <table:table-cell office:value-type="string">
            <text:p>cwn</text:p>
          </table:table-cell>
          <table:table-cell office:value-type="string">
            <text:p>Petropavlovsk-Kamchatsky RUS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7039.4">
            <text:p>7039.4</text:p>
          </table:table-cell>
          <table:table-cell office:value-type="string">
            <text:p>M marker</text:p>
          </table:table-cell>
          <table:table-cell office:value-type="string">
            <text:p>cwn</text:p>
          </table:table-cell>
          <table:table-cell office:value-type="string">
            <text:p>Magadan RUS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7040">
            <text:p>7040</text:p>
          </table:table-cell>
          <table:table-cell office:value-type="string">
            <text:p>AE2EA</text:p>
          </table:table-cell>
          <table:table-cell office:value-type="string">
            <text:p>usb</text:p>
          </table:table-cell>
          <table:table-cell office:value-type="string">
            <text:p>WSPR</text:p>
          </table:table-cell>
          <table:table-cell table:number-columns-repeated="1020"/>
        </table:table-row>
        <table:table-row table:style-name="ro2">
          <table:table-cell office:value-type="float" office:value="7042">
            <text:p>7042</text:p>
          </table:table-cell>
          <table:table-cell office:value-type="string">
            <text:p>R2ANX</text:p>
          </table:table-cell>
          <table:table-cell office:value-type="string">
            <text:p>.9cwz6</text:p>
          </table:table-cell>
          <table:table-cell table:number-columns-repeated="1021"/>
        </table:table-row>
        <table:table-row table:style-name="ro1">
          <table:table-cell office:value-type="float" office:value="7063">
            <text:p>706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7070">
            <text:p>7070</text:p>
          </table:table-cell>
          <table:table-cell office:value-type="string">
            <text:p>HL5NTR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1">
          <table:table-cell office:value-type="float" office:value="7073.5">
            <text:p>7073.5</text:p>
          </table:table-cell>
          <table:table-cell office:value-type="string">
            <text:p>FT8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7074">
            <text:p>7074</text:p>
          </table:table-cell>
          <table:table-cell office:value-type="string">
            <text:p>IK4OMO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7075">
            <text:p>7075</text:p>
          </table:table-cell>
          <table:table-cell office:value-type="string">
            <text:p>WB4X</text:p>
          </table:table-cell>
          <table:table-cell office:value-type="string">
            <text:p>.5cwz6</text:p>
          </table:table-cell>
          <table:table-cell table:number-columns-repeated="1021"/>
        </table:table-row>
        <table:table-row table:style-name="ro1">
          <table:table-cell office:value-type="float" office:value="7076">
            <text:p>7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7076">
            <text:p>7076</text:p>
          </table:table-cell>
          <table:table-cell office:value-type="string">
            <text:p>VA3HP</text:p>
          </table:table-cell>
          <table:table-cell office:value-type="string">
            <text:p>.1cwz6</text:p>
          </table:table-cell>
          <table:table-cell table:number-columns-repeated="1021"/>
        </table:table-row>
        <table:table-row table:style-name="ro1">
          <table:table-cell office:value-type="float" office:value="7080.15">
            <text:p>7080.15</text:p>
          </table:table-cell>
          <table:table-cell office:value-type="string">
            <text:p>PSK31 (R2)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080.15">
            <text:p>7080.15</text:p>
          </table:table-cell>
          <table:table-cell office:value-type="string">
            <text:p>PSK31 (R2)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7100">
            <text:p>7100</text:p>
          </table:table-cell>
          <table:table-cell office:value-type="string">
            <text:p>SM5E</text:p>
          </table:table-cell>
          <table:table-cell table:number-columns-repeated="1022"/>
        </table:table-row>
        <table:table-row table:style-name="ro2">
          <table:table-cell office:value-type="float" office:value="7102">
            <text:p>7102</text:p>
          </table:table-cell>
          <table:table-cell office:value-type="string">
            <text:p>4Z5NZ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7125">
            <text:p>7125</text:p>
          </table:table-cell>
          <table:table-cell office:value-type="string">
            <text:p>PM45HV</text:p>
          </table:table-cell>
          <table:table-cell office:value-type="string">
            <text:p>.0 AND 1=1lsbz6</text:p>
          </table:table-cell>
          <table:table-cell table:number-columns-repeated="1021"/>
        </table:table-row>
        <table:table-row table:style-name="ro2">
          <table:table-cell office:value-type="float" office:value="7130">
            <text:p>7130</text:p>
          </table:table-cell>
          <table:table-cell office:value-type="string">
            <text:p>A61FK</text:p>
          </table:table-cell>
          <table:table-cell office:value-type="string">
            <text:p>.0lsbz6</text:p>
          </table:table-cell>
          <table:table-cell table:number-columns-repeated="1021"/>
        </table:table-row>
        <table:table-row table:style-name="ro2">
          <table:table-cell office:value-type="float" office:value="7136">
            <text:p>7136</text:p>
          </table:table-cell>
          <table:table-cell office:value-type="string">
            <text:p>HB9EOU</text:p>
          </table:table-cell>
          <table:table-cell office:value-type="string">
            <text:p>.5lsbz6</text:p>
          </table:table-cell>
          <table:table-cell table:number-columns-repeated="1021"/>
        </table:table-row>
        <table:table-row table:style-name="ro2">
          <table:table-cell office:value-type="float" office:value="7145">
            <text:p>7145</text:p>
          </table:table-cell>
          <table:table-cell office:value-type="string">
            <text:p>7Q7</text:p>
          </table:table-cell>
          <table:table-cell table:number-columns-repeated="1022"/>
        </table:table-row>
        <table:table-row table:style-name="ro2">
          <table:table-cell office:value-type="float" office:value="7150">
            <text:p>7150</text:p>
          </table:table-cell>
          <table:table-cell office:value-type="string">
            <text:p>CT2GKS</text:p>
          </table:table-cell>
          <table:table-cell table:number-columns-repeated="1022"/>
        </table:table-row>
        <table:table-row table:style-name="ro2">
          <table:table-cell office:value-type="float" office:value="7185">
            <text:p>7185</text:p>
          </table:table-cell>
          <table:table-cell office:value-type="string">
            <text:p>F17526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7188">
            <text:p>7188</text:p>
          </table:table-cell>
          <table:table-cell office:value-type="string">
            <text:p>CEWN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2">
          <table:table-cell office:value-type="float" office:value="7190">
            <text:p>7190</text:p>
          </table:table-cell>
          <table:table-cell office:value-type="string">
            <text:p>IK4GRO</text:p>
          </table:table-cell>
          <table:table-cell office:value-type="string">
            <text:p>.0lsbz6</text:p>
          </table:table-cell>
          <table:table-cell table:number-columns-repeated="1021"/>
        </table:table-row>
        <table:table-row table:style-name="ro1">
          <table:table-cell office:value-type="float" office:value="7212.5">
            <text:p>7212.5</text:p>
          </table:table-cell>
          <table:table-cell office:value-type="string">
            <text:p>LSB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2">
          <table:table-cell office:value-type="float" office:value="7218">
            <text:p>7218</text:p>
          </table:table-cell>
          <table:table-cell office:value-type="string">
            <text:p>KB5YXU</text:p>
          </table:table-cell>
          <table:table-cell office:value-type="string">
            <text:p>.0lsbz6</text:p>
          </table:table-cell>
          <table:table-cell table:number-columns-repeated="1021"/>
        </table:table-row>
        <table:table-row table:style-name="ro2">
          <table:table-cell office:value-type="float" office:value="7220">
            <text:p>7220</text:p>
          </table:table-cell>
          <table:table-cell office:value-type="string">
            <text:p>Radio Romania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251">
            <text:p>7251</text:p>
          </table:table-cell>
          <table:table-cell office:value-type="string">
            <text:p>SOUTHCARS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7255">
            <text:p>7255</text:p>
          </table:table-cell>
          <table:table-cell office:value-type="string">
            <text:p>ECARS/WCARS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7258">
            <text:p>7258</text:p>
          </table:table-cell>
          <table:table-cell office:value-type="string">
            <text:p>MIDCARS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7285">
            <text:p>7285</text:p>
          </table:table-cell>
          <table:table-cell office:value-type="string">
            <text:p>R.Chi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285">
            <text:p>7285</text:p>
          </table:table-cell>
          <table:table-cell office:value-type="string">
            <text:p>R.NEW ZEALAND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7290">
            <text:p>7290</text:p>
          </table:table-cell>
          <table:table-cell office:value-type="string">
            <text:p>AM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295">
            <text:p>7295</text:p>
          </table:table-cell>
          <table:table-cell office:value-type="string">
            <text:p>R.China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7300">
            <text:p>7300</text:p>
          </table:table-cell>
          <table:table-cell office:value-type="string">
            <text:p>R.Chi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10">
            <text:p>7310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315">
            <text:p>7315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25">
            <text:p>7325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35">
            <text:p>7335</text:p>
          </table:table-cell>
          <table:table-cell office:value-type="string">
            <text:p>R.China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7340">
            <text:p>7340</text:p>
          </table:table-cell>
          <table:table-cell office:value-type="string">
            <text:p>R.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48">
            <text:p>7348</text:p>
          </table:table-cell>
          <table:table-cell office:value-type="string">
            <text:p>Odd Dat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7350">
            <text:p>7350</text:p>
          </table:table-cell>
          <table:table-cell office:value-type="string">
            <text:p>R.ROMANIA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7350.07">
            <text:p>7350.07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365">
            <text:p>7365</text:p>
          </table:table-cell>
          <table:table-cell office:value-type="string">
            <text:p>Radio HCJB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75">
            <text:p>7375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385">
            <text:p>7385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95">
            <text:p>7395</text:p>
          </table:table-cell>
          <table:table-cell office:value-type="string">
            <text:p>R.Chi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405">
            <text:p>7405</text:p>
          </table:table-cell>
          <table:table-cell office:value-type="string">
            <text:p>R.Mart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410">
            <text:p>7410</text:p>
          </table:table-cell>
          <table:table-cell office:value-type="string">
            <text:p>R.Chi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414.69">
            <text:p>7414.69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425">
            <text:p>7425</text:p>
          </table:table-cell>
          <table:table-cell office:value-type="string">
            <text:p>RNZI</text:p>
          </table:table-cell>
          <table:table-cell office:value-type="string">
            <text:p>am</text:p>
          </table:table-cell>
          <table:table-cell office:value-type="string">
            <text:p>New Zealand</text:p>
          </table:table-cell>
          <table:table-cell table:number-columns-repeated="1020"/>
        </table:table-row>
        <table:table-row table:style-name="ro1">
          <table:table-cell office:value-type="float" office:value="7430">
            <text:p>7430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432">
            <text:p>7432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435">
            <text:p>7435</text:p>
          </table:table-cell>
          <table:table-cell office:value-type="string">
            <text:p>Mart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453">
            <text:p>7453</text:p>
          </table:table-cell>
          <table:table-cell office:value-type="string">
            <text:p>Binary 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454">
            <text:p>745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7462.25">
            <text:p>7462.2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7476">
            <text:p>747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7490">
            <text:p>7490</text:p>
          </table:table-cell>
          <table:table-cell office:value-type="string">
            <text:p>WBCQ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495">
            <text:p>7495</text:p>
          </table:table-cell>
          <table:table-cell office:value-type="string">
            <text:p>R.Alger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505">
            <text:p>7505</text:p>
          </table:table-cell>
          <table:table-cell office:value-type="string">
            <text:p>R.Free As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508.7">
            <text:p>7508.7</text:p>
          </table:table-cell>
          <table:table-cell office:value-type="string">
            <text:p>D marker</text:p>
          </table:table-cell>
          <table:table-cell office:value-type="string">
            <text:p>cwn</text:p>
          </table:table-cell>
          <table:table-cell office:value-type="string">
            <text:p>Sevastopol RUS</text:p>
          </table:table-cell>
          <table:table-cell office:value-type="string">
            <text:p><text:s/>7AM</text:p>
          </table:table-cell>
          <table:table-cell table:number-columns-repeated="1019"/>
        </table:table-row>
        <table:table-row table:style-name="ro1">
          <table:table-cell office:value-type="float" office:value="7508.7">
            <text:p>7508.7</text:p>
          </table:table-cell>
          <table:table-cell office:value-type="string">
            <text:p>D marker</text:p>
          </table:table-cell>
          <table:table-cell office:value-type="string">
            <text:p>cwn</text:p>
          </table:table-cell>
          <table:table-cell office:value-type="string">
            <text:p>Sevastopol RUS</text:p>
          </table:table-cell>
          <table:table-cell office:value-type="string">
            <text:p><text:s/>7AM</text:p>
          </table:table-cell>
          <table:table-cell table:number-columns-repeated="1019"/>
        </table:table-row>
        <table:table-row table:style-name="ro1">
          <table:table-cell office:value-type="float" office:value="7508.9">
            <text:p>7508.9</text:p>
          </table:table-cell>
          <table:table-cell office:value-type="string">
            <text:p>S marker</text:p>
          </table:table-cell>
          <table:table-cell office:value-type="string">
            <text:p>cwn</text:p>
          </table:table-cell>
          <table:table-cell office:value-type="string">
            <text:p>Severomorsk RUS</text:p>
          </table:table-cell>
          <table:table-cell office:value-type="string">
            <text:p><text:s/>trace</text:p>
          </table:table-cell>
          <table:table-cell office:value-type="string">
            <text:p><text:s/>12AM</text:p>
          </table:table-cell>
          <table:table-cell table:number-columns-repeated="1018"/>
        </table:table-row>
        <table:table-row table:style-name="ro1">
          <table:table-cell office:value-type="float" office:value="7508.9">
            <text:p>7508.9</text:p>
          </table:table-cell>
          <table:table-cell office:value-type="string">
            <text:p>S marker</text:p>
          </table:table-cell>
          <table:table-cell office:value-type="string">
            <text:p>cwn</text:p>
          </table:table-cell>
          <table:table-cell office:value-type="string">
            <text:p>Severomorsk RUS</text:p>
          </table:table-cell>
          <table:table-cell office:value-type="string">
            <text:p><text:s/>trace</text:p>
          </table:table-cell>
          <table:table-cell office:value-type="string">
            <text:p><text:s/>12AM</text:p>
          </table:table-cell>
          <table:table-cell table:number-columns-repeated="1018"/>
        </table:table-row>
        <table:table-row table:style-name="ro1">
          <table:table-cell office:value-type="float" office:value="7509.2">
            <text:p>7509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7509.2">
            <text:p>7509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7534">
            <text:p>753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534">
            <text:p>753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546.7">
            <text:p>7546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AM</text:p>
          </table:table-cell>
          <table:table-cell table:number-columns-repeated="1020"/>
        </table:table-row>
        <table:table-row table:style-name="ro2">
          <table:table-cell office:value-type="float" office:value="7549.92">
            <text:p>7549.92</text:p>
          </table:table-cell>
          <table:table-cell office:value-type="string">
            <text:p>All India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550">
            <text:p>7550</text:p>
          </table:table-cell>
          <table:table-cell office:value-type="string">
            <text:p>Ind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554.02">
            <text:p>7554.02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554.9">
            <text:p>7554.9</text:p>
          </table:table-cell>
          <table:table-cell office:value-type="string">
            <text:p>FUG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7570">
            <text:p>7570</text:p>
          </table:table-cell>
          <table:table-cell office:value-type="string">
            <text:p>RMI</text:p>
          </table:table-cell>
          <table:table-cell office:value-type="string">
            <text:p>am</text:p>
          </table:table-cell>
          <table:table-cell office:value-type="string">
            <text:p>Okeechobee</text:p>
          </table:table-cell>
          <table:table-cell office:value-type="string">
            <text:p><text:s/>FL</text:p>
          </table:table-cell>
          <table:table-cell table:number-columns-repeated="1019"/>
        </table:table-row>
        <table:table-row table:style-name="ro1">
          <table:table-cell office:value-type="float" office:value="7583.3">
            <text:p>7583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583.3">
            <text:p>7583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591">
            <text:p>759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7596">
            <text:p>759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596">
            <text:p>759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600">
            <text:p>7600</text:p>
          </table:table-cell>
          <table:table-cell office:value-type="string">
            <text:p>HD2IOA</text:p>
          </table:table-cell>
          <table:table-cell office:value-type="string">
            <text:p>lsb</text:p>
          </table:table-cell>
          <table:table-cell office:value-type="string">
            <text:p>watchlist</text:p>
          </table:table-cell>
          <table:table-cell office:value-type="string">
            <text:p><text:s/>time signal</text:p>
          </table:table-cell>
          <table:table-cell office:value-type="string">
            <text:p><text:s/>1200-1300Z</text:p>
          </table:table-cell>
          <table:table-cell table:number-columns-repeated="1018"/>
        </table:table-row>
        <table:table-row table:style-name="ro1">
          <table:table-cell office:value-type="float" office:value="7600">
            <text:p>7600</text:p>
          </table:table-cell>
          <table:table-cell office:value-type="string">
            <text:p>HD2IOA</text:p>
          </table:table-cell>
          <table:table-cell office:value-type="string">
            <text:p>lsb</text:p>
          </table:table-cell>
          <table:table-cell office:value-type="string">
            <text:p>watchlist</text:p>
          </table:table-cell>
          <table:table-cell office:value-type="string">
            <text:p><text:s/>time signal</text:p>
          </table:table-cell>
          <table:table-cell office:value-type="string">
            <text:p><text:s/>1200-1300Z</text:p>
          </table:table-cell>
          <table:table-cell table:number-columns-repeated="1018"/>
        </table:table-row>
        <table:table-row table:style-name="ro1">
          <table:table-cell office:value-type="float" office:value="7609">
            <text:p>760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7633">
            <text:p>763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662">
            <text:p>766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7682.35">
            <text:p>7682.3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699.3">
            <text:p>7699.3</text:p>
          </table:table-cell>
          <table:table-cell office:value-type="string">
            <text:p>?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7699.3">
            <text:p>7699.3</text:p>
          </table:table-cell>
          <table:table-cell office:value-type="string">
            <text:p>?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7730">
            <text:p>7730</text:p>
          </table:table-cell>
          <table:table-cell office:value-type="string">
            <text:p>RMI</text:p>
          </table:table-cell>
          <table:table-cell office:value-type="string">
            <text:p>am</text:p>
          </table:table-cell>
          <table:table-cell office:value-type="string">
            <text:p>Okeechobee</text:p>
          </table:table-cell>
          <table:table-cell office:value-type="string">
            <text:p><text:s/>FL</text:p>
          </table:table-cell>
          <table:table-cell table:number-columns-repeated="1019"/>
        </table:table-row>
        <table:table-row table:style-name="ro1">
          <table:table-cell office:value-type="float" office:value="7762.5">
            <text:p>7762.5</text:p>
          </table:table-cell>
          <table:table-cell office:value-type="string">
            <text:p>MOD?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7780">
            <text:p>7780</text:p>
          </table:table-cell>
          <table:table-cell office:value-type="string">
            <text:p>RM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794">
            <text:p>779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829">
            <text:p>78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7850">
            <text:p>7850</text:p>
          </table:table-cell>
          <table:table-cell office:value-type="string">
            <text:p>CHU CAN</text:p>
          </table:table-cell>
          <table:table-cell office:value-type="string">
            <text:p>usb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7850">
            <text:p>7850</text:p>
          </table:table-cell>
          <table:table-cell office:value-type="string">
            <text:p>CHU CAN</text:p>
          </table:table-cell>
          <table:table-cell office:value-type="string">
            <text:p>usb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7850">
            <text:p>7850</text:p>
          </table:table-cell>
          <table:table-cell office:value-type="string">
            <text:p>CHU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7878">
            <text:p>787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7879">
            <text:p>7879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7879">
            <text:p>7879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7895">
            <text:p>789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930">
            <text:p>7930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7930">
            <text:p>7930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7945">
            <text:p>7945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945">
            <text:p>7945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984.3">
            <text:p>7984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984.3">
            <text:p>7984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990">
            <text:p>7990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7990.1">
            <text:p>7990.1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7995">
            <text:p>7995</text:p>
          </table:table-cell>
          <table:table-cell office:value-type="string">
            <text:p>MCMURDO</text:p>
          </table:table-cell>
          <table:table-cell table:number-columns-repeated="1022"/>
        </table:table-row>
        <table:table-row table:style-name="ro1">
          <table:table-cell office:value-type="float" office:value="8000">
            <text:p>8000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000">
            <text:p>8000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8007">
            <text:p>800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8008.5">
            <text:p>8008.5</text:p>
          </table:table-cell>
          <table:table-cell office:value-type="string">
            <text:p>4-chan FSK? JPN?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8008.5">
            <text:p>8008.5</text:p>
          </table:table-cell>
          <table:table-cell office:value-type="string">
            <text:p>4-chan FSK? JPN?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8018.4">
            <text:p>8018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018.4">
            <text:p>8018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042">
            <text:p>8042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8060">
            <text:p>8060</text:p>
          </table:table-cell>
          <table:table-cell office:value-type="string">
            <text:p>RIS9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060">
            <text:p>8060</text:p>
          </table:table-cell>
          <table:table-cell office:value-type="string">
            <text:p>RIS9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073">
            <text:p>807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073">
            <text:p>807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077">
            <text:p>8077</text:p>
          </table:table-cell>
          <table:table-cell office:value-type="string">
            <text:p>CW/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077">
            <text:p>8077</text:p>
          </table:table-cell>
          <table:table-cell office:value-type="string">
            <text:p>CW/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092">
            <text:p>809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8092">
            <text:p>809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8096">
            <text:p>8096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8096">
            <text:p>8096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8098.5">
            <text:p>8098.5</text:p>
          </table:table-cell>
          <table:table-cell office:value-type="string">
            <text:p>STANAG?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098.5">
            <text:p>8098.5</text:p>
          </table:table-cell>
          <table:table-cell office:value-type="string">
            <text:p>STANAG?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8110">
            <text:p>8110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30PM</text:p>
          </table:table-cell>
          <table:table-cell table:number-columns-repeated="1020"/>
        </table:table-row>
        <table:table-row table:style-name="ro2">
          <table:table-cell office:value-type="float" office:value="8110">
            <text:p>8110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30PM</text:p>
          </table:table-cell>
          <table:table-cell table:number-columns-repeated="1020"/>
        </table:table-row>
        <table:table-row table:style-name="ro1">
          <table:table-cell office:value-type="float" office:value="8113">
            <text:p>8113</text:p>
          </table:table-cell>
          <table:table-cell office:value-type="string">
            <text:p>VMW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weak</text:p>
          </table:table-cell>
          <table:table-cell office:value-type="string">
            <text:p><text:s/>10PM</text:p>
          </table:table-cell>
          <table:table-cell table:number-columns-repeated="1018"/>
        </table:table-row>
        <table:table-row table:style-name="ro1">
          <table:table-cell office:value-type="float" office:value="8113">
            <text:p>8113</text:p>
          </table:table-cell>
          <table:table-cell office:value-type="string">
            <text:p>VMW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weak</text:p>
          </table:table-cell>
          <table:table-cell office:value-type="string">
            <text:p><text:s/>10PM</text:p>
          </table:table-cell>
          <table:table-cell table:number-columns-repeated="1018"/>
        </table:table-row>
        <table:table-row table:style-name="ro1">
          <table:table-cell office:value-type="float" office:value="8123.5">
            <text:p>812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123.5">
            <text:p>812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135">
            <text:p>813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135">
            <text:p>813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144">
            <text:p>814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144">
            <text:p>814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156.5">
            <text:p>8156.5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157">
            <text:p>8157</text:p>
          </table:table-cell>
          <table:table-cell office:value-type="string">
            <text:p>E07 Numbers Station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159.05">
            <text:p>8159.05</text:p>
          </table:table-cell>
          <table:table-cell office:value-type="string">
            <text:p>4XZ ISR</text:p>
          </table:table-cell>
          <table:table-cell office:value-type="string">
            <text:p>cwn</text:p>
          </table:table-cell>
          <table:table-cell office:value-type="string">
            <text:p>Israel navy</text:p>
          </table:table-cell>
          <table:table-cell office:value-type="string">
            <text:p><text:s/>7PM</text:p>
          </table:table-cell>
          <table:table-cell table:number-columns-repeated="1019"/>
        </table:table-row>
        <table:table-row table:style-name="ro1">
          <table:table-cell office:value-type="float" office:value="8159.05">
            <text:p>8159.05</text:p>
          </table:table-cell>
          <table:table-cell office:value-type="string">
            <text:p>4XZ ISR</text:p>
          </table:table-cell>
          <table:table-cell office:value-type="string">
            <text:p>cwn</text:p>
          </table:table-cell>
          <table:table-cell office:value-type="string">
            <text:p>Israel navy</text:p>
          </table:table-cell>
          <table:table-cell office:value-type="string">
            <text:p><text:s/>7PM</text:p>
          </table:table-cell>
          <table:table-cell table:number-columns-repeated="1019"/>
        </table:table-row>
        <table:table-row table:style-name="ro1">
          <table:table-cell office:value-type="float" office:value="8176">
            <text:p>8176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8176">
            <text:p>8176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2">
          <table:table-cell office:value-type="float" office:value="8183.5">
            <text:p>8183.5</text:p>
          </table:table-cell>
          <table:table-cell office:value-type="string">
            <text:p>KKL28 WA/USA</text:p>
          </table:table-cell>
          <table:table-cell office:value-type="string">
            <text:p>cw</text:p>
          </table:table-cell>
          <table:table-cell office:value-type="string">
            <text:p>PACTOR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8183.5">
            <text:p>8183.5</text:p>
          </table:table-cell>
          <table:table-cell office:value-type="string">
            <text:p>KKL28 WA/USA</text:p>
          </table:table-cell>
          <table:table-cell office:value-type="string">
            <text:p>cw</text:p>
          </table:table-cell>
          <table:table-cell office:value-type="string">
            <text:p>PACTOR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223.5">
            <text:p>8223.5</text:p>
          </table:table-cell>
          <table:table-cell office:value-type="string">
            <text:p>?wide-digital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223.5">
            <text:p>8223.5</text:p>
          </table:table-cell>
          <table:table-cell office:value-type="string">
            <text:p>?wide-digital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288">
            <text:p>8288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288">
            <text:p>8288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300.7">
            <text:p>8300.7</text:p>
          </table:table-cell>
          <table:table-cell office:value-type="string">
            <text:p>intermittent STANAG?</text:p>
          </table:table-cell>
          <table:table-cell office:value-type="string">
            <text:p>usb</text:p>
          </table:table-cell>
          <table:table-cell office:value-type="string">
            <text:p>loud</text:p>
          </table:table-cell>
          <table:table-cell office:value-type="string">
            <text:p><text:s/>3PM</text:p>
          </table:table-cell>
          <table:table-cell table:number-columns-repeated="1019"/>
        </table:table-row>
        <table:table-row table:style-name="ro2">
          <table:table-cell office:value-type="float" office:value="8310">
            <text:p>8310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310">
            <text:p>8310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313">
            <text:p>8313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313">
            <text:p>8313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322">
            <text:p>8322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8322">
            <text:p>8322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8331.5">
            <text:p>8331.5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331.5">
            <text:p>8331.5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8344">
            <text:p>834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weak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8344">
            <text:p>834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weak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8345">
            <text:p>8345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345">
            <text:p>8345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363">
            <text:p>8363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363">
            <text:p>8363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372">
            <text:p>8372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8372">
            <text:p>8372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8376.5">
            <text:p>8376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2">
          <table:table-cell office:value-type="float" office:value="8376.5">
            <text:p>8376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2">
          <table:table-cell office:value-type="float" office:value="8379.5">
            <text:p>837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8379.5">
            <text:p>837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385.5">
            <text:p>8385.5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385.5">
            <text:p>8385.5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395">
            <text:p>839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8395">
            <text:p>839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414">
            <text:p>8414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14">
            <text:p>8414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16.5">
            <text:p>8416.5</text:p>
          </table:table-cell>
          <table:table-cell office:value-type="string">
            <text:p>?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417.4">
            <text:p>8417.4</text:p>
          </table:table-cell>
          <table:table-cell office:value-type="string">
            <text:p>XSV CHN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419.5">
            <text:p>841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420">
            <text:p>8420</text:p>
          </table:table-cell>
          <table:table-cell office:value-type="string">
            <text:p>WLO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420">
            <text:p>8420</text:p>
          </table:table-cell>
          <table:table-cell office:value-type="string">
            <text:p>WLO</text:p>
          </table:table-cell>
          <table:table-cell office:value-type="string">
            <text:p>usb</text:p>
          </table:table-cell>
          <table:table-cell office:value-type="string">
            <text:p>Mobile</text:p>
          </table:table-cell>
          <table:table-cell office:value-type="string">
            <text:p><text:s/>AL</text:p>
          </table:table-cell>
          <table:table-cell table:number-columns-repeated="1019"/>
        </table:table-row>
        <table:table-row table:style-name="ro2">
          <table:table-cell office:value-type="float" office:value="8421">
            <text:p>8421</text:p>
          </table:table-cell>
          <table:table-cell office:value-type="string">
            <text:p>WLO USA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424">
            <text:p>8424</text:p>
          </table:table-cell>
          <table:table-cell office:value-type="string">
            <text:p>De SVO (CW)</text:p>
          </table:table-cell>
          <table:table-cell office:value-type="string">
            <text:p>cwn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424">
            <text:p>8424</text:p>
          </table:table-cell>
          <table:table-cell office:value-type="string">
            <text:p>SVO GRC</text:p>
          </table:table-cell>
          <table:table-cell office:value-type="string">
            <text:p>cwn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8425.5">
            <text:p>8425.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431">
            <text:p>8431</text:p>
          </table:table-cell>
          <table:table-cell office:value-type="string">
            <text:p>CW-TAH</text:p>
          </table:table-cell>
          <table:table-cell office:value-type="string">
            <text:p>cw</text:p>
          </table:table-cell>
          <table:table-cell office:value-type="string">
            <text:p>Istambul Turk Radio</text:p>
          </table:table-cell>
          <table:table-cell table:number-columns-repeated="1020"/>
        </table:table-row>
        <table:table-row table:style-name="ro1">
          <table:table-cell office:value-type="float" office:value="8431">
            <text:p>843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2">
          <table:table-cell office:value-type="float" office:value="8431">
            <text:p>8431</text:p>
          </table:table-cell>
          <table:table-cell office:value-type="string">
            <text:p>TAH TUR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8433">
            <text:p>8433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8433">
            <text:p>8433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8434">
            <text:p>8434</text:p>
          </table:table-cell>
          <table:table-cell office:value-type="string">
            <text:p>TAH TUR</text:p>
          </table:table-cell>
          <table:table-cell office:value-type="string">
            <text:p>cw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2">
          <table:table-cell office:value-type="float" office:value="8435">
            <text:p>843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8435">
            <text:p>843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440.5">
            <text:p>8440.5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440.5">
            <text:p>8440.5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8446.5">
            <text:p>8446.5</text:p>
          </table:table-cell>
          <table:table-cell office:value-type="string">
            <text:p>HEB CHE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8446.5">
            <text:p>8446.5</text:p>
          </table:table-cell>
          <table:table-cell office:value-type="string">
            <text:p>HEB CHE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453.3">
            <text:p>8453.3</text:p>
          </table:table-cell>
          <table:table-cell office:value-type="string">
            <text:p>FUG8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453.3">
            <text:p>8453.3</text:p>
          </table:table-cell>
          <table:table-cell office:value-type="string">
            <text:p>FUG8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457">
            <text:p>8457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457">
            <text:p>8457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458">
            <text:p>8458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458">
            <text:p>8458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460">
            <text:p>8460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weak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8460">
            <text:p>8460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weak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8463">
            <text:p>8463</text:p>
          </table:table-cell>
          <table:table-cell office:value-type="string">
            <text:p>ESP STANAG 4285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463">
            <text:p>8463</text:p>
          </table:table-cell>
          <table:table-cell office:value-type="string">
            <text:p>ESP STANAG 4285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466">
            <text:p>8466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466">
            <text:p>8466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469.3">
            <text:p>8469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69.3">
            <text:p>8469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8473">
            <text:p>847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473">
            <text:p>847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473">
            <text:p>847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475.5">
            <text:p>8475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75.5">
            <text:p>8475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78.8">
            <text:p>8478.8</text:p>
          </table:table-cell>
          <table:table-cell office:value-type="string">
            <text:p>FUF Martinique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8478.8">
            <text:p>8478.8</text:p>
          </table:table-cell>
          <table:table-cell office:value-type="string">
            <text:p>FUF Martinique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8484">
            <text:p>8484</text:p>
          </table:table-cell>
          <table:table-cell office:value-type="string">
            <text:p>HLG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8484">
            <text:p>8484</text:p>
          </table:table-cell>
          <table:table-cell office:value-type="string">
            <text:p>HLG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484.8">
            <text:p>8484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84.8">
            <text:p>8484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88.5">
            <text:p>8488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88.5">
            <text:p>8488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92.5">
            <text:p>8492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92.5">
            <text:p>8492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94.8">
            <text:p>8494.8</text:p>
          </table:table-cell>
          <table:table-cell office:value-type="string">
            <text:p>P marker</text:p>
          </table:table-cell>
          <table:table-cell office:value-type="string">
            <text:p>cwn</text:p>
          </table:table-cell>
          <table:table-cell office:value-type="string">
            <text:p>Kaliningrad RUS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8495.2">
            <text:p>8495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weak</text:p>
          </table:table-cell>
          <table:table-cell office:value-type="string">
            <text:p><text:s/>12AM</text:p>
          </table:table-cell>
          <table:table-cell table:number-columns-repeated="1018"/>
        </table:table-row>
        <table:table-row table:style-name="ro1">
          <table:table-cell office:value-type="float" office:value="8495.3">
            <text:p>8495.3</text:p>
          </table:table-cell>
          <table:table-cell office:value-type="string">
            <text:p>K marker</text:p>
          </table:table-cell>
          <table:table-cell office:value-type="string">
            <text:p>cwn</text:p>
          </table:table-cell>
          <table:table-cell office:value-type="string">
            <text:p>Petropavlovsk-Kamchatsky 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8497.8">
            <text:p>8497.8</text:p>
          </table:table-cell>
          <table:table-cell office:value-type="string">
            <text:p>L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table:number-columns-repeated="1020"/>
        </table:table-row>
        <table:table-row table:style-name="ro1">
          <table:table-cell office:value-type="float" office:value="8503">
            <text:p>8503</text:p>
          </table:table-cell>
          <table:table-cell office:value-type="string">
            <text:p>FAX NM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8508">
            <text:p>850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517.3">
            <text:p>8517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517.5">
            <text:p>8517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537">
            <text:p>853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540.3">
            <text:p>8540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546">
            <text:p>854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8548.5">
            <text:p>854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8551">
            <text:p>8551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8552.9">
            <text:p>8552.9</text:p>
          </table:table-cell>
          <table:table-cell office:value-type="string">
            <text:p>STANAG 4285 MY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557">
            <text:p>855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8564">
            <text:p>856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564">
            <text:p>856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565.8">
            <text:p>8565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588">
            <text:p>8588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595.5">
            <text:p>8595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8600">
            <text:p>8600</text:p>
          </table:table-cell>
          <table:table-cell office:value-type="string">
            <text:p>?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600.7">
            <text:p>8600.7</text:p>
          </table:table-cell>
          <table:table-cell office:value-type="string">
            <text:p>STANAG 4415?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8608">
            <text:p>860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612">
            <text:p>8612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VVV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8612">
            <text:p>8612</text:p>
          </table:table-cell>
          <table:table-cell office:value-type="string">
            <text:p>SITOR tone</text:p>
          </table:table-cell>
          <table:table-cell office:value-type="string">
            <text:p>cw</text:p>
          </table:table-cell>
          <table:table-cell office:value-type="string">
            <text:p>continuous ton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8617">
            <text:p>861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625.3">
            <text:p>8625.3</text:p>
          </table:table-cell>
          <table:table-cell office:value-type="string">
            <text:p>FUM Tahiti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table:number-columns-repeated="1020"/>
        </table:table-row>
        <table:table-row table:style-name="ro1">
          <table:table-cell office:value-type="float" office:value="8632.9">
            <text:p>8632.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8636">
            <text:p>8636</text:p>
          </table:table-cell>
          <table:table-cell office:value-type="string">
            <text:p>HLW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646.3">
            <text:p>8646.3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653">
            <text:p>865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8655">
            <text:p>865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655">
            <text:p>865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657">
            <text:p>8657</text:p>
          </table:table-cell>
          <table:table-cell office:value-type="string">
            <text:p>FAX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665">
            <text:p>8665</text:p>
          </table:table-cell>
          <table:table-cell office:value-type="string">
            <text:p>XSG CHN</text:p>
          </table:table-cell>
          <table:table-cell office:value-type="string">
            <text:p>cwn</text:p>
          </table:table-cell>
          <table:table-cell office:value-type="string">
            <text:p>fast CW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8675">
            <text:p>867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676.8">
            <text:p>8676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676.8">
            <text:p>8676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681">
            <text:p>8681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681">
            <text:p>8681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687.5">
            <text:p>8687.5</text:p>
          </table:table-cell>
          <table:table-cell office:value-type="string">
            <text:p>SITOR WHL</text:p>
          </table:table-cell>
          <table:table-cell office:value-type="string">
            <text:p>cw</text:p>
          </table:table-cell>
          <table:table-cell office:value-type="string">
            <text:p>eventually CW ident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687.5">
            <text:p>8687.5</text:p>
          </table:table-cell>
          <table:table-cell office:value-type="string">
            <text:p>SITOR WHL</text:p>
          </table:table-cell>
          <table:table-cell office:value-type="string">
            <text:p>cw</text:p>
          </table:table-cell>
          <table:table-cell office:value-type="string">
            <text:p>eventually CW ident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693">
            <text:p>869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693">
            <text:p>869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697.7">
            <text:p>8697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697.7">
            <text:p>8697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701.3">
            <text:p>8701.3</text:p>
          </table:table-cell>
          <table:table-cell office:value-type="string">
            <text:p>CTA PRT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701.3">
            <text:p>8701.3</text:p>
          </table:table-cell>
          <table:table-cell office:value-type="string">
            <text:p>CTA PRT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703.5">
            <text:p>8703.5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703.5">
            <text:p>8703.5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727">
            <text:p>8727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743">
            <text:p>8743</text:p>
          </table:table-cell>
          <table:table-cell office:value-type="string">
            <text:p>Bangkok Meteo</text:p>
          </table:table-cell>
          <table:table-cell office:value-type="string">
            <text:p>usb</text:p>
          </table:table-cell>
          <table:table-cell office:value-type="string">
            <text:p>with interval jingle</text:p>
          </table:table-cell>
          <table:table-cell office:value-type="string">
            <text:p><text:s/>11PM</text:p>
          </table:table-cell>
          <table:table-cell office:value-type="string">
            <text:p><text:s/>7AM</text:p>
          </table:table-cell>
          <table:table-cell table:number-columns-repeated="1018"/>
        </table:table-row>
        <table:table-row table:style-name="ro1">
          <table:table-cell office:value-type="float" office:value="8743">
            <text:p>8743</text:p>
          </table:table-cell>
          <table:table-cell office:value-type="string">
            <text:p>Bangkok Meteo</text:p>
          </table:table-cell>
          <table:table-cell office:value-type="string">
            <text:p>usb</text:p>
          </table:table-cell>
          <table:table-cell office:value-type="string">
            <text:p>with interval jingle</text:p>
          </table:table-cell>
          <table:table-cell office:value-type="string">
            <text:p><text:s/>11PM</text:p>
          </table:table-cell>
          <table:table-cell office:value-type="string">
            <text:p><text:s/>7AM</text:p>
          </table:table-cell>
          <table:table-cell table:number-columns-repeated="1018"/>
        </table:table-row>
        <table:table-row table:style-name="ro2">
          <table:table-cell office:value-type="float" office:value="8758">
            <text:p>875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8758">
            <text:p>875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758.4">
            <text:p>8758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758.4">
            <text:p>8758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764">
            <text:p>8764</text:p>
          </table:table-cell>
          <table:table-cell office:value-type="string">
            <text:p>NMN</text:p>
          </table:table-cell>
          <table:table-cell office:value-type="string">
            <text:p>usb</text:p>
          </table:table-cell>
          <table:table-cell office:value-type="string">
            <text:p>USCG Voice WX</text:p>
          </table:table-cell>
          <table:table-cell table:number-columns-repeated="1020"/>
        </table:table-row>
        <table:table-row table:style-name="ro1">
          <table:table-cell office:value-type="float" office:value="8764">
            <text:p>8764</text:p>
          </table:table-cell>
          <table:table-cell office:value-type="string">
            <text:p>USCG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764">
            <text:p>8764</text:p>
          </table:table-cell>
          <table:table-cell office:value-type="string">
            <text:p>USCG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777">
            <text:p>8777</text:p>
          </table:table-cell>
          <table:table-cell office:value-type="string">
            <text:p>French Fishing?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780">
            <text:p>8780</text:p>
          </table:table-cell>
          <table:table-cell office:value-type="string">
            <text:p>PSK ISR</text:p>
          </table:table-cell>
          <table:table-cell office:value-type="string">
            <text:p>usb</text:p>
          </table:table-cell>
          <table:table-cell office:value-type="string">
            <text:p>4-tone intro</text:p>
          </table:table-cell>
          <table:table-cell office:value-type="string">
            <text:p><text:s/>Israel navy</text:p>
          </table:table-cell>
          <table:table-cell office:value-type="string">
            <text:p><text:s/>6PM</text:p>
          </table:table-cell>
          <table:table-cell table:number-columns-repeated="1018"/>
        </table:table-row>
        <table:table-row table:style-name="ro1">
          <table:table-cell office:value-type="float" office:value="8780">
            <text:p>8780</text:p>
          </table:table-cell>
          <table:table-cell office:value-type="string">
            <text:p>PSK ISR</text:p>
          </table:table-cell>
          <table:table-cell office:value-type="string">
            <text:p>usb</text:p>
          </table:table-cell>
          <table:table-cell office:value-type="string">
            <text:p>4-tone intro</text:p>
          </table:table-cell>
          <table:table-cell office:value-type="string">
            <text:p><text:s/>Israel navy</text:p>
          </table:table-cell>
          <table:table-cell office:value-type="string">
            <text:p><text:s/>6PM</text:p>
          </table:table-cell>
          <table:table-cell table:number-columns-repeated="1018"/>
        </table:table-row>
        <table:table-row table:style-name="ro1">
          <table:table-cell office:value-type="float" office:value="8788">
            <text:p>8788</text:p>
          </table:table-cell>
          <table:table-cell office:value-type="string">
            <text:p>WX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788">
            <text:p>8788</text:p>
          </table:table-cell>
          <table:table-cell office:value-type="string">
            <text:p>WX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8799">
            <text:p>879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799.4">
            <text:p>8799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799.4">
            <text:p>8799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812">
            <text:p>8812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825">
            <text:p>8825</text:p>
          </table:table-cell>
          <table:table-cell office:value-type="string">
            <text:p>ATC - Santa Maria Radio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828">
            <text:p>8828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828">
            <text:p>8828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831">
            <text:p>8831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864">
            <text:p>8864</text:p>
          </table:table-cell>
          <table:table-cell office:value-type="string">
            <text:p>Gander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867">
            <text:p>8867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8867">
            <text:p>8867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8879">
            <text:p>8879</text:p>
          </table:table-cell>
          <table:table-cell office:value-type="string">
            <text:p>Shanwick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891">
            <text:p>8891</text:p>
          </table:table-cell>
          <table:table-cell office:value-type="string">
            <text:p>MWARA NAT-D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891">
            <text:p>8891</text:p>
          </table:table-cell>
          <table:table-cell office:value-type="string">
            <text:p>MWARA NAT-D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894">
            <text:p>8894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894">
            <text:p>8894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12">
            <text:p>891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12">
            <text:p>891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27">
            <text:p>892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27">
            <text:p>892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36">
            <text:p>8936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936">
            <text:p>8936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939">
            <text:p>8939</text:p>
          </table:table-cell>
          <table:table-cell office:value-type="string">
            <text:p>Russian Volmet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942">
            <text:p>8942</text:p>
          </table:table-cell>
          <table:table-cell office:value-type="string">
            <text:p>HFDL-Shannon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42">
            <text:p>894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48">
            <text:p>894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48">
            <text:p>894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57">
            <text:p>895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957">
            <text:p>8957</text:p>
          </table:table-cell>
          <table:table-cell office:value-type="string">
            <text:p>Volmet - Shann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977">
            <text:p>897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GS-03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8977">
            <text:p>897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GS-03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8992">
            <text:p>8992</text:p>
          </table:table-cell>
          <table:table-cell office:value-type="string">
            <text:p>HF-GCS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92">
            <text:p>8992</text:p>
          </table:table-cell>
          <table:table-cell office:value-type="string">
            <text:p>HF-GCS</text:p>
          </table:table-cell>
          <table:table-cell office:value-type="string">
            <text:p>usb</text:p>
          </table:table-cell>
          <table:table-cell office:value-type="string">
            <text:p>The High freqeuncy Global Comunication System (HF-GCS) is a network of short wave transmitters of the United States Air Force</text:p>
          </table:table-cell>
          <table:table-cell table:number-columns-repeated="1020"/>
        </table:table-row>
        <table:table-row table:style-name="ro1">
          <table:table-cell office:value-type="float" office:value="9006">
            <text:p>9006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9006">
            <text:p>9006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9023">
            <text:p>9023</text:p>
          </table:table-cell>
          <table:table-cell office:value-type="string">
            <text:p>4-polytone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023">
            <text:p>9023</text:p>
          </table:table-cell>
          <table:table-cell office:value-type="string">
            <text:p>4-polytone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025">
            <text:p>9025</text:p>
          </table:table-cell>
          <table:table-cell office:value-type="string">
            <text:p>ALE HF-GCS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025">
            <text:p>9025</text:p>
          </table:table-cell>
          <table:table-cell office:value-type="string">
            <text:p>ALE HF-GCS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054">
            <text:p>9054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9054">
            <text:p>9054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9056">
            <text:p>9056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056">
            <text:p>9056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9065">
            <text:p>9065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845PM</text:p>
          </table:table-cell>
          <table:table-cell table:number-columns-repeated="1020"/>
        </table:table-row>
        <table:table-row table:style-name="ro2">
          <table:table-cell office:value-type="float" office:value="9065">
            <text:p>9065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845PM</text:p>
          </table:table-cell>
          <table:table-cell table:number-columns-repeated="1020"/>
        </table:table-row>
        <table:table-row table:style-name="ro1">
          <table:table-cell office:value-type="float" office:value="9073.5">
            <text:p>907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9073.5">
            <text:p>907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074">
            <text:p>9074</text:p>
          </table:table-cell>
          <table:table-cell office:value-type="string">
            <text:p>?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9074">
            <text:p>9074</text:p>
          </table:table-cell>
          <table:table-cell office:value-type="string">
            <text:p>?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9084">
            <text:p>908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084">
            <text:p>908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094">
            <text:p>909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9094">
            <text:p>909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9098.7">
            <text:p>9098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098.7">
            <text:p>9098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108.1">
            <text:p>9108.1</text:p>
          </table:table-cell>
          <table:table-cell office:value-type="string">
            <text:p>NMF</text:p>
          </table:table-cell>
          <table:table-cell office:value-type="string">
            <text:p>usb</text:p>
          </table:table-cell>
          <table:table-cell office:value-type="string">
            <text:p>Boston</text:p>
          </table:table-cell>
          <table:table-cell office:value-type="string">
            <text:p><text:s/>MA WEFAX</text:p>
          </table:table-cell>
          <table:table-cell table:number-columns-repeated="1019"/>
        </table:table-row>
        <table:table-row table:style-name="ro1">
          <table:table-cell office:value-type="float" office:value="9111">
            <text:p>911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111">
            <text:p>911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121.5">
            <text:p>9121.5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121.5">
            <text:p>9121.5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139">
            <text:p>913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9139">
            <text:p>913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155">
            <text:p>9155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9155">
            <text:p>9155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9164">
            <text:p>9164</text:p>
          </table:table-cell>
          <table:table-cell office:value-type="string">
            <text:p>HLL2 KOR</text:p>
          </table:table-cell>
          <table:table-cell office:value-type="string">
            <text:p>usb</text:p>
          </table:table-cell>
          <table:table-cell office:value-type="string">
            <text:p>FAX</text:p>
          </table:table-cell>
          <table:table-cell table:number-columns-repeated="1020"/>
        </table:table-row>
        <table:table-row table:style-name="ro1">
          <table:table-cell office:value-type="float" office:value="9164">
            <text:p>9164</text:p>
          </table:table-cell>
          <table:table-cell office:value-type="string">
            <text:p>HLL2 KOR</text:p>
          </table:table-cell>
          <table:table-cell office:value-type="string">
            <text:p>usb</text:p>
          </table:table-cell>
          <table:table-cell office:value-type="string">
            <text:p>FAX</text:p>
          </table:table-cell>
          <table:table-cell table:number-columns-repeated="1020"/>
        </table:table-row>
        <table:table-row table:style-name="ro2">
          <table:table-cell office:value-type="float" office:value="9169">
            <text:p>916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9169">
            <text:p>916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9197.7">
            <text:p>9197.7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9240">
            <text:p>9240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240">
            <text:p>9240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265">
            <text:p>9265</text:p>
          </table:table-cell>
          <table:table-cell office:value-type="string">
            <text:p>WINB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294">
            <text:p>929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9294">
            <text:p>929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323">
            <text:p>9323</text:p>
          </table:table-cell>
          <table:table-cell office:value-type="string">
            <text:p>E07 numbers</text:p>
          </table:table-cell>
          <table:table-cell office:value-type="string">
            <text:p>usb</text:p>
          </table:table-cell>
          <table:table-cell office:value-type="string">
            <text:p>Sat 0720Z</text:p>
          </table:table-cell>
          <table:table-cell table:number-columns-repeated="1020"/>
        </table:table-row>
        <table:table-row table:style-name="ro1">
          <table:table-cell office:value-type="float" office:value="9323">
            <text:p>9323</text:p>
          </table:table-cell>
          <table:table-cell office:value-type="string">
            <text:p>E07 numbers</text:p>
          </table:table-cell>
          <table:table-cell office:value-type="string">
            <text:p>usb</text:p>
          </table:table-cell>
          <table:table-cell office:value-type="string">
            <text:p>Sat 0720Z</text:p>
          </table:table-cell>
          <table:table-cell table:number-columns-repeated="1020"/>
        </table:table-row>
        <table:table-row table:style-name="ro2">
          <table:table-cell office:value-type="float" office:value="9326">
            <text:p>9326</text:p>
          </table:table-cell>
          <table:table-cell office:value-type="string">
            <text:p>?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9330">
            <text:p>9330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330">
            <text:p>9330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330">
            <text:p>9330</text:p>
          </table:table-cell>
          <table:table-cell office:value-type="string">
            <text:p>WBCQ</text:p>
          </table:table-cell>
          <table:table-cell office:value-type="string">
            <text:p>am</text:p>
          </table:table-cell>
          <table:table-cell office:value-type="string">
            <text:p>Maine</text:p>
          </table:table-cell>
          <table:table-cell table:number-columns-repeated="1020"/>
        </table:table-row>
        <table:table-row table:style-name="ro2">
          <table:table-cell office:value-type="float" office:value="9350">
            <text:p>9350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354">
            <text:p>9354</text:p>
          </table:table-cell>
          <table:table-cell office:value-type="string">
            <text:p>?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9370">
            <text:p>9370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389.87">
            <text:p>9389.87</text:p>
          </table:table-cell>
          <table:table-cell office:value-type="string">
            <text:p>Radio Thailan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395">
            <text:p>9395</text:p>
          </table:table-cell>
          <table:table-cell office:value-type="string">
            <text:p>WRMI</text:p>
          </table:table-cell>
          <table:table-cell office:value-type="string">
            <text:p>am</text:p>
          </table:table-cell>
          <table:table-cell office:value-type="string">
            <text:p>Radio Miami International</text:p>
          </table:table-cell>
          <table:table-cell table:number-columns-repeated="1020"/>
        </table:table-row>
        <table:table-row table:style-name="ro1">
          <table:table-cell office:value-type="float" office:value="9400">
            <text:p>9400</text:p>
          </table:table-cell>
          <table:table-cell office:value-type="string">
            <text:p>The Overcomer Ministry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415">
            <text:p>9415</text:p>
          </table:table-cell>
          <table:table-cell office:value-type="string">
            <text:p>Chi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420">
            <text:p>9420</text:p>
          </table:table-cell>
          <table:table-cell office:value-type="string">
            <text:p>Greec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445">
            <text:p>9445</text:p>
          </table:table-cell>
          <table:table-cell office:value-type="string">
            <text:p>India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460">
            <text:p>9460</text:p>
          </table:table-cell>
          <table:table-cell office:value-type="string">
            <text:p>VOT</text:p>
          </table:table-cell>
          <table:table-cell office:value-type="string">
            <text:p>am</text:p>
          </table:table-cell>
          <table:table-cell office:value-type="string">
            <text:p>Voice of Turkey</text:p>
          </table:table-cell>
          <table:table-cell table:number-columns-repeated="1020"/>
        </table:table-row>
        <table:table-row table:style-name="ro2">
          <table:table-cell office:value-type="float" office:value="9475">
            <text:p>9475</text:p>
          </table:table-cell>
          <table:table-cell office:value-type="string">
            <text:p>WTWW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480">
            <text:p>9480</text:p>
          </table:table-cell>
          <table:table-cell office:value-type="string">
            <text:p>China</text:p>
          </table:table-cell>
          <table:table-cell office:value-type="string">
            <text:p>am</text:p>
          </table:table-cell>
          <table:table-cell office:value-type="string">
            <text:p>China Radio International</text:p>
          </table:table-cell>
          <table:table-cell table:number-columns-repeated="1020"/>
        </table:table-row>
        <table:table-row table:style-name="ro2">
          <table:table-cell office:value-type="float" office:value="9505.07">
            <text:p>9505.07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535">
            <text:p>9535</text:p>
          </table:table-cell>
          <table:table-cell office:value-type="string">
            <text:p>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565">
            <text:p>9565</text:p>
          </table:table-cell>
          <table:table-cell office:value-type="string">
            <text:p>R. Marti</text:p>
          </table:table-cell>
          <table:table-cell office:value-type="string">
            <text:p>am</text:p>
          </table:table-cell>
          <table:table-cell office:value-type="string">
            <text:p>jammed</text:p>
          </table:table-cell>
          <table:table-cell table:number-columns-repeated="1020"/>
        </table:table-row>
        <table:table-row table:style-name="ro2">
          <table:table-cell office:value-type="float" office:value="9570">
            <text:p>9570</text:p>
          </table:table-cell>
          <table:table-cell office:value-type="string">
            <text:p>CRI</text:p>
          </table:table-cell>
          <table:table-cell office:value-type="string">
            <text:p>am</text:p>
          </table:table-cell>
          <table:table-cell office:value-type="string">
            <text:p>China via Cuba</text:p>
          </table:table-cell>
          <table:table-cell table:number-columns-repeated="1020"/>
        </table:table-row>
        <table:table-row table:style-name="ro2">
          <table:table-cell office:value-type="float" office:value="9580">
            <text:p>958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580">
            <text:p>958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640">
            <text:p>9640</text:p>
          </table:table-cell>
          <table:table-cell office:value-type="string">
            <text:p>R.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650">
            <text:p>9650</text:p>
          </table:table-cell>
          <table:table-cell office:value-type="string">
            <text:p>Guine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665">
            <text:p>9665</text:p>
          </table:table-cell>
          <table:table-cell office:value-type="string">
            <text:p>R.Voz Brazil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675">
            <text:p>9675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690">
            <text:p>9690</text:p>
          </table:table-cell>
          <table:table-cell office:value-type="string">
            <text:p>HG8Z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690">
            <text:p>9690</text:p>
          </table:table-cell>
          <table:table-cell office:value-type="string">
            <text:p>IK5ACO</text:p>
          </table:table-cell>
          <table:table-cell table:number-columns-repeated="1022"/>
        </table:table-row>
        <table:table-row table:style-name="ro2">
          <table:table-cell office:value-type="float" office:value="9690">
            <text:p>9690</text:p>
          </table:table-cell>
          <table:table-cell office:value-type="string">
            <text:p>R. Ext Spai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710">
            <text:p>9710</text:p>
          </table:table-cell>
          <table:table-cell office:value-type="string">
            <text:p>NHK WORLD RADIO JAPA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710">
            <text:p>9710</text:p>
          </table:table-cell>
          <table:table-cell office:value-type="string">
            <text:p>R.Alger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725">
            <text:p>9725</text:p>
          </table:table-cell>
          <table:table-cell office:value-type="string">
            <text:p>Brazil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760">
            <text:p>9760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770">
            <text:p>9770</text:p>
          </table:table-cell>
          <table:table-cell office:value-type="string">
            <text:p>China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780">
            <text:p>9780</text:p>
          </table:table-cell>
          <table:table-cell office:value-type="string">
            <text:p>DRM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780">
            <text:p>9780</text:p>
          </table:table-cell>
          <table:table-cell office:value-type="string">
            <text:p>DRM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790">
            <text:p>9790</text:p>
          </table:table-cell>
          <table:table-cell office:value-type="string">
            <text:p>R.Franc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805">
            <text:p>9805</text:p>
          </table:table-cell>
          <table:table-cell office:value-type="string">
            <text:p>R.Mart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809.85">
            <text:p>9809.85</text:p>
          </table:table-cell>
          <table:table-cell office:value-type="string">
            <text:p>VO ISLAMIC REP.IRA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825">
            <text:p>9825</text:p>
          </table:table-cell>
          <table:table-cell office:value-type="string">
            <text:p>R.FreeAs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840">
            <text:p>9840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office:value-type="string">
            <text:p>Angel-2</text:p>
          </table:table-cell>
          <table:table-cell table:number-columns-repeated="1020"/>
        </table:table-row>
        <table:table-row table:style-name="ro1">
          <table:table-cell office:value-type="float" office:value="9850">
            <text:p>9850</text:p>
          </table:table-cell>
          <table:table-cell office:value-type="string">
            <text:p>R.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898">
            <text:p>989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898.5">
            <text:p>9898.5</text:p>
          </table:table-cell>
          <table:table-cell office:value-type="string">
            <text:p>SuperDARN radar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9903.5">
            <text:p>990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9910.9">
            <text:p>9910.9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915">
            <text:p>9915</text:p>
          </table:table-cell>
          <table:table-cell office:value-type="string">
            <text:p>BBC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935">
            <text:p>9935</text:p>
          </table:table-cell>
          <table:table-cell office:value-type="string">
            <text:p>R.Greec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955">
            <text:p>9955</text:p>
          </table:table-cell>
          <table:table-cell office:value-type="string">
            <text:p>WRM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959">
            <text:p>995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9959">
            <text:p>995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980">
            <text:p>9980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981.5">
            <text:p>9981.5</text:p>
          </table:table-cell>
          <table:table-cell office:value-type="string">
            <text:p>FAX KVM70 HI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981.5">
            <text:p>9981.5</text:p>
          </table:table-cell>
          <table:table-cell office:value-type="string">
            <text:p>FAX KVM70 HI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9989">
            <text:p>998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989">
            <text:p>998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9996">
            <text:p>9996</text:p>
          </table:table-cell>
          <table:table-cell office:value-type="string">
            <text:p>RWM RUS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office:value-type="string">
            <text:p><text:s/>5PM</text:p>
          </table:table-cell>
          <table:table-cell office:value-type="string">
            <text:p><text:s/>630AM</text:p>
          </table:table-cell>
          <table:table-cell table:number-columns-repeated="1018"/>
        </table:table-row>
        <table:table-row table:style-name="ro1">
          <table:table-cell office:value-type="float" office:value="9996">
            <text:p>9996</text:p>
          </table:table-cell>
          <table:table-cell office:value-type="string">
            <text:p>RWM RUS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office:value-type="string">
            <text:p><text:s/>5PM</text:p>
          </table:table-cell>
          <table:table-cell office:value-type="string">
            <text:p><text:s/>630AM</text:p>
          </table:table-cell>
          <table:table-cell table:number-columns-repeated="1018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BPM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BPM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STANAG</text:p>
          </table:table-cell>
          <table:table-cell table:number-columns-repeated="1022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WWV</text:p>
          </table:table-cell>
          <table:table-cell table:number-columns-repeated="1022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WWVH</text:p>
          </table:table-cell>
          <table:table-cell office:value-type="string">
            <text:p>amnz12</text:p>
          </table:table-cell>
          <table:table-cell table:number-columns-repeated="1021"/>
        </table:table-row>
        <table:table-row table:style-name="ro1">
          <table:table-cell office:value-type="float" office:value="10024">
            <text:p>10024</text:p>
          </table:table-cell>
          <table:table-cell office:value-type="string">
            <text:p>MWARA SAM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024">
            <text:p>10024</text:p>
          </table:table-cell>
          <table:table-cell office:value-type="string">
            <text:p>MWARA SAM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027">
            <text:p>1002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0027">
            <text:p>1002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0045">
            <text:p>10045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045">
            <text:p>10045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051">
            <text:p>10051</text:p>
          </table:table-cell>
          <table:table-cell office:value-type="string">
            <text:p>VFG</text:p>
          </table:table-cell>
          <table:table-cell office:value-type="string">
            <text:p>usb</text:p>
          </table:table-cell>
          <table:table-cell office:value-type="string">
            <text:p>Gander VOLMET</text:p>
          </table:table-cell>
          <table:table-cell table:number-columns-repeated="1020"/>
        </table:table-row>
        <table:table-row table:style-name="ro1">
          <table:table-cell office:value-type="float" office:value="10051">
            <text:p>10051</text:p>
          </table:table-cell>
          <table:table-cell office:value-type="string">
            <text:p>VOLMET NY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051">
            <text:p>10051</text:p>
          </table:table-cell>
          <table:table-cell office:value-type="string">
            <text:p>VOLMET NY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051">
            <text:p>10051</text:p>
          </table:table-cell>
          <table:table-cell office:value-type="string">
            <text:p>WSY-70</text:p>
          </table:table-cell>
          <table:table-cell office:value-type="string">
            <text:p>usb</text:p>
          </table:table-cell>
          <table:table-cell office:value-type="string">
            <text:p>NY Radio VOLMET</text:p>
          </table:table-cell>
          <table:table-cell table:number-columns-repeated="1020"/>
        </table:table-row>
        <table:table-row table:style-name="ro1">
          <table:table-cell office:value-type="float" office:value="10075">
            <text:p>10075</text:p>
          </table:table-cell>
          <table:table-cell office:value-type="string">
            <text:p>HFDL-Al Muharraq</text:p>
          </table:table-cell>
          <table:table-cell office:value-type="string">
            <text:p><text:s/>BHR</text:p>
          </table:table-cell>
          <table:table-cell office:value-type="string">
            <text:p>usb</text:p>
          </table:table-cell>
          <table:table-cell table:number-columns-repeated="1020"/>
        </table:table-row>
        <table:table-row table:style-name="ro1">
          <table:table-cell office:value-type="float" office:value="10081">
            <text:p>10081</text:p>
          </table:table-cell>
          <table:table-cell office:value-type="string">
            <text:p>HFDL-Shann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083.95">
            <text:p>10083.9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083.95">
            <text:p>10083.9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086">
            <text:p>10086</text:p>
          </table:table-cell>
          <table:table-cell office:value-type="string">
            <text:p>HFDL</text:p>
          </table:table-cell>
          <table:table-cell office:value-type="string">
            <text:p>.95usb</text:p>
          </table:table-cell>
          <table:table-cell table:number-columns-repeated="1021"/>
        </table:table-row>
        <table:table-row table:style-name="ro1">
          <table:table-cell office:value-type="float" office:value="10086.95">
            <text:p>10086.9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0086.95">
            <text:p>10086.9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0099.8">
            <text:p>10099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099.8">
            <text:p>10099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105">
            <text:p>10105</text:p>
          </table:table-cell>
          <table:table-cell office:value-type="string">
            <text:p>JN59OC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0113.79">
            <text:p>10113.79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0119">
            <text:p>10119</text:p>
          </table:table-cell>
          <table:table-cell office:value-type="string">
            <text:p>I8JJH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0119">
            <text:p>10119</text:p>
          </table:table-cell>
          <table:table-cell office:value-type="string">
            <text:p>YR100R</text:p>
          </table:table-cell>
          <table:table-cell office:value-type="string">
            <text:p>.8cwz6</text:p>
          </table:table-cell>
          <table:table-cell table:number-columns-repeated="1021"/>
        </table:table-row>
        <table:table-row table:style-name="ro1">
          <table:table-cell office:value-type="float" office:value="10138">
            <text:p>10138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138">
            <text:p>10138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138.7">
            <text:p>10138.7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138.7">
            <text:p>10138.7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142.15">
            <text:p>10142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142.15">
            <text:p>10142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152">
            <text:p>10152</text:p>
          </table:table-cell>
          <table:table-cell office:value-type="string">
            <text:p>NAA ME</text:p>
          </table:table-cell>
          <table:table-cell office:value-type="string">
            <text:p>usb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0152">
            <text:p>10152</text:p>
          </table:table-cell>
          <table:table-cell office:value-type="string">
            <text:p>NAA ME</text:p>
          </table:table-cell>
          <table:table-cell office:value-type="string">
            <text:p>usb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0158">
            <text:p>1015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158">
            <text:p>1015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168">
            <text:p>10168</text:p>
          </table:table-cell>
          <table:table-cell office:value-type="string">
            <text:p>M12 CW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2">
          <table:table-cell office:value-type="float" office:value="10168">
            <text:p>10168</text:p>
          </table:table-cell>
          <table:table-cell office:value-type="string">
            <text:p>M12 CW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10178.5">
            <text:p>10178.5</text:p>
          </table:table-cell>
          <table:table-cell office:value-type="string">
            <text:p>SuperDARN radar</text:p>
          </table:table-cell>
          <table:table-cell office:value-type="string">
            <text:p>usb</text:p>
          </table:table-cell>
          <table:table-cell office:value-type="string">
            <text:p>1030PM</text:p>
          </table:table-cell>
          <table:table-cell table:number-columns-repeated="1020"/>
        </table:table-row>
        <table:table-row table:style-name="ro1">
          <table:table-cell office:value-type="float" office:value="10178.5">
            <text:p>10178.5</text:p>
          </table:table-cell>
          <table:table-cell office:value-type="string">
            <text:p>SuperDARN radar</text:p>
          </table:table-cell>
          <table:table-cell office:value-type="string">
            <text:p>usb</text:p>
          </table:table-cell>
          <table:table-cell office:value-type="string">
            <text:p>1030PM</text:p>
          </table:table-cell>
          <table:table-cell table:number-columns-repeated="1020"/>
        </table:table-row>
        <table:table-row table:style-name="ro1">
          <table:table-cell office:value-type="float" office:value="10186.4">
            <text:p>10186.4</text:p>
          </table:table-cell>
          <table:table-cell office:value-type="string">
            <text:p>FUG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10186.4">
            <text:p>10186.4</text:p>
          </table:table-cell>
          <table:table-cell office:value-type="string">
            <text:p>FUG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10195.4">
            <text:p>10195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195.4">
            <text:p>10195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198.5">
            <text:p>10198.5</text:p>
          </table:table-cell>
          <table:table-cell office:value-type="string">
            <text:p>SuperDARN radar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198.5">
            <text:p>10198.5</text:p>
          </table:table-cell>
          <table:table-cell office:value-type="string">
            <text:p>SuperDARN radar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253.75">
            <text:p>10253.7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FSK-CW ID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2">
          <table:table-cell office:value-type="float" office:value="10253.75">
            <text:p>10253.7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FSK-CW ID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0285">
            <text:p>1028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0285">
            <text:p>1028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0304">
            <text:p>103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304">
            <text:p>103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309">
            <text:p>1030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10309">
            <text:p>1030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10318.5">
            <text:p>1031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0318.5">
            <text:p>1031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10333">
            <text:p>1033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weak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2">
          <table:table-cell office:value-type="float" office:value="10333">
            <text:p>1033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weak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2">
          <table:table-cell office:value-type="float" office:value="10334">
            <text:p>1033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0334">
            <text:p>1033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0334">
            <text:p>1033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0345">
            <text:p>10345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10345">
            <text:p>10345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0352.5">
            <text:p>10352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0352.5">
            <text:p>10352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0362">
            <text:p>1036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362">
            <text:p>1036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373">
            <text:p>10373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373">
            <text:p>10373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373.5">
            <text:p>1037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373.5">
            <text:p>1037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400">
            <text:p>1040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400">
            <text:p>1040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405">
            <text:p>10405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405">
            <text:p>10405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408.35">
            <text:p>10408.3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408.35">
            <text:p>10408.3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421">
            <text:p>10421</text:p>
          </table:table-cell>
          <table:table-cell office:value-type="string">
            <text:p>STANAG</text:p>
          </table:table-cell>
          <table:table-cell office:value-type="string">
            <text:p>.3usb</text:p>
          </table:table-cell>
          <table:table-cell table:number-columns-repeated="1021"/>
        </table:table-row>
        <table:table-row table:style-name="ro1">
          <table:table-cell office:value-type="float" office:value="10421.3">
            <text:p>10421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0421.3">
            <text:p>10421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0429">
            <text:p>104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0429">
            <text:p>104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0465.08">
            <text:p>10465.08</text:p>
          </table:table-cell>
          <table:table-cell office:value-type="string">
            <text:p>Phone Patch ?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0543">
            <text:p>10543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543">
            <text:p>10543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548">
            <text:p>1054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548">
            <text:p>1054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554">
            <text:p>1055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554">
            <text:p>1055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559.4">
            <text:p>10559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559.4">
            <text:p>10559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584">
            <text:p>1058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584">
            <text:p>1058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595.3">
            <text:p>10595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1">
          <table:table-cell office:value-type="float" office:value="10595.3">
            <text:p>10595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1">
          <table:table-cell office:value-type="float" office:value="10620.5">
            <text:p>1062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620.5">
            <text:p>1062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632">
            <text:p>1063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632">
            <text:p>1063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712">
            <text:p>1071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712">
            <text:p>1071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829">
            <text:p>108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0829">
            <text:p>108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0872.2">
            <text:p>10872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very weak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0872.2">
            <text:p>10872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very weak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0894">
            <text:p>1089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894">
            <text:p>1089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919">
            <text:p>10919</text:p>
          </table:table-cell>
          <table:table-cell office:value-type="string">
            <text:p>digital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10919">
            <text:p>10919</text:p>
          </table:table-cell>
          <table:table-cell office:value-type="string">
            <text:p>digital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2">
          <table:table-cell office:value-type="float" office:value="10922.35">
            <text:p>10922.3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2">
          <table:table-cell office:value-type="float" office:value="10922.35">
            <text:p>10922.3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10977">
            <text:p>10977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10977">
            <text:p>10977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10990">
            <text:p>10990</text:p>
          </table:table-cell>
          <table:table-cell office:value-type="string">
            <text:p>MS-188-110 16-tone</text:p>
          </table:table-cell>
          <table:table-cell office:value-type="string">
            <text:p>usb</text:p>
          </table:table-cell>
          <table:table-cell office:value-type="string">
            <text:p>with low-side pilot tone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0990">
            <text:p>10990</text:p>
          </table:table-cell>
          <table:table-cell office:value-type="string">
            <text:p>MS-188-110 16-tone</text:p>
          </table:table-cell>
          <table:table-cell office:value-type="string">
            <text:p>usb</text:p>
          </table:table-cell>
          <table:table-cell office:value-type="string">
            <text:p>with low-side pilot tone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1011.4">
            <text:p>11011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1011.4">
            <text:p>11011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1016.5">
            <text:p>11016.5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029">
            <text:p>11029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029">
            <text:p>11029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038">
            <text:p>1103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1038">
            <text:p>1103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1053.6">
            <text:p>11053.6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089">
            <text:p>11089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089">
            <text:p>11089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1104">
            <text:p>111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11104">
            <text:p>111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1117">
            <text:p>11117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11117">
            <text:p>11117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2">
          <table:table-cell office:value-type="float" office:value="11120">
            <text:p>1112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2">
          <table:table-cell office:value-type="float" office:value="11120">
            <text:p>1112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11137.5">
            <text:p>11137.5</text:p>
          </table:table-cell>
          <table:table-cell office:value-type="string">
            <text:p>Radar?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146.5">
            <text:p>11146.5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signed out with CW id</text:p>
          </table:table-cell>
          <table:table-cell office:value-type="string">
            <text:p><text:s/>1030PM</text:p>
          </table:table-cell>
          <table:table-cell table:number-columns-repeated="1019"/>
        </table:table-row>
        <table:table-row table:style-name="ro1">
          <table:table-cell office:value-type="float" office:value="11146.5">
            <text:p>11146.5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signed out with CW id</text:p>
          </table:table-cell>
          <table:table-cell office:value-type="string">
            <text:p><text:s/>1030PM</text:p>
          </table:table-cell>
          <table:table-cell table:number-columns-repeated="1019"/>
        </table:table-row>
        <table:table-row table:style-name="ro1">
          <table:table-cell office:value-type="float" office:value="11158.25">
            <text:p>11158.25</text:p>
          </table:table-cell>
          <table:table-cell office:value-type="string">
            <text:p>very strange digital</text:p>
          </table:table-cell>
          <table:table-cell office:value-type="string">
            <text:p>usb</text:p>
          </table:table-cell>
          <table:table-cell office:value-type="string">
            <text:p>burst</text:p>
          </table:table-cell>
          <table:table-cell office:value-type="string">
            <text:p><text:s/>multi-carrier lead-in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1158.25">
            <text:p>11158.25</text:p>
          </table:table-cell>
          <table:table-cell office:value-type="string">
            <text:p>very strange digital</text:p>
          </table:table-cell>
          <table:table-cell office:value-type="string">
            <text:p>usb</text:p>
          </table:table-cell>
          <table:table-cell office:value-type="string">
            <text:p>burst</text:p>
          </table:table-cell>
          <table:table-cell office:value-type="string">
            <text:p><text:s/>multi-carrier lead-in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1175">
            <text:p>11175</text:p>
          </table:table-cell>
          <table:table-cell office:value-type="string">
            <text:p>HF-GCS</text:p>
          </table:table-cell>
          <table:table-cell office:value-type="string">
            <text:p>usb</text:p>
          </table:table-cell>
          <table:table-cell office:value-type="string">
            <text:p>The High freqeuncy Global Comunication System (HF-GCS) is a network of short wave transmitters of the United States Air Force</text:p>
          </table:table-cell>
          <table:table-cell table:number-columns-repeated="1020"/>
        </table:table-row>
        <table:table-row table:style-name="ro1">
          <table:table-cell office:value-type="float" office:value="11175.5">
            <text:p>11175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1183.77">
            <text:p>11183.7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247">
            <text:p>11247</text:p>
          </table:table-cell>
          <table:table-cell office:value-type="string">
            <text:p>Volmet TB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253">
            <text:p>11253</text:p>
          </table:table-cell>
          <table:table-cell office:value-type="string">
            <text:p>Military one- Volmet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279">
            <text:p>11279</text:p>
          </table:table-cell>
          <table:table-cell office:value-type="string">
            <text:p>Gander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306">
            <text:p>11306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Guam GS-16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1306">
            <text:p>11306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Guam GS-16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1312">
            <text:p>1131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HI USA GS-02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1312">
            <text:p>1131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HI USA GS-02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1318">
            <text:p>1131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Bolivia GS-13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11318">
            <text:p>1131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Bolivia GS-13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11336">
            <text:p>11336</text:p>
          </table:table-cell>
          <table:table-cell office:value-type="string">
            <text:p>Gander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348">
            <text:p>11348</text:p>
          </table:table-cell>
          <table:table-cell office:value-type="string">
            <text:p>HFDL- Gran Canari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444.3">
            <text:p>11444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1">
          <table:table-cell office:value-type="float" office:value="11444.3">
            <text:p>11444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2">
          <table:table-cell office:value-type="float" office:value="11468">
            <text:p>1146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1468">
            <text:p>1146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1468.5">
            <text:p>1146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468.5">
            <text:p>1146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469.5">
            <text:p>11469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469.5">
            <text:p>11469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472">
            <text:p>11472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11472">
            <text:p>11472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11474.5">
            <text:p>11474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474.5">
            <text:p>11474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500">
            <text:p>115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1500">
            <text:p>115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1520">
            <text:p>11520</text:p>
          </table:table-cell>
          <table:table-cell office:value-type="string">
            <text:p>EWTN Catholic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520">
            <text:p>11520</text:p>
          </table:table-cell>
          <table:table-cell office:value-type="string">
            <text:p>EWTN</text:p>
          </table:table-cell>
          <table:table-cell office:value-type="string">
            <text:p>am</text:p>
          </table:table-cell>
          <table:table-cell office:value-type="string">
            <text:p>Vandiver</text:p>
          </table:table-cell>
          <table:table-cell table:number-columns-repeated="1020"/>
        </table:table-row>
        <table:table-row table:style-name="ro2">
          <table:table-cell office:value-type="float" office:value="11580">
            <text:p>11580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590">
            <text:p>11590</text:p>
          </table:table-cell>
          <table:table-cell office:value-type="string">
            <text:p>The Overcomer Ministry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610">
            <text:p>11610</text:p>
          </table:table-cell>
          <table:table-cell office:value-type="string">
            <text:p>KNLS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635">
            <text:p>11635</text:p>
          </table:table-cell>
          <table:table-cell office:value-type="string">
            <text:p>R.Taiwan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11650">
            <text:p>11650</text:p>
          </table:table-cell>
          <table:table-cell office:value-type="string">
            <text:p>China International (German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660">
            <text:p>11660</text:p>
          </table:table-cell>
          <table:table-cell office:value-type="string">
            <text:p>R.Alger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670">
            <text:p>11670</text:p>
          </table:table-cell>
          <table:table-cell office:value-type="string">
            <text:p>Ind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680">
            <text:p>11680</text:p>
          </table:table-cell>
          <table:table-cell office:value-type="string">
            <text:p>Pyongyang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11690">
            <text:p>11690</text:p>
          </table:table-cell>
          <table:table-cell office:value-type="string">
            <text:p>ZL/KF6VO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11695">
            <text:p>11695</text:p>
          </table:table-cell>
          <table:table-cell office:value-type="string">
            <text:p>CHINA NATION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11695">
            <text:p>11695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office:value-type="string">
            <text:p>French</text:p>
          </table:table-cell>
          <table:table-cell table:number-columns-repeated="1020"/>
        </table:table-row>
        <table:table-row table:style-name="ro2">
          <table:table-cell office:value-type="float" office:value="11695">
            <text:p>11695</text:p>
          </table:table-cell>
          <table:table-cell office:value-type="string">
            <text:p>SPAIN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11735">
            <text:p>11735</text:p>
          </table:table-cell>
          <table:table-cell office:value-type="string">
            <text:p>Zanziba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740">
            <text:p>11740</text:p>
          </table:table-cell>
          <table:table-cell office:value-type="string">
            <text:p>JA1GS</text:p>
          </table:table-cell>
          <table:table-cell table:number-columns-repeated="1022"/>
        </table:table-row>
        <table:table-row table:style-name="ro1">
          <table:table-cell office:value-type="float" office:value="11750">
            <text:p>11750</text:p>
          </table:table-cell>
          <table:table-cell office:value-type="string">
            <text:p>AWR</text:p>
          </table:table-cell>
          <table:table-cell office:value-type="string">
            <text:p>SAfrica</text:p>
          </table:table-cell>
          <table:table-cell office:value-type="string">
            <text:p>am</text:p>
          </table:table-cell>
          <table:table-cell table:number-columns-repeated="1020"/>
        </table:table-row>
        <table:table-row table:style-name="ro2">
          <table:table-cell office:value-type="float" office:value="11760">
            <text:p>11760</text:p>
          </table:table-cell>
          <table:table-cell office:value-type="string">
            <text:p>Cub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765">
            <text:p>11765</text:p>
          </table:table-cell>
          <table:table-cell office:value-type="string">
            <text:p>Brazil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775">
            <text:p>11775</text:p>
          </table:table-cell>
          <table:table-cell office:value-type="string">
            <text:p>Carib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790">
            <text:p>11790</text:p>
          </table:table-cell>
          <table:table-cell office:value-type="string">
            <text:p>KNLS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800">
            <text:p>11800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810">
            <text:p>11810</text:p>
          </table:table-cell>
          <table:table-cell office:value-type="string">
            <text:p>BBC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825">
            <text:p>11825</text:p>
          </table:table-cell>
          <table:table-cell office:value-type="string">
            <text:p>WRM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840">
            <text:p>11840</text:p>
          </table:table-cell>
          <table:table-cell office:value-type="string">
            <text:p>R.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850">
            <text:p>11850</text:p>
          </table:table-cell>
          <table:table-cell office:value-type="string">
            <text:p>R.ROMANIA INT.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880">
            <text:p>11880</text:p>
          </table:table-cell>
          <table:table-cell office:value-type="string">
            <text:p>R.Cub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895">
            <text:p>11895</text:p>
          </table:table-cell>
          <table:table-cell office:value-type="string">
            <text:p>China International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900">
            <text:p>11900</text:p>
          </table:table-cell>
          <table:table-cell office:value-type="string">
            <text:p>VO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915">
            <text:p>11915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929.76">
            <text:p>11929.76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930">
            <text:p>11930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945">
            <text:p>11945</text:p>
          </table:table-cell>
          <table:table-cell office:value-type="string">
            <text:p>KNLS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945">
            <text:p>11945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975">
            <text:p>11975</text:p>
          </table:table-cell>
          <table:table-cell office:value-type="string">
            <text:p>Radio Romania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000">
            <text:p>12000</text:p>
          </table:table-cell>
          <table:table-cell office:value-type="string">
            <text:p>Vietnam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2005">
            <text:p>12005</text:p>
          </table:table-cell>
          <table:table-cell office:value-type="string">
            <text:p>R.Cair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025">
            <text:p>12025</text:p>
          </table:table-cell>
          <table:table-cell office:value-type="string">
            <text:p>TB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030">
            <text:p>12030</text:p>
          </table:table-cell>
          <table:table-cell office:value-type="string">
            <text:p>IK4GRO</text:p>
          </table:table-cell>
          <table:table-cell table:number-columns-repeated="1022"/>
        </table:table-row>
        <table:table-row table:style-name="ro2">
          <table:table-cell office:value-type="float" office:value="12050">
            <text:p>12050</text:p>
          </table:table-cell>
          <table:table-cell office:value-type="string">
            <text:p>EWT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075">
            <text:p>12075</text:p>
          </table:table-cell>
          <table:table-cell office:value-type="string">
            <text:p>VO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105">
            <text:p>12105</text:p>
          </table:table-cell>
          <table:table-cell office:value-type="string">
            <text:p>WTWW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2119">
            <text:p>1211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2119">
            <text:p>1211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2119">
            <text:p>1211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2145">
            <text:p>12145</text:p>
          </table:table-cell>
          <table:table-cell office:value-type="string">
            <text:p>FUJ New Caledoni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1PM</text:p>
          </table:table-cell>
          <table:table-cell table:number-columns-repeated="1019"/>
        </table:table-row>
        <table:table-row table:style-name="ro2">
          <table:table-cell office:value-type="float" office:value="12152">
            <text:p>12152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160">
            <text:p>12160</text:p>
          </table:table-cell>
          <table:table-cell office:value-type="string">
            <text:p>WWCR Nashvill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160">
            <text:p>12160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2164">
            <text:p>1216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198">
            <text:p>1219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198">
            <text:p>1219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256">
            <text:p>1225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30PM</text:p>
          </table:table-cell>
          <table:table-cell table:number-columns-repeated="1020"/>
        </table:table-row>
        <table:table-row table:style-name="ro2">
          <table:table-cell office:value-type="float" office:value="12256">
            <text:p>1225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30PM</text:p>
          </table:table-cell>
          <table:table-cell table:number-columns-repeated="1020"/>
        </table:table-row>
        <table:table-row table:style-name="ro2">
          <table:table-cell office:value-type="float" office:value="12328">
            <text:p>12328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40PM</text:p>
          </table:table-cell>
          <table:table-cell table:number-columns-repeated="1020"/>
        </table:table-row>
        <table:table-row table:style-name="ro2">
          <table:table-cell office:value-type="float" office:value="12328">
            <text:p>12328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40PM</text:p>
          </table:table-cell>
          <table:table-cell table:number-columns-repeated="1020"/>
        </table:table-row>
        <table:table-row table:style-name="ro1">
          <table:table-cell office:value-type="float" office:value="12336">
            <text:p>1233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2336">
            <text:p>1233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2359.7">
            <text:p>12359.7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359.7">
            <text:p>12359.7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362">
            <text:p>12362</text:p>
          </table:table-cell>
          <table:table-cell office:value-type="string">
            <text:p>VMW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3AM</text:p>
          </table:table-cell>
          <table:table-cell table:number-columns-repeated="1019"/>
        </table:table-row>
        <table:table-row table:style-name="ro1">
          <table:table-cell office:value-type="float" office:value="12362">
            <text:p>12362</text:p>
          </table:table-cell>
          <table:table-cell office:value-type="string">
            <text:p>VMW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3AM</text:p>
          </table:table-cell>
          <table:table-cell table:number-columns-repeated="1019"/>
        </table:table-row>
        <table:table-row table:style-name="ro1">
          <table:table-cell office:value-type="float" office:value="12365">
            <text:p>12365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2365">
            <text:p>12365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12370">
            <text:p>12370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370">
            <text:p>12370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384.5">
            <text:p>12384.5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384.5">
            <text:p>12384.5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409.4">
            <text:p>12409.4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409.4">
            <text:p>12409.4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435">
            <text:p>12435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2435">
            <text:p>12435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2455">
            <text:p>1245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30 kHz wid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2455">
            <text:p>1245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30 kHz wid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12456">
            <text:p>12456</text:p>
          </table:table-cell>
          <table:table-cell office:value-type="string">
            <text:p>beeping</text:p>
          </table:table-cell>
          <table:table-cell office:value-type="string">
            <text:p>cw</text:p>
          </table:table-cell>
          <table:table-cell office:value-type="string">
            <text:p>1037PM</text:p>
          </table:table-cell>
          <table:table-cell table:number-columns-repeated="1020"/>
        </table:table-row>
        <table:table-row table:style-name="ro2">
          <table:table-cell office:value-type="float" office:value="12456">
            <text:p>12456</text:p>
          </table:table-cell>
          <table:table-cell office:value-type="string">
            <text:p>beeping</text:p>
          </table:table-cell>
          <table:table-cell office:value-type="string">
            <text:p>cw</text:p>
          </table:table-cell>
          <table:table-cell office:value-type="string">
            <text:p>1037PM</text:p>
          </table:table-cell>
          <table:table-cell table:number-columns-repeated="1020"/>
        </table:table-row>
        <table:table-row table:style-name="ro2">
          <table:table-cell office:value-type="float" office:value="12510.5">
            <text:p>12510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510.5">
            <text:p>12510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519">
            <text:p>12519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519">
            <text:p>12519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557">
            <text:p>12557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2">
          <table:table-cell office:value-type="float" office:value="12557">
            <text:p>12557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12577">
            <text:p>12577</text:p>
          </table:table-cell>
          <table:table-cell office:value-type="string">
            <text:p>intermittent 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577">
            <text:p>12577</text:p>
          </table:table-cell>
          <table:table-cell office:value-type="string">
            <text:p>intermittent 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579">
            <text:p>1257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579">
            <text:p>1257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579">
            <text:p>12579</text:p>
          </table:table-cell>
          <table:table-cell office:value-type="string">
            <text:p>WLO</text:p>
          </table:table-cell>
          <table:table-cell office:value-type="string">
            <text:p>usb</text:p>
          </table:table-cell>
          <table:table-cell office:value-type="string">
            <text:p>Mobile</text:p>
          </table:table-cell>
          <table:table-cell office:value-type="string">
            <text:p><text:s/>AL</text:p>
          </table:table-cell>
          <table:table-cell table:number-columns-repeated="1019"/>
        </table:table-row>
        <table:table-row table:style-name="ro1">
          <table:table-cell office:value-type="float" office:value="12581">
            <text:p>12581</text:p>
          </table:table-cell>
          <table:table-cell office:value-type="string">
            <text:p>WLO USA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581">
            <text:p>12581</text:p>
          </table:table-cell>
          <table:table-cell office:value-type="string">
            <text:p>WLO USA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581">
            <text:p>12581</text:p>
          </table:table-cell>
          <table:table-cell office:value-type="string">
            <text:p>XSV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581">
            <text:p>12581</text:p>
          </table:table-cell>
          <table:table-cell office:value-type="string">
            <text:p>XSV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583.2">
            <text:p>12583.2</text:p>
          </table:table-cell>
          <table:table-cell office:value-type="string">
            <text:p>XSV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583.2">
            <text:p>12583.2</text:p>
          </table:table-cell>
          <table:table-cell office:value-type="string">
            <text:p>XSV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590">
            <text:p>1259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590">
            <text:p>1259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612">
            <text:p>12612</text:p>
          </table:table-cell>
          <table:table-cell office:value-type="string">
            <text:p>XSQ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612">
            <text:p>12612</text:p>
          </table:table-cell>
          <table:table-cell office:value-type="string">
            <text:p>XSQ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621.5">
            <text:p>12621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621.5">
            <text:p>12621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622.4">
            <text:p>12622.4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622.4">
            <text:p>12622.4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629">
            <text:p>12629</text:p>
          </table:table-cell>
          <table:table-cell office:value-type="string">
            <text:p>TAH TUR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2629">
            <text:p>12629</text:p>
          </table:table-cell>
          <table:table-cell office:value-type="string">
            <text:p>TAH TUR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2636.5">
            <text:p>12636.5</text:p>
          </table:table-cell>
          <table:table-cell office:value-type="string">
            <text:p>XSG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636.5">
            <text:p>12636.5</text:p>
          </table:table-cell>
          <table:table-cell office:value-type="string">
            <text:p>XSG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647.5">
            <text:p>12647.5</text:p>
          </table:table-cell>
          <table:table-cell office:value-type="string">
            <text:p>XSQ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647.5">
            <text:p>12647.5</text:p>
          </table:table-cell>
          <table:table-cell office:value-type="string">
            <text:p>XSQ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654">
            <text:p>12654</text:p>
          </table:table-cell>
          <table:table-cell office:value-type="string">
            <text:p>TAH TUR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2654">
            <text:p>12654</text:p>
          </table:table-cell>
          <table:table-cell office:value-type="string">
            <text:p>TAH TUR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2665">
            <text:p>12665</text:p>
          </table:table-cell>
          <table:table-cell office:value-type="string">
            <text:p>FUG12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12665">
            <text:p>12665</text:p>
          </table:table-cell>
          <table:table-cell office:value-type="string">
            <text:p>FUG12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12678.5">
            <text:p>12678.5</text:p>
          </table:table-cell>
          <table:table-cell office:value-type="string">
            <text:p>VZX Pactor</text:p>
          </table:table-cell>
          <table:table-cell office:value-type="string">
            <text:p>usb</text:p>
          </table:table-cell>
          <table:table-cell office:value-type="string">
            <text:p>Sailmail AUS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2678.5">
            <text:p>12678.5</text:p>
          </table:table-cell>
          <table:table-cell office:value-type="string">
            <text:p>VZX Pactor</text:p>
          </table:table-cell>
          <table:table-cell office:value-type="string">
            <text:p>usb</text:p>
          </table:table-cell>
          <table:table-cell office:value-type="string">
            <text:p>Sailmail AUS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2693.8">
            <text:p>12693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693.8">
            <text:p>12693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700">
            <text:p>127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2700">
            <text:p>127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2701.5">
            <text:p>12701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701.5">
            <text:p>12701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705">
            <text:p>1270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705">
            <text:p>1270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707">
            <text:p>12707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707">
            <text:p>12707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707.5">
            <text:p>12707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707.5">
            <text:p>12707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724">
            <text:p>1272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2724">
            <text:p>1272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2724.3">
            <text:p>12724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2724.3">
            <text:p>12724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2733.5">
            <text:p>12733.5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733.5">
            <text:p>12733.5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741">
            <text:p>1274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741">
            <text:p>1274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741.3">
            <text:p>12741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2741.3">
            <text:p>12741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2744">
            <text:p>12744</text:p>
          </table:table-cell>
          <table:table-cell office:value-type="string">
            <text:p>JJC FAX</text:p>
          </table:table-cell>
          <table:table-cell office:value-type="string">
            <text:p>usb</text:p>
          </table:table-cell>
          <table:table-cell office:value-type="string">
            <text:p>KYODO news FAX</text:p>
          </table:table-cell>
          <table:table-cell office:value-type="string">
            <text:p><text:s/>Tokyo JPN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2744">
            <text:p>12744</text:p>
          </table:table-cell>
          <table:table-cell office:value-type="string">
            <text:p>JJC FAX</text:p>
          </table:table-cell>
          <table:table-cell office:value-type="string">
            <text:p>usb</text:p>
          </table:table-cell>
          <table:table-cell office:value-type="string">
            <text:p>KYODO news FAX</text:p>
          </table:table-cell>
          <table:table-cell office:value-type="string">
            <text:p><text:s/>Tokyo JPN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2759.8">
            <text:p>12759.8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759.8">
            <text:p>12759.8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766.75">
            <text:p>12766.7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2766.75">
            <text:p>12766.7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2777">
            <text:p>1277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777">
            <text:p>1277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785">
            <text:p>1278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2785">
            <text:p>1278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2799.5">
            <text:p>1279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799.5">
            <text:p>1279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804">
            <text:p>128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804">
            <text:p>128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810">
            <text:p>12810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9AM</text:p>
          </table:table-cell>
          <table:table-cell table:number-columns-repeated="1020"/>
        </table:table-row>
        <table:table-row table:style-name="ro1">
          <table:table-cell office:value-type="float" office:value="12810">
            <text:p>12810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9AM</text:p>
          </table:table-cell>
          <table:table-cell table:number-columns-repeated="1020"/>
        </table:table-row>
        <table:table-row table:style-name="ro2">
          <table:table-cell office:value-type="float" office:value="12813.4">
            <text:p>12813.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AM</text:p>
          </table:table-cell>
          <table:table-cell table:number-columns-repeated="1020"/>
        </table:table-row>
        <table:table-row table:style-name="ro2">
          <table:table-cell office:value-type="float" office:value="12813.4">
            <text:p>12813.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AM</text:p>
          </table:table-cell>
          <table:table-cell table:number-columns-repeated="1020"/>
        </table:table-row>
        <table:table-row table:style-name="ro1">
          <table:table-cell office:value-type="float" office:value="12839">
            <text:p>1283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839">
            <text:p>1283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843">
            <text:p>12843</text:p>
          </table:table-cell>
          <table:table-cell office:value-type="string">
            <text:p>HLO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843">
            <text:p>12843</text:p>
          </table:table-cell>
          <table:table-cell office:value-type="string">
            <text:p>HLO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12873.9">
            <text:p>12873.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2873.9">
            <text:p>12873.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12916.5">
            <text:p>12916.5</text:p>
          </table:table-cell>
          <table:table-cell office:value-type="string">
            <text:p>HLF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916.5">
            <text:p>12916.5</text:p>
          </table:table-cell>
          <table:table-cell office:value-type="string">
            <text:p>HLF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923">
            <text:p>12923</text:p>
          </table:table-cell>
          <table:table-cell office:value-type="string">
            <text:p>HLW2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923">
            <text:p>12923</text:p>
          </table:table-cell>
          <table:table-cell office:value-type="string">
            <text:p>HLW2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12924">
            <text:p>12924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924">
            <text:p>12924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931">
            <text:p>1293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2931">
            <text:p>1293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2935">
            <text:p>12935</text:p>
          </table:table-cell>
          <table:table-cell office:value-type="string">
            <text:p>HLG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935">
            <text:p>12935</text:p>
          </table:table-cell>
          <table:table-cell office:value-type="string">
            <text:p>HLG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12937.8">
            <text:p>12937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2937.8">
            <text:p>12937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2942.1">
            <text:p>12942.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loud</text:p>
          </table:table-cell>
          <table:table-cell office:value-type="string">
            <text:p><text:s/>8AM</text:p>
          </table:table-cell>
          <table:table-cell table:number-columns-repeated="1019"/>
        </table:table-row>
        <table:table-row table:style-name="ro1">
          <table:table-cell office:value-type="float" office:value="12942.1">
            <text:p>12942.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loud</text:p>
          </table:table-cell>
          <table:table-cell office:value-type="string">
            <text:p><text:s/>8AM</text:p>
          </table:table-cell>
          <table:table-cell table:number-columns-repeated="1019"/>
        </table:table-row>
        <table:table-row table:style-name="ro1">
          <table:table-cell office:value-type="float" office:value="12974">
            <text:p>12974</text:p>
          </table:table-cell>
          <table:table-cell office:value-type="string">
            <text:p>MPX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2974">
            <text:p>12974</text:p>
          </table:table-cell>
          <table:table-cell office:value-type="string">
            <text:p>MPX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2983">
            <text:p>1298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2983">
            <text:p>1298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2997">
            <text:p>1299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40PM</text:p>
          </table:table-cell>
          <table:table-cell table:number-columns-repeated="1020"/>
        </table:table-row>
        <table:table-row table:style-name="ro2">
          <table:table-cell office:value-type="float" office:value="12997">
            <text:p>1299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40PM</text:p>
          </table:table-cell>
          <table:table-cell table:number-columns-repeated="1020"/>
        </table:table-row>
        <table:table-row table:style-name="ro1">
          <table:table-cell office:value-type="float" office:value="13012">
            <text:p>13012</text:p>
          </table:table-cell>
          <table:table-cell office:value-type="string">
            <text:p>AQP2 PAK</text:p>
          </table:table-cell>
          <table:table-cell office:value-type="string">
            <text:p>cwn</text:p>
          </table:table-cell>
          <table:table-cell office:value-type="string">
            <text:p>CW-ID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13012">
            <text:p>13012</text:p>
          </table:table-cell>
          <table:table-cell office:value-type="string">
            <text:p>AQP2 PAK</text:p>
          </table:table-cell>
          <table:table-cell office:value-type="string">
            <text:p>cwn</text:p>
          </table:table-cell>
          <table:table-cell office:value-type="string">
            <text:p>CW-ID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2">
          <table:table-cell office:value-type="float" office:value="13019">
            <text:p>13019</text:p>
          </table:table-cell>
          <table:table-cell office:value-type="string">
            <text:p>HEB CHE</text:p>
          </table:table-cell>
          <table:table-cell office:value-type="string">
            <text:p>cw</text:p>
          </table:table-cell>
          <table:table-cell office:value-type="string">
            <text:p>3AM</text:p>
          </table:table-cell>
          <table:table-cell table:number-columns-repeated="1020"/>
        </table:table-row>
        <table:table-row table:style-name="ro2">
          <table:table-cell office:value-type="float" office:value="13019">
            <text:p>13019</text:p>
          </table:table-cell>
          <table:table-cell office:value-type="string">
            <text:p>HEB CHE</text:p>
          </table:table-cell>
          <table:table-cell office:value-type="string">
            <text:p>cw</text:p>
          </table:table-cell>
          <table:table-cell office:value-type="string">
            <text:p>3AM</text:p>
          </table:table-cell>
          <table:table-cell table:number-columns-repeated="1020"/>
        </table:table-row>
        <table:table-row table:style-name="ro2">
          <table:table-cell office:value-type="float" office:value="13026">
            <text:p>13026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3026">
            <text:p>13026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035.3">
            <text:p>13035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035.3">
            <text:p>13035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042.3">
            <text:p>13042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3AM</text:p>
          </table:table-cell>
          <table:table-cell table:number-columns-repeated="1020"/>
        </table:table-row>
        <table:table-row table:style-name="ro1">
          <table:table-cell office:value-type="float" office:value="13042.3">
            <text:p>13042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3AM</text:p>
          </table:table-cell>
          <table:table-cell table:number-columns-repeated="1020"/>
        </table:table-row>
        <table:table-row table:style-name="ro1">
          <table:table-cell office:value-type="float" office:value="13057.7">
            <text:p>13057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3AM</text:p>
          </table:table-cell>
          <table:table-cell table:number-columns-repeated="1020"/>
        </table:table-row>
        <table:table-row table:style-name="ro1">
          <table:table-cell office:value-type="float" office:value="13057.7">
            <text:p>13057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3AM</text:p>
          </table:table-cell>
          <table:table-cell table:number-columns-repeated="1020"/>
        </table:table-row>
        <table:table-row table:style-name="ro1">
          <table:table-cell office:value-type="float" office:value="13067">
            <text:p>1306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067">
            <text:p>1306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073">
            <text:p>13073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073">
            <text:p>13073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107">
            <text:p>13107</text:p>
          </table:table-cell>
          <table:table-cell office:value-type="string">
            <text:p>XSQ Radiotelephone</text:p>
          </table:table-cell>
          <table:table-cell office:value-type="string">
            <text:p>usb</text:p>
          </table:table-cell>
          <table:table-cell office:value-type="string">
            <text:p>Guangzhou Coast Radio CHN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13107">
            <text:p>13107</text:p>
          </table:table-cell>
          <table:table-cell office:value-type="string">
            <text:p>XSQ Radiotelephone</text:p>
          </table:table-cell>
          <table:table-cell office:value-type="string">
            <text:p>usb</text:p>
          </table:table-cell>
          <table:table-cell office:value-type="string">
            <text:p>Guangzhou Coast Radio CHN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13110">
            <text:p>13110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110">
            <text:p>13110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128">
            <text:p>13128</text:p>
          </table:table-cell>
          <table:table-cell office:value-type="string">
            <text:p>Weather informati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149">
            <text:p>13149</text:p>
          </table:table-cell>
          <table:table-cell office:value-type="string">
            <text:p>XSQ Radiotelephone</text:p>
          </table:table-cell>
          <table:table-cell office:value-type="string">
            <text:p>usb</text:p>
          </table:table-cell>
          <table:table-cell office:value-type="string">
            <text:p>Guangzhou Coast Radio CHN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149">
            <text:p>13149</text:p>
          </table:table-cell>
          <table:table-cell office:value-type="string">
            <text:p>XSQ Radiotelephone</text:p>
          </table:table-cell>
          <table:table-cell office:value-type="string">
            <text:p>usb</text:p>
          </table:table-cell>
          <table:table-cell office:value-type="string">
            <text:p>Guangzhou Coast Radio CHN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13154">
            <text:p>1315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3154">
            <text:p>1315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182">
            <text:p>13182</text:p>
          </table:table-cell>
          <table:table-cell office:value-type="string">
            <text:p>XSQ Radiotelephone</text:p>
          </table:table-cell>
          <table:table-cell office:value-type="string">
            <text:p>usb</text:p>
          </table:table-cell>
          <table:table-cell office:value-type="string">
            <text:p>Guangzhou Coast Radio CHN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13182">
            <text:p>13182</text:p>
          </table:table-cell>
          <table:table-cell office:value-type="string">
            <text:p>XSQ Radiotelephone</text:p>
          </table:table-cell>
          <table:table-cell office:value-type="string">
            <text:p>usb</text:p>
          </table:table-cell>
          <table:table-cell office:value-type="string">
            <text:p>Guangzhou Coast Radio CHN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13200">
            <text:p>13200</text:p>
          </table:table-cell>
          <table:table-cell office:value-type="string">
            <text:p>HF-GCS</text:p>
          </table:table-cell>
          <table:table-cell office:value-type="string">
            <text:p>usb</text:p>
          </table:table-cell>
          <table:table-cell office:value-type="string">
            <text:p>The High freqeuncy Global Comunication System (HF-GCS) is a network of short wave transmitters of the United States Air Force</text:p>
          </table:table-cell>
          <table:table-cell table:number-columns-repeated="1020"/>
        </table:table-row>
        <table:table-row table:style-name="ro1">
          <table:table-cell office:value-type="float" office:value="13204.94">
            <text:p>13204.94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261">
            <text:p>13261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13261">
            <text:p>13261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13264">
            <text:p>13264</text:p>
          </table:table-cell>
          <table:table-cell office:value-type="string">
            <text:p>Volmet - Shann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270">
            <text:p>13270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Thailand GS-06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3270">
            <text:p>13270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Gander / NYC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270">
            <text:p>13270</text:p>
          </table:table-cell>
          <table:table-cell office:value-type="string">
            <text:p>Volmet - NY</text:p>
          </table:table-cell>
          <table:table-cell office:value-type="string">
            <text:p>usb</text:p>
          </table:table-cell>
          <table:table-cell office:value-type="string">
            <text:p>Gander / NYC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275.91">
            <text:p>13275.91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282">
            <text:p>13282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Auckland</text:p>
          </table:table-cell>
          <table:table-cell office:value-type="string">
            <text:p><text:s/>Hong Kong</text:p>
          </table:table-cell>
          <table:table-cell office:value-type="string">
            <text:p><text:s/>Honolulu</text:p>
          </table:table-cell>
          <table:table-cell office:value-type="string">
            <text:p><text:s/>Tokyo</text:p>
          </table:table-cell>
          <table:table-cell office:value-type="string">
            <text:p><text:s/>Beijing</text:p>
          </table:table-cell>
          <table:table-cell table:number-columns-repeated="1016"/>
        </table:table-row>
        <table:table-row table:style-name="ro1">
          <table:table-cell office:value-type="float" office:value="13282">
            <text:p>13282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Auckland</text:p>
          </table:table-cell>
          <table:table-cell office:value-type="string">
            <text:p><text:s/>Hong Kong</text:p>
          </table:table-cell>
          <table:table-cell office:value-type="string">
            <text:p><text:s/>Honolulu</text:p>
          </table:table-cell>
          <table:table-cell office:value-type="string">
            <text:p><text:s/>Tokyo</text:p>
          </table:table-cell>
          <table:table-cell office:value-type="string">
            <text:p><text:s/>Beijing</text:p>
          </table:table-cell>
          <table:table-cell table:number-columns-repeated="1016"/>
        </table:table-row>
        <table:table-row table:style-name="ro1">
          <table:table-cell office:value-type="float" office:value="13300">
            <text:p>13300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300">
            <text:p>13300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306">
            <text:p>13306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306">
            <text:p>13306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312">
            <text:p>1331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312">
            <text:p>1331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324">
            <text:p>13324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324">
            <text:p>13324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351">
            <text:p>13351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2PM</text:p>
          </table:table-cell>
          <table:table-cell table:number-columns-repeated="1020"/>
        </table:table-row>
        <table:table-row table:style-name="ro1">
          <table:table-cell office:value-type="float" office:value="13351">
            <text:p>13351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2PM</text:p>
          </table:table-cell>
          <table:table-cell table:number-columns-repeated="1020"/>
        </table:table-row>
        <table:table-row table:style-name="ro1">
          <table:table-cell office:value-type="float" office:value="13389">
            <text:p>1338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389">
            <text:p>1338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3404">
            <text:p>13404</text:p>
          </table:table-cell>
          <table:table-cell office:value-type="string">
            <text:p>SITOR tone</text:p>
          </table:table-cell>
          <table:table-cell office:value-type="string">
            <text:p>cw</text:p>
          </table:table-cell>
          <table:table-cell office:value-type="string">
            <text:p>continuous ton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13404">
            <text:p>13404</text:p>
          </table:table-cell>
          <table:table-cell office:value-type="string">
            <text:p>SITOR tone</text:p>
          </table:table-cell>
          <table:table-cell office:value-type="string">
            <text:p>cw</text:p>
          </table:table-cell>
          <table:table-cell office:value-type="string">
            <text:p>continuous ton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13422">
            <text:p>1342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intermittent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13422">
            <text:p>1342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intermittent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3434">
            <text:p>1343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434">
            <text:p>1343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438">
            <text:p>13438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1PM</text:p>
          </table:table-cell>
          <table:table-cell table:number-columns-repeated="1020"/>
        </table:table-row>
        <table:table-row table:style-name="ro1">
          <table:table-cell office:value-type="float" office:value="13438">
            <text:p>13438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1PM</text:p>
          </table:table-cell>
          <table:table-cell table:number-columns-repeated="1020"/>
        </table:table-row>
        <table:table-row table:style-name="ro1">
          <table:table-cell office:value-type="float" office:value="13440">
            <text:p>1344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PM</text:p>
          </table:table-cell>
          <table:table-cell table:number-columns-repeated="1020"/>
        </table:table-row>
        <table:table-row table:style-name="ro1">
          <table:table-cell office:value-type="float" office:value="13440">
            <text:p>1344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PM</text:p>
          </table:table-cell>
          <table:table-cell table:number-columns-repeated="1020"/>
        </table:table-row>
        <table:table-row table:style-name="ro1">
          <table:table-cell office:value-type="float" office:value="13440.5">
            <text:p>1344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440.5">
            <text:p>1344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460">
            <text:p>13460</text:p>
          </table:table-cell>
          <table:table-cell office:value-type="string">
            <text:p>Seasonde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489">
            <text:p>1348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489">
            <text:p>1348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491.5">
            <text:p>13491.5</text:p>
          </table:table-cell>
          <table:table-cell office:value-type="string">
            <text:p>strange digital</text:p>
          </table:table-cell>
          <table:table-cell office:value-type="string">
            <text:p>usb</text:p>
          </table:table-cell>
          <table:table-cell office:value-type="string">
            <text:p>wide</text:p>
          </table:table-cell>
          <table:table-cell office:value-type="string">
            <text:p><text:s/>different modes</text:p>
          </table:table-cell>
          <table:table-cell office:value-type="string">
            <text:p><text:s/>intermittent</text:p>
          </table:table-cell>
          <table:table-cell office:value-type="string">
            <text:p><text:s/>11PM</text:p>
          </table:table-cell>
          <table:table-cell table:number-columns-repeated="1017"/>
        </table:table-row>
        <table:table-row table:style-name="ro1">
          <table:table-cell office:value-type="float" office:value="13491.5">
            <text:p>13491.5</text:p>
          </table:table-cell>
          <table:table-cell office:value-type="string">
            <text:p>strange digital</text:p>
          </table:table-cell>
          <table:table-cell office:value-type="string">
            <text:p>usb</text:p>
          </table:table-cell>
          <table:table-cell office:value-type="string">
            <text:p>wide</text:p>
          </table:table-cell>
          <table:table-cell office:value-type="string">
            <text:p><text:s/>different modes</text:p>
          </table:table-cell>
          <table:table-cell office:value-type="string">
            <text:p><text:s/>intermittent</text:p>
          </table:table-cell>
          <table:table-cell office:value-type="string">
            <text:p><text:s/>11PM</text:p>
          </table:table-cell>
          <table:table-cell table:number-columns-repeated="1017"/>
        </table:table-row>
        <table:table-row table:style-name="ro1">
          <table:table-cell office:value-type="float" office:value="13522.3">
            <text:p>13522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522.3">
            <text:p>13522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527.7">
            <text:p>13527.7</text:p>
          </table:table-cell>
          <table:table-cell office:value-type="string">
            <text:p>D marker</text:p>
          </table:table-cell>
          <table:table-cell office:value-type="string">
            <text:p>cwn</text:p>
          </table:table-cell>
          <table:table-cell office:value-type="string">
            <text:p>Sevastopol RUS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13527.7">
            <text:p>13527.7</text:p>
          </table:table-cell>
          <table:table-cell office:value-type="string">
            <text:p>D marker</text:p>
          </table:table-cell>
          <table:table-cell office:value-type="string">
            <text:p>cwn</text:p>
          </table:table-cell>
          <table:table-cell office:value-type="string">
            <text:p>Sevastopol RUS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13528">
            <text:p>13528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13528">
            <text:p>13528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13528.2">
            <text:p>13528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3528.2">
            <text:p>13528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3528.4">
            <text:p>13528.4</text:p>
          </table:table-cell>
          <table:table-cell office:value-type="string">
            <text:p>M marker</text:p>
          </table:table-cell>
          <table:table-cell office:value-type="string">
            <text:p>cwn</text:p>
          </table:table-cell>
          <table:table-cell office:value-type="string">
            <text:p>Magadan 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528.4">
            <text:p>13528.4</text:p>
          </table:table-cell>
          <table:table-cell office:value-type="string">
            <text:p>M marker</text:p>
          </table:table-cell>
          <table:table-cell office:value-type="string">
            <text:p>cwn</text:p>
          </table:table-cell>
          <table:table-cell office:value-type="string">
            <text:p>Magadan 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560">
            <text:p>13560</text:p>
          </table:table-cell>
          <table:table-cell office:value-type="string">
            <text:p>ISM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561">
            <text:p>13561</text:p>
          </table:table-cell>
          <table:table-cell office:value-type="string">
            <text:p>RFID</text:p>
          </table:table-cell>
          <table:table-cell office:value-type="string">
            <text:p>lsb</text:p>
          </table:table-cell>
          <table:table-cell office:value-type="string">
            <text:p>24/7</text:p>
          </table:table-cell>
          <table:table-cell table:number-columns-repeated="1020"/>
        </table:table-row>
        <table:table-row table:style-name="ro1">
          <table:table-cell office:value-type="float" office:value="13561">
            <text:p>13561</text:p>
          </table:table-cell>
          <table:table-cell office:value-type="string">
            <text:p>RFID</text:p>
          </table:table-cell>
          <table:table-cell office:value-type="string">
            <text:p>lsb</text:p>
          </table:table-cell>
          <table:table-cell office:value-type="string">
            <text:p>24/7</text:p>
          </table:table-cell>
          <table:table-cell table:number-columns-repeated="1020"/>
        </table:table-row>
        <table:table-row table:style-name="ro1">
          <table:table-cell office:value-type="float" office:value="13569">
            <text:p>13569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573.83">
            <text:p>13573.83</text:p>
          </table:table-cell>
          <table:table-cell office:value-type="string">
            <text:p>China Radio INT (Rus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3605">
            <text:p>13605</text:p>
          </table:table-cell>
          <table:table-cell office:value-type="string">
            <text:p>R. Marti</text:p>
          </table:table-cell>
          <table:table-cell office:value-type="string">
            <text:p>am</text:p>
          </table:table-cell>
          <table:table-cell office:value-type="string">
            <text:p>Greenville</text:p>
          </table:table-cell>
          <table:table-cell office:value-type="string">
            <text:p><text:s/>NC</text:p>
          </table:table-cell>
          <table:table-cell table:number-columns-repeated="1019"/>
        </table:table-row>
        <table:table-row table:style-name="ro2">
          <table:table-cell office:value-type="float" office:value="13630">
            <text:p>1363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630">
            <text:p>13630</text:p>
          </table:table-cell>
          <table:table-cell office:value-type="string">
            <text:p>VO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635.41">
            <text:p>13635.41</text:p>
          </table:table-cell>
          <table:table-cell office:value-type="string">
            <text:p>Voice of Turkey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650">
            <text:p>13650</text:p>
          </table:table-cell>
          <table:table-cell office:value-type="string">
            <text:p>JA1GS</text:p>
          </table:table-cell>
          <table:table-cell table:number-columns-repeated="1022"/>
        </table:table-row>
        <table:table-row table:style-name="ro2">
          <table:table-cell office:value-type="float" office:value="13664.97">
            <text:p>13664.97</text:p>
          </table:table-cell>
          <table:table-cell office:value-type="string">
            <text:p>China Radio It (En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665">
            <text:p>13665</text:p>
          </table:table-cell>
          <table:table-cell office:value-type="string">
            <text:p>Chi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670">
            <text:p>13670</text:p>
          </table:table-cell>
          <table:table-cell office:value-type="string">
            <text:p>China Radio Int (En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3710">
            <text:p>13710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730">
            <text:p>13730</text:p>
          </table:table-cell>
          <table:table-cell office:value-type="string">
            <text:p>R. Japa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730">
            <text:p>13730</text:p>
          </table:table-cell>
          <table:table-cell office:value-type="string">
            <text:p>R.ROMANIA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1">
          <table:table-cell office:value-type="float" office:value="13740">
            <text:p>13740</text:p>
          </table:table-cell>
          <table:table-cell office:value-type="string">
            <text:p>R.Cuba</text:p>
          </table:table-cell>
          <table:table-cell office:value-type="string">
            <text:p>am</text:p>
          </table:table-cell>
          <table:table-cell office:value-type="string">
            <text:p>Dirty Signal</text:p>
          </table:table-cell>
          <table:table-cell table:number-columns-repeated="1020"/>
        </table:table-row>
        <table:table-row table:style-name="ro2">
          <table:table-cell office:value-type="float" office:value="13845">
            <text:p>13845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3869">
            <text:p>1386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3869">
            <text:p>1386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3880.7">
            <text:p>13880.7</text:p>
          </table:table-cell>
          <table:table-cell office:value-type="string">
            <text:p>wide multi-tone modem</text:p>
          </table:table-cell>
          <table:table-cell office:value-type="string">
            <text:p>lsb</text:p>
          </table:table-cell>
          <table:table-cell office:value-type="string">
            <text:p>hi-side pilot tone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880.7">
            <text:p>13880.7</text:p>
          </table:table-cell>
          <table:table-cell office:value-type="string">
            <text:p>wide multi-tone modem</text:p>
          </table:table-cell>
          <table:table-cell office:value-type="string">
            <text:p>lsb</text:p>
          </table:table-cell>
          <table:table-cell office:value-type="string">
            <text:p>hi-side pilot tone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881">
            <text:p>13881</text:p>
          </table:table-cell>
          <table:table-cell office:value-type="string">
            <text:p>DDK6 FAX</text:p>
          </table:table-cell>
          <table:table-cell office:value-type="string">
            <text:p>usb</text:p>
          </table:table-cell>
          <table:table-cell office:value-type="string">
            <text:p>GER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881">
            <text:p>13881</text:p>
          </table:table-cell>
          <table:table-cell office:value-type="string">
            <text:p>DDK6 FAX</text:p>
          </table:table-cell>
          <table:table-cell office:value-type="string">
            <text:p>usb</text:p>
          </table:table-cell>
          <table:table-cell office:value-type="string">
            <text:p>GER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919">
            <text:p>13919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2PM</text:p>
          </table:table-cell>
          <table:table-cell table:number-columns-repeated="1020"/>
        </table:table-row>
        <table:table-row table:style-name="ro1">
          <table:table-cell office:value-type="float" office:value="13919">
            <text:p>13919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2PM</text:p>
          </table:table-cell>
          <table:table-cell table:number-columns-repeated="1020"/>
        </table:table-row>
        <table:table-row table:style-name="ro2">
          <table:table-cell office:value-type="float" office:value="13945">
            <text:p>13945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3945">
            <text:p>13945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3956">
            <text:p>1395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45PM</text:p>
          </table:table-cell>
          <table:table-cell table:number-columns-repeated="1020"/>
        </table:table-row>
        <table:table-row table:style-name="ro2">
          <table:table-cell office:value-type="float" office:value="13956">
            <text:p>1395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45PM</text:p>
          </table:table-cell>
          <table:table-cell table:number-columns-repeated="1020"/>
        </table:table-row>
        <table:table-row table:style-name="ro1">
          <table:table-cell office:value-type="float" office:value="13984">
            <text:p>13984</text:p>
          </table:table-cell>
          <table:table-cell office:value-type="string">
            <text:p>alternating FSK tones</text:p>
          </table:table-cell>
          <table:table-cell office:value-type="string">
            <text:p>usb</text:p>
          </table:table-cell>
          <table:table-cell office:value-type="string">
            <text:p>have never seen FSK her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3984">
            <text:p>13984</text:p>
          </table:table-cell>
          <table:table-cell office:value-type="string">
            <text:p>alternating FSK tones</text:p>
          </table:table-cell>
          <table:table-cell office:value-type="string">
            <text:p>usb</text:p>
          </table:table-cell>
          <table:table-cell office:value-type="string">
            <text:p>have never seen FSK her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3987.5">
            <text:p>13987.5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987.5">
            <text:p>13987.5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989.3">
            <text:p>13989.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also alt short/long tone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989.3">
            <text:p>13989.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also alt short/long tone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993.8">
            <text:p>13993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also alt short/long tone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993.8">
            <text:p>13993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also alt short/long tone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14000">
            <text:p>14000</text:p>
          </table:table-cell>
          <table:table-cell office:value-type="string">
            <text:p>SA0ARB</text:p>
          </table:table-cell>
          <table:table-cell table:number-columns-repeated="1022"/>
        </table:table-row>
        <table:table-row table:style-name="ro2">
          <table:table-cell office:value-type="float" office:value="14010">
            <text:p>14010</text:p>
          </table:table-cell>
          <table:table-cell office:value-type="string">
            <text:p>US0LW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4015">
            <text:p>14015</text:p>
          </table:table-cell>
          <table:table-cell office:value-type="string">
            <text:p>KH8/WJ2O</text:p>
          </table:table-cell>
          <table:table-cell office:value-type="string">
            <text:p>.1cwz6</text:p>
          </table:table-cell>
          <table:table-cell table:number-columns-repeated="1021"/>
        </table:table-row>
        <table:table-row table:style-name="ro2">
          <table:table-cell office:value-type="float" office:value="14017">
            <text:p>14017</text:p>
          </table:table-cell>
          <table:table-cell office:value-type="string">
            <text:p>RA3BY</text:p>
          </table:table-cell>
          <table:table-cell office:value-type="string">
            <text:p>.2cwz6</text:p>
          </table:table-cell>
          <table:table-cell table:number-columns-repeated="1021"/>
        </table:table-row>
        <table:table-row table:style-name="ro2">
          <table:table-cell office:value-type="float" office:value="14031">
            <text:p>14031</text:p>
          </table:table-cell>
          <table:table-cell office:value-type="string">
            <text:p>KE2D</text:p>
          </table:table-cell>
          <table:table-cell office:value-type="string">
            <text:p>.6cwz6</text:p>
          </table:table-cell>
          <table:table-cell table:number-columns-repeated="1021"/>
        </table:table-row>
        <table:table-row table:style-name="ro2">
          <table:table-cell office:value-type="float" office:value="14031">
            <text:p>14031</text:p>
          </table:table-cell>
          <table:table-cell office:value-type="string">
            <text:p>RA6CF</text:p>
          </table:table-cell>
          <table:table-cell office:value-type="string">
            <text:p>.5cwz6</text:p>
          </table:table-cell>
          <table:table-cell table:number-columns-repeated="1021"/>
        </table:table-row>
        <table:table-row table:style-name="ro2">
          <table:table-cell office:value-type="float" office:value="14033">
            <text:p>14033</text:p>
          </table:table-cell>
          <table:table-cell office:value-type="string">
            <text:p>XT2AW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4034">
            <text:p>14034</text:p>
          </table:table-cell>
          <table:table-cell office:value-type="string">
            <text:p>N5XE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4068">
            <text:p>14068</text:p>
          </table:table-cell>
          <table:table-cell office:value-type="string">
            <text:p>RT6C</text:p>
          </table:table-cell>
          <table:table-cell office:value-type="string">
            <text:p>cwz6</text:p>
          </table:table-cell>
          <table:table-cell table:number-columns-repeated="1021"/>
        </table:table-row>
        <table:table-row table:style-name="ro2">
          <table:table-cell office:value-type="float" office:value="14068">
            <text:p>14068</text:p>
          </table:table-cell>
          <table:table-cell office:value-type="string">
            <text:p>W1EUJ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4068">
            <text:p>14068</text:p>
          </table:table-cell>
          <table:table-cell office:value-type="string">
            <text:p>W1EUJ</text:p>
          </table:table-cell>
          <table:table-cell office:value-type="string">
            <text:p>cwz8</text:p>
          </table:table-cell>
          <table:table-cell table:number-columns-repeated="1021"/>
        </table:table-row>
        <table:table-row table:style-name="ro1">
          <table:table-cell office:value-type="float" office:value="14070.15">
            <text:p>14070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4070.15">
            <text:p>14070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4074">
            <text:p>14074</text:p>
          </table:table-cell>
          <table:table-cell office:value-type="string">
            <text:p>T6TM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1">
          <table:table-cell office:value-type="float" office:value="14076">
            <text:p>14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4076">
            <text:p>14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4095.6">
            <text:p>14095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4095.6">
            <text:p>14095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4S7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4U1U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4X6TU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5Z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7L2DOP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CS3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F5NQK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HL5NTR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1">
          <table:table-cell office:value-type="float" office:value="14100">
            <text:p>14100</text:p>
          </table:table-cell>
          <table:table-cell office:value-type="string">
            <text:p>IBP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IZ4UFG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JA2IGY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KH6RS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KM08NA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LU4AA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OA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OH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PM45HV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RR9O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S2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SM4DOH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SV3EXP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VE3SUN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VE8AT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VK6QS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VK6RBP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VR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W6WX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WA6OUR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XXXX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YT1TM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YV5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ZL/KF6VO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ZL6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ZS6D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17">
            <text:p>14117</text:p>
          </table:table-cell>
          <table:table-cell office:value-type="string">
            <text:p>VK2DDS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4145">
            <text:p>14145</text:p>
          </table:table-cell>
          <table:table-cell office:value-type="string">
            <text:p>RX9ATX</text:p>
          </table:table-cell>
          <table:table-cell office:value-type="string">
            <text:p>.7usbz6</text:p>
          </table:table-cell>
          <table:table-cell table:number-columns-repeated="1021"/>
        </table:table-row>
        <table:table-row table:style-name="ro2">
          <table:table-cell office:value-type="float" office:value="14163">
            <text:p>14163</text:p>
          </table:table-cell>
          <table:table-cell office:value-type="string">
            <text:p>IK2NBW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2">
          <table:table-cell office:value-type="float" office:value="14163">
            <text:p>14163</text:p>
          </table:table-cell>
          <table:table-cell office:value-type="string">
            <text:p>IZ4EFP/P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2">
          <table:table-cell office:value-type="float" office:value="14195">
            <text:p>14195</text:p>
          </table:table-cell>
          <table:table-cell office:value-type="string">
            <text:p>RA1AFR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2">
          <table:table-cell office:value-type="float" office:value="14200">
            <text:p>14200</text:p>
          </table:table-cell>
          <table:table-cell office:value-type="string">
            <text:p>W2YP</text:p>
          </table:table-cell>
          <table:table-cell table:number-columns-repeated="1022"/>
        </table:table-row>
        <table:table-row table:style-name="ro1">
          <table:table-cell office:value-type="float" office:value="14230">
            <text:p>14230</text:p>
          </table:table-cell>
          <table:table-cell office:value-type="string">
            <text:p>F17526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4244">
            <text:p>14244</text:p>
          </table:table-cell>
          <table:table-cell office:value-type="string">
            <text:p>A61CP</text:p>
          </table:table-cell>
          <table:table-cell office:value-type="string">
            <text:p>.9usbz6</text:p>
          </table:table-cell>
          <table:table-cell table:number-columns-repeated="1021"/>
        </table:table-row>
        <table:table-row table:style-name="ro2">
          <table:table-cell office:value-type="float" office:value="14260">
            <text:p>14260</text:p>
          </table:table-cell>
          <table:table-cell office:value-type="string">
            <text:p>SV3IEG/P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2">
          <table:table-cell office:value-type="float" office:value="14260">
            <text:p>14260</text:p>
          </table:table-cell>
          <table:table-cell office:value-type="string">
            <text:p>UA3</text:p>
          </table:table-cell>
          <table:table-cell table:number-columns-repeated="1022"/>
        </table:table-row>
        <table:table-row table:style-name="ro1">
          <table:table-cell office:value-type="float" office:value="14300">
            <text:p>14300</text:p>
          </table:table-cell>
          <table:table-cell office:value-type="string">
            <text:p>PACSEA net</text:p>
          </table:table-cell>
          <table:table-cell office:value-type="string">
            <text:p>usb</text:p>
          </table:table-cell>
          <table:table-cell office:value-type="string">
            <text:p>0300/0325Z daily</text:p>
          </table:table-cell>
          <table:table-cell table:number-columns-repeated="1020"/>
        </table:table-row>
        <table:table-row table:style-name="ro1">
          <table:table-cell office:value-type="float" office:value="14300">
            <text:p>14300</text:p>
          </table:table-cell>
          <table:table-cell office:value-type="string">
            <text:p>PACSEA net</text:p>
          </table:table-cell>
          <table:table-cell office:value-type="string">
            <text:p>usb</text:p>
          </table:table-cell>
          <table:table-cell office:value-type="string">
            <text:p>0300/0325Z daily</text:p>
          </table:table-cell>
          <table:table-cell table:number-columns-repeated="1020"/>
        </table:table-row>
        <table:table-row table:style-name="ro1">
          <table:table-cell office:value-type="float" office:value="14300.2">
            <text:p>14300.2</text:p>
          </table:table-cell>
          <table:table-cell office:value-type="string">
            <text:p>OFDM30 CHN</text:p>
          </table:table-cell>
          <table:table-cell office:value-type="string">
            <text:p>usb</text:p>
          </table:table-cell>
          <table:table-cell office:value-type="string">
            <text:p>beeping idler</text:p>
          </table:table-cell>
          <table:table-cell office:value-type="string">
            <text:p><text:s/>see iarums-r1.org</text:p>
          </table:table-cell>
          <table:table-cell office:value-type="string">
            <text:p><text:s/>12AM</text:p>
          </table:table-cell>
          <table:table-cell table:number-columns-repeated="1018"/>
        </table:table-row>
        <table:table-row table:style-name="ro1">
          <table:table-cell office:value-type="float" office:value="14300.2">
            <text:p>14300.2</text:p>
          </table:table-cell>
          <table:table-cell office:value-type="string">
            <text:p>OFDM30 CHN</text:p>
          </table:table-cell>
          <table:table-cell office:value-type="string">
            <text:p>usb</text:p>
          </table:table-cell>
          <table:table-cell office:value-type="string">
            <text:p>beeping idler</text:p>
          </table:table-cell>
          <table:table-cell office:value-type="string">
            <text:p><text:s/>see iarums-r1.org</text:p>
          </table:table-cell>
          <table:table-cell office:value-type="string">
            <text:p><text:s/>12AM</text:p>
          </table:table-cell>
          <table:table-cell table:number-columns-repeated="1018"/>
        </table:table-row>
        <table:table-row table:style-name="ro1">
          <table:table-cell office:value-type="float" office:value="14373.5">
            <text:p>1437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4373.5">
            <text:p>1437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4406">
            <text:p>1440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4406">
            <text:p>1440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4411">
            <text:p>14411</text:p>
          </table:table-cell>
          <table:table-cell office:value-type="string">
            <text:p>RDL FSK</text:p>
          </table:table-cell>
          <table:table-cell office:value-type="string">
            <text:p>cw</text:p>
          </table:table-cell>
          <table:table-cell office:value-type="string">
            <text:p>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14411">
            <text:p>14411</text:p>
          </table:table-cell>
          <table:table-cell office:value-type="string">
            <text:p>RDL FSK</text:p>
          </table:table-cell>
          <table:table-cell office:value-type="string">
            <text:p>cw</text:p>
          </table:table-cell>
          <table:table-cell office:value-type="string">
            <text:p>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4432.8">
            <text:p>14432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AM</text:p>
          </table:table-cell>
          <table:table-cell table:number-columns-repeated="1020"/>
        </table:table-row>
        <table:table-row table:style-name="ro1">
          <table:table-cell office:value-type="float" office:value="14432.8">
            <text:p>14432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AM</text:p>
          </table:table-cell>
          <table:table-cell table:number-columns-repeated="1020"/>
        </table:table-row>
        <table:table-row table:style-name="ro1">
          <table:table-cell office:value-type="float" office:value="14466">
            <text:p>1446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4466">
            <text:p>1446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4482">
            <text:p>14482</text:p>
          </table:table-cell>
          <table:table-cell office:value-type="string">
            <text:p>ZTO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4484">
            <text:p>1448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484">
            <text:p>1448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502">
            <text:p>1450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4502">
            <text:p>1450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4502">
            <text:p>1450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4507.3">
            <text:p>14507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4507.3">
            <text:p>14507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4518">
            <text:p>14518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BW &lt; 1 kHz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4518">
            <text:p>14518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BW &lt; 1 kHz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4520">
            <text:p>1452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4520">
            <text:p>1452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4540">
            <text:p>14540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14540">
            <text:p>14540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14600">
            <text:p>14600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4600">
            <text:p>14600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4646">
            <text:p>1464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4646">
            <text:p>1464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4646.1">
            <text:p>14646.1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4646.1">
            <text:p>14646.1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4653.5">
            <text:p>1465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4653.5">
            <text:p>1465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4655">
            <text:p>1465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4655">
            <text:p>1465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670">
            <text:p>14670</text:p>
          </table:table-cell>
          <table:table-cell office:value-type="string">
            <text:p>CHU CAN</text:p>
          </table:table-cell>
          <table:table-cell office:value-type="string">
            <text:p>usb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14670">
            <text:p>14670</text:p>
          </table:table-cell>
          <table:table-cell office:value-type="string">
            <text:p>CHU CAN</text:p>
          </table:table-cell>
          <table:table-cell office:value-type="string">
            <text:p>usb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14670">
            <text:p>14670</text:p>
          </table:table-cell>
          <table:table-cell office:value-type="string">
            <text:p>CHU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4705.3">
            <text:p>14705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4705.3">
            <text:p>14705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4722.5">
            <text:p>14722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722.5">
            <text:p>14722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760.25">
            <text:p>14760.25</text:p>
          </table:table-cell>
          <table:table-cell office:value-type="string">
            <text:p>STANAG 4415?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14760.25">
            <text:p>14760.25</text:p>
          </table:table-cell>
          <table:table-cell office:value-type="string">
            <text:p>STANAG 4415?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14776.3">
            <text:p>14776.3</text:p>
          </table:table-cell>
          <table:table-cell office:value-type="string">
            <text:p>WGY FEMA ALE</text:p>
          </table:table-cell>
          <table:table-cell office:value-type="string">
            <text:p>usb</text:p>
          </table:table-cell>
          <table:table-cell office:value-type="string">
            <text:p>1230AM</text:p>
          </table:table-cell>
          <table:table-cell table:number-columns-repeated="1020"/>
        </table:table-row>
        <table:table-row table:style-name="ro1">
          <table:table-cell office:value-type="float" office:value="14776.3">
            <text:p>14776.3</text:p>
          </table:table-cell>
          <table:table-cell office:value-type="string">
            <text:p>WGY FEMA ALE</text:p>
          </table:table-cell>
          <table:table-cell office:value-type="string">
            <text:p>usb</text:p>
          </table:table-cell>
          <table:table-cell office:value-type="string">
            <text:p>1230AM</text:p>
          </table:table-cell>
          <table:table-cell table:number-columns-repeated="1020"/>
        </table:table-row>
        <table:table-row table:style-name="ro2">
          <table:table-cell office:value-type="float" office:value="14780">
            <text:p>1478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4780">
            <text:p>1478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4829">
            <text:p>148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829">
            <text:p>148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886">
            <text:p>1488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4886">
            <text:p>1488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4960">
            <text:p>1496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4960">
            <text:p>1496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4974">
            <text:p>1497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4974">
            <text:p>1497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4975">
            <text:p>1497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4975">
            <text:p>1497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4996">
            <text:p>14996</text:p>
          </table:table-cell>
          <table:table-cell office:value-type="string">
            <text:p>RWM RUS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4996">
            <text:p>14996</text:p>
          </table:table-cell>
          <table:table-cell office:value-type="string">
            <text:p>RWM RUS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BPM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BPM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WWV/WWVH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WWV/WWVH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WWV</text:p>
          </table:table-cell>
          <table:table-cell table:number-columns-repeated="1022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WWVH</text:p>
          </table:table-cell>
          <table:table-cell office:value-type="string">
            <text:p>amnz12</text:p>
          </table:table-cell>
          <table:table-cell table:number-columns-repeated="1021"/>
        </table:table-row>
        <table:table-row table:style-name="ro1">
          <table:table-cell office:value-type="float" office:value="15016">
            <text:p>15016</text:p>
          </table:table-cell>
          <table:table-cell office:value-type="string">
            <text:p>HF-CGS</text:p>
          </table:table-cell>
          <table:table-cell office:value-type="string">
            <text:p>usb</text:p>
          </table:table-cell>
          <table:table-cell office:value-type="string">
            <text:p>The High freqeuncy Global Comunication System (HF-GCS) is a network of short wave transmitters of the United States Air Force</text:p>
          </table:table-cell>
          <table:table-cell table:number-columns-repeated="1020"/>
        </table:table-row>
        <table:table-row table:style-name="ro1">
          <table:table-cell office:value-type="float" office:value="15028.8">
            <text:p>15028.8</text:p>
          </table:table-cell>
          <table:table-cell office:value-type="string">
            <text:p>wide multi-tone modem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5028.8">
            <text:p>15028.8</text:p>
          </table:table-cell>
          <table:table-cell office:value-type="string">
            <text:p>wide multi-tone modem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5034">
            <text:p>15034</text:p>
          </table:table-cell>
          <table:table-cell office:value-type="string">
            <text:p>Volmet - Canad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5120">
            <text:p>15120</text:p>
          </table:table-cell>
          <table:table-cell office:value-type="string">
            <text:p>NIGERIA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1">
          <table:table-cell office:value-type="float" office:value="15140">
            <text:p>15140</text:p>
          </table:table-cell>
          <table:table-cell office:value-type="string">
            <text:p>R.Cub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160">
            <text:p>1516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160">
            <text:p>1516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190">
            <text:p>15190</text:p>
          </table:table-cell>
          <table:table-cell office:value-type="string">
            <text:p>Bulgar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230">
            <text:p>15230</text:p>
          </table:table-cell>
          <table:table-cell office:value-type="string">
            <text:p>R.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240">
            <text:p>1524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310">
            <text:p>15310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350">
            <text:p>15350</text:p>
          </table:table-cell>
          <table:table-cell office:value-type="string">
            <text:p>GFA</text:p>
          </table:table-cell>
          <table:table-cell office:value-type="string">
            <text:p>am</text:p>
          </table:table-cell>
          <table:table-cell office:value-type="string">
            <text:p>Germany</text:p>
          </table:table-cell>
          <table:table-cell table:number-columns-repeated="1020"/>
        </table:table-row>
        <table:table-row table:style-name="ro1">
          <table:table-cell office:value-type="float" office:value="15370">
            <text:p>15370</text:p>
          </table:table-cell>
          <table:table-cell office:value-type="string">
            <text:p>R.Cub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380">
            <text:p>15380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390">
            <text:p>15390</text:p>
          </table:table-cell>
          <table:table-cell office:value-type="string">
            <text:p>R.Spai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400">
            <text:p>15400</text:p>
          </table:table-cell>
          <table:table-cell office:value-type="string">
            <text:p>BBC World Service</text:p>
          </table:table-cell>
          <table:table-cell office:value-type="string">
            <text:p>am</text:p>
          </table:table-cell>
          <table:table-cell office:value-type="string">
            <text:p>http://www.bbc.co.uk/worldservice/schedules/frequencies/</text:p>
          </table:table-cell>
          <table:table-cell table:number-columns-repeated="1020"/>
        </table:table-row>
        <table:table-row table:style-name="ro2">
          <table:table-cell office:value-type="float" office:value="15415">
            <text:p>15415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435">
            <text:p>15435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450">
            <text:p>15450</text:p>
          </table:table-cell>
          <table:table-cell office:value-type="string">
            <text:p>VOT</text:p>
          </table:table-cell>
          <table:table-cell office:value-type="string">
            <text:p>am</text:p>
          </table:table-cell>
          <table:table-cell office:value-type="string">
            <text:p>Turkey</text:p>
          </table:table-cell>
          <table:table-cell table:number-columns-repeated="1020"/>
        </table:table-row>
        <table:table-row table:style-name="ro2">
          <table:table-cell office:value-type="float" office:value="15490">
            <text:p>15490</text:p>
          </table:table-cell>
          <table:table-cell office:value-type="string">
            <text:p>AW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520">
            <text:p>1552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5520">
            <text:p>15520</text:p>
          </table:table-cell>
          <table:table-cell office:value-type="string">
            <text:p>Radio Exterior de Españ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520">
            <text:p>15520</text:p>
          </table:table-cell>
          <table:table-cell office:value-type="string">
            <text:p>V.Ira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570">
            <text:p>15570</text:p>
          </table:table-cell>
          <table:table-cell office:value-type="string">
            <text:p>Vatica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580">
            <text:p>15580</text:p>
          </table:table-cell>
          <table:table-cell office:value-type="string">
            <text:p>CHINA NATION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15580">
            <text:p>15580</text:p>
          </table:table-cell>
          <table:table-cell office:value-type="string">
            <text:p>VO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580.08">
            <text:p>15580.08</text:p>
          </table:table-cell>
          <table:table-cell office:value-type="string">
            <text:p>Voice of Americ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600">
            <text:p>156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5610">
            <text:p>15610</text:p>
          </table:table-cell>
          <table:table-cell office:value-type="string">
            <text:p>EWT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614">
            <text:p>15614</text:p>
          </table:table-cell>
          <table:table-cell office:value-type="string">
            <text:p>VMW FAX</text:p>
          </table:table-cell>
          <table:table-cell office:value-type="string">
            <text:p>usb</text:p>
          </table:table-cell>
          <table:table-cell office:value-type="string">
            <text:p>AUS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5614">
            <text:p>15614</text:p>
          </table:table-cell>
          <table:table-cell office:value-type="string">
            <text:p>VMW FAX</text:p>
          </table:table-cell>
          <table:table-cell office:value-type="string">
            <text:p>usb</text:p>
          </table:table-cell>
          <table:table-cell office:value-type="string">
            <text:p>AUS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5620">
            <text:p>15620</text:p>
          </table:table-cell>
          <table:table-cell office:value-type="string">
            <text:p>R.Veritas</text:p>
          </table:table-cell>
          <table:table-cell office:value-type="string">
            <text:p>am</text:p>
          </table:table-cell>
          <table:table-cell office:value-type="string">
            <text:p>Vatican</text:p>
          </table:table-cell>
          <table:table-cell table:number-columns-repeated="1020"/>
        </table:table-row>
        <table:table-row table:style-name="ro2">
          <table:table-cell office:value-type="float" office:value="15658">
            <text:p>1565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5710">
            <text:p>15710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720">
            <text:p>15720</text:p>
          </table:table-cell>
          <table:table-cell office:value-type="string">
            <text:p>R. New Zealan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720">
            <text:p>15720</text:p>
          </table:table-cell>
          <table:table-cell office:value-type="string">
            <text:p>R. New Zealan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720">
            <text:p>15720</text:p>
          </table:table-cell>
          <table:table-cell office:value-type="string">
            <text:p>R.NEW ZEALAND</text:p>
          </table:table-cell>
          <table:table-cell office:value-type="string">
            <text:p>.0amnz10</text:p>
          </table:table-cell>
          <table:table-cell table:number-columns-repeated="1021"/>
        </table:table-row>
        <table:table-row table:style-name="ro1">
          <table:table-cell office:value-type="float" office:value="15745">
            <text:p>15745</text:p>
          </table:table-cell>
          <table:table-cell office:value-type="string">
            <text:p>DRM</text:p>
          </table:table-cell>
          <table:table-cell office:value-type="string">
            <text:p>usb</text:p>
          </table:table-cell>
          <table:table-cell office:value-type="string">
            <text:p>10AM</text:p>
          </table:table-cell>
          <table:table-cell office:value-type="string">
            <text:p><text:s/>4PM</text:p>
          </table:table-cell>
          <table:table-cell table:number-columns-repeated="1019"/>
        </table:table-row>
        <table:table-row table:style-name="ro1">
          <table:table-cell office:value-type="float" office:value="15745">
            <text:p>15745</text:p>
          </table:table-cell>
          <table:table-cell office:value-type="string">
            <text:p>DRM</text:p>
          </table:table-cell>
          <table:table-cell office:value-type="string">
            <text:p>usb</text:p>
          </table:table-cell>
          <table:table-cell office:value-type="string">
            <text:p>10AM</text:p>
          </table:table-cell>
          <table:table-cell office:value-type="string">
            <text:p><text:s/>4PM</text:p>
          </table:table-cell>
          <table:table-cell table:number-columns-repeated="1019"/>
        </table:table-row>
        <table:table-row table:style-name="ro2">
          <table:table-cell office:value-type="float" office:value="15768">
            <text:p>1576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5768">
            <text:p>1576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5770">
            <text:p>15770</text:p>
          </table:table-cell>
          <table:table-cell office:value-type="string">
            <text:p>RM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770">
            <text:p>15770</text:p>
          </table:table-cell>
          <table:table-cell office:value-type="string">
            <text:p>WRMI Radio</text:p>
          </table:table-cell>
          <table:table-cell office:value-type="string">
            <text:p>am</text:p>
          </table:table-cell>
          <table:table-cell office:value-type="string">
            <text:p>Overcomer Ministry</text:p>
          </table:table-cell>
          <table:table-cell table:number-columns-repeated="1020"/>
        </table:table-row>
        <table:table-row table:style-name="ro2">
          <table:table-cell office:value-type="float" office:value="15785">
            <text:p>15785</text:p>
          </table:table-cell>
          <table:table-cell office:value-type="string">
            <text:p>BITEXPRESS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15825">
            <text:p>15825</text:p>
          </table:table-cell>
          <table:table-cell office:value-type="string">
            <text:p>WWCR Radio (Nashville)</text:p>
          </table:table-cell>
          <table:table-cell office:value-type="string">
            <text:p>am</text:p>
          </table:table-cell>
          <table:table-cell office:value-type="string">
            <text:p>100kW</text:p>
          </table:table-cell>
          <table:table-cell table:number-columns-repeated="1020"/>
        </table:table-row>
        <table:table-row table:style-name="ro2">
          <table:table-cell office:value-type="float" office:value="15825">
            <text:p>15825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856">
            <text:p>15856</text:p>
          </table:table-cell>
          <table:table-cell office:value-type="string">
            <text:p>narrow digita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5856">
            <text:p>15856</text:p>
          </table:table-cell>
          <table:table-cell office:value-type="string">
            <text:p>narrow digita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5859.4">
            <text:p>15859.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5859.4">
            <text:p>15859.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5869">
            <text:p>1586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5869">
            <text:p>1586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5938.5">
            <text:p>1593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5938.5">
            <text:p>1593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5958">
            <text:p>1595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5958">
            <text:p>1595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5986.5">
            <text:p>15986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5986.5">
            <text:p>15986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001.8">
            <text:p>16001.8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001.8">
            <text:p>16001.8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002.3">
            <text:p>16002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002.3">
            <text:p>16002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021.5">
            <text:p>16021.5</text:p>
          </table:table-cell>
          <table:table-cell office:value-type="string">
            <text:p>SITOR?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021.5">
            <text:p>16021.5</text:p>
          </table:table-cell>
          <table:table-cell office:value-type="string">
            <text:p>SITOR?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030.9">
            <text:p>16030.9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6030.9">
            <text:p>16030.9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6034">
            <text:p>1603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034">
            <text:p>1603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122">
            <text:p>1612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16122">
            <text:p>1612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16134">
            <text:p>1613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2PM</text:p>
          </table:table-cell>
          <table:table-cell table:number-columns-repeated="1020"/>
        </table:table-row>
        <table:table-row table:style-name="ro1">
          <table:table-cell office:value-type="float" office:value="16134">
            <text:p>1613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2PM</text:p>
          </table:table-cell>
          <table:table-cell table:number-columns-repeated="1020"/>
        </table:table-row>
        <table:table-row table:style-name="ro1">
          <table:table-cell office:value-type="float" office:value="16175">
            <text:p>1617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175">
            <text:p>1617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175.3">
            <text:p>16175.3</text:p>
          </table:table-cell>
          <table:table-cell office:value-type="string">
            <text:p>6-tone 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175.3">
            <text:p>16175.3</text:p>
          </table:table-cell>
          <table:table-cell office:value-type="string">
            <text:p>6-tone 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179">
            <text:p>1617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179">
            <text:p>1617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200">
            <text:p>162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200">
            <text:p>162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207">
            <text:p>1620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207">
            <text:p>1620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241">
            <text:p>16241</text:p>
          </table:table-cell>
          <table:table-cell office:value-type="string">
            <text:p>freq hop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241">
            <text:p>16241</text:p>
          </table:table-cell>
          <table:table-cell office:value-type="string">
            <text:p>freq hop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331.7">
            <text:p>16331.7</text:p>
          </table:table-cell>
          <table:table-cell office:value-type="string">
            <text:p>D Marker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16332">
            <text:p>16332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6332">
            <text:p>16332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6342">
            <text:p>16342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342">
            <text:p>16342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368">
            <text:p>16368</text:p>
          </table:table-cell>
          <table:table-cell office:value-type="string">
            <text:p>GPS clock spu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6368">
            <text:p>16368</text:p>
          </table:table-cell>
          <table:table-cell office:value-type="string">
            <text:p>GPS clock spu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16438">
            <text:p>1643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6438">
            <text:p>1643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6473.5">
            <text:p>1647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473.5">
            <text:p>1647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528">
            <text:p>16528</text:p>
          </table:table-cell>
          <table:table-cell office:value-type="string">
            <text:p>VMW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6528">
            <text:p>16528</text:p>
          </table:table-cell>
          <table:table-cell office:value-type="string">
            <text:p>VMW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6546">
            <text:p>16546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table:number-columns-repeated="1020"/>
        </table:table-row>
        <table:table-row table:style-name="ro1">
          <table:table-cell office:value-type="float" office:value="16546">
            <text:p>16546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table:number-columns-repeated="1020"/>
        </table:table-row>
        <table:table-row table:style-name="ro2">
          <table:table-cell office:value-type="float" office:value="16626">
            <text:p>1662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hand keying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16705">
            <text:p>16705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fast</text:p>
          </table:table-cell>
          <table:table-cell office:value-type="string">
            <text:p><text:s/>4PM</text:p>
          </table:table-cell>
          <table:table-cell table:number-columns-repeated="1019"/>
        </table:table-row>
        <table:table-row table:style-name="ro2">
          <table:table-cell office:value-type="float" office:value="16762">
            <text:p>16762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6762">
            <text:p>16762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789">
            <text:p>16789</text:p>
          </table:table-cell>
          <table:table-cell office:value-type="string">
            <text:p>phone patch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789">
            <text:p>16789</text:p>
          </table:table-cell>
          <table:table-cell office:value-type="string">
            <text:p>phone patch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804.5">
            <text:p>16804.5</text:p>
          </table:table-cell>
          <table:table-cell office:value-type="string">
            <text:p>FSK KHT</text:p>
          </table:table-cell>
          <table:table-cell office:value-type="string">
            <text:p>cw</text:p>
          </table:table-cell>
          <table:table-cell office:value-type="string">
            <text:p>intermittent</text:p>
          </table:table-cell>
          <table:table-cell office:value-type="string">
            <text:p><text:s/>4PM</text:p>
          </table:table-cell>
          <table:table-cell table:number-columns-repeated="1019"/>
        </table:table-row>
        <table:table-row table:style-name="ro2">
          <table:table-cell office:value-type="float" office:value="16804.5">
            <text:p>16804.5</text:p>
          </table:table-cell>
          <table:table-cell office:value-type="string">
            <text:p>FSK KHT</text:p>
          </table:table-cell>
          <table:table-cell office:value-type="string">
            <text:p>cw</text:p>
          </table:table-cell>
          <table:table-cell office:value-type="string">
            <text:p>intermittent</text:p>
          </table:table-cell>
          <table:table-cell office:value-type="string">
            <text:p><text:s/>4PM</text:p>
          </table:table-cell>
          <table:table-cell table:number-columns-repeated="1019"/>
        </table:table-row>
        <table:table-row table:style-name="ro1">
          <table:table-cell office:value-type="float" office:value="16805.5">
            <text:p>16805.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6805.5">
            <text:p>16805.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6805.5">
            <text:p>16805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6805.5">
            <text:p>16805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6808">
            <text:p>1680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808">
            <text:p>1680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809.7">
            <text:p>16809.7</text:p>
          </table:table-cell>
          <table:table-cell office:value-type="string">
            <text:p>XSV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6809.7">
            <text:p>16809.7</text:p>
          </table:table-cell>
          <table:table-cell office:value-type="string">
            <text:p>XSV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6854">
            <text:p>16854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6854">
            <text:p>16854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6880">
            <text:p>16880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16880">
            <text:p>16880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16898.5">
            <text:p>16898.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6898.5">
            <text:p>16898.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6910">
            <text:p>16910</text:p>
          </table:table-cell>
          <table:table-cell office:value-type="string">
            <text:p>HLJ K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6910">
            <text:p>16910</text:p>
          </table:table-cell>
          <table:table-cell office:value-type="string">
            <text:p>HLJ K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6912">
            <text:p>1691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6912">
            <text:p>1691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6913.5">
            <text:p>1691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6913.5">
            <text:p>1691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16927">
            <text:p>1692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941.4">
            <text:p>16941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6941.4">
            <text:p>16941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6958">
            <text:p>16958</text:p>
          </table:table-cell>
          <table:table-cell office:value-type="string">
            <text:p>FUJ New Caledoni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16966.4">
            <text:p>16966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966.4">
            <text:p>16966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967">
            <text:p>1696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6967">
            <text:p>1696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6970">
            <text:p>16970</text:p>
          </table:table-cell>
          <table:table-cell office:value-type="string">
            <text:p>JJC FAX</text:p>
          </table:table-cell>
          <table:table-cell office:value-type="string">
            <text:p>usb</text:p>
          </table:table-cell>
          <table:table-cell office:value-type="string">
            <text:p>KYODO news FAX</text:p>
          </table:table-cell>
          <table:table-cell office:value-type="string">
            <text:p><text:s/>Tokyo JPN</text:p>
          </table:table-cell>
          <table:table-cell office:value-type="string">
            <text:p><text:s/>9PM</text:p>
          </table:table-cell>
          <table:table-cell table:number-columns-repeated="1018"/>
        </table:table-row>
        <table:table-row table:style-name="ro1">
          <table:table-cell office:value-type="float" office:value="16970">
            <text:p>16970</text:p>
          </table:table-cell>
          <table:table-cell office:value-type="string">
            <text:p>JJC FAX</text:p>
          </table:table-cell>
          <table:table-cell office:value-type="string">
            <text:p>usb</text:p>
          </table:table-cell>
          <table:table-cell office:value-type="string">
            <text:p>KYODO news FAX</text:p>
          </table:table-cell>
          <table:table-cell office:value-type="string">
            <text:p><text:s/>Tokyo JPN</text:p>
          </table:table-cell>
          <table:table-cell office:value-type="string">
            <text:p><text:s/>9PM</text:p>
          </table:table-cell>
          <table:table-cell table:number-columns-repeated="1018"/>
        </table:table-row>
        <table:table-row table:style-name="ro1">
          <table:table-cell office:value-type="float" office:value="16976.8">
            <text:p>16976.8</text:p>
          </table:table-cell>
          <table:table-cell office:value-type="string">
            <text:p>JFM CW</text:p>
          </table:table-cell>
          <table:table-cell office:value-type="string">
            <text:p>cwn</text:p>
          </table:table-cell>
          <table:table-cell office:value-type="string">
            <text:p>JPN</text:p>
          </table:table-cell>
          <table:table-cell office:value-type="string">
            <text:p><text:s/>7PM</text:p>
          </table:table-cell>
          <table:table-cell table:number-columns-repeated="1019"/>
        </table:table-row>
        <table:table-row table:style-name="ro1">
          <table:table-cell office:value-type="float" office:value="16976.8">
            <text:p>16976.8</text:p>
          </table:table-cell>
          <table:table-cell office:value-type="string">
            <text:p>JFM CW</text:p>
          </table:table-cell>
          <table:table-cell office:value-type="string">
            <text:p>cwn</text:p>
          </table:table-cell>
          <table:table-cell office:value-type="string">
            <text:p>JPN</text:p>
          </table:table-cell>
          <table:table-cell office:value-type="string">
            <text:p><text:s/>7PM</text:p>
          </table:table-cell>
          <table:table-cell table:number-columns-repeated="1019"/>
        </table:table-row>
        <table:table-row table:style-name="ro2">
          <table:table-cell office:value-type="float" office:value="16983.85">
            <text:p>16983.8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weak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2">
          <table:table-cell office:value-type="float" office:value="16983.85">
            <text:p>16983.8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weak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2">
          <table:table-cell office:value-type="float" office:value="16990">
            <text:p>16990</text:p>
          </table:table-cell>
          <table:table-cell office:value-type="string">
            <text:p>HLO K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6990">
            <text:p>16990</text:p>
          </table:table-cell>
          <table:table-cell office:value-type="string">
            <text:p>HLO K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BW &lt; 1 kHz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7000">
            <text:p>17000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BW &lt; 1 kHz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7002">
            <text:p>1700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7002">
            <text:p>1700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7058.7">
            <text:p>17058.7</text:p>
          </table:table-cell>
          <table:table-cell office:value-type="string">
            <text:p>MS-188-110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7058.7">
            <text:p>17058.7</text:p>
          </table:table-cell>
          <table:table-cell office:value-type="string">
            <text:p>MS-188-110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7063.7">
            <text:p>17063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063.7">
            <text:p>17063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068.5">
            <text:p>17068.5</text:p>
          </table:table-cell>
          <table:table-cell office:value-type="string">
            <text:p>JJC FAX</text:p>
          </table:table-cell>
          <table:table-cell office:value-type="string">
            <text:p>usb</text:p>
          </table:table-cell>
          <table:table-cell office:value-type="string">
            <text:p>KYODO news FAX</text:p>
          </table:table-cell>
          <table:table-cell office:value-type="string">
            <text:p><text:s/>Tokyo JPN</text:p>
          </table:table-cell>
          <table:table-cell office:value-type="string">
            <text:p><text:s/>9PM</text:p>
          </table:table-cell>
          <table:table-cell table:number-columns-repeated="1018"/>
        </table:table-row>
        <table:table-row table:style-name="ro1">
          <table:table-cell office:value-type="float" office:value="17068.5">
            <text:p>17068.5</text:p>
          </table:table-cell>
          <table:table-cell office:value-type="string">
            <text:p>JJC FAX</text:p>
          </table:table-cell>
          <table:table-cell office:value-type="string">
            <text:p>usb</text:p>
          </table:table-cell>
          <table:table-cell office:value-type="string">
            <text:p>KYODO news FAX</text:p>
          </table:table-cell>
          <table:table-cell office:value-type="string">
            <text:p><text:s/>Tokyo JPN</text:p>
          </table:table-cell>
          <table:table-cell office:value-type="string">
            <text:p><text:s/>9PM</text:p>
          </table:table-cell>
          <table:table-cell table:number-columns-repeated="1018"/>
        </table:table-row>
        <table:table-row table:style-name="ro1">
          <table:table-cell office:value-type="float" office:value="17070.4">
            <text:p>17070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070.4">
            <text:p>17070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097.9">
            <text:p>17097.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7097.9">
            <text:p>17097.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7121.4">
            <text:p>17121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121.4">
            <text:p>17121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7130">
            <text:p>17130</text:p>
          </table:table-cell>
          <table:table-cell office:value-type="string">
            <text:p>HLW K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7130">
            <text:p>17130</text:p>
          </table:table-cell>
          <table:table-cell office:value-type="string">
            <text:p>HLW K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7136">
            <text:p>17136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136">
            <text:p>17136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150">
            <text:p>17150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17150">
            <text:p>17150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2">
          <table:table-cell office:value-type="float" office:value="17207.5">
            <text:p>17207.5</text:p>
          </table:table-cell>
          <table:table-cell office:value-type="string">
            <text:p>HEB CHE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7207.5">
            <text:p>17207.5</text:p>
          </table:table-cell>
          <table:table-cell office:value-type="string">
            <text:p>HEB CHE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215">
            <text:p>1721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215">
            <text:p>1721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217.4">
            <text:p>17217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217.4">
            <text:p>17217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229">
            <text:p>1722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7229">
            <text:p>1722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7238">
            <text:p>1723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238">
            <text:p>1723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430">
            <text:p>17430</text:p>
          </table:table-cell>
          <table:table-cell office:value-type="string">
            <text:p>9VF FAX</text:p>
          </table:table-cell>
          <table:table-cell office:value-type="string">
            <text:p>usb</text:p>
          </table:table-cell>
          <table:table-cell office:value-type="string">
            <text:p>Kyodo news</text:p>
          </table:table-cell>
          <table:table-cell office:value-type="string">
            <text:p><text:s/>Singapore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7430">
            <text:p>17430</text:p>
          </table:table-cell>
          <table:table-cell office:value-type="string">
            <text:p>9VF FAX</text:p>
          </table:table-cell>
          <table:table-cell office:value-type="string">
            <text:p>usb</text:p>
          </table:table-cell>
          <table:table-cell office:value-type="string">
            <text:p>Kyodo news</text:p>
          </table:table-cell>
          <table:table-cell office:value-type="string">
            <text:p><text:s/>Singapore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2">
          <table:table-cell office:value-type="float" office:value="17490">
            <text:p>17490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570">
            <text:p>17570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7580">
            <text:p>17580</text:p>
          </table:table-cell>
          <table:table-cell office:value-type="string">
            <text:p>R.Cub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629.24">
            <text:p>17629.24</text:p>
          </table:table-cell>
          <table:table-cell office:value-type="string">
            <text:p>China Radio Int (English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640">
            <text:p>17640</text:p>
          </table:table-cell>
          <table:table-cell office:value-type="string">
            <text:p>KNLS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650">
            <text:p>17650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7730">
            <text:p>17730</text:p>
          </table:table-cell>
          <table:table-cell office:value-type="string">
            <text:p>R.Cub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750">
            <text:p>1775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750">
            <text:p>1775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750">
            <text:p>1775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795">
            <text:p>17795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795">
            <text:p>17795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840">
            <text:p>1784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840">
            <text:p>1784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7855">
            <text:p>17855</text:p>
          </table:table-cell>
          <table:table-cell office:value-type="string">
            <text:p>R.Esp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860">
            <text:p>1786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860">
            <text:p>1786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870">
            <text:p>17870</text:p>
          </table:table-cell>
          <table:table-cell office:value-type="string">
            <text:p>VO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7904">
            <text:p>17904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SF</text:p>
          </table:table-cell>
          <table:table-cell office:value-type="string">
            <text:p><text:s/>USA</text:p>
          </table:table-cell>
          <table:table-cell office:value-type="string">
            <text:p><text:s/>5PM</text:p>
          </table:table-cell>
          <table:table-cell table:number-columns-repeated="1018"/>
        </table:table-row>
        <table:table-row table:style-name="ro1">
          <table:table-cell office:value-type="float" office:value="17904">
            <text:p>17904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SF</text:p>
          </table:table-cell>
          <table:table-cell office:value-type="string">
            <text:p><text:s/>USA</text:p>
          </table:table-cell>
          <table:table-cell office:value-type="string">
            <text:p><text:s/>5PM</text:p>
          </table:table-cell>
          <table:table-cell table:number-columns-repeated="1018"/>
        </table:table-row>
        <table:table-row table:style-name="ro1">
          <table:table-cell office:value-type="float" office:value="17916">
            <text:p>17916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7916">
            <text:p>17916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7919">
            <text:p>17919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919">
            <text:p>17919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927.85">
            <text:p>17927.8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8074">
            <text:p>18074</text:p>
          </table:table-cell>
          <table:table-cell office:value-type="string">
            <text:p>3B8CF</text:p>
          </table:table-cell>
          <table:table-cell office:value-type="string">
            <text:p>.8.0cwz6</text:p>
          </table:table-cell>
          <table:table-cell table:number-columns-repeated="1021"/>
        </table:table-row>
        <table:table-row table:style-name="ro2">
          <table:table-cell office:value-type="float" office:value="18074">
            <text:p>18074</text:p>
          </table:table-cell>
          <table:table-cell office:value-type="string">
            <text:p>3B8CF</text:p>
          </table:table-cell>
          <table:table-cell office:value-type="string">
            <text:p>.8cwz6</text:p>
          </table:table-cell>
          <table:table-cell table:number-columns-repeated="1021"/>
        </table:table-row>
        <table:table-row table:style-name="ro2">
          <table:table-cell office:value-type="float" office:value="18075">
            <text:p>18075</text:p>
          </table:table-cell>
          <table:table-cell office:value-type="string">
            <text:p>3B8CF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8078">
            <text:p>18078</text:p>
          </table:table-cell>
          <table:table-cell office:value-type="string">
            <text:p>AO5VOR</text:p>
          </table:table-cell>
          <table:table-cell office:value-type="string">
            <text:p>.0cw</text:p>
          </table:table-cell>
          <table:table-cell table:number-columns-repeated="1021"/>
        </table:table-row>
        <table:table-row table:style-name="ro1">
          <table:table-cell office:value-type="float" office:value="18100.15">
            <text:p>18100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8100.15">
            <text:p>18100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8104.6">
            <text:p>18104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8104.6">
            <text:p>18104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4S7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4U1U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4X6TU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5Z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CS3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JA2IGY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KH6RS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LU4AA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OA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OH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RR9O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VE8AT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VK6RBP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VR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W6WX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YV5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ZL6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ZS6D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30">
            <text:p>18130</text:p>
          </table:table-cell>
          <table:table-cell office:value-type="string">
            <text:p>PA1LS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2">
          <table:table-cell office:value-type="float" office:value="18145">
            <text:p>18145</text:p>
          </table:table-cell>
          <table:table-cell office:value-type="string">
            <text:p>YB2ERL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1">
          <table:table-cell office:value-type="float" office:value="18365.3">
            <text:p>18365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18365.3">
            <text:p>18365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18598.7">
            <text:p>18598.7</text:p>
          </table:table-cell>
          <table:table-cell office:value-type="string">
            <text:p>STANAG 4285 AUS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8598.7">
            <text:p>18598.7</text:p>
          </table:table-cell>
          <table:table-cell office:value-type="string">
            <text:p>STANAG 4285 AUS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19000">
            <text:p>1900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9739.5">
            <text:p>19739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9739.5">
            <text:p>19739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9743">
            <text:p>1974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9743">
            <text:p>1974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2">
          <table:table-cell office:value-type="float" office:value="20000">
            <text:p>20000</text:p>
          </table:table-cell>
          <table:table-cell office:value-type="string">
            <text:p>WWV</text:p>
          </table:table-cell>
          <table:table-cell table:number-columns-repeated="1022"/>
        </table:table-row>
        <table:table-row table:style-name="ro2">
          <table:table-cell office:value-type="float" office:value="20000">
            <text:p>20000</text:p>
          </table:table-cell>
          <table:table-cell office:value-type="string">
            <text:p>WWV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20000">
            <text:p>20000</text:p>
          </table:table-cell>
          <table:table-cell office:value-type="string">
            <text:p>WWV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20048.4">
            <text:p>20048.4</text:p>
          </table:table-cell>
          <table:table-cell office:value-type="string">
            <text:p>marker beacons</text:p>
          </table:table-cell>
          <table:table-cell office:value-type="string">
            <text:p>cwn</text:p>
          </table:table-cell>
          <table:table-cell office:value-type="string">
            <text:p>watchlist</text:p>
          </table:table-cell>
          <table:table-cell table:number-columns-repeated="1020"/>
        </table:table-row>
        <table:table-row table:style-name="ro1">
          <table:table-cell office:value-type="float" office:value="20048.4">
            <text:p>20048.4</text:p>
          </table:table-cell>
          <table:table-cell office:value-type="string">
            <text:p>marker beacons</text:p>
          </table:table-cell>
          <table:table-cell office:value-type="string">
            <text:p>cwn</text:p>
          </table:table-cell>
          <table:table-cell office:value-type="string">
            <text:p>watchlist</text:p>
          </table:table-cell>
          <table:table-cell table:number-columns-repeated="1020"/>
        </table:table-row>
        <table:table-row table:style-name="ro1">
          <table:table-cell office:value-type="float" office:value="20468">
            <text:p>20468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1AM</text:p>
          </table:table-cell>
          <table:table-cell table:number-columns-repeated="1020"/>
        </table:table-row>
        <table:table-row table:style-name="ro2">
          <table:table-cell office:value-type="float" office:value="21011">
            <text:p>21011</text:p>
          </table:table-cell>
          <table:table-cell office:value-type="string">
            <text:p>HA6VH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21028">
            <text:p>21028</text:p>
          </table:table-cell>
          <table:table-cell office:value-type="string">
            <text:p>VK9CI</text:p>
          </table:table-cell>
          <table:table-cell office:value-type="string">
            <text:p>.0cw</text:p>
          </table:table-cell>
          <table:table-cell table:number-columns-repeated="1021"/>
        </table:table-row>
        <table:table-row table:style-name="ro2">
          <table:table-cell office:value-type="float" office:value="21074">
            <text:p>21074</text:p>
          </table:table-cell>
          <table:table-cell office:value-type="string">
            <text:p>R6LGL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1">
          <table:table-cell office:value-type="float" office:value="21076">
            <text:p>21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1076">
            <text:p>21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1094.6">
            <text:p>21094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1094.6">
            <text:p>21094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4S7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4U1U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4X6TU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5Z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CS3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1">
          <table:table-cell office:value-type="float" office:value="21150">
            <text:p>21150</text:p>
          </table:table-cell>
          <table:table-cell office:value-type="string">
            <text:p>IBP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JA2IGY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KH6RS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LU4AA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OA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OH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RR9O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VE8AT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VK6RBP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VR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W6WX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YV5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ZL6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ZS6D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610">
            <text:p>21610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21675">
            <text:p>21675</text:p>
          </table:table-cell>
          <table:table-cell office:value-type="string">
            <text:p>Vision for Chris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21928">
            <text:p>2192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21928">
            <text:p>2192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2">
          <table:table-cell office:value-type="float" office:value="22251">
            <text:p>22251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2">
          <table:table-cell office:value-type="float" office:value="22251">
            <text:p>22251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22375">
            <text:p>22375</text:p>
          </table:table-cell>
          <table:table-cell office:value-type="string">
            <text:p>FSK NRV</text:p>
          </table:table-cell>
          <table:table-cell office:value-type="string">
            <text:p>usb</text:p>
          </table:table-cell>
          <table:table-cell office:value-type="string">
            <text:p>USCG Guam</text:p>
          </table:table-cell>
          <table:table-cell office:value-type="string">
            <text:p><text:s/>3PM</text:p>
          </table:table-cell>
          <table:table-cell table:number-columns-repeated="1019"/>
        </table:table-row>
        <table:table-row table:style-name="ro1">
          <table:table-cell office:value-type="float" office:value="22375">
            <text:p>22375</text:p>
          </table:table-cell>
          <table:table-cell office:value-type="string">
            <text:p>FSK NRV</text:p>
          </table:table-cell>
          <table:table-cell office:value-type="string">
            <text:p>usb</text:p>
          </table:table-cell>
          <table:table-cell office:value-type="string">
            <text:p>USCG Guam</text:p>
          </table:table-cell>
          <table:table-cell office:value-type="string">
            <text:p><text:s/>3PM</text:p>
          </table:table-cell>
          <table:table-cell table:number-columns-repeated="1019"/>
        </table:table-row>
        <table:table-row table:style-name="ro1">
          <table:table-cell office:value-type="float" office:value="22461.4">
            <text:p>22461.4</text:p>
          </table:table-cell>
          <table:table-cell office:value-type="string">
            <text:p>FUJ New Caledoni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2PM</text:p>
          </table:table-cell>
          <table:table-cell table:number-columns-repeated="1019"/>
        </table:table-row>
        <table:table-row table:style-name="ro1">
          <table:table-cell office:value-type="float" office:value="22461.4">
            <text:p>22461.4</text:p>
          </table:table-cell>
          <table:table-cell office:value-type="string">
            <text:p>FUJ New Caledoni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2PM</text:p>
          </table:table-cell>
          <table:table-cell table:number-columns-repeated="1019"/>
        </table:table-row>
        <table:table-row table:style-name="ro1">
          <table:table-cell office:value-type="float" office:value="22525">
            <text:p>2252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22525">
            <text:p>2252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4S7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4U1U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4X6TU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5Z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CS3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1">
          <table:table-cell office:value-type="float" office:value="24930">
            <text:p>24930</text:p>
          </table:table-cell>
          <table:table-cell office:value-type="string">
            <text:p>IBP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JA2IGY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KH6RS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LU4AA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OA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OH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RR9O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VE8AT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VK6RBP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VR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W6WX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YV5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ZL6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ZS6D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45">
            <text:p>24945</text:p>
          </table:table-cell>
          <table:table-cell office:value-type="string">
            <text:p>R4FCJ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1">
          <table:table-cell office:value-type="float" office:value="26965">
            <text:p>26965</text:p>
          </table:table-cell>
          <table:table-cell office:value-type="string">
            <text:p>US/EU CB Channel 1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6995">
            <text:p>26995</text:p>
          </table:table-cell>
          <table:table-cell office:value-type="string">
            <text:p>Radio Control 3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7045">
            <text:p>27045</text:p>
          </table:table-cell>
          <table:table-cell office:value-type="string">
            <text:p>Radio Control 7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7075">
            <text:p>27075</text:p>
          </table:table-cell>
          <table:table-cell office:value-type="string">
            <text:p>US/EU CB Channel 1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095">
            <text:p>27095</text:p>
          </table:table-cell>
          <table:table-cell office:value-type="string">
            <text:p>Radio Control 11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7145">
            <text:p>27145</text:p>
          </table:table-cell>
          <table:table-cell office:value-type="string">
            <text:p>Radio Control 15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27185">
            <text:p>27185</text:p>
          </table:table-cell>
          <table:table-cell office:value-type="string">
            <text:p>CB19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27195">
            <text:p>27195</text:p>
          </table:table-cell>
          <table:table-cell office:value-type="string">
            <text:p>Radio Control 19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7205">
            <text:p>27205</text:p>
          </table:table-cell>
          <table:table-cell office:value-type="string">
            <text:p>US/EU CB Channel 2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305">
            <text:p>27305</text:p>
          </table:table-cell>
          <table:table-cell office:value-type="string">
            <text:p>US/EU CB Channel 3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405">
            <text:p>27405</text:p>
          </table:table-cell>
          <table:table-cell office:value-type="string">
            <text:p>US/EU CB Channel 4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555">
            <text:p>27555</text:p>
          </table:table-cell>
          <table:table-cell office:value-type="string">
            <text:p>CB USB Calling 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27555">
            <text:p>27555</text:p>
          </table:table-cell>
          <table:table-cell office:value-type="string">
            <text:p>CT2GKS</text:p>
          </table:table-cell>
          <table:table-cell table:number-columns-repeated="1022"/>
        </table:table-row>
        <table:table-row table:style-name="ro2">
          <table:table-cell office:value-type="float" office:value="27555">
            <text:p>27555</text:p>
          </table:table-cell>
          <table:table-cell office:value-type="string">
            <text:p>JO21JN</text:p>
          </table:table-cell>
          <table:table-cell table:number-columns-repeated="1022"/>
        </table:table-row>
        <table:table-row table:style-name="ro1">
          <table:table-cell office:value-type="float" office:value="27601">
            <text:p>27601</text:p>
          </table:table-cell>
          <table:table-cell office:value-type="string">
            <text:p>UK CB Channel 1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691">
            <text:p>27691</text:p>
          </table:table-cell>
          <table:table-cell office:value-type="string">
            <text:p>UK CB Channel 1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781">
            <text:p>27781</text:p>
          </table:table-cell>
          <table:table-cell office:value-type="string">
            <text:p>UK CB Channel 19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891">
            <text:p>27891</text:p>
          </table:table-cell>
          <table:table-cell office:value-type="string">
            <text:p>UK CB Channel 3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991">
            <text:p>27991</text:p>
          </table:table-cell>
          <table:table-cell office:value-type="string">
            <text:p>UK CB Channel 4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8076">
            <text:p>28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4S7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4U1U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4X6TU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5Z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CS3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1">
          <table:table-cell office:value-type="float" office:value="28200">
            <text:p>28200</text:p>
          </table:table-cell>
          <table:table-cell office:value-type="string">
            <text:p>IBP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JA2IGY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KH6RS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LU4AA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OA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OH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RR9O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VE8AT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VK6RBP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VR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W6WX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YV5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ZL6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ZS6D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5.01">
            <text:p>28205.01</text:p>
          </table:table-cell>
          <table:table-cell office:value-type="string">
            <text:p>Beacon DL0IGI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28234.76">
            <text:p>28234.76</text:p>
          </table:table-cell>
          <table:table-cell office:value-type="string">
            <text:p>Beaco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28237.41">
            <text:p>28237.41</text:p>
          </table:table-cell>
          <table:table-cell office:value-type="string">
            <text:p>LA5TEN beacon</text:p>
          </table:table-cell>
          <table:table-cell office:value-type="string">
            <text:p>cwn</text:p>
          </table:table-cell>
          <table:table-cell office:value-type="string">
            <text:p>JO59JP</text:p>
          </table:table-cell>
          <table:table-cell table:number-columns-repeated="1020"/>
        </table:table-row>
        <table:table-row table:style-name="ro1">
          <table:table-cell office:value-type="float" office:value="28500">
            <text:p>28500</text:p>
          </table:table-cell>
          <table:table-cell office:value-type="string">
            <text:p>SSB CALLING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8500">
            <text:p>28500</text:p>
          </table:table-cell>
          <table:table-cell office:value-type="string">
            <text:p>SSB calling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9599.58">
            <text:p>29599.58</text:p>
          </table:table-cell>
          <table:table-cell office:value-type="string">
            <text:p>FM Calling 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9650.32">
            <text:p>29650.32</text:p>
          </table:table-cell>
          <table:table-cell office:value-type="string">
            <text:p>Repeater HB9HD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9680.62">
            <text:p>29680.62</text:p>
          </table:table-cell>
          <table:table-cell office:value-type="string">
            <text:p>Repeater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3">03/03/2019</text:date>, <text:time>10:5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3T10:58:13.76</dc:date>
    <dc:creator>Andy Tedds</dc:creator>
    <meta:generator>OpenOffice/4.1.6$Win32 OpenOffice.org_project/416m1$Build-9790</meta:generator>
    <meta:editing-duration>PT40M</meta:editing-duration>
    <meta:editing-cycles>2</meta:editing-cycles>
    <meta:document-statistic meta:table-count="1" meta:cell-count="9480" meta:object-count="0"/>
  </office:meta>
</office:document-meta>
</file>