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2000001060000010612987263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-PGothic" svg:font-family="MS-PGothic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  <style:text-properties fo:color="#000080"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cell-protect="protected formula-hidden" style:print-content="true"/>
      <style:text-properties style:font-name="Liberation Sans" fo:font-size="11pt" style:font-size-asian="11pt" style:font-size-complex="11pt"/>
    </style:style>
    <style:style style:name="ce3" style:family="table-cell" style:parent-style-name="Default">
      <style:table-cell-properties style:cell-protect="protected formula-hidden" style:print-content="tru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7" style:family="table-cell" style:parent-style-name="Default" style:data-style-name="N109">
      <style:table-cell-properties fo:background-color="#ffff99" style:cell-protect="formula-hidden" style:print-content="true" fo:border="0.06pt solid #000000"/>
      <style:text-properties fo:color="#000080"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9">
      <style:table-cell-properties style:cell-protect="protected formula-hidden" style:print-content="true"/>
      <style:text-properties style:font-name="Liberation Sans" fo:font-size="11pt" fo:language="en" fo:country="US" style:font-name-asian="MS-PGothic" style:font-size-asian="11pt" style:language-asian="en" style:country-asian="US" style:font-name-complex="MS-PGothic" style:font-size-complex="11pt" style:language-complex="en" style:country-complex="US"/>
    </style:style>
    <style:style style:name="ce9" style:family="table-cell" style:parent-style-name="Default"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75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75%" fo:font-size="10pt" style:font-size-asian="10pt" style:font-size-complex="10pt"/>
    </style:style>
    <style:style style:name="T4" style:family="text">
      <style:text-properties style:text-position="sub 75%"/>
    </style:style>
  </office:automatic-styles>
  <office:body>
    <office:spreadsheet>
      <table:table table:name="4th order Butterworth LC BPF design" table:style-name="ta1" table:protected="true" table:protection-key="tKbPaFi4lm9ZlEcOgvLwGQUJOcs=" table:protection-key-digest-algorithm="http://www.w3.org/2000/09/xmldsig#sha1">
        <table:table-protection table:select-protected-cells="true" table:select-unprotected-cells="true"/>
        <table:table-column table:style-name="co1" table:default-cell-style-name="ce2"/>
        <table:table-column table:style-name="co2" table:default-cell-style-name="ce6"/>
        <table:table-column table:style-name="co1" table:number-columns-repeated="1022" table:default-cell-style-name="ce2"/>
        <table:table-row table:style-name="ro1">
          <table:table-cell table:style-name="ce1" office:value-type="string">
            <text:p>4<text:span text:style-name="T1">th</text:span> order Butterworth LC BPF design</text:p>
          </table:table-cell>
          <table:table-cell table:number-columns-repeated="3"/>
          <table:table-cell office:value-type="string">
            <text:p>version 1.1</text:p>
          </table:table-cell>
          <table:table-cell table:style-name="ce9" office:value-type="string">
            <text:p>by Cosy MUTO, JH5ESM</text:p>
          </table:table-cell>
          <table:table-cell table:number-columns-repeated="1018"/>
        </table:table-row>
        <table:table-row table:style-name="ro2">
          <table:table-cell table:number-columns-repeated="4"/>
          <table:table-cell>
            <draw:frame table:end-cell-address="'4th order Butterworth LC BPF design'.I22" table:end-x="0.238cm" table:end-y="0.222cm" draw:z-index="0" draw:name="図 1" draw:style-name="gr1" draw:text-style-name="P1" svg:width="9.237cm" svg:height="9.99cm" svg:x="0.033cm" svg:y="0.114cm">
              <draw:image xlink:href="Pictures/20000002000001060000010612987263.eps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3" office:value-type="string">
            <text:p>Specification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pan text:style-name="T2">f</text:span><text:span text:style-name="T3">0</text:span></text:p>
          </table:table-cell>
          <table:table-cell office:value-type="string">
            <text:p>[Hz]</text:p>
          </table:table-cell>
          <table:table-cell table:style-name="ce7" office:value-type="float" office:value="7050000">
            <text:p>7.050E+0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BW</text:p>
          </table:table-cell>
          <table:table-cell office:value-type="string">
            <text:p>[Hz]</text:p>
          </table:table-cell>
          <table:table-cell table:style-name="ce7" office:value-type="float" office:value="157000">
            <text:p>1.570E+0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R</text:p>
          </table:table-cell>
          <table:table-cell office:value-type="string">
            <text:p>[Ω]</text:p>
          </table:table-cell>
          <table:table-cell table:style-name="ce7" office:value-type="float" office:value="3000">
            <text:p>3.000E+0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-coupled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pan text:style-name="T2">C</text:span><text:span text:style-name="T4">0</text:span></text:p>
          </table:table-cell>
          <table:table-cell office:value-type="string">
            <text:p>[F]</text:p>
          </table:table-cell>
          <table:table-cell table:style-name="ce8" table:formula="of:=SQRT(2)/(2*PI()*[.C5]*[.C6])" office:value-type="float" office:value="0.000000000477874902418846">
            <text:p>4.779E-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pan text:style-name="T2">L</text:span><text:span text:style-name="T4">1</text:span></text:p>
          </table:table-cell>
          <table:table-cell office:value-type="string">
            <text:p>[H]</text:p>
          </table:table-cell>
          <table:table-cell table:style-name="ce8" table:formula="of:=(1/(2*PI()*[.C4]))*([.C5]/(SQRT(2)*[.C4]+[.C5]))*[.C6]" office:value-type="float" office:value="0.00000104993471182482">
            <text:p>1.050E-0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M</text:p>
          </table:table-cell>
          <table:table-cell office:value-type="string">
            <text:p>[H]</text:p>
          </table:table-cell>
          <table:table-cell table:style-name="ce8" table:formula="of:=([.C5]*[.C5]/(2*[.C4]*[.C4]-[.C5]*[.C5]))*[.C6]/(2*PI()*[.C4])" office:value-type="float" office:value="0.0000000167977474668482">
            <text:p>1.680E-08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C-coupled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pan text:style-name="T2">L</text:span><text:span text:style-name="T4">0</text:span></text:p>
          </table:table-cell>
          <table:table-cell office:value-type="string">
            <text:p>[H]</text:p>
          </table:table-cell>
          <table:table-cell table:style-name="ce8" table:formula="of:=[.C6]*2*PI()*[.C5]/(SQRT(2)*4*PI()^2*[.C4]^2)" office:value-type="float" office:value="0.00000106646794655701">
            <text:p>1.066E-0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pan text:style-name="T2">C</text:span><text:span text:style-name="T4">0</text:span></text:p>
          </table:table-cell>
          <table:table-cell office:value-type="string">
            <text:p>[F]</text:p>
          </table:table-cell>
          <table:table-cell table:style-name="ce8" table:formula="of:=SQRT(2)/([.C6]*2*PI()*[.C5])-[.C17]" office:value-type="float" office:value="0.000000000470349846007882">
            <text:p>4.703E-1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<text:span text:style-name="T4">c</text:span></text:p>
          </table:table-cell>
          <table:table-cell office:value-type="string">
            <text:p>[F]</text:p>
          </table:table-cell>
          <table:table-cell table:style-name="ce8" table:formula="of:=1/(2*PI()*[.C4]*[.C6])" office:value-type="float" office:value="0.00000000000752505641096432">
            <text:p>7.525E-12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MS-PGothic" svg:font-family="MS-PGothic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scientific-number number:decimal-places="3" number:min-integer-digits="1" number:min-exponent-digits="2"/>
    </number:number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0/00/0000</text:date>, <text:time style:data-style-name="N2" text:time-value="0000-00-00T23:08:1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TO Cosy</meta:initial-creator>
    <meta:creation-date>2013-01-02T22:49:48</meta:creation-date>
    <dc:date>2013-01-03T23:08:59</dc:date>
    <dc:creator>MUTO Cosy</dc:creator>
    <meta:editing-duration>PT7M3S</meta:editing-duration>
    <meta:editing-cycles>10</meta:editing-cycles>
    <meta:generator>LibreOffice/3.6$MacOSX_x86 LibreOffice_project/2ef5aff-a6fb0ff-166bdff-cf087ad-0f1389</meta:generator>
    <meta:document-statistic meta:table-count="1" meta:cell-count="33" meta:object-count="1"/>
  </office:meta>
</office:document-meta>
</file>