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8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L4YHF Diode Probe Calibration (BAT45 coupled via 1 pF)" table:style-name="ta1">
        <table:shapes>
          <draw:frame draw:z-index="0" draw:style-name="gr1" draw:text-style-name="P1" svg:width="13.739cm" svg:height="14.342cm" svg:x="0cm" svg:y="9.16cm">
            <draw:object draw:notify-on-update-of-ranges="'DL4YHF Diode Probe Calibration (BAT45 coupled via 1 pF)'.A2:'DL4YHF Diode Probe Calibration (BAT45 coupled via 1 pF)'.A19 'DL4YHF Diode Probe Calibration (BAT45 coupled via 1 pF)'.B1:'DL4YHF Diode Probe Calibration (BAT45 coupled via 1 pF)'.B1 'DL4YHF Diode Probe Calibration (BAT45 coupled via 1 pF)'.B2:'DL4YHF Diode Probe Calibration (BAT45 coupled via 1 pF)'.B19 'DL4YHF Diode Probe Calibration (BAT45 coupled via 1 pF)'.A2:'DL4YHF Diode Probe Calibration (BAT45 coupled via 1 pF)'.A19 'DL4YHF Diode Probe Calibration (BAT45 coupled via 1 pF)'.C1:'DL4YHF Diode Probe Calibration (BAT45 coupled via 1 pF)'.C1 'DL4YHF Diode Probe Calibration (BAT45 coupled via 1 pF)'.C2:'DL4YHF Diode Probe Calibration (BAT45 coupled via 1 pF)'.C19 'DL4YHF Diode Probe Calibration (BAT45 coupled via 1 pF)'.A2:'DL4YHF Diode Probe Calibration (BAT45 coupled via 1 pF)'.A19 'DL4YHF Diode Probe Calibration (BAT45 coupled via 1 pF)'.D1:'DL4YHF Diode Probe Calibration (BAT45 coupled via 1 pF)'.D1 'DL4YHF Diode Probe Calibration (BAT45 coupled via 1 pF)'.D2:'DL4YHF Diode Probe Calibration (BAT45 coupled via 1 pF)'.D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visibility="collapse" table:number-columns-repeated="60" table:default-cell-style-name="Default"/>
        <table:table-row table:style-name="ro1">
          <table:table-cell office:value-type="string" calcext:value-type="string">
            <text:p>P / dBm</text:p>
          </table:table-cell>
          <table:table-cell office:value-type="string" calcext:value-type="string">
            <text:p>Udet 144 MHz / mV</text:p>
          </table:table-cell>
          <table:table-cell office:value-type="string" calcext:value-type="string">
            <text:p>Udet 435 MHz / mV</text:p>
          </table:table-cell>
          <table:table-cell office:value-type="string" calcext:value-type="string">
            <text:p>Udet 2.4 GHz / mV</text:p>
          </table:table-cell>
          <table:table-cell table:number-columns-repeated="60"/>
        </table:table-row>
        <table:table-row table:style-name="ro1">
          <table:table-cell office:value-type="float" office:value="-30" calcext:value-type="float">
            <text:p>-3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60"/>
        </table:table-row>
        <table:table-row table:style-name="ro1">
          <table:table-cell office:value-type="float" office:value="-27" calcext:value-type="float">
            <text:p>-2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60"/>
        </table:table-row>
        <table:table-row table:style-name="ro1">
          <table:table-cell office:value-type="float" office:value="-24" calcext:value-type="float">
            <text:p>-2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table:number-columns-repeated="60"/>
        </table:table-row>
        <table:table-row table:style-name="ro1">
          <table:table-cell office:value-type="float" office:value="-20" calcext:value-type="float">
            <text:p>-20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8" calcext:value-type="float">
            <text:p>1.8</text:p>
          </table:table-cell>
          <table:table-cell table:number-columns-repeated="60"/>
        </table:table-row>
        <table:table-row table:style-name="ro1">
          <table:table-cell office:value-type="float" office:value="-18" calcext:value-type="float">
            <text:p>-18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-15" calcext:value-type="float">
            <text:p>-15</text:p>
          </table:table-cell>
          <table:table-cell office:value-type="float" office:value="3.8" calcext:value-type="float">
            <text:p>3.8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7.9" calcext:value-type="float">
            <text:p>7.9</text:p>
          </table:table-cell>
          <table:table-cell office:value-type="float" office:value="8.6" calcext:value-type="float">
            <text:p>8.6</text:p>
          </table:table-cell>
          <table:table-cell office:value-type="float" office:value="11.7" calcext:value-type="float">
            <text:p>11.7</text:p>
          </table:table-cell>
          <table:table-cell table:number-columns-repeated="60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15.2" calcext:value-type="float">
            <text:p>15.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28.8" calcext:value-type="float">
            <text:p>28.8</text:p>
          </table:table-cell>
          <table:table-cell office:value-type="float" office:value="29.4" calcext:value-type="float">
            <text:p>29.4</text:p>
          </table:table-cell>
          <table:table-cell office:value-type="float" office:value="42.6" calcext:value-type="float">
            <text:p>42.6</text:p>
          </table:table-cell>
          <table:table-cell table:number-columns-repeated="60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1.4" calcext:value-type="float">
            <text:p>51.4</text:p>
          </table:table-cell>
          <table:table-cell office:value-type="float" office:value="54" calcext:value-type="float">
            <text:p>54</text:p>
          </table:table-cell>
          <table:table-cell office:value-type="float" office:value="77.6" calcext:value-type="float">
            <text:p>77.6</text:p>
          </table:table-cell>
          <table:table-cell table:number-columns-repeated="6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3.4" calcext:value-type="float">
            <text:p>93.4</text:p>
          </table:table-cell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220" calcext:value-type="float">
            <text:p>220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255" calcext:value-type="float">
            <text:p>255</text:p>
          </table:table-cell>
          <table:table-cell office:value-type="float" office:value="350" calcext:value-type="float">
            <text:p>350</text:p>
          </table:table-cell>
          <table:table-cell table:number-columns-repeated="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5" calcext:value-type="float">
            <text:p>395</text:p>
          </table:table-cell>
          <table:table-cell office:value-type="float" office:value="410" calcext:value-type="float">
            <text:p>410</text:p>
          </table:table-cell>
          <table:table-cell office:value-type="float" office:value="550" calcext:value-type="float">
            <text:p>550</text:p>
          </table:table-cell>
          <table:table-cell table:number-columns-repeated="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92" calcext:value-type="float">
            <text:p>592</text:p>
          </table:table-cell>
          <table:table-cell office:value-type="float" office:value="550" calcext:value-type="float">
            <text:p>550</text:p>
          </table:table-cell>
          <table:table-cell office:value-type="float" office:value="800" calcext:value-type="float">
            <text:p>800</text:p>
          </table:table-cell>
          <table:table-cell table:number-columns-repeated="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05" calcext:value-type="float">
            <text:p>905</text:p>
          </table:table-cell>
          <table:table-cell office:value-type="float" office:value="820" calcext:value-type="float">
            <text:p>820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16" calcext:value-type="float">
            <text:p>1316</text:p>
          </table:table-cell>
          <table:table-cell office:value-type="float" office:value="1200" calcext:value-type="float">
            <text:p>1200</text:p>
          </table:table-cell>
          <table:table-cell office:value-type="float" office:value="1700" calcext:value-type="float">
            <text:p>1700</text:p>
          </table:table-cell>
          <table:table-cell table:number-columns-repeated="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40" calcext:value-type="float">
            <text:p>1940</text:p>
          </table:table-cell>
          <table:table-cell office:value-type="float" office:value="1990" calcext:value-type="float">
            <text:p>1990</text:p>
          </table:table-cell>
          <table:table-cell office:value-type="float" office:value="2500" calcext:value-type="float">
            <text:p>2500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8:44:41.6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15:18:23.402000000</meta:creation-date>
    <dc:date>2020-07-15T18:45:18.546000000</dc:date>
    <meta:editing-duration>PT49M33S</meta:editing-duration>
    <meta:editing-cycles>11</meta:editing-cycles>
    <meta:generator>LibreOffice/6.4.4.2$Windows_X86_64 LibreOffice_project/3d775be2011f3886db32dfd395a6a6d1ca2630ff</meta:generator>
    <meta:print-date>2020-07-15T18:45:02.382000000</meta:print-date>
    <meta:document-statistic meta:table-count="1" meta:cell-count="7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paragraph-properties style:writing-mode="lr-tb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-30" chart:maximum="21" chart:origin="0" chart:interval-major="3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false" chart:tick-marks-minor-outer="true" chart:logarithmic="true" chart:origin="0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4cm" svg:height="14.343cm" xlink:href=".." xlink:type="simple" chart:class="chart:scatter" chart:style-name="ch1">
        <chart:title svg:x="5.116cm" svg:y="0.221cm" chart:style-name="ch2">
          <text:p>Diode Probe Calibration</text:p>
        </chart:title>
        <chart:legend chart:legend-position="bottom" svg:x="0.554cm" svg:y="13.738cm" style:legend-expansion="wide" chart:style-name="ch3"/>
        <chart:plot-area chart:style-name="ch4" table:cell-range-address="'DL4YHF Diode Probe Calibration (BAT45 coupled via 1 pF)'.A2:'DL4YHF Diode Probe Calibration (BAT45 coupled via 1 pF)'.D19 'DL4YHF Diode Probe Calibration (BAT45 coupled via 1 pF)'.B1:'DL4YHF Diode Probe Calibration (BAT45 coupled via 1 pF)'.D1" chart:data-source-has-labels="row" svg:x="-0.289cm" svg:y="1.021cm" svg:width="13.79cm" svg:height="11.97cm">
          <chartooo:coordinate-region svg:x="0.916cm" svg:y="1.223cm" svg:width="12.393cm" svg:height="11.115cm"/>
          <chart:axis chart:dimension="x" chart:name="primary-x" chart:style-name="ch5">
            <chart:title svg:x="6.626cm" svg:y="12.997cm" chart:style-name="ch6">
              <text:p>P / dBm</text:p>
            </chart:title>
            <chart:grid chart:class="major"/>
            <chart:grid chart:class="minor"/>
          </chart:axis>
          <chart:axis chart:dimension="y" chart:name="primary-y" chart:style-name="ch7">
            <chart:title svg:x="0cm" svg:y="7.751cm" chart:style-name="ch8">
              <text:p>Udet / mV</text:p>
            </chart:title>
            <chart:grid chart:class="major"/>
            <chart:grid chart:class="minor"/>
          </chart:axis>
          <chart:series chart:style-name="ch9" chart:values-cell-range-address="'DL4YHF Diode Probe Calibration (BAT45 coupled via 1 pF)'.B2:'DL4YHF Diode Probe Calibration (BAT45 coupled via 1 pF)'.B19" chart:label-cell-address="'DL4YHF Diode Probe Calibration (BAT45 coupled via 1 pF)'.B1:'DL4YHF Diode Probe Calibration (BAT45 coupled via 1 pF)'.B1" chart:class="chart:scatter">
            <chart:domain table:cell-range-address="'DL4YHF Diode Probe Calibration (BAT45 coupled via 1 pF)'.A2:'DL4YHF Diode Probe Calibration (BAT45 coupled via 1 pF)'.A19"/>
            <chart:data-point chart:repeated="18"/>
          </chart:series>
          <chart:series chart:style-name="ch10" chart:values-cell-range-address="'DL4YHF Diode Probe Calibration (BAT45 coupled via 1 pF)'.C2:'DL4YHF Diode Probe Calibration (BAT45 coupled via 1 pF)'.C19" chart:label-cell-address="'DL4YHF Diode Probe Calibration (BAT45 coupled via 1 pF)'.C1:'DL4YHF Diode Probe Calibration (BAT45 coupled via 1 pF)'.C1" chart:class="chart:scatter">
            <chart:data-point chart:repeated="18"/>
          </chart:series>
          <chart:series chart:style-name="ch11" chart:values-cell-range-address="'DL4YHF Diode Probe Calibration (BAT45 coupled via 1 pF)'.D2:'DL4YHF Diode Probe Calibration (BAT45 coupled via 1 pF)'.D19" chart:label-cell-address="'DL4YHF Diode Probe Calibration (BAT45 coupled via 1 pF)'.D1:'DL4YHF Diode Probe Calibration (BAT45 coupled via 1 pF)'.D1" chart:class="chart:scatte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Udet 144 MHz / mV</text:p>
                <draw:g>
                  <svg:desc>'DL4YHF Diode Probe Calibration (BAT45 coupled via 1 pF)'.B1:'DL4YHF Diode Probe Calibration (BAT45 coupled via 1 pF)'.B1</svg:desc>
                </draw:g>
              </table:table-cell>
              <table:table-cell office:value-type="string">
                <text:p>Udet 435 MHz / mV</text:p>
                <draw:g>
                  <svg:desc>'DL4YHF Diode Probe Calibration (BAT45 coupled via 1 pF)'.C1:'DL4YHF Diode Probe Calibration (BAT45 coupled via 1 pF)'.C1</svg:desc>
                </draw:g>
              </table:table-cell>
              <table:table-cell office:value-type="string">
                <text:p>Udet 2.4 GHz / mV</text:p>
                <draw:g>
                  <svg:desc>'DL4YHF Diode Probe Calibration (BAT45 coupled via 1 pF)'.D1:'DL4YHF Diode Probe Calibration (BAT45 coupled via 1 pF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'DL4YHF Diode Probe Calibration (BAT45 coupled via 1 pF)'.A2:'DL4YHF Diode Probe Calibration (BAT45 coupled via 1 pF)'.A19</svg:desc>
                </draw:g>
              </table:table-cell>
              <table:table-cell office:value-type="float" office:value="0.1">
                <text:p>0.1</text:p>
                <draw:g>
                  <svg:desc>'DL4YHF Diode Probe Calibration (BAT45 coupled via 1 pF)'.B2:'DL4YHF Diode Probe Calibration (BAT45 coupled via 1 pF)'.B19</svg:desc>
                </draw:g>
              </table:table-cell>
              <table:table-cell office:value-type="float" office:value="0.1">
                <text:p>0.1</text:p>
                <draw:g>
                  <svg:desc>'DL4YHF Diode Probe Calibration (BAT45 coupled via 1 pF)'.C2:'DL4YHF Diode Probe Calibration (BAT45 coupled via 1 pF)'.C19</svg:desc>
                </draw:g>
              </table:table-cell>
              <table:table-cell office:value-type="float" office:value="0.2">
                <text:p>0.2</text:p>
                <draw:g>
                  <svg:desc>'DL4YHF Diode Probe Calibration (BAT45 coupled via 1 pF)'.D2:'DL4YHF Diode Probe Calibration (BAT45 coupled via 1 pF)'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7">
                <text:p>-27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4">
                <text:p>-2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">
                <text:p>-18</text:p>
              </table:table-cell>
              <table:table-cell office:value-type="float" office:value="1.9">
                <text:p>1.9</text:p>
              </table:table-cell>
              <table:table-cell office:value-type="float" office:value="2.2">
                <text:p>2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3.8">
                <text:p>3.8</text:p>
              </table:table-cell>
              <table:table-cell office:value-type="float" office:value="4.6">
                <text:p>4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2">
                <text:p>-12</text:p>
              </table:table-cell>
              <table:table-cell office:value-type="float" office:value="7.9">
                <text:p>7.9</text:p>
              </table:table-cell>
              <table:table-cell office:value-type="float" office:value="8.6">
                <text:p>8.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">
                <text:p>-9</text:p>
              </table:table-cell>
              <table:table-cell office:value-type="float" office:value="15.2">
                <text:p>15.2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">
                <text:p>-6</text:p>
              </table:table-cell>
              <table:table-cell office:value-type="float" office:value="28.8">
                <text:p>28.8</text:p>
              </table:table-cell>
              <table:table-cell office:value-type="float" office:value="29.4">
                <text:p>29.4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51.4">
                <text:p>51.4</text:p>
              </table:table-cell>
              <table:table-cell office:value-type="float" office:value="54">
                <text:p>54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3.4">
                <text:p>93.4</text:p>
              </table:table-cell>
              <table:table-cell office:value-type="float" office:value="92">
                <text:p>9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55">
                <text:p>255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95">
                <text:p>395</text:p>
              </table:table-cell>
              <table:table-cell office:value-type="float" office:value="410">
                <text:p>41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592">
                <text:p>592</text:p>
              </table:table-cell>
              <table:table-cell office:value-type="float" office:value="550">
                <text:p>55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05">
                <text:p>905</text:p>
              </table:table-cell>
              <table:table-cell office:value-type="float" office:value="820">
                <text:p>82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316">
                <text:p>1316</text:p>
              </table:table-cell>
              <table:table-cell office:value-type="float" office:value="1200">
                <text:p>1200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940">
                <text:p>1940</text:p>
              </table:table-cell>
              <table:table-cell office:value-type="float" office:value="1990">
                <text:p>1990</text:p>
              </table:table-cell>
              <table:table-cell office:value-type="float" office:value="2500">
                <text:p>2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