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fill="none" fo:min-height="10.628cm"/>
    </style:style>
    <style:style style:name="gr2" style:family="graphic" style:parent-style-name="standard">
      <style:graphic-properties draw:stroke="solid" draw:fill="none" fo:min-height="6.397cm"/>
    </style:style>
    <style:style style:name="gr3" style:family="graphic" style:parent-style-name="standard">
      <style:graphic-properties draw:stroke="none" draw:fill="none" fo:min-height="5.06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8cm" fo:min-width="3.587cm"/>
    </style:style>
    <style:style style:name="gr5" style:family="graphic" style:parent-style-name="objectwithoutfill">
      <style:graphic-properties svg:stroke-width="0.051cm" svg:stroke-color="#6666ff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fo:min-height="1.411cm"/>
    </style:style>
    <style:style style:name="gr7" style:family="graphic" style:parent-style-name="standard">
      <style:graphic-properties draw:stroke="none" draw:fill="none" fo:min-height="5.215cm"/>
    </style:style>
    <style:style style:name="gr8" style:family="graphic" style:parent-style-name="standard">
      <style:graphic-properties draw:fill="solid" draw:fill-color="#ffffff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724cm"/>
    </style:style>
    <style:style style:name="gr10" style:family="graphic" style:parent-style-name="standard">
      <style:graphic-properties draw:stroke="solid" draw:fill="none" fo:min-height="1.747cm"/>
    </style:style>
    <style:style style:name="gr11" style:family="graphic" style:parent-style-name="standard">
      <style:graphic-properties draw:stroke="none" draw:fill="none" fo:min-height="0.471cm"/>
    </style:style>
    <style:style style:name="gr12" style:family="graphic" style:parent-style-name="standard">
      <style:graphic-properties draw:stroke="dash" draw:stroke-dash="Ultrafine_20_Dashed" draw:fill="none" fo:min-height="1.425cm"/>
    </style:style>
    <style:style style:name="P1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Menlo-Regular" fo:font-size="10pt" style:font-family-asian="Menlo-Regular" style:font-size-asian="10pt" style:font-family-complex="Menlo-Regular" style:font-size-complex="10pt"/>
    </style:style>
    <style:style style:name="P4" style:family="paragraph">
      <style:paragraph-properties style:text-autospace="none"/>
    </style:style>
    <style:style style:name="P5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Menlo-Regular" fo:font-size="11pt" style:font-family-asian="Menlo-Regular" style:font-size-asian="11pt" style:font-family-complex="Menlo-Regular" style:font-size-complex="6.30000019073486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Menlo-Regular" fo:font-size="10pt" style:font-family-asian="Menlo-Regular" style:font-size-asian="10pt" style:font-family-complex="Menlo-Regular" style:font-size-complex="10pt"/>
    </style:style>
    <style:style style:name="P9" style:family="paragraph">
      <style:paragraph-properties fo:text-align="center"/>
      <style:text-properties fo:font-weight="normal" style:font-weight-asian="normal" style:font-weight-complex="normal"/>
    </style:style>
    <style:style style:name="P10" style:family="paragraph">
      <style:paragraph-properties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" style:family="paragraph">
      <style:text-properties fo:font-size="9pt" style:font-size-asian="9pt" style:font-size-complex="9pt"/>
    </style:style>
    <style:style style:name="T1" style:family="text">
      <style:text-properties fo:color="#000000" fo:font-family="Menlo-Regular" fo:font-size="14pt" fo:font-weight="bold" style:font-family-asian="Menlo-Regular" style:font-size-asian="14pt" style:font-weight-asian="bold" style:font-family-complex="Menlo-Regular" style:font-size-complex="14pt" style:font-weight-complex="bold"/>
    </style:style>
    <style:style style:name="T2" style:family="text">
      <style:text-properties fo:color="#000000" fo:font-family="Monaco" style:font-family-generic="modern" style:font-pitch="variable" fo:font-size="10pt" style:font-family-asian="Menlo-Regular" style:font-size-asian="10pt" style:font-family-complex="Menlo-Regular" style:font-size-complex="10pt"/>
    </style:style>
    <style:style style:name="T3" style:family="text">
      <style:text-properties fo:color="#000000" fo:font-family="Monaco" style:font-family-generic="modern" style:font-pitch="variable" fo:font-size="10pt" fo:font-weight="bold" style:font-family-asian="Menlo-Regular" style:font-size-asian="10pt" style:font-weight-asian="bold" style:font-family-complex="Menlo-Regular" style:font-size-complex="10pt" style:font-weight-complex="bold"/>
    </style:style>
    <style:style style:name="T4" style:family="text">
      <style:text-properties fo:color="#000000" style:text-outline="false" style:text-line-through-style="none" fo:font-family="Monaco" style:font-family-generic="modern" style:font-pitch="variable" fo:font-size="10pt" fo:font-style="normal" fo:text-shadow="none" style:text-underline-style="none" fo:font-weight="normal" style:letter-kerning="true" style:font-family-asian="Menlo-Regular" style:font-size-asian="10pt" style:font-style-asian="normal" style:font-weight-asian="normal" style:font-family-complex="Menlo-Regular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fo:font-family="Menlo-Regular" fo:font-size="10pt" style:font-family-asian="Menlo-Regular" style:font-size-asian="10pt" style:font-family-complex="Menlo-Regular" style:font-size-complex="10pt"/>
    </style:style>
    <style:style style:name="T6" style:family="text">
      <style:text-properties fo:color="#000000" fo:font-family="Monaco" style:font-family-generic="modern" style:font-pitch="variable" fo:font-size="9pt" style:font-family-asian="Menlo-Regular" style:font-size-asian="9pt" style:font-family-complex="Menlo-Regular" style:font-size-complex="9pt"/>
    </style:style>
    <style:style style:name="T7" style:family="text">
      <style:text-properties fo:color="#000000" fo:font-family="Monaco" style:font-family-generic="modern" style:font-pitch="variable" fo:font-size="9pt" fo:font-weight="normal" style:font-family-asian="Menlo-Regular" style:font-size-asian="9pt" style:font-weight-asian="normal" style:font-family-complex="Menlo-Regular" style:font-size-complex="9pt" style:font-weight-complex="normal"/>
    </style:style>
    <style:style style:name="T8" style:family="text">
      <style:text-properties fo:color="#000000" style:text-outline="false" style:text-line-through-style="none" fo:font-family="Monaco" style:font-family-generic="modern" style:font-pitch="variable" fo:font-size="9pt" fo:font-style="normal" fo:text-shadow="none" style:text-underline-style="none" fo:font-weight="normal" style:letter-kerning="true" style:font-family-asian="Menlo-Regular" style:font-size-asian="9pt" style:font-style-asian="normal" style:font-weight-asian="normal" style:font-family-complex="Menlo-Regular" style:font-size-complex="9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fo:font-family="Menlo-Regular" fo:font-size="10pt" fo:font-weight="bold" style:font-family-asian="Menlo-Regular" style:font-size-asian="10pt" style:font-weight-asian="bold" style:font-family-complex="Menlo-Regular" style:font-size-complex="10pt" style:font-weight-complex="bold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00" fo:font-family="Menlo-Regular" fo:font-size="9pt" style:font-family-asian="Menlo-Regular" style:font-size-asian="9pt" style:font-family-complex="Menlo-Regular" style:font-size-complex="9pt"/>
    </style:style>
    <style:style style:name="T15" style:family="text">
      <style:text-properties fo:color="#000000" fo:font-family="Menlo-Regular" fo:font-size="9pt" style:text-underline-style="solid" style:text-underline-width="auto" style:text-underline-color="font-color" style:font-family-asian="Menlo-Regular" style:font-size-asian="9pt" style:font-family-complex="Menlo-Regular" style:font-size-complex="9pt"/>
    </style:style>
    <style:style style:name="T16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3" draw:layer="layout" svg:width="25.594cm" svg:height="10.878cm" svg:x="1.154cm" svg:y="9.712cm">
          <draw:text-box>
            <text:p text:style-name="P1"><text:span text:style-name="T1">extensions.conf</text:span></text:p>
            <text:p text:style-name="P2"><text:span text:style-name="T2"/></text:p>
            <text:p text:style-name="P2"><text:span text:style-name="T2">[</text:span><text:span text:style-name="T3">from-sipphone]</text:span><text:span text:style-name="T2"> <text:s text:c="8"/>;;; added stanza for local SIP phone lines</text:span></text:p>
            <text:p text:style-name="P2"><text:span text:style-name="T2">exten =&gt; 8,1,Wait(1)</text:span></text:p>
            <text:p><text:span text:style-name="T2">exten =&gt; 8,n,Dial(IAX2</text:span><text:span text:style-name="T3">/telephone_dialin</text:span><text:span text:style-name="T2">:</text:span><text:span text:style-name="T3">&lt;password2&gt;</text:span><text:span text:style-name="T2">@</text:span><text:span text:style-name="T4">127.0.0.1</text:span><text:span text:style-name="T2">/&lt;node#&gt;)</text:span></text:p>
            <text:p><text:span text:style-name="T2">;exten =&gt; 8,n,Dial(IAX2</text:span><text:span text:style-name="T3">/telephone_dialin</text:span><text:span text:style-name="T2">:</text:span><text:span text:style-name="T3">&lt;password2&gt;</text:span><text:span text:style-name="T2">@</text:span><text:span text:style-name="T4">127.0.0.1:{port}</text:span><text:span text:style-name="T2">/&lt;node#&gt;) ; If non-standard port</text:span></text:p>
            <text:p text:style-name="P2"><text:span text:style-name="T2">exten =&gt; 8,n,Hangup</text:span></text:p>
            <text:p text:style-name="P2"><text:span text:style-name="T2"/></text:p>
            <text:p text:style-name="P2"><text:span text:style-name="T5">[</text:span><text:span text:style-name="T3">radio-control</text:span><text:span text:style-name="T2">] <text:s text:c="8"/>;;; <text:s/>added stanza for local SIP phone lines</text:span></text:p>
            <text:p text:style-name="P2"><text:span text:style-name="T2">exten =&gt; &lt;node#&gt;,1,Answer</text:span></text:p>
            <text:p text:style-name="P2"><text:span text:style-name="T2">exten =&gt; &lt;node#&gt;,n,Playback(rpt/node)</text:span></text:p>
            <text:p text:style-name="P2"><text:span text:style-name="T2">exten =&gt; &lt;node#&gt;,n,Playback(digits/5)</text:span></text:p>
            <text:p text:style-name="P2"><text:span text:style-name="T2">exten =&gt; &lt;node#&gt;,n,Playback(digits/1)</text:span></text:p>
            <text:p text:style-name="P2"><text:span text:style-name="T2">exten =&gt; &lt;node#&gt;,n,Playback(digits/8)</text:span></text:p>
            <text:p text:style-name="P2"><text:span text:style-name="T2">exten =&gt; &lt;node#&gt;,n,Playback(digits/4)</text:span></text:p>
            <text:p text:style-name="P2"><text:span text:style-name="T2">exten =&gt; &lt;node#&gt;,n,Playback(digits/6)</text:span></text:p>
            <text:p text:style-name="P2"><text:span text:style-name="T2">exten =&gt; &lt;node#&gt;,n,Playback(rpt/connected)</text:span></text:p>
            <text:p text:style-name="P2"><text:span text:style-name="T2">exten =&gt; &lt;node#&gt;,n,Rpt,&lt;node#&gt;|P|${CALLERID(name)}</text:span><text:span text:style-name="T2"><text:tab/></text:span><text:span text:style-name="T2">; Uses CLID from phone</text:span></text:p>
            <text:p text:style-name="P2"><text:span text:style-name="T2">;; |P| = Phone *99 to key and # to unkey (with full DTMF controls available)</text:span></text:p>
            <text:p text:style-name="P2"><text:span text:style-name="T2">;; Alternate examples:</text:span></text:p>
            <text:p text:style-name="P2"><text:span text:style-name="T2">;exten=&lt;node#&gt;,n,rpt(&lt;node#&gt;|P|</text:span><text:span text:style-name="T3">ad6g-P</text:span><text:span text:style-name="T2">) <text:s text:c="2"/>; Setting </text:span><text:span text:style-name="T3">CLID</text:span><text:span text:style-name="T2"> here overrides phone</text:span></text:p>
            <text:p text:style-name="P2"><text:span text:style-name="T6">;exten =&gt; &lt;node#&gt;,n,rpt(&lt;node#&gt;|S|ad6g</text:span><text:span text:style-name="T7">-P</text:span><text:span text:style-name="T6">) <text:s text:c="4"/>; </text:span><text:span text:style-name="T8">S = Simple exten... single * to key and # (or * again) to unkey (no other controls)</text:span></text:p>
            <text:p text:style-name="P2"><text:span text:style-name="T8">;exten =&gt; &lt;node#&gt;,n,rpt(&lt;node#&gt;|Pv|ad6g-P) <text:s text:c="3"/>; Pv = Phone VOX instead of DTMF PTT</text:span></text:p>
          </draw:text-box>
        </draw:frame>
        <draw:frame draw:style-name="gr2" draw:text-style-name="P5" draw:layer="layout" svg:width="5.053cm" svg:height="6.647cm" svg:x="21.448cm" svg:y="2.64cm">
          <draw:text-box>
            <text:p text:style-name="P1"><text:span text:style-name="T1">iax.conf</text:span></text:p>
            <text:p text:style-name="P2"><text:span text:style-name="T5"/></text:p>
            <text:p text:style-name="P2"><text:span text:style-name="T2">[</text:span><text:span text:style-name="T3">telephone_dialin</text:span><text:span text:style-name="T2">]</text:span></text:p>
            <text:p text:style-name="P2"><text:span text:style-name="T2">type=user</text:span></text:p>
            <text:p text:style-name="P2"><text:span text:style-name="T2">secret=</text:span><text:span text:style-name="T3">&lt;password2&gt;</text:span></text:p>
            <text:p text:style-name="P2"><text:span text:style-name="T2">disallow=all</text:span></text:p>
            <text:p text:style-name="P2"><text:span text:style-name="T2">allow=ulaw</text:span></text:p>
            <text:p text:style-name="P2"><text:span text:style-name="T2">allow=g726aal2</text:span></text:p>
            <text:p text:style-name="P2"><text:span text:style-name="T2">allow=gsm</text:span></text:p>
            <text:p text:style-name="P2"><text:span text:style-name="T2">codecpriority=host</text:span></text:p>
            <text:p text:style-name="P2"><text:span text:style-name="T2">context=</text:span><text:span text:style-name="T3">radio-control</text:span></text:p>
            <text:p text:style-name="P4"><text:span text:style-name="T2">transfer=no</text:span></text:p>
          </draw:text-box>
        </draw:frame>
        <draw:frame draw:style-name="gr3" draw:text-style-name="P3" draw:layer="layout" svg:width="5.189cm" svg:height="5.316cm" svg:x="5.974cm" svg:y="2.802cm">
          <draw:text-box>
            <text:p text:style-name="P1"><text:span text:style-name="T1">sip.conf</text:span></text:p>
            <text:p text:style-name="P2"><text:span text:style-name="T2"/></text:p>
            <text:p text:style-name="P2"><text:span text:style-name="T2">[</text:span><text:span text:style-name="T3">7911</text:span><text:span text:style-name="T2">] ; SPA508G</text:span></text:p>
            <text:p text:style-name="P2"><text:span text:style-name="T2">type=friend</text:span></text:p>
            <text:p text:style-name="P2"><text:span text:style-name="T2">secret=</text:span><text:span text:style-name="T3">&lt;password0&gt;</text:span></text:p>
            <text:p text:style-name="P2"><text:span text:style-name="T2">host=dynamic</text:span></text:p>
            <text:p text:style-name="P2"><text:span text:style-name="T2">context=</text:span><text:span text:style-name="T3">from-sipphone</text:span></text:p>
            <text:p text:style-name="P2"><text:span text:style-name="T2">;additional stuff</text:span></text:p>
            <text:p text:style-name="P2"><text:span text:style-name="T2">dtmfmode=rfc2833</text:span></text:p>
            <text:p text:style-name="P4"><text:span text:style-name="T2">callerid=&lt;node#&gt;</text:span></text:p>
          </draw:text-box>
        </draw:frame>
        <draw:frame draw:style-name="gr4" draw:text-style-name="P6" draw:layer="layout" svg:width="4.087cm" svg:height="1.298cm" svg:x="0.819cm" svg:y="3.428cm">
          <draw:text-box>
            <text:p><text:span text:style-name="T9">Phone userid, i.e.</text:span></text:p>
            <text:p><text:span text:style-name="T9">extension number</text:span></text:p>
          </draw:text-box>
        </draw:frame>
        <draw:line draw:style-name="gr5" draw:text-style-name="P7" draw:layer="layout" svg:x1="4.44cm" svg:y1="4.077cm" svg:x2="5.945cm" svg:y2="4.258cm">
          <text:p/>
        </draw:line>
        <draw:frame draw:style-name="gr6" draw:text-style-name="P6" draw:layer="layout" svg:width="3.178cm" svg:height="1.661cm" svg:x="0.976cm" svg:y="6.208cm">
          <draw:text-box>
            <text:p><text:span text:style-name="T9">This stuff doesn't seem to do anything</text:span></text:p>
          </draw:text-box>
        </draw:frame>
        <draw:line draw:style-name="gr5" draw:text-style-name="P7" draw:layer="layout" svg:x1="4.102cm" svg:y1="7.036cm" svg:x2="5.945cm" svg:y2="6.854cm">
          <text:p/>
        </draw:line>
        <draw:line draw:style-name="gr5" draw:text-style-name="P7" draw:layer="layout" svg:x1="10.333cm" svg:y1="6.089cm" svg:x2="4.749cm" svg:y2="11.058cm">
          <text:p/>
        </draw:line>
        <draw:line draw:style-name="gr5" draw:text-style-name="P7" draw:layer="layout" svg:x1="16.268cm" svg:y1="11.827cm" svg:x2="21.522cm" svg:y2="4.155cm">
          <text:p/>
        </draw:line>
        <draw:line draw:style-name="gr5" draw:text-style-name="P7" draw:layer="layout" svg:x1="21.566cm" svg:y1="7.694cm" svg:x2="15.653cm" svg:y2="13.696cm">
          <text:p/>
        </draw:line>
        <draw:frame draw:style-name="gr7" draw:text-style-name="P8" draw:layer="layout" svg:width="7.161cm" svg:height="5.465cm" svg:x="11.614cm" svg:y="2cm">
          <draw:text-box>
            <text:p text:style-name="P2"><text:span text:style-name="T5">Add a </text:span><text:span text:style-name="T10">sip.conf</text:span><text:span text:style-name="T5"> stanza for each</text:span></text:p>
            <text:p text:style-name="P2"><text:span text:style-name="T5">extension, as many as desired: </text:span></text:p>
            <text:p text:style-name="P2"><text:span text:style-name="T5"/></text:p>
            <text:p text:style-name="P2"><text:span text:style-name="T5">[</text:span><text:span text:style-name="T10">7912</text:span><text:span text:style-name="T5">] <text:s/>; Aastra 421</text:span></text:p>
            <text:p text:style-name="P2"><text:span text:style-name="T5">type=friend</text:span></text:p>
            <text:p text:style-name="P2"><text:span text:style-name="T5">secret=</text:span><text:span text:style-name="T3">&lt;password1&gt;</text:span></text:p>
            <text:p text:style-name="P2"><text:span text:style-name="T5">host=dynamic</text:span></text:p>
            <text:p text:style-name="P2"><text:span text:style-name="T5">context=</text:span><text:span text:style-name="T10">from-sipphone</text:span></text:p>
            <text:p text:style-name="P2"><text:span text:style-name="T5">;additional stuff</text:span></text:p>
            <text:p text:style-name="P2"><text:span text:style-name="T5">dtmfmode=rfc2833</text:span></text:p>
            <text:p text:style-name="P4"><text:span text:style-name="T5">callerid=&lt;node#&gt;</text:span></text:p>
          </draw:text-box>
        </draw:frame>
        <draw:line draw:style-name="gr5" draw:text-style-name="P7" draw:layer="layout" svg:x1="4.09cm" svg:y1="7.018cm" svg:x2="6.023cm" svg:y2="7.321cm">
          <text:p/>
        </draw:line>
        <draw:rect draw:style-name="gr8" draw:text-style-name="P9" draw:layer="layout" svg:width="5.477cm" svg:height="1.264cm" svg:x="19.211cm" svg:y="17.587cm">
          <text:p><text:span text:style-name="T11">“</text:span><text:span text:style-name="T11">ad6g-P” will show up as the</text:span></text:p>
          <text:p><text:span text:style-name="T11">Node ID in connection tables.</text:span></text:p>
        </draw:rect>
        <draw:rect draw:style-name="gr8" draw:text-style-name="P7" draw:layer="layout" svg:width="5.019cm" svg:height="1.526cm" draw:transform="skewX (-0.0006981317007976) rotate (0.0019198621771934) translate (1.22cm 8.145cm)">
          <text:p><text:span text:style-name="T12">“</text:span><text:span text:style-name="T12">8” is access code on node</text:span></text:p>
          <text:p><text:span text:style-name="T12">after receiving dial tone.</text:span></text:p>
          <text:p><text:span text:style-name="T12">Phone programed to auto-dial 8</text:span></text:p>
        </draw:rect>
        <draw:line draw:style-name="gr5" draw:text-style-name="P7" draw:layer="layout" svg:x1="3.364cm" svg:y1="9.519cm" svg:x2="3.364cm" svg:y2="10.86cm">
          <text:p/>
        </draw:line>
        <draw:rect draw:style-name="gr8" draw:text-style-name="P7" draw:layer="layout" svg:width="3.266cm" svg:height="4.735cm" svg:x="23.281cm" svg:y="11.599cm">
          <text:p><text:span text:style-name="T12">“</text:span><text:span text:style-name="T13">&lt;node#&gt;</text:span><text:span text:style-name="T12">” is the</text:span></text:p>
          <text:p><text:span text:style-name="T12">local node number.</text:span></text:p>
          <text:p><text:span text:style-name="T12"/></text:p>
          <text:p><text:span text:style-name="T13">Password2</text:span><text:span text:style-name="T12"> set in</text:span></text:p>
          <text:p><text:span text:style-name="T12">extensions.conf</text:span></text:p>
          <text:p><text:span text:style-name="T12">is the same as in</text:span></text:p>
          <text:p><text:span text:style-name="T12">iax.conf</text:span></text:p>
          <text:p><text:span text:style-name="T12"/></text:p>
          <text:p><text:span text:style-name="T12">Don't forget to</text:span></text:p>
          <text:p><text:span text:style-name="T13">enable SIP</text:span><text:span text:style-name="T12"> in</text:span></text:p>
          <text:p><text:span text:style-name="T13">modules.conf</text:span></text:p>
        </draw:rect>
        <draw:frame draw:style-name="gr9" draw:layer="layout" svg:width="12.224cm" svg:height="0.962cm" svg:x="8.043cm" svg:y="1cm">
          <draw:text-box>
            <text:p>SIP telephones hosted by allstar node</text:p>
          </draw:text-box>
        </draw:frame>
        <draw:line draw:style-name="gr5" draw:text-style-name="P7" draw:layer="layout" svg:x1="11.806cm" svg:y1="5.825cm" svg:x2="4.661cm" svg:y2="11.058cm">
          <text:p/>
        </draw:line>
        <draw:frame draw:style-name="gr10" draw:text-style-name="P1" draw:layer="layout" svg:width="6.75cm" svg:height="1.997cm" svg:x="10.387cm" svg:y="7.54cm">
          <draw:text-box>
            <text:p text:style-name="P1"><text:span text:style-name="T10">rpt.conf</text:span></text:p>
            <text:p text:style-name="P10"><text:span text:style-name="T14">;To send </text:span><text:span text:style-name="T15">status messages</text:span><text:span text:style-name="T14"> to phone display:</text:span></text:p>
            <text:p text:style-name="P10"><text:span text:style-name="T14">[&lt;node#&gt;]</text:span></text:p>
            <text:p text:style-name="P10"><text:span text:style-name="T14">phonesendlinks=1</text:span></text:p>
          </draw:text-box>
        </draw:frame>
        <draw:frame draw:style-name="gr11" draw:layer="layout" svg:width="3.764cm" svg:height="0.721cm" svg:x="1cm" svg:y="4.938cm">
          <draw:text-box>
            <text:p><text:span text:style-name="T9">Phone password</text:span></text:p>
          </draw:text-box>
        </draw:frame>
        <draw:line draw:style-name="gr5" draw:text-style-name="P7" draw:layer="layout" svg:x1="4.472cm" svg:y1="5.266cm" svg:x2="5.936cm" svg:y2="5.122cm">
          <text:p/>
        </draw:line>
        <draw:frame draw:style-name="gr12" draw:text-style-name="P11" draw:layer="layout" svg:width="4.98cm" svg:height="1.675cm" svg:x="1.132cm" svg:y="1.132cm">
          <draw:text-box>
            <text:p text:style-name="P7"><text:span text:style-name="T16">Larry Mollica <text:s text:c="2"/>AD6G</text:span></text:p>
            <text:p><text:span text:style-name="T16">NOTE; I may be doing this the hard way. If you know a simpler way, please let me know.</text:span></text:p>
          </draw:text-box>
        </draw:frame>
        <draw:line draw:style-name="gr5" draw:text-style-name="P7" draw:layer="layout" svg:x1="19.198cm" svg:y1="18.652cm" svg:x2="17.807cm" svg:y2="18.99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Yellow_20_Gradient_20_1" draw:display-name="Yellow Gradient 1" draw:style="linear" draw:start-color="#ffff66" draw:end-color="#ffffcc" draw:start-intensity="100%" draw:end-intensity="100%" draw:angle="0" draw:border="0%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gradient" draw:fill-color="#cfe7f5" draw:fill-gradient-name="Yellow_20_Gradient_20_1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9-11T22:31:05</meta:creation-date>
    <dc:date>2024-02-17T11:30:11</dc:date>
    <meta:editing-duration>PT16H6M31S</meta:editing-duration>
    <meta:editing-cycles>19</meta:editing-cycles>
    <meta:generator>OpenOffice/4.1.13$Unix OpenOffice.org_project/4113m1$Build-9810</meta:generator>
    <meta:print-date>2020-09-12T00:12:06</meta:print-date>
    <meta:document-statistic meta:object-count="23"/>
  </office:meta>
</office:document-meta>
</file>