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none" fo:min-height="8.83cm"/>
    </style:style>
    <style:style style:name="gr2" style:family="graphic" style:parent-style-name="standard">
      <style:graphic-properties draw:stroke="solid" draw:fill="none" fo:min-height="6.077cm"/>
    </style:style>
    <style:style style:name="gr3" style:family="graphic" style:parent-style-name="objectwithoutfill">
      <style:graphic-properties svg:stroke-width="0.051cm" svg:stroke-color="#6666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Ultrafine_20_Dashed" draw:fill="none" fo:min-height="1.411cm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25cm"/>
    </style:style>
    <style:style style:name="gr7" style:family="graphic" style:parent-style-name="standard">
      <style:graphic-properties draw:stroke="solid" draw:fill="none" fo:min-height="3.615cm"/>
    </style:style>
    <style:style style:name="P1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Menlo-Regular" fo:font-size="10pt" style:font-family-asian="Menlo-Regular" style:font-size-asian="10pt" style:font-family-complex="Menlo-Regular" style:font-size-complex="10pt"/>
    </style:style>
    <style:style style:name="P4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Menlo-Regular" fo:font-size="11pt" style:font-family-asian="Menlo-Regular" style:font-size-asian="11pt" style:font-family-complex="Menlo-Regular" style:font-size-complex="6.30000019073486p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color="#000000" fo:font-family="Menlo-Regular" fo:font-size="14pt" style:font-family-asian="Menlo-Regular" style:font-size-asian="14pt" style:font-family-complex="Menlo-Regular" style:font-size-complex="14pt"/>
    </style:style>
    <style:style style:name="T2" style:family="text">
      <style:text-properties fo:color="#000000" fo:font-family="Monaco" style:font-family-generic="modern" style:font-pitch="variable" fo:font-size="10pt" style:font-family-asian="Menlo-Regular" style:font-size-asian="10pt" style:font-family-complex="Menlo-Regular" style:font-size-complex="10pt"/>
    </style:style>
    <style:style style:name="T3" style:family="text">
      <style:text-properties fo:color="#000000" fo:font-family="Menlo-Regular" fo:font-size="10pt" style:font-family-asian="Menlo-Regular" style:font-size-asian="10pt" style:font-family-complex="Menlo-Regular" style:font-size-complex="10pt"/>
    </style:style>
    <style:style style:name="T4" style:family="text">
      <style:text-properties fo:color="#000000" fo:font-family="Monaco" style:font-family-generic="modern" style:font-pitch="variable" fo:font-size="9pt" style:font-family-asian="Menlo-Regular" style:font-size-asian="9pt" style:font-family-complex="Menlo-Regular" style:font-size-complex="9pt"/>
    </style:style>
    <style:style style:name="T5" style:family="text">
      <style:text-properties fo:color="#000000" style:text-outline="false" style:text-line-through-style="none" fo:font-family="Monaco" style:font-family-generic="modern" style:font-pitch="variable" fo:font-size="9pt" fo:font-style="normal" fo:text-shadow="none" style:text-underline-style="none" fo:font-weight="normal" style:letter-kerning="true" style:font-family-asian="Menlo-Regular" style:font-size-asian="9pt" style:font-style-asian="normal" style:font-weight-asian="normal" style:font-family-complex="Menlo-Regular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family="Menlo-Regular" fo:font-size="10pt" fo:language="en" fo:country="US" style:font-family-asian="Menlo-Regular" style:font-size-asian="10pt" style:font-family-complex="Menlo-Reg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25.746cm" svg:height="9.08cm" svg:x="1cm" svg:y="10.09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xtensions.conf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>[</text:span><text:span text:style-name="T2">from-pbx] <text:s text:c="8"/>;;; LLM added stanza for local SIP phone line</text:span></text:p>
            <text:p text:style-name="P2"><text:span text:style-name="T2">exten =&gt; &lt;node#&gt;,1,Answer</text:span></text:p>
            <text:p text:style-name="P2"><text:span text:style-name="T2">exten =&gt; &lt;node#&gt;,n,Playback(rpt/node)</text:span></text:p>
            <text:p text:style-name="P2"><text:span text:style-name="T2">exten =&gt; &lt;node#&gt;,n,Playback(digits/5)</text:span></text:p>
            <text:p text:style-name="P2"><text:span text:style-name="T2">exten =&gt; &lt;node#&gt;,n,Playback(digits/1)</text:span></text:p>
            <text:p text:style-name="P2"><text:span text:style-name="T2">exten =&gt; &lt;node#&gt;,n,Playback(digits/8)</text:span></text:p>
            <text:p text:style-name="P2"><text:span text:style-name="T2">exten =&gt; &lt;node#&gt;,n,Playback(digits/4)</text:span></text:p>
            <text:p text:style-name="P2"><text:span text:style-name="T2">exten =&gt; &lt;node#&gt;,n,Playback(digits/6)</text:span></text:p>
            <text:p text:style-name="P2"><text:span text:style-name="T2">exten =&gt; &lt;node#&gt;,n,Playback(rpt/connected)</text:span></text:p>
            <text:p text:style-name="P2"><text:span text:style-name="T2"/></text:p>
            <text:p text:style-name="P2"><text:span text:style-name="T2">exten =&gt; &lt;node#&gt;,n,rpt(&lt;node#&gt;|P|ad6g-PBX) <text:s text:c="4"/>; P = Phone exten... *99 to key and # to unkey (but with full control)</text:span></text:p>
            <text:p text:style-name="P2"><text:span text:style-name="T2">;; Alternative examples:</text:span></text:p>
            <text:p text:style-name="P2"><text:span text:style-name="T4">;exten =&gt; &lt;node#&gt;,n,rpt(&lt;node#&gt;|S|ad6g-PBX) <text:s text:c="4"/>; </text:span><text:span text:style-name="T5">S = Simple exten... single * to key and # (or * again) to unkey (no other control)</text:span></text:p>
            <text:p text:style-name="P2"><text:span text:style-name="T5">;exten =&gt; &lt;node#&gt;,n,rpt(&lt;node#&gt;|Pv|ad6g-PBX) <text:s text:c="3"/>; Pv = Phone VOX instead of DTMF PTT</text:span></text:p>
          </draw:text-box>
        </draw:frame>
        <draw:frame draw:style-name="gr2" draw:text-style-name="P6" draw:layer="layout" svg:width="5.531cm" svg:height="6.327cm" svg:x="20.696cm" svg:y="2.73cm">
          <draw:text-box>
            <text:p text:style-name="P4"><text:span text:style-name="T1">iax.conf</text:span></text:p>
            <text:p text:style-name="P2"><text:span text:style-name="T3"/></text:p>
            <text:p text:style-name="P2"><text:span text:style-name="T2">; LLM incoming from PBX</text:span></text:p>
            <text:p text:style-name="P2"><text:span text:style-name="T2">[pbx-to-node]</text:span></text:p>
            <text:p text:style-name="P2"><text:span text:style-name="T2">type=user</text:span></text:p>
            <text:p text:style-name="P2"><text:span text:style-name="T2">secret=&lt;password&gt;</text:span></text:p>
            <text:p text:style-name="P2"><text:span text:style-name="T2">disallow=all</text:span></text:p>
            <text:p text:style-name="P2"><text:span text:style-name="T2">allow=ulaw</text:span></text:p>
            <text:p text:style-name="P2"><text:span text:style-name="T2">allow=g726aal2</text:span></text:p>
            <text:p text:style-name="P2"><text:span text:style-name="T2">allow=gsm</text:span></text:p>
            <text:p text:style-name="P2"><text:span text:style-name="T2">codecpriority=host</text:span></text:p>
            <text:p text:style-name="P2"><text:span text:style-name="T2">context=from-pbx</text:span></text:p>
            <text:p text:style-name="P5"><text:span text:style-name="T2">transfer=no</text:span></text:p>
          </draw:text-box>
        </draw:frame>
        <draw:line draw:style-name="gr3" draw:text-style-name="P7" draw:layer="layout" svg:x1="20.709cm" svg:y1="8.222cm" svg:x2="3.672cm" svg:y2="12.882cm">
          <text:p/>
        </draw:line>
        <draw:frame draw:style-name="gr4" draw:text-style-name="P8" draw:layer="layout" svg:width="14.387cm" svg:height="1.661cm" svg:x="1.557cm" svg:y="2.583cm">
          <draw:text-box>
            <text:p><text:span text:style-name="T6">Based on:</text:span><text:span text:style-name="T6"><text:a xlink:href="http://lists.hamvoip.org/pipermail/arm-allstar/2017-November/006520.html">http://lists.hamvoip.org/pipermail/arm-allstar/2017-November/006520.html</text:a></text:span></text:p>
            <text:p><text:span text:style-name="T6">[arm-allstar] reverse autopatch and local phone extension</text:span></text:p>
          </draw:text-box>
        </draw:frame>
        <draw:rect draw:style-name="gr5" draw:text-style-name="P7" draw:layer="layout" svg:width="3.423cm" svg:height="1.401cm" svg:x="2.393cm" svg:y="10.387cm">
          <text:p><text:span text:style-name="T7">“</text:span><text:span text:style-name="T7">&lt;node#&gt;” is the local</text:span></text:p>
          <text:p><text:span text:style-name="T7"><text:s/></text:span><text:span text:style-name="T7">node number</text:span></text:p>
        </draw:rect>
        <draw:rect draw:style-name="gr5" draw:text-style-name="P9" draw:layer="layout" svg:width="5.477cm" svg:height="1.74cm" svg:x="12.228cm" svg:y="15.005cm">
          <text:p><text:span text:style-name="T8">“</text:span><text:span text:style-name="T8">ad6g-PBX” will show up as the</text:span></text:p>
          <text:p><text:span text:style-name="T8">Node ID in connection tables.</text:span></text:p>
        </draw:rect>
        <draw:line draw:style-name="gr3" draw:text-style-name="P7" draw:layer="layout" svg:x1="12.123cm" svg:y1="16.406cm" svg:x2="10.157cm" svg:y2="17.147cm">
          <text:p/>
        </draw:line>
        <draw:rect draw:style-name="gr5" draw:text-style-name="P7" draw:layer="layout" svg:width="4.797cm" svg:height="2.642cm" svg:x="13.769cm" svg:y="4.779cm">
          <text:p><text:span text:style-name="T7">username=pbx-to-node</text:span></text:p>
          <text:p><text:span text:style-name="T7">is the outgoing peer </text:span></text:p>
          <text:p><text:span text:style-name="T7">username on the pbx trunk</text:span></text:p>
          <text:p><text:span text:style-name="T7"/></text:p>
          <text:p><text:span text:style-name="T7">&lt;password&gt; should match</text:span></text:p>
          <text:p><text:span text:style-name="T7">“</text:span><text:span text:style-name="T7">secret=” on trunk as above</text:span></text:p>
        </draw:rect>
        <draw:line draw:style-name="gr3" draw:text-style-name="P7" draw:layer="layout" svg:x1="17.829cm" svg:y1="5.056cm" svg:x2="20.819cm" svg:y2="4.287cm">
          <text:p/>
        </draw:line>
        <draw:line draw:style-name="gr3" draw:text-style-name="P7" draw:layer="layout" svg:x1="18.533cm" svg:y1="6.683cm" svg:x2="20.797cm" svg:y2="5.628cm">
          <text:p/>
        </draw:line>
        <draw:frame draw:style-name="gr6" draw:layer="layout" svg:width="11.725cm" svg:height="0.962cm" svg:x="8.437cm" svg:y="1.247cm">
          <draw:text-box>
            <text:p>Asterisk PBX IAX trunk into Allstar node</text:p>
          </draw:text-box>
        </draw:frame>
        <draw:frame draw:style-name="gr7" draw:text-style-name="P4" draw:layer="layout" svg:width="7.805cm" svg:height="3.865cm" svg:x="1.756cm" svg:y="4.985cm">
          <draw:text-box>
            <text:p text:style-name="P4"><text:span text:style-name="T1">PBX</text:span></text:p>
            <text:list text:style-name="L1">
              <text:list-item>
                <text:p text:style-name="P1"><text:span text:style-name="T3">Trunk: Disallow all asterisk trunk dialing options that enable in-call feature codes (like DTMF call transfer) as they will probably </text:span><text:span text:style-name="T9">interfere</text:span><text:span text:style-name="T3"> with allstar commands.</text:span></text:p>
              </text:list-item>
              <text:list-item>
                <text:p text:style-name="P1"><text:span text:style-name="T3">Route: Disable MOH. 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11T22:31:05</meta:creation-date>
    <dc:date>2024-02-17T11:34:00</dc:date>
    <meta:editing-duration>PT1H34M4S</meta:editing-duration>
    <meta:editing-cycles>10</meta:editing-cycles>
    <meta:generator>OpenOffice/4.1.13$Unix OpenOffice.org_project/4113m1$Build-9810</meta:generator>
    <meta:print-date>2020-09-12T00:15:25</meta:print-date>
    <meta:document-statistic meta:object-count="12"/>
  </office:meta>
</office:document-meta>
</file>