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2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2">
      <style:table-cell-properties fo:background-color="#c0c0c0"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position="sub 58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928in" svg:y="2.0453in">
            <draw:object draw:notify-on-update-of-ranges="Sheet1.B2:Sheet1.B11 Sheet1.F2:Sheet1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1"/>
        <table:table-column table:style-name="co2" table:default-cell-style-name="ce2"/>
        <table:table-row table:style-name="ro1">
          <table:table-cell/>
          <table:table-cell office:value-type="string" calcext:value-type="string">
            <text:p>Current (mA)</text:p>
          </table:table-cell>
          <table:table-cell office:value-type="string" calcext:value-type="string">
            <text:p>E<text:span text:style-name="T1">L</text:span></text:p>
          </table:table-cell>
          <table:table-cell office:value-type="string" calcext:value-type="string">
            <text:p>E<text:span text:style-name="T1">R</text:span>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Inductance (H)</text:p>
          </table:table-cell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.5" calcext:value-type="float">
            <text:p>4.5</text:p>
          </table:table-cell>
          <table:table-cell office:value-type="float" office:value="750" calcext:value-type="float">
            <text:p>750</text:p>
          </table:table-cell>
          <table:table-cell table:formula="of:=([.C2]*[.E2])/([.D2]*2*PI()*120)" office:value-type="float" office:value="11.0524266036038" calcext:value-type="float">
            <text:p>11.05</text:p>
          </table:table-cell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5.4" calcext:value-type="float">
            <text:p>5.4</text:p>
          </table:table-cell>
          <table:table-cell office:value-type="float" office:value="750" calcext:value-type="float">
            <text:p>750</text:p>
          </table:table-cell>
          <table:table-cell table:formula="of:=([.C3]*[.E3])/([.D3]*2*PI()*120)" office:value-type="float" office:value="11.0524266036038" calcext:value-type="float">
            <text:p>11.05</text:p>
          </table:table-cell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3.4" calcext:value-type="float">
            <text:p>3.4</text:p>
          </table:table-cell>
          <table:table-cell office:value-type="float" office:value="500" calcext:value-type="float">
            <text:p>500</text:p>
          </table:table-cell>
          <table:table-cell table:formula="of:=([.C4]*[.E4])/([.D4]*2*PI()*120)" office:value-type="float" office:value="10.9223980553262" calcext:value-type="float">
            <text:p>10.92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3.6" calcext:value-type="float">
            <text:p>3.6</text:p>
          </table:table-cell>
          <table:table-cell office:value-type="float" office:value="500" calcext:value-type="float">
            <text:p>500</text:p>
          </table:table-cell>
          <table:table-cell table:formula="of:=([.C5]*[.E5])/([.D5]*2*PI()*120)" office:value-type="float" office:value="11.420840823724" calcext:value-type="float">
            <text:p>11.42</text:p>
          </table:table-cell>
        </table:table-row>
        <table:table-row table:style-name="ro2">
          <table:table-cell/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1.5" calcext:value-type="float">
            <text:p>1.5</text:p>
          </table:table-cell>
          <table:table-cell office:value-type="float" office:value="250" calcext:value-type="float">
            <text:p>250</text:p>
          </table:table-cell>
          <table:table-cell table:formula="of:=([.C6]*[.E6])/([.D6]*2*PI()*120)" office:value-type="float" office:value="10.8313780715318" calcext:value-type="float">
            <text:p>10.83</text:p>
          </table:table-cell>
        </table:table-row>
        <table:table-row table:style-name="ro2">
          <table:table-cell/>
          <table:table-cell office:value-type="float" office:value="136" calcext:value-type="float">
            <text:p>13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formula="of:=([.C7]*[.E7])/([.D7]*2*PI()*120)" office:value-type="float" office:value="9.61561114513535" calcext:value-type="float">
            <text:p>9.62</text:p>
          </table:table-cell>
        </table:table-row>
        <table:table-row table:style-name="ro2">
          <table:table-cell/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</text:p>
          </table:table-cell>
          <table:table-cell table:formula="of:=([.C8]*[.E8])/([.D8]*2*PI()*120)" office:value-type="float" office:value="9.09456817667973" calcext:value-type="float">
            <text:p>9.09</text:p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office:value-type="float" office:value="0.84" calcext:value-type="float">
            <text:p>0.84</text:p>
          </table:table-cell>
          <table:table-cell office:value-type="float" office:value="100" calcext:value-type="float">
            <text:p>100</text:p>
          </table:table-cell>
          <table:table-cell table:formula="of:=([.C9]*[.E9])/([.D9]*2*PI()*120)" office:value-type="float" office:value="8.52615766563725" calcext:value-type="float">
            <text:p>8.53</text:p>
          </table:table-cell>
        </table:table-row>
        <table:table-row table:style-name="ro2">
          <table:table-cell/>
          <table:table-cell office:value-type="float" office:value="155" calcext:value-type="float">
            <text:p>155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.9</text:p>
          </table:table-cell>
          <table:table-cell office:value-type="float" office:value="100" calcext:value-type="float">
            <text:p>100</text:p>
          </table:table-cell>
          <table:table-cell table:formula="of:=([.C10]*[.E10])/([.D10]*2*PI()*120)" office:value-type="float" office:value="8.54720990678697" calcext:value-type="float">
            <text:p>8.55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C11]*[.E11])/([.D11]*2*PI()*120)" office:value-type="float" office:value="7.95774715459477" calcext:value-type="float">
            <text:p>7.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21:13:02.9280996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5T20:58:55.005185905</meta:creation-date>
    <dc:date>2021-08-25T21:21:24.885918940</dc:date>
    <meta:editing-duration>PT15M3S</meta:editing-duration>
    <meta:editing-cycles>2</meta:editing-cycles>
    <meta:generator>LibreOffice/6.4.7.2$Linux_X86_64 LibreOffice_project/40$Build-2</meta:generator>
    <meta:document-statistic meta:table-count="1" meta:cell-count="5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157cm" svg:y="0.316cm" chart:style-name="ch2">
          <text:p>Junk-Box Chokes</text:p>
        </chart:title>
        <chart:subtitle svg:x="0cm" svg:y="0cm" chart:style-name="ch3">
          <text:p/>
        </chart:subtitle>
        <chart:plot-area chart:style-name="ch4" table:cell-range-address="Sheet1.B2:Sheet1.B11 Sheet1.F2:Sheet1.F11" chart:data-source-has-labels="column" svg:x="1.107cm" svg:y="1.112cm" svg:width="14.348cm" svg:height="6.562cm">
          <chartooo:coordinate-region svg:x="2.205cm" svg:y="1.311cm" svg:width="12.97cm" svg:height="5.716cm"/>
          <chart:axis chart:dimension="x" chart:name="primary-x" chart:style-name="ch5" chartooo:axis-type="auto">
            <chartooo:date-scale/>
            <chart:title svg:x="7.02cm" svg:y="7.854cm" chart:style-name="ch6">
              <text:p>DC Current (mA)</text:p>
            </chart:title>
            <chart:categories table:cell-range-address="Sheet1.B2:Sheet1.B11"/>
            <chart:grid chart:style-name="ch7" chart:class="major"/>
          </chart:axis>
          <chart:axis chart:dimension="y" chart:name="primary-y" chart:style-name="ch8">
            <chart:title svg:x="0.227cm" svg:y="5.509cm" chart:style-name="ch9">
              <text:p>Inductance (H)</text:p>
            </chart:title>
            <chart:grid chart:style-name="ch7" chart:class="major"/>
          </chart:axis>
          <chart:series chart:style-name="ch10" chart:values-cell-range-address="Sheet1.F2:Sheet1.F1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79">
                <text:p>79</text:p>
                <draw:g>
                  <svg:desc>Sheet1.B2:Sheet1.B11</svg:desc>
                </draw:g>
              </table:table-cell>
              <table:table-cell office:value-type="float" office:value="11.0524266036038">
                <text:p>11.0524266036038</text:p>
                <draw:g>
                  <svg:desc>Sheet1.F2:Sheet1.F11</svg:desc>
                </draw:g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1.0524266036038">
                <text:p>11.052426603603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0.9223980553262">
                <text:p>10.922398055326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.420840823724">
                <text:p>11.420840823724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0.8313780715318">
                <text:p>10.8313780715318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9.61561114513535">
                <text:p>9.61561114513535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9.09456817667973">
                <text:p>9.0945681766797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.52615766563725">
                <text:p>8.52615766563725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8.54720990678697">
                <text:p>8.5472099067869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7.95774715459477">
                <text:p>7.957747154594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