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283FB15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5.94cm" svg:height="19.59cm" svg:x="1cm" svg:y="1cm">
          <draw:image xlink:href="Pictures/100000000000040000000300283FB15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9-06-06T16:04:30</meta:creation-date>
    <dc:date>2009-06-06T16:05:37</dc: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