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28in"/>
    </style:style>
    <style:style style:name="co3" style:family="table-column">
      <style:table-column-properties fo:break-before="auto" style:column-width="1.3217in"/>
    </style:style>
    <style:style style:name="co4" style:family="table-column">
      <style:table-column-properties fo:break-before="auto" style:column-width="1.4091in"/>
    </style:style>
    <style:style style:name="co5" style:family="table-column">
      <style:table-column-properties fo:break-before="auto" style:column-width="1.398in"/>
    </style:style>
    <style:style style:name="co6" style:family="table-column">
      <style:table-column-properties fo:break-before="auto" style:column-width="2.6217in"/>
    </style:style>
    <style:style style:name="co7" style:family="table-column">
      <style:table-column-properties fo:break-before="auto" style:column-width="3.0366in"/>
    </style:style>
    <style:style style:name="co8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12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9" table:number-columns-repeated="1007" table:default-cell-style-name="Default"/>
        <table:table-row table:style-name="ro2">
          <table:table-cell/>
          <table:table-cell office:value-type="string">
            <text:p><text:s/>5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<text:s/>50</text:p>
          </table:table-cell>
          <table:table-cell office:value-type="string">
            <text:p>50+0j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<text:s text:c="3"/>29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<text:s text:c="2"/>100000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<text:s text:c="3"/>100000</text:p>
          </table:table-cell>
          <table:table-cell table:number-columns-repeated="1017"/>
        </table:table-row>
        <table:table-row table:style-name="ro2">
          <table:table-cell table:number-columns-repeated="1019"/>
        </table:table-row>
        <table:table-row table:style-name="ro2">
          <table:table-cell/>
          <table:table-cell table:style-name="ce2" office:value-type="string">
            <text:p>zoc</text:p>
          </table:table-cell>
          <table:table-cell table:style-name="ce2" office:value-type="string">
            <text:p>zsc</text:p>
          </table:table-cell>
          <table:table-cell table:style-name="ce2" office:value-type="string">
            <text:p>zcal</text:p>
          </table:table-cell>
          <table:table-cell table:style-name="ce2" office:value-type="string">
            <text:p>zm</text:p>
          </table:table-cell>
          <table:table-cell table:style-name="ce2" office:value-type="string">
            <text:p>ZL</text:p>
          </table:table-cell>
          <table:table-cell table:style-name="ce2" office:value-type="string">
            <text:p>k</text:p>
          </table:table-cell>
          <table:table-cell table:style-name="ce2" office:value-type="string">
            <text:p>kmag</text:p>
          </table:table-cell>
          <table:table-cell table:style-name="ce2" office:value-type="string">
            <text:p>phi</text:p>
          </table:table-cell>
          <table:table-cell table:style-name="ce2" office:value-type="string">
            <text:p>k_real</text:p>
          </table:table-cell>
          <table:table-cell table:style-name="ce2" office:value-type="string">
            <text:p>k_imag</text:p>
          </table:table-cell>
          <table:table-cell table:style-name="ce2" office:value-type="string">
            <text:p>vswr</text:p>
          </table:table-cell>
          <table:table-cell table:style-name="ce2" office:value-type="string">
            <text:p>RL</text:p>
          </table:table-cell>
          <table:table-cell table:style-name="ce2" table:number-columns-repeated="1006"/>
        </table:table-row>
        <table:table-row table:style-name="ro2">
          <table:table-cell table:formula="of:=[.$B$4]" office:value-type="string" office:string-value="  1000000">
            <text:p><text:s text:c="2"/>1000000</text:p>
          </table:table-cell>
          <table:table-cell office:value-type="string">
            <text:p>7429.021-9335.697j</text:p>
          </table:table-cell>
          <table:table-cell office:value-type="string">
            <text:p>1.675+0.366j</text:p>
          </table:table-cell>
          <table:table-cell office:value-type="string">
            <text:p>50.116-0.126j</text:p>
          </table:table-cell>
          <table:table-cell office:value-type="string">
            <text:p>240.474-2291.775j</text:p>
          </table:table-cell>
          <table:table-cell table:formula="of:=IMPRODUCT([.$C$2];(IMDIV(IMPRODUCT(IMSUB([.E8];[.C8]);IMSUB([.B8];[.D8]));IMPRODUCT(IMSUB([.D8];[.C8]);IMSUB([.B8];[.E8])))))" office:value-type="string" office:string-value="-35.8042983766174-2812.09827757526j">
            <text:p>-35.8042983766174-2812.09827757526j</text:p>
          </table:table-cell>
          <table:table-cell table:formula="of:=IMDIV(IMSUB([.F8];[.$C$2]);IMSUM([.$C$2];[.F8]))" office:value-type="string" office:string-value="0.999820491587341-0.0355597286729104j">
            <text:p>0.999820491587341-0.0355597286729104j</text:p>
          </table:table-cell>
          <table:table-cell table:formula="of:=IF(IMABS([.G8])&gt;1;0.9999;IMABS([.G8]))" office:value-type="float" office:value="0.9999">
            <text:p>0.9999</text:p>
          </table:table-cell>
          <table:table-cell table:formula="of:=ATAN2(IMREAL([.G8]);IMAGINARY([.G8]))" office:value-type="float" office:value="-0.0355511280283509">
            <text:p>-0.035551128</text:p>
          </table:table-cell>
          <table:table-cell table:formula="of:=IMREAL([.G8])" office:value-type="float" office:value="0.999820491587341">
            <text:p>0.9998204916</text:p>
          </table:table-cell>
          <table:table-cell table:formula="of:=IMAGINARY([.G8])" office:value-type="float" office:value="-0.0355597286729104">
            <text:p>-0.0355597287</text:p>
          </table:table-cell>
          <table:table-cell table:formula="of:=(1+[.H8])/(1-[.H8])" office:value-type="float" office:value="19999.0000000022">
            <text:p>19999.0000000022</text:p>
          </table:table-cell>
          <table:table-cell table:formula="of:=-20*LOG10([.H8])" office:value-type="float" office:value="0.000868632396150112">
            <text:p>0.0008686324</text:p>
          </table:table-cell>
          <table:table-cell table:number-columns-repeated="1006"/>
        </table:table-row>
        <table:table-row table:style-name="ro2">
          <table:table-cell table:formula="of:=[.A8]+[.$B$5]" office:value-type="float" office:value="1100000">
            <text:p>1,100,000</text:p>
          </table:table-cell>
          <table:table-cell office:value-type="string">
            <text:p>4870.292-8846.272j</text:p>
          </table:table-cell>
          <table:table-cell office:value-type="string">
            <text:p>1.653+0.371j</text:p>
          </table:table-cell>
          <table:table-cell office:value-type="string">
            <text:p>50.122-0.135j</text:p>
          </table:table-cell>
          <table:table-cell office:value-type="string">
            <text:p>211.350-2124.149j</text:p>
          </table:table-cell>
          <table:table-cell table:formula="of:=IMPRODUCT([.$C$2];(IMDIV(IMPRODUCT(IMSUB([.E9];[.C9]);IMSUB([.B9];[.D9]));IMPRODUCT(IMSUB([.D9];[.C9]);IMSUB([.B9];[.E9])))))" office:value-type="string" office:string-value="4.53361494074782-2712.47794467041j">
            <text:p>4.53361494074782-2712.47794467041j</text:p>
          </table:table-cell>
          <table:table-cell table:formula="of:=IMDIV(IMSUB([.F9];[.$C$2]);IMSUM([.$C$2];[.F9]))" office:value-type="string" office:string-value="0.999259105535872-0.0368517637324891j">
            <text:p>0.999259105535872-0.0368517637324891j</text:p>
          </table:table-cell>
          <table:table-cell table:formula="of:=IF(IMABS([.G9])&gt;1;0.9999;IMABS([.G9]))" office:value-type="float" office:value="0.999938404346261">
            <text:p>0.9999384043</text:p>
          </table:table-cell>
          <table:table-cell table:formula="of:=IMARGUMENT([.G9])" office:value-type="float" office:value="-0.0368623815303704">
            <text:p>-0.0368623815</text:p>
          </table:table-cell>
          <table:table-cell table:formula="of:=IMREAL([.G9])" office:value-type="float" office:value="0.999259105535872">
            <text:p>0.9992591055</text:p>
          </table:table-cell>
          <table:table-cell table:formula="of:=IMAGINARY([.G9])" office:value-type="float" office:value="-0.0368517637324891">
            <text:p>-0.0368517637</text:p>
          </table:table-cell>
          <table:table-cell table:formula="of:=(1+[.H9])/(1-[.H9])" office:value-type="float" office:value="32468.8234143558">
            <text:p>32468.8234143558</text:p>
          </table:table-cell>
          <table:table-cell table:formula="of:=-20*LOG10([.H9])" office:value-type="float" office:value="0.000535029528478142">
            <text:p>0.0005350295</text:p>
          </table:table-cell>
          <table:table-cell table:number-columns-repeated="1006"/>
        </table:table-row>
        <table:table-row table:style-name="ro2">
          <table:table-cell table:formula="of:=[.A9]+[.$B$5]" office:value-type="float" office:value="1200000">
            <text:p>1,200,000</text:p>
          </table:table-cell>
          <table:table-cell office:value-type="string">
            <text:p>5403.957-8293.152j</text:p>
          </table:table-cell>
          <table:table-cell office:value-type="string">
            <text:p>1.605+0.322j</text:p>
          </table:table-cell>
          <table:table-cell office:value-type="string">
            <text:p>50.119-0.142j</text:p>
          </table:table-cell>
          <table:table-cell office:value-type="string">
            <text:p>161.149-1972.256j</text:p>
          </table:table-cell>
          <table:table-cell table:formula="of:=IMPRODUCT([.$C$2];(IMDIV(IMPRODUCT(IMSUB([.E10];[.C10]);IMSUB([.B10];[.D10]));IMPRODUCT(IMSUB([.D10];[.C10]);IMSUB([.B10];[.E10])))))" office:value-type="string" office:string-value="-70.845036200417-2450.49466976682j">
            <text:p>-70.845036200417-2450.49466976682j</text:p>
          </table:table-cell>
          <table:table-cell table:formula="of:=IMDIV(IMSUB([.F10];[.$C$2]);IMSUM([.$C$2];[.F10]))" office:value-type="string" office:string-value="1.00034710726607-0.0408051344775984j">
            <text:p>1.00034710726607-0.0408051344775984j</text:p>
          </table:table-cell>
          <table:table-cell table:formula="of:=IF(IMABS([.G10])&gt;1;0.9999;IMABS([.G10]))" office:value-type="float" office:value="0.9999">
            <text:p>0.9999</text:p>
          </table:table-cell>
          <table:table-cell table:formula="of:=IMARGUMENT([.G10])" office:value-type="float" office:value="-0.0407683741083343">
            <text:p>-0.0407683741</text:p>
          </table:table-cell>
          <table:table-cell table:formula="of:=IMREAL([.G10])" office:value-type="float" office:value="1.00034710726607">
            <text:p>1.0003471073</text:p>
          </table:table-cell>
          <table:table-cell table:formula="of:=IMAGINARY([.G10])" office:value-type="float" office:value="-0.0408051344775984">
            <text:p>-0.0408051345</text:p>
          </table:table-cell>
          <table:table-cell table:formula="of:=(1+[.H10])/(1-[.H10])" office:value-type="float" office:value="19999.0000000022">
            <text:p>19999.0000000022</text:p>
          </table:table-cell>
          <table:table-cell table:formula="of:=-20*LOG10([.H10])" office:value-type="float" office:value="0.000868632396150112">
            <text:p>0.0008686324</text:p>
          </table:table-cell>
          <table:table-cell table:number-columns-repeated="1006"/>
        </table:table-row>
        <table:table-row table:style-name="ro2">
          <table:table-cell table:formula="of:=[.A10]+[.$B$5]" office:value-type="float" office:value="1300000">
            <text:p>1,300,000</text:p>
          </table:table-cell>
          <table:table-cell office:value-type="string">
            <text:p>4521.445-8380.961j</text:p>
          </table:table-cell>
          <table:table-cell office:value-type="string">
            <text:p>1.590+0.349j</text:p>
          </table:table-cell>
          <table:table-cell office:value-type="string">
            <text:p>50.124-0.159j</text:p>
          </table:table-cell>
          <table:table-cell office:value-type="string">
            <text:p>206.602-1827.334j</text:p>
          </table:table-cell>
          <table:table-cell table:formula="of:=IMPRODUCT([.$C$2];(IMDIV(IMPRODUCT(IMSUB([.E11];[.C11]);IMSUB([.B11];[.D11]));IMPRODUCT(IMSUB([.D11];[.C11]);IMSUB([.B11];[.E11])))))" office:value-type="string" office:string-value="68.8466497100135-2292.55655299846j">
            <text:p>68.8466497100135-2292.55655299846j</text:p>
          </table:table-cell>
          <table:table-cell table:formula="of:=IMDIV(IMSUB([.F11];[.$C$2]);IMSUM([.$C$2];[.F11]))" office:value-type="string" office:string-value="0.997744819712897-0.0435025165455328j">
            <text:p>0.997744819712897-0.0435025165455328j</text:p>
          </table:table-cell>
          <table:table-cell table:formula="of:=IF(IMABS([.G11])&gt;1;0.9999;IMABS([.G11]))" office:value-type="float" office:value="0.99869274264396">
            <text:p>0.9986927426</text:p>
          </table:table-cell>
          <table:table-cell table:formula="of:=IMARGUMENT([.G11])" office:value-type="float" office:value="-0.0435732468910982">
            <text:p>-0.0435732469</text:p>
          </table:table-cell>
          <table:table-cell table:formula="of:=IMREAL([.G11])" office:value-type="float" office:value="0.997744819712897">
            <text:p>0.9977448197</text:p>
          </table:table-cell>
          <table:table-cell table:formula="of:=IMAGINARY([.G11])" office:value-type="float" office:value="-0.0435025165455328">
            <text:p>-0.0435025165</text:p>
          </table:table-cell>
          <table:table-cell table:formula="of:=(1+[.H11])/(1-[.H11])" office:value-type="float" office:value="1528.92063174094">
            <text:p>1528.9206317409</text:p>
          </table:table-cell>
          <table:table-cell table:formula="of:=-20*LOG10([.H11])" office:value-type="float" office:value="0.0113621213506059">
            <text:p>0.0113621214</text:p>
          </table:table-cell>
          <table:table-cell table:number-columns-repeated="1006"/>
        </table:table-row>
        <table:table-row table:style-name="ro2">
          <table:table-cell table:formula="of:=[.A11]+[.$B$5]" office:value-type="float" office:value="1400000">
            <text:p>1,400,000</text:p>
          </table:table-cell>
          <table:table-cell office:value-type="string">
            <text:p>5826.297-7972.212j</text:p>
          </table:table-cell>
          <table:table-cell office:value-type="string">
            <text:p>1.625+0.300j</text:p>
          </table:table-cell>
          <table:table-cell office:value-type="string">
            <text:p>50.122-0.171j</text:p>
          </table:table-cell>
          <table:table-cell office:value-type="string">
            <text:p>179.031-1707.632j</text:p>
          </table:table-cell>
          <table:table-cell table:formula="of:=IMPRODUCT([.$C$2];(IMDIV(IMPRODUCT(IMSUB([.E12];[.C12]);IMSUB([.B12];[.D12]));IMPRODUCT(IMSUB([.D12];[.C12]);IMSUB([.B12];[.E12])))))" office:value-type="string" office:string-value="13.6522564661803-2066.24112577791j">
            <text:p>13.6522564661803-2066.24112577791j</text:p>
          </table:table-cell>
          <table:table-cell table:formula="of:=IMDIV(IMSUB([.F12];[.$C$2]);IMSUM([.$C$2];[.F12]))" office:value-type="string" office:string-value="0.99851050224898-0.0483511768596385j">
            <text:p>0.99851050224898-0.0483511768596385j</text:p>
          </table:table-cell>
          <table:table-cell table:formula="of:=IF(IMABS([.G12])&gt;1;0.9999;IMABS([.G12]))" office:value-type="float" office:value="0.999680478655666">
            <text:p>0.9996804787</text:p>
          </table:table-cell>
          <table:table-cell table:formula="of:=IMARGUMENT([.G12])" office:value-type="float" office:value="-0.0483855085028616">
            <text:p>-0.0483855085</text:p>
          </table:table-cell>
          <table:table-cell table:formula="of:=IMREAL([.G12])" office:value-type="float" office:value="0.99851050224898">
            <text:p>0.9985105022</text:p>
          </table:table-cell>
          <table:table-cell table:formula="of:=IMAGINARY([.G12])" office:value-type="float" office:value="-0.0483511768596385">
            <text:p>-0.0483511769</text:p>
          </table:table-cell>
          <table:table-cell table:formula="of:=(1+[.H12])/(1-[.H12])" office:value-type="float" office:value="6258.36274827444">
            <text:p>6258.3627482745</text:p>
          </table:table-cell>
          <table:table-cell table:formula="of:=-20*LOG10([.H12])" office:value-type="float" office:value="0.00277577061648641">
            <text:p>0.0027757706</text:p>
          </table:table-cell>
          <table:table-cell table:number-columns-repeated="1006"/>
        </table:table-row>
        <table:table-row table:style-name="ro2">
          <table:table-cell table:formula="of:=[.A12]+[.$B$5]" office:value-type="float" office:value="1500000">
            <text:p>1,500,000</text:p>
          </table:table-cell>
          <table:table-cell office:value-type="string">
            <text:p>4621.615-7512.802j</text:p>
          </table:table-cell>
          <table:table-cell office:value-type="string">
            <text:p>1.689+0.282j</text:p>
          </table:table-cell>
          <table:table-cell office:value-type="string">
            <text:p>50.123-0.181j</text:p>
          </table:table-cell>
          <table:table-cell office:value-type="string">
            <text:p>176.253-1579.983j</text:p>
          </table:table-cell>
          <table:table-cell table:formula="of:=IMPRODUCT([.$C$2];(IMDIV(IMPRODUCT(IMSUB([.E13];[.C13]);IMSUB([.B13];[.D13]));IMPRODUCT(IMSUB([.D13];[.C13]);IMSUB([.B13];[.E13])))))" office:value-type="string" office:string-value="45.1399795430093-1946.35238636684j">
            <text:p>45.1399795430093-1946.35238636684j</text:p>
          </table:table-cell>
          <table:table-cell table:formula="of:=IMDIV(IMSUB([.F13];[.$C$2]);IMSUM([.$C$2];[.F13]))" office:value-type="string" office:string-value="0.997494562011976-0.0512556890416402j">
            <text:p>0.997494562011976-0.0512556890416402j</text:p>
          </table:table-cell>
          <table:table-cell table:formula="of:=IF(IMABS([.G13])&gt;1;0.9999;IMABS([.G13]))" office:value-type="float" office:value="0.998810566074767">
            <text:p>0.9988105661</text:p>
          </table:table-cell>
          <table:table-cell table:formula="of:=IMARGUMENT([.G13])" office:value-type="float" office:value="-0.0513392765965951">
            <text:p>-0.0513392766</text:p>
          </table:table-cell>
          <table:table-cell table:formula="of:=IMREAL([.G13])" office:value-type="float" office:value="0.997494562011976">
            <text:p>0.997494562</text:p>
          </table:table-cell>
          <table:table-cell table:formula="of:=IMAGINARY([.G13])" office:value-type="float" office:value="-0.0512556890416402">
            <text:p>-0.051255689</text:p>
          </table:table-cell>
          <table:table-cell table:formula="of:=(1+[.H13])/(1-[.H13])" office:value-type="float" office:value="1680.47213356862">
            <text:p>1680.4721335686</text:p>
          </table:table-cell>
          <table:table-cell table:formula="of:=-20*LOG10([.H13])" office:value-type="float" office:value="0.010337440877251">
            <text:p>0.0103374409</text:p>
          </table:table-cell>
          <table:table-cell table:number-columns-repeated="1006"/>
        </table:table-row>
        <table:table-row table:style-name="ro2">
          <table:table-cell table:formula="of:=[.A13]+[.$B$5]" office:value-type="float" office:value="1600000">
            <text:p>1,600,000</text:p>
          </table:table-cell>
          <table:table-cell office:value-type="string">
            <text:p>3960.343-7732.143j</text:p>
          </table:table-cell>
          <table:table-cell office:value-type="string">
            <text:p>1.700+0.271j</text:p>
          </table:table-cell>
          <table:table-cell office:value-type="string">
            <text:p>50.124-0.193j</text:p>
          </table:table-cell>
          <table:table-cell office:value-type="string">
            <text:p>139.947-1500.768j</text:p>
          </table:table-cell>
          <table:table-cell table:formula="of:=IMPRODUCT([.$C$2];(IMDIV(IMPRODUCT(IMSUB([.E14];[.C14]);IMSUB([.B14];[.D14]));IMPRODUCT(IMSUB([.D14];[.C14]);IMSUB([.B14];[.E14])))))" office:value-type="string" office:string-value="36.2493197171329-1844.58678534004j">
            <text:p>36.2493197171329-1844.58678534004j</text:p>
          </table:table-cell>
          <table:table-cell table:formula="of:=IMDIV(IMSUB([.F14];[.$C$2]);IMSUM([.$C$2];[.F14]))" office:value-type="string" office:string-value="0.997470649452432-0.0540944161743801j">
            <text:p>0.997470649452432-0.0540944161743801j</text:p>
          </table:table-cell>
          <table:table-cell table:formula="of:=IF(IMABS([.G14])&gt;1;0.9999;IMABS([.G14]))" office:value-type="float" office:value="0.998936385552305">
            <text:p>0.9989363856</text:p>
          </table:table-cell>
          <table:table-cell table:formula="of:=IMARGUMENT([.G14])" office:value-type="float" office:value="-0.0541785142832417">
            <text:p>-0.0541785143</text:p>
          </table:table-cell>
          <table:table-cell table:formula="of:=IMREAL([.G14])" office:value-type="float" office:value="0.997470649452432">
            <text:p>0.9974706495</text:p>
          </table:table-cell>
          <table:table-cell table:formula="of:=IMAGINARY([.G14])" office:value-type="float" office:value="-0.0540944161743801">
            <text:p>-0.0540944162</text:p>
          </table:table-cell>
          <table:table-cell table:formula="of:=(1+[.H14])/(1-[.H14])" office:value-type="float" office:value="1879.38062507924">
            <text:p>1879.3806250792</text:p>
          </table:table-cell>
          <table:table-cell table:formula="of:=-20*LOG10([.H14])" office:value-type="float" office:value="0.00924335426456282">
            <text:p>0.0092433543</text:p>
          </table:table-cell>
          <table:table-cell table:number-columns-repeated="1006"/>
        </table:table-row>
        <table:table-row table:style-name="ro2">
          <table:table-cell table:formula="of:=[.A14]+[.$B$5]" office:value-type="float" office:value="1700000">
            <text:p>1,700,000</text:p>
          </table:table-cell>
          <table:table-cell office:value-type="string">
            <text:p>3594.219-7706.912j</text:p>
          </table:table-cell>
          <table:table-cell office:value-type="string">
            <text:p>1.616+0.300j</text:p>
          </table:table-cell>
          <table:table-cell office:value-type="string">
            <text:p>50.122-0.210j</text:p>
          </table:table-cell>
          <table:table-cell office:value-type="string">
            <text:p>111.823-1396.524j</text:p>
          </table:table-cell>
          <table:table-cell table:formula="of:=IMPRODUCT([.$C$2];(IMDIV(IMPRODUCT(IMSUB([.E15];[.C15]);IMSUB([.B15];[.D15]));IMPRODUCT(IMSUB([.D15];[.C15]);IMSUB([.B15];[.E15])))))" office:value-type="string" office:string-value="27.2263137802028-1699.52049052144j">
            <text:p>27.2263137802028-1699.52049052144j</text:p>
          </table:table-cell>
          <table:table-cell table:formula="of:=IMDIV(IMSUB([.F15];[.$C$2]);IMSUM([.$C$2];[.F15]))" office:value-type="string" office:string-value="0.997331810389422-0.0587188834194579j">
            <text:p>0.997331810389422-0.0587188834194579j</text:p>
          </table:table-cell>
          <table:table-cell table:formula="of:=IF(IMABS([.G15])&gt;1;0.9999;IMABS([.G15]))" office:value-type="float" office:value="0.999058880789651">
            <text:p>0.9990588808</text:p>
          </table:table-cell>
          <table:table-cell table:formula="of:=IMARGUMENT([.G15])" office:value-type="float" office:value="-0.0588080879800981">
            <text:p>-0.058808088</text:p>
          </table:table-cell>
          <table:table-cell table:formula="of:=IMREAL([.G15])" office:value-type="float" office:value="0.997331810389422">
            <text:p>0.9973318104</text:p>
          </table:table-cell>
          <table:table-cell table:formula="of:=IMAGINARY([.G15])" office:value-type="float" office:value="-0.0587188834194579">
            <text:p>-0.0587188834</text:p>
          </table:table-cell>
          <table:table-cell table:formula="of:=(1+[.H15])/(1-[.H15])" office:value-type="float" office:value="2124.1292907498">
            <text:p>2124.1292907498</text:p>
          </table:table-cell>
          <table:table-cell table:formula="of:=-20*LOG10([.H15])" office:value-type="float" office:value="0.00817830658198565">
            <text:p>0.0081783066</text:p>
          </table:table-cell>
          <table:table-cell table:number-columns-repeated="1006"/>
        </table:table-row>
        <table:table-row table:style-name="ro2">
          <table:table-cell table:formula="of:=[.A15]+[.$B$5]" office:value-type="float" office:value="1800000">
            <text:p>1,800,000</text:p>
          </table:table-cell>
          <table:table-cell office:value-type="string">
            <text:p>3386.914-6979.675j</text:p>
          </table:table-cell>
          <table:table-cell office:value-type="string">
            <text:p>1.672+0.257j</text:p>
          </table:table-cell>
          <table:table-cell office:value-type="string">
            <text:p>50.122-0.220j</text:p>
          </table:table-cell>
          <table:table-cell office:value-type="string">
            <text:p>121.772-1327.155j</text:p>
          </table:table-cell>
          <table:table-cell table:formula="of:=IMPRODUCT([.$C$2];(IMDIV(IMPRODUCT(IMSUB([.E16];[.C16]);IMSUB([.B16];[.D16]));IMPRODUCT(IMSUB([.D16];[.C16]);IMSUB([.B16];[.E16])))))" office:value-type="string" office:string-value="36.2185938431815-1629.59044024366j">
            <text:p>36.2185938431815-1629.59044024366j</text:p>
          </table:table-cell>
          <table:table-cell table:formula="of:=IMDIV(IMSUB([.F16];[.$C$2]);IMSUM([.$C$2];[.F16]))" office:value-type="string" office:string-value="0.996762349320749-0.0611938140089783j">
            <text:p>0.996762349320749-0.0611938140089783j</text:p>
          </table:table-cell>
          <table:table-cell table:formula="of:=IF(IMABS([.G16])&gt;1;0.9999;IMABS([.G16]))" office:value-type="float" office:value="0.99863900579558">
            <text:p>0.9986390058</text:p>
          </table:table-cell>
          <table:table-cell table:formula="of:=IMARGUMENT([.G16])" office:value-type="float" office:value="-0.0613156251485363">
            <text:p>-0.0613156251</text:p>
          </table:table-cell>
          <table:table-cell table:formula="of:=IMREAL([.G16])" office:value-type="float" office:value="0.996762349320749">
            <text:p>0.9967623493</text:p>
          </table:table-cell>
          <table:table-cell table:formula="of:=IMAGINARY([.G16])" office:value-type="float" office:value="-0.0611938140089783">
            <text:p>-0.061193814</text:p>
          </table:table-cell>
          <table:table-cell table:formula="of:=(1+[.H16])/(1-[.H16])" office:value-type="float" office:value="1468.51397258296">
            <text:p>1468.513972583</text:p>
          </table:table-cell>
          <table:table-cell table:formula="of:=-20*LOG10([.H16])" office:value-type="float" office:value="0.011829497223452">
            <text:p>0.0118294972</text:p>
          </table:table-cell>
          <table:table-cell table:number-columns-repeated="1006"/>
        </table:table-row>
        <table:table-row table:style-name="ro2">
          <table:table-cell table:formula="of:=[.A16]+[.$B$5]" office:value-type="float" office:value="1900000">
            <text:p>1,900,000</text:p>
          </table:table-cell>
          <table:table-cell office:value-type="string">
            <text:p>2977.584-6919.017j</text:p>
          </table:table-cell>
          <table:table-cell office:value-type="string">
            <text:p>1.602+0.310j</text:p>
          </table:table-cell>
          <table:table-cell office:value-type="string">
            <text:p>50.119-0.231j</text:p>
          </table:table-cell>
          <table:table-cell office:value-type="string">
            <text:p>94.270-1264.222j</text:p>
          </table:table-cell>
          <table:table-cell table:formula="of:=IMPRODUCT([.$C$2];(IMDIV(IMPRODUCT(IMSUB([.E17];[.C17]);IMSUB([.B17];[.D17]));IMPRODUCT(IMSUB([.D17];[.C17]);IMSUB([.B17];[.E17])))))" office:value-type="string" office:string-value="20.1817065432296-1546.31279694215j">
            <text:p>20.1817065432296-1546.31279694215j</text:p>
          </table:table-cell>
          <table:table-cell table:formula="of:=IMDIV(IMSUB([.F17];[.$C$2]);IMSUM([.$C$2];[.F17]))" office:value-type="string" office:string-value="0.997070891043405-0.0645370266172017j">
            <text:p>0.997070891043405-0.0645370266172017j</text:p>
          </table:table-cell>
          <table:table-cell table:formula="of:=IF(IMABS([.G17])&gt;1;0.9999;IMABS([.G17]))" office:value-type="float" office:value="0.999157339747189">
            <text:p>0.9991573397</text:p>
          </table:table-cell>
          <table:table-cell table:formula="of:=IMARGUMENT([.G17])" office:value-type="float" office:value="-0.0646364529961535">
            <text:p>-0.064636453</text:p>
          </table:table-cell>
          <table:table-cell table:formula="of:=IMREAL([.G17])" office:value-type="float" office:value="0.997070891043405">
            <text:p>0.997070891</text:p>
          </table:table-cell>
          <table:table-cell table:formula="of:=IMAGINARY([.G17])" office:value-type="float" office:value="-0.0645370266172017">
            <text:p>-0.0645370266</text:p>
          </table:table-cell>
          <table:table-cell table:formula="of:=(1+[.H17])/(1-[.H17])" office:value-type="float" office:value="2372.43578663853">
            <text:p>2372.4357866385</text:p>
          </table:table-cell>
          <table:table-cell table:formula="of:=-20*LOG10([.H17])" office:value-type="float" office:value="0.00732233951400282">
            <text:p>0.0073223395</text:p>
          </table:table-cell>
          <table:table-cell table:number-columns-repeated="1006"/>
        </table:table-row>
        <table:table-row table:style-name="ro2">
          <table:table-cell table:formula="of:=[.A17]+[.$B$5]" office:value-type="float" office:value="2000000">
            <text:p>2,000,000</text:p>
          </table:table-cell>
          <table:table-cell office:value-type="string">
            <text:p>2893.809-5726.826j</text:p>
          </table:table-cell>
          <table:table-cell office:value-type="string">
            <text:p>1.696+0.329j</text:p>
          </table:table-cell>
          <table:table-cell office:value-type="string">
            <text:p>50.117-0.243j</text:p>
          </table:table-cell>
          <table:table-cell office:value-type="string">
            <text:p>77.840-1200.144j</text:p>
          </table:table-cell>
          <table:table-cell table:formula="of:=IMPRODUCT([.$C$2];(IMDIV(IMPRODUCT(IMSUB([.E18];[.C18]);IMSUB([.B18];[.D18]));IMPRODUCT(IMSUB([.D18];[.C18]);IMSUB([.B18];[.E18])))))" office:value-type="string" office:string-value="-30.4404691474577-1489.29471432144j">
            <text:p>-30.4404691474577-1489.29471432144j</text:p>
          </table:table-cell>
          <table:table-cell table:formula="of:=IMDIV(IMSUB([.F18];[.$C$2]);IMSUM([.$C$2];[.F18]))" office:value-type="string" office:string-value="0.999118297171714-0.0671342974260686j">
            <text:p>0.999118297171714-0.0671342974260686j</text:p>
          </table:table-cell>
          <table:table-cell table:formula="of:=IF(IMABS([.G18])&gt;1;0.9999;IMABS([.G18]))" office:value-type="float" office:value="0.9999">
            <text:p>0.9999</text:p>
          </table:table-cell>
          <table:table-cell table:formula="of:=IMARGUMENT([.G18])" office:value-type="float" office:value="-0.0670926895733204">
            <text:p>-0.0670926896</text:p>
          </table:table-cell>
          <table:table-cell table:formula="of:=IMREAL([.G18])" office:value-type="float" office:value="0.999118297171714">
            <text:p>0.9991182972</text:p>
          </table:table-cell>
          <table:table-cell table:formula="of:=IMAGINARY([.G18])" office:value-type="float" office:value="-0.0671342974260686">
            <text:p>-0.0671342974</text:p>
          </table:table-cell>
          <table:table-cell table:formula="of:=(1+[.H18])/(1-[.H18])" office:value-type="float" office:value="19999.0000000022">
            <text:p>19999.0000000022</text:p>
          </table:table-cell>
          <table:table-cell table:formula="of:=-20*LOG10([.H18])" office:value-type="float" office:value="0.000868632396150112">
            <text:p>0.0008686324</text:p>
          </table:table-cell>
          <table:table-cell table:number-columns-repeated="1006"/>
        </table:table-row>
        <table:table-row table:style-name="ro2">
          <table:table-cell table:formula="of:=[.A18]+[.$B$5]" office:value-type="float" office:value="2100000">
            <text:p>2,100,000</text:p>
          </table:table-cell>
          <table:table-cell office:value-type="string">
            <text:p>2733.796-6249.326j</text:p>
          </table:table-cell>
          <table:table-cell office:value-type="string">
            <text:p>1.585+0.314j</text:p>
          </table:table-cell>
          <table:table-cell office:value-type="string">
            <text:p>50.119-0.255j</text:p>
          </table:table-cell>
          <table:table-cell office:value-type="string">
            <text:p>85.090-1146.360j</text:p>
          </table:table-cell>
          <table:table-cell table:formula="of:=IMPRODUCT([.$C$2];(IMDIV(IMPRODUCT(IMSUB([.E19];[.C19]);IMSUB([.B19];[.D19]));IMPRODUCT(IMSUB([.D19];[.C19]);IMSUB([.B19];[.E19])))))" office:value-type="string" office:string-value="15.8042147011314-1400.87836848069j">
            <text:p>15.8042147011314-1400.87836848069j</text:p>
          </table:table-cell>
          <table:table-cell table:formula="of:=IMDIV(IMSUB([.F19];[.$C$2]);IMSUM([.$C$2];[.F19]))" office:value-type="string" office:string-value="0.996654233477562-0.0712266223152785j">
            <text:p>0.996654233477562-0.0712266223152785j</text:p>
          </table:table-cell>
          <table:table-cell table:formula="of:=IF(IMABS([.G19])&gt;1;0.9999;IMABS([.G19]))" office:value-type="float" office:value="0.999196123308728">
            <text:p>0.9991961233</text:p>
          </table:table-cell>
          <table:table-cell table:formula="of:=IMARGUMENT([.G19])" office:value-type="float" office:value="-0.0713444345991656">
            <text:p>-0.0713444346</text:p>
          </table:table-cell>
          <table:table-cell table:formula="of:=IMREAL([.G19])" office:value-type="float" office:value="0.996654233477562">
            <text:p>0.9966542335</text:p>
          </table:table-cell>
          <table:table-cell table:formula="of:=IMAGINARY([.G19])" office:value-type="float" office:value="-0.0712266223152785">
            <text:p>-0.0712266223</text:p>
          </table:table-cell>
          <table:table-cell table:formula="of:=(1+[.H19])/(1-[.H19])" office:value-type="float" office:value="2486.94376266182">
            <text:p>2486.9437626618</text:p>
          </table:table-cell>
          <table:table-cell table:formula="of:=-20*LOG10([.H19])" office:value-type="float" office:value="0.00698519221592099">
            <text:p>0.0069851922</text:p>
          </table:table-cell>
          <table:table-cell table:number-columns-repeated="1006"/>
        </table:table-row>
        <table:table-row table:style-name="ro2">
          <table:table-cell table:formula="of:=[.A19]+[.$B$5]" office:value-type="float" office:value="2200000">
            <text:p>2,200,000</text:p>
          </table:table-cell>
          <table:table-cell office:value-type="string">
            <text:p>2824.387-6013.846j</text:p>
          </table:table-cell>
          <table:table-cell office:value-type="string">
            <text:p>1.616+0.304j</text:p>
          </table:table-cell>
          <table:table-cell office:value-type="string">
            <text:p>50.117-0.268j</text:p>
          </table:table-cell>
          <table:table-cell office:value-type="string">
            <text:p>66.852-1083.441j</text:p>
          </table:table-cell>
          <table:table-cell table:formula="of:=IMPRODUCT([.$C$2];(IMDIV(IMPRODUCT(IMSUB([.E20];[.C20]);IMSUB([.B20];[.D20]));IMPRODUCT(IMSUB([.D20];[.C20]);IMSUB([.B20];[.E20])))))" office:value-type="string" office:string-value="-7.60210316057985-1312.03082563755j">
            <text:p>-7.60210316057985-1312.03082563755j</text:p>
          </table:table-cell>
          <table:table-cell table:formula="of:=IMDIV(IMSUB([.F20];[.$C$2]);IMSUM([.$C$2];[.F20]))" office:value-type="string" office:string-value="0.997539615598091-0.0761382148375978j">
            <text:p>0.997539615598091-0.0761382148375978j</text:p>
          </table:table-cell>
          <table:table-cell table:formula="of:=IF(IMABS([.G20])&gt;1;0.9999;IMABS([.G20]))" office:value-type="float" office:value="0.9999">
            <text:p>0.9999</text:p>
          </table:table-cell>
          <table:table-cell table:formula="of:=IMARGUMENT([.G20])" office:value-type="float" office:value="-0.0761783056478696">
            <text:p>-0.0761783056</text:p>
          </table:table-cell>
          <table:table-cell table:formula="of:=IMREAL([.G20])" office:value-type="float" office:value="0.997539615598091">
            <text:p>0.9975396156</text:p>
          </table:table-cell>
          <table:table-cell table:formula="of:=IMAGINARY([.G20])" office:value-type="float" office:value="-0.0761382148375978">
            <text:p>-0.0761382148</text:p>
          </table:table-cell>
          <table:table-cell table:formula="of:=(1+[.H20])/(1-[.H20])" office:value-type="float" office:value="19999.0000000022">
            <text:p>19999.0000000022</text:p>
          </table:table-cell>
          <table:table-cell table:formula="of:=-20*LOG10([.H20])" office:value-type="float" office:value="0.000868632396150112">
            <text:p>0.0008686324</text:p>
          </table:table-cell>
          <table:table-cell table:number-columns-repeated="1006"/>
        </table:table-row>
        <table:table-row table:style-name="ro2">
          <table:table-cell table:formula="of:=[.A20]+[.$B$5]" office:value-type="float" office:value="2300000">
            <text:p>2,300,000</text:p>
          </table:table-cell>
          <table:table-cell office:value-type="string">
            <text:p>2425.699-5257.868j</text:p>
          </table:table-cell>
          <table:table-cell office:value-type="string">
            <text:p>1.622+0.391j</text:p>
          </table:table-cell>
          <table:table-cell office:value-type="string">
            <text:p>50.117-0.277j</text:p>
          </table:table-cell>
          <table:table-cell office:value-type="string">
            <text:p>69.994-1021.495j</text:p>
          </table:table-cell>
          <table:table-cell table:formula="of:=IMPRODUCT([.$C$2];(IMDIV(IMPRODUCT(IMSUB([.E21];[.C21]);IMSUB([.B21];[.D21]));IMPRODUCT(IMSUB([.D21];[.C21]);IMSUB([.B21];[.E21])))))" office:value-type="string" office:string-value="-3.17348427974003-1256.70265253828j">
            <text:p>-3.17348427974003-1256.70265253828j</text:p>
          </table:table-cell>
          <table:table-cell table:formula="of:=IMDIV(IMSUB([.F21];[.$C$2]);IMSUM([.$C$2];[.F21]))" office:value-type="string" office:string-value="0.997039096737301-0.0794629907202979j">
            <text:p>0.997039096737301-0.0794629907202979j</text:p>
          </table:table-cell>
          <table:table-cell table:formula="of:=IF(IMABS([.G21])&gt;1;0.9999;IMABS([.G21]))" office:value-type="float" office:value="0.9999">
            <text:p>0.9999</text:p>
          </table:table-cell>
          <table:table-cell table:formula="of:=IMARGUMENT([.G21])" office:value-type="float" office:value="-0.0795308645586189">
            <text:p>-0.0795308646</text:p>
          </table:table-cell>
          <table:table-cell table:formula="of:=IMREAL([.G21])" office:value-type="float" office:value="0.997039096737301">
            <text:p>0.9970390967</text:p>
          </table:table-cell>
          <table:table-cell table:formula="of:=IMAGINARY([.G21])" office:value-type="float" office:value="-0.0794629907202979">
            <text:p>-0.0794629907</text:p>
          </table:table-cell>
          <table:table-cell table:formula="of:=(1+[.H21])/(1-[.H21])" office:value-type="float" office:value="19999.0000000022">
            <text:p>19999.0000000022</text:p>
          </table:table-cell>
          <table:table-cell table:formula="of:=-20*LOG10([.H21])" office:value-type="float" office:value="0.000868632396150112">
            <text:p>0.0008686324</text:p>
          </table:table-cell>
          <table:table-cell table:number-columns-repeated="1006"/>
        </table:table-row>
        <table:table-row table:style-name="ro2">
          <table:table-cell table:formula="of:=[.A21]+[.$B$5]" office:value-type="float" office:value="2400000">
            <text:p>2,400,000</text:p>
          </table:table-cell>
          <table:table-cell office:value-type="string">
            <text:p>2246.714-5373.833j</text:p>
          </table:table-cell>
          <table:table-cell office:value-type="string">
            <text:p>1.643+0.355j</text:p>
          </table:table-cell>
          <table:table-cell office:value-type="string">
            <text:p>50.114-0.290j</text:p>
          </table:table-cell>
          <table:table-cell office:value-type="string">
            <text:p>73.574-998.014j</text:p>
          </table:table-cell>
          <table:table-cell table:formula="of:=IMPRODUCT([.$C$2];(IMDIV(IMPRODUCT(IMSUB([.E22];[.C22]);IMSUB([.B22];[.D22]));IMPRODUCT(IMSUB([.D22];[.C22]);IMSUB([.B22];[.E22])))))" office:value-type="string" office:string-value="15.1368585288889-1226.64174499506j">
            <text:p>15.1368585288889-1226.64174499506j</text:p>
          </table:table-cell>
          <table:table-cell table:formula="of:=IMDIV(IMSUB([.F22];[.$C$2]);IMSUM([.$C$2];[.F22]))" office:value-type="string" office:string-value="0.995683135385545-0.0812941622174464j">
            <text:p>0.995683135385545-0.0812941622174464j</text:p>
          </table:table-cell>
          <table:table-cell table:formula="of:=IF(IMABS([.G22])&gt;1;0.9999;IMABS([.G22]))" office:value-type="float" office:value="0.998996319763905">
            <text:p>0.9989963198</text:p>
          </table:table-cell>
          <table:table-cell table:formula="of:=IMARGUMENT([.G22])" office:value-type="float" office:value="-0.0814659183940048">
            <text:p>-0.0814659184</text:p>
          </table:table-cell>
          <table:table-cell table:formula="of:=IMREAL([.G22])" office:value-type="float" office:value="0.995683135385545">
            <text:p>0.9956831354</text:p>
          </table:table-cell>
          <table:table-cell table:formula="of:=IMAGINARY([.G22])" office:value-type="float" office:value="-0.0812941622174464">
            <text:p>-0.0812941622</text:p>
          </table:table-cell>
          <table:table-cell table:formula="of:=(1+[.H22])/(1-[.H22])" office:value-type="float" office:value="1991.66651675931">
            <text:p>1991.6665167593</text:p>
          </table:table-cell>
          <table:table-cell table:formula="of:=-20*LOG10([.H22])" office:value-type="float" office:value="0.0087222336619809">
            <text:p>0.0087222337</text:p>
          </table:table-cell>
          <table:table-cell table:number-columns-repeated="1006"/>
        </table:table-row>
        <table:table-row table:style-name="ro2">
          <table:table-cell table:formula="of:=[.A22]+[.$B$5]" office:value-type="float" office:value="2500000">
            <text:p>2,500,000</text:p>
          </table:table-cell>
          <table:table-cell office:value-type="string">
            <text:p>1649.350-5378.507j</text:p>
          </table:table-cell>
          <table:table-cell office:value-type="string">
            <text:p>1.637+0.378j</text:p>
          </table:table-cell>
          <table:table-cell office:value-type="string">
            <text:p>50.112-0.303j</text:p>
          </table:table-cell>
          <table:table-cell office:value-type="string">
            <text:p>55.572-946.928j</text:p>
          </table:table-cell>
          <table:table-cell table:formula="of:=IMPRODUCT([.$C$2];(IMDIV(IMPRODUCT(IMSUB([.E23];[.C23]);IMSUB([.B23];[.D23]));IMPRODUCT(IMSUB([.D23];[.C23]);IMSUB([.B23];[.E23])))))" office:value-type="string" office:string-value="17.1526156436346-1165.78853206909j">
            <text:p>17.1526156436346-1165.78853206909j</text:p>
          </table:table-cell>
          <table:table-cell table:formula="of:=IMDIV(IMSUB([.F23];[.$C$2]);IMSUM([.$C$2];[.F23]))" office:value-type="string" office:string-value="0.995075243759666-0.0854951708610112j">
            <text:p>0.995075243759666-0.0854951708610112j</text:p>
          </table:table-cell>
          <table:table-cell table:formula="of:=IF(IMABS([.G23])&gt;1;0.9999;IMABS([.G23]))" office:value-type="float" office:value="0.998741290316923">
            <text:p>0.9987412903</text:p>
          </table:table-cell>
          <table:table-cell table:formula="of:=IMARGUMENT([.G23])" office:value-type="float" office:value="-0.0857078140479007">
            <text:p>-0.085707814</text:p>
          </table:table-cell>
          <table:table-cell table:formula="of:=IMREAL([.G23])" office:value-type="float" office:value="0.995075243759666">
            <text:p>0.9950752438</text:p>
          </table:table-cell>
          <table:table-cell table:formula="of:=IMAGINARY([.G23])" office:value-type="float" office:value="-0.0854951708610112">
            <text:p>-0.0854951709</text:p>
          </table:table-cell>
          <table:table-cell table:formula="of:=(1+[.H23])/(1-[.H23])" office:value-type="float" office:value="1587.92874734289">
            <text:p>1587.9287473429</text:p>
          </table:table-cell>
          <table:table-cell table:formula="of:=-20*LOG10([.H23])" office:value-type="float" office:value="0.0109398999178461">
            <text:p>0.0109398999</text:p>
          </table:table-cell>
          <table:table-cell table:number-columns-repeated="1006"/>
        </table:table-row>
        <table:table-row table:style-name="ro2">
          <table:table-cell table:formula="of:=[.A23]+[.$B$5]" office:value-type="float" office:value="2600000">
            <text:p>2,600,000</text:p>
          </table:table-cell>
          <table:table-cell office:value-type="string">
            <text:p>1566.196-5328.492j</text:p>
          </table:table-cell>
          <table:table-cell office:value-type="string">
            <text:p>1.583+0.357j</text:p>
          </table:table-cell>
          <table:table-cell office:value-type="string">
            <text:p>50.114-0.315j</text:p>
          </table:table-cell>
          <table:table-cell office:value-type="string">
            <text:p>60.401-904.337j</text:p>
          </table:table-cell>
          <table:table-cell table:formula="of:=IMPRODUCT([.$C$2];(IMDIV(IMPRODUCT(IMSUB([.E24];[.C24]);IMSUB([.B24];[.D24]));IMPRODUCT(IMSUB([.D24];[.C24]);IMSUB([.B24];[.E24])))))" office:value-type="string" office:string-value="30.9099125957452-1106.64821326541j">
            <text:p>30.9099125957452-1106.64821326541j</text:p>
          </table:table-cell>
          <table:table-cell table:formula="of:=IMDIV(IMSUB([.F24];[.$C$2]);IMSUM([.$C$2];[.F24]))" office:value-type="string" office:string-value="0.993428458711897-0.0898824901865219j">
            <text:p>0.993428458711897-0.0898824901865219j</text:p>
          </table:table-cell>
          <table:table-cell table:formula="of:=IF(IMABS([.G24])&gt;1;0.9999;IMABS([.G24]))" office:value-type="float" office:value="0.997486323024444">
            <text:p>0.997486323</text:p>
          </table:table-cell>
          <table:table-cell table:formula="of:=IMARGUMENT([.G24])" office:value-type="float" office:value="-0.0902313847787991">
            <text:p>-0.0902313848</text:p>
          </table:table-cell>
          <table:table-cell table:formula="of:=IMREAL([.G24])" office:value-type="float" office:value="0.993428458711897">
            <text:p>0.9934284587</text:p>
          </table:table-cell>
          <table:table-cell table:formula="of:=IMAGINARY([.G24])" office:value-type="float" office:value="-0.0898824901865219">
            <text:p>-0.0898824902</text:p>
          </table:table-cell>
          <table:table-cell table:formula="of:=(1+[.H24])/(1-[.H24])" office:value-type="float" office:value="794.647181180702">
            <text:p>794.6471811807</text:p>
          </table:table-cell>
          <table:table-cell table:formula="of:=-20*LOG10([.H24])" office:value-type="float" office:value="0.0218610080771109">
            <text:p>0.0218610081</text:p>
          </table:table-cell>
          <table:table-cell table:number-columns-repeated="1006"/>
        </table:table-row>
        <table:table-row table:style-name="ro2">
          <table:table-cell table:formula="of:=[.A24]+[.$B$5]" office:value-type="float" office:value="2700000">
            <text:p>2,700,000</text:p>
          </table:table-cell>
          <table:table-cell office:value-type="string">
            <text:p>1697.938-5019.120j</text:p>
          </table:table-cell>
          <table:table-cell office:value-type="string">
            <text:p>1.602+0.358j</text:p>
          </table:table-cell>
          <table:table-cell office:value-type="string">
            <text:p>50.114-0.324j</text:p>
          </table:table-cell>
          <table:table-cell office:value-type="string">
            <text:p>50.392-880.885j</text:p>
          </table:table-cell>
          <table:table-cell table:formula="of:=IMPRODUCT([.$C$2];(IMDIV(IMPRODUCT(IMSUB([.E25];[.C25]);IMSUB([.B25];[.D25]));IMPRODUCT(IMSUB([.D25];[.C25]);IMSUB([.B25];[.E25])))))" office:value-type="string" office:string-value="8.3232152827709-1078.6770555488j">
            <text:p>8.3232152827709-1078.6770555488j</text:p>
          </table:table-cell>
          <table:table-cell table:formula="of:=IMDIV(IMSUB([.F25];[.$C$2]);IMSUM([.$C$2];[.F25]))" office:value-type="string" office:string-value="0.995002063000518-0.0924359183608301j">
            <text:p>0.995002063000518-0.0924359183608301j</text:p>
          </table:table-cell>
          <table:table-cell table:formula="of:=IF(IMABS([.G25])&gt;1;0.9999;IMABS([.G25]))" office:value-type="float" office:value="0.999286497646444">
            <text:p>0.9992864976</text:p>
          </table:table-cell>
          <table:table-cell table:formula="of:=IMARGUMENT([.G25])" office:value-type="float" office:value="-0.0926343463055065">
            <text:p>-0.0926343463</text:p>
          </table:table-cell>
          <table:table-cell table:formula="of:=IMREAL([.G25])" office:value-type="float" office:value="0.995002063000518">
            <text:p>0.995002063</text:p>
          </table:table-cell>
          <table:table-cell table:formula="of:=IMAGINARY([.G25])" office:value-type="float" office:value="-0.0924359183608301">
            <text:p>-0.0924359184</text:p>
          </table:table-cell>
          <table:table-cell table:formula="of:=(1+[.H25])/(1-[.H25])" office:value-type="float" office:value="2802.07414549195">
            <text:p>2802.074145492</text:p>
          </table:table-cell>
          <table:table-cell table:formula="of:=-20*LOG10([.H25])" office:value-type="float" office:value="0.0061996146824242">
            <text:p>0.0061996147</text:p>
          </table:table-cell>
          <table:table-cell table:number-columns-repeated="1006"/>
        </table:table-row>
        <table:table-row table:style-name="ro2">
          <table:table-cell table:formula="of:=[.A25]+[.$B$5]" office:value-type="float" office:value="2800000">
            <text:p>2,800,000</text:p>
          </table:table-cell>
          <table:table-cell office:value-type="string">
            <text:p>1797.051-4680.530j</text:p>
          </table:table-cell>
          <table:table-cell office:value-type="string">
            <text:p>1.576+0.376j</text:p>
          </table:table-cell>
          <table:table-cell office:value-type="string">
            <text:p>50.113-0.339j</text:p>
          </table:table-cell>
          <table:table-cell office:value-type="string">
            <text:p>48.267-845.459j</text:p>
          </table:table-cell>
          <table:table-cell table:formula="of:=IMPRODUCT([.$C$2];(IMDIV(IMPRODUCT(IMSUB([.E26];[.C26]);IMSUB([.B26];[.D26]));IMPRODUCT(IMSUB([.D26];[.C26]);IMSUB([.B26];[.E26])))))" office:value-type="string" office:string-value="-0.73348493686817-1034.16177173769j">
            <text:p>-0.73348493686817-1034.16177173769j</text:p>
          </table:table-cell>
          <table:table-cell table:formula="of:=IMDIV(IMSUB([.F26];[.$C$2]);IMSUM([.$C$2];[.F26]))" office:value-type="string" office:string-value="0.995403890399192-0.0964777159858381j">
            <text:p>0.995403890399192-0.0964777159858381j</text:p>
          </table:table-cell>
          <table:table-cell table:formula="of:=IF(IMABS([.G26])&gt;1;0.9999;IMABS([.G26]))" office:value-type="float" office:value="0.9999">
            <text:p>0.9999</text:p>
          </table:table-cell>
          <table:table-cell table:formula="of:=IMARGUMENT([.G26])" office:value-type="float" office:value="-0.0966213826939633">
            <text:p>-0.0966213827</text:p>
          </table:table-cell>
          <table:table-cell table:formula="of:=IMREAL([.G26])" office:value-type="float" office:value="0.995403890399192">
            <text:p>0.9954038904</text:p>
          </table:table-cell>
          <table:table-cell table:formula="of:=IMAGINARY([.G26])" office:value-type="float" office:value="-0.0964777159858381">
            <text:p>-0.096477716</text:p>
          </table:table-cell>
          <table:table-cell table:formula="of:=(1+[.H26])/(1-[.H26])" office:value-type="float" office:value="19999.0000000022">
            <text:p>19999.0000000022</text:p>
          </table:table-cell>
          <table:table-cell table:formula="of:=-20*LOG10([.H26])" office:value-type="float" office:value="0.000868632396150112">
            <text:p>0.0008686324</text:p>
          </table:table-cell>
          <table:table-cell table:number-columns-repeated="1006"/>
        </table:table-row>
        <table:table-row table:style-name="ro2">
          <table:table-cell table:formula="of:=[.A26]+[.$B$5]" office:value-type="float" office:value="2900000">
            <text:p>2,900,000</text:p>
          </table:table-cell>
          <table:table-cell office:value-type="string">
            <text:p>1514.892-4512.875j</text:p>
          </table:table-cell>
          <table:table-cell office:value-type="string">
            <text:p>1.617+0.363j</text:p>
          </table:table-cell>
          <table:table-cell office:value-type="string">
            <text:p>50.114-0.348j</text:p>
          </table:table-cell>
          <table:table-cell office:value-type="string">
            <text:p>47.900-809.572j</text:p>
          </table:table-cell>
          <table:table-cell table:formula="of:=IMPRODUCT([.$C$2];(IMDIV(IMPRODUCT(IMSUB([.E27];[.C27]);IMSUB([.B27];[.D27]));IMPRODUCT(IMSUB([.D27];[.C27]);IMSUB([.B27];[.E27])))))" office:value-type="string" office:string-value="8.41463190462481-996.05488069565j">
            <text:p>8.41463190462481-996.05488069565j</text:p>
          </table:table-cell>
          <table:table-cell table:formula="of:=IMDIV(IMSUB([.F27];[.$C$2]);IMSUM([.$C$2];[.F27]))" office:value-type="string" office:string-value="0.994132352989705-0.100051960480477j">
            <text:p>0.994132352989705-0.100051960480477j</text:p>
          </table:table-cell>
          <table:table-cell table:formula="of:=IF(IMABS([.G27])&gt;1;0.9999;IMABS([.G27]))" office:value-type="float" office:value="0.999154407515092">
            <text:p>0.9991544075</text:p>
          </table:table-cell>
          <table:table-cell table:formula="of:=IMARGUMENT([.G27])" office:value-type="float" office:value="-0.100304745719598">
            <text:p>-0.1003047457</text:p>
          </table:table-cell>
          <table:table-cell table:formula="of:=IMREAL([.G27])" office:value-type="float" office:value="0.994132352989705">
            <text:p>0.994132353</text:p>
          </table:table-cell>
          <table:table-cell table:formula="of:=IMAGINARY([.G27])" office:value-type="float" office:value="-0.100051960480477">
            <text:p>-0.1000519605</text:p>
          </table:table-cell>
          <table:table-cell table:formula="of:=(1+[.H27])/(1-[.H27])" office:value-type="float" office:value="2364.20550465549">
            <text:p>2364.2055046555</text:p>
          </table:table-cell>
          <table:table-cell table:formula="of:=-20*LOG10([.H27])" office:value-type="float" office:value="0.00734783007564501">
            <text:p>0.0073478301</text:p>
          </table:table-cell>
          <table:table-cell table:number-columns-repeated="1006"/>
        </table:table-row>
        <table:table-row table:style-name="ro2">
          <table:table-cell table:formula="of:=[.A27]+[.$B$5]" office:value-type="float" office:value="3000000">
            <text:p>3,000,000</text:p>
          </table:table-cell>
          <table:table-cell office:value-type="string">
            <text:p>1434.580-4565.511j</text:p>
          </table:table-cell>
          <table:table-cell office:value-type="string">
            <text:p>1.673+0.314j</text:p>
          </table:table-cell>
          <table:table-cell office:value-type="string">
            <text:p>50.110-0.359j</text:p>
          </table:table-cell>
          <table:table-cell office:value-type="string">
            <text:p>55.982-784.909j</text:p>
          </table:table-cell>
          <table:table-cell table:formula="of:=IMPRODUCT([.$C$2];(IMDIV(IMPRODUCT(IMSUB([.E28];[.C28]);IMSUB([.B28];[.D28]));IMPRODUCT(IMSUB([.D28];[.C28]);IMSUB([.B28];[.E28])))))" office:value-type="string" office:string-value="26.7074665088551-962.72882810937j">
            <text:p>26.7074665088551-962.72882810937j</text:p>
          </table:table-cell>
          <table:table-cell table:formula="of:=IMDIV(IMSUB([.F28];[.$C$2]);IMSUM([.$C$2];[.F28]))" office:value-type="string" office:string-value="0.991776033997575-0.10321614716622j">
            <text:p>0.991776033997575-0.10321614716622j</text:p>
          </table:table-cell>
          <table:table-cell table:formula="of:=IF(IMABS([.G28])&gt;1;0.9999;IMABS([.G28]))" office:value-type="float" office:value="0.997132526120675">
            <text:p>0.9971325261</text:p>
          </table:table-cell>
          <table:table-cell table:formula="of:=IMARGUMENT([.G28])" office:value-type="float" office:value="-0.103698720726214">
            <text:p>-0.1036987207</text:p>
          </table:table-cell>
          <table:table-cell table:formula="of:=IMREAL([.G28])" office:value-type="float" office:value="0.991776033997575">
            <text:p>0.991776034</text:p>
          </table:table-cell>
          <table:table-cell table:formula="of:=IMAGINARY([.G28])" office:value-type="float" office:value="-0.10321614716622">
            <text:p>-0.1032161472</text:p>
          </table:table-cell>
          <table:table-cell table:formula="of:=(1+[.H28])/(1-[.H28])" office:value-type="float" office:value="696.478018691001">
            <text:p>696.478018691</text:p>
          </table:table-cell>
          <table:table-cell table:formula="of:=-20*LOG10([.H28])" office:value-type="float" office:value="0.0249423395244438">
            <text:p>0.0249423395</text:p>
          </table:table-cell>
          <table:table-cell table:number-columns-repeated="1006"/>
        </table:table-row>
        <table:table-row table:style-name="ro2">
          <table:table-cell table:formula="of:=[.A28]+[.$B$5]" office:value-type="float" office:value="3100000">
            <text:p>3,100,000</text:p>
          </table:table-cell>
          <table:table-cell office:value-type="string">
            <text:p>1441.500-4553.852j</text:p>
          </table:table-cell>
          <table:table-cell office:value-type="string">
            <text:p>1.617+0.424j</text:p>
          </table:table-cell>
          <table:table-cell office:value-type="string">
            <text:p>50.106-0.375j</text:p>
          </table:table-cell>
          <table:table-cell office:value-type="string">
            <text:p>51.735-757.100j</text:p>
          </table:table-cell>
          <table:table-cell table:formula="of:=IMPRODUCT([.$C$2];(IMDIV(IMPRODUCT(IMSUB([.E29];[.C29]);IMSUB([.B29];[.D29]));IMPRODUCT(IMSUB([.D29];[.C29]);IMSUB([.B29];[.E29])))))" office:value-type="string" office:string-value="25.9945564228108-921.4056601416j">
            <text:p>25.9945564228108-921.4056601416j</text:p>
          </table:table-cell>
          <table:table-cell table:formula="of:=IMDIV(IMSUB([.F29];[.$C$2]);IMSUM([.$C$2];[.F29]))" office:value-type="string" office:string-value="0.991109289200041-0.107796553323983j">
            <text:p>0.991109289200041-0.107796553323983j</text:p>
          </table:table-cell>
          <table:table-cell table:formula="of:=IF(IMABS([.G29])&gt;1;0.9999;IMABS([.G29]))" office:value-type="float" office:value="0.996954221640663">
            <text:p>0.9969542216</text:p>
          </table:table-cell>
          <table:table-cell table:formula="of:=IMARGUMENT([.G29])" office:value-type="float" office:value="-0.108337683993401">
            <text:p>-0.108337684</text:p>
          </table:table-cell>
          <table:table-cell table:formula="of:=IMREAL([.G29])" office:value-type="float" office:value="0.991109289200041">
            <text:p>0.9911092892</text:p>
          </table:table-cell>
          <table:table-cell table:formula="of:=IMAGINARY([.G29])" office:value-type="float" office:value="-0.107796553323983">
            <text:p>-0.1077965533</text:p>
          </table:table-cell>
          <table:table-cell table:formula="of:=(1+[.H29])/(1-[.H29])" office:value-type="float" office:value="655.646598682754">
            <text:p>655.6465986828</text:p>
          </table:table-cell>
          <table:table-cell table:formula="of:=-20*LOG10([.H29])" office:value-type="float" office:value="0.0264956651670901">
            <text:p>0.0264956652</text:p>
          </table:table-cell>
          <table:table-cell table:number-columns-repeated="1006"/>
        </table:table-row>
        <table:table-row table:style-name="ro2">
          <table:table-cell table:formula="of:=[.A29]+[.$B$5]" office:value-type="float" office:value="3200000">
            <text:p>3,200,000</text:p>
          </table:table-cell>
          <table:table-cell office:value-type="string">
            <text:p>1349.609-4264.335j</text:p>
          </table:table-cell>
          <table:table-cell office:value-type="string">
            <text:p>1.622+0.411j</text:p>
          </table:table-cell>
          <table:table-cell office:value-type="string">
            <text:p>50.108-0.386j</text:p>
          </table:table-cell>
          <table:table-cell office:value-type="string">
            <text:p>46.805-732.772j</text:p>
          </table:table-cell>
          <table:table-cell table:formula="of:=IMPRODUCT([.$C$2];(IMDIV(IMPRODUCT(IMSUB([.E30];[.C30]);IMSUB([.B30];[.D30]));IMPRODUCT(IMSUB([.D30];[.C30]);IMSUB([.B30];[.E30])))))" office:value-type="string" office:string-value="18.2887294624016-896.737854823175j">
            <text:p>18.2887294624016-896.737854823175j</text:p>
          </table:table-cell>
          <table:table-cell table:formula="of:=IMDIV(IMSUB([.F30];[.$C$2]);IMSUM([.$C$2];[.F30]))" office:value-type="string" office:string-value="0.991556806435327-0.11087234078957j">
            <text:p>0.991556806435327-0.11087234078957j</text:p>
          </table:table-cell>
          <table:table-cell table:formula="of:=IF(IMABS([.G30])&gt;1;0.9999;IMABS([.G30]))" office:value-type="float" office:value="0.997736225833453">
            <text:p>0.9977362258</text:p>
          </table:table-cell>
          <table:table-cell table:formula="of:=IMARGUMENT([.G30])" office:value-type="float" office:value="-0.111353883126842">
            <text:p>-0.1113538831</text:p>
          </table:table-cell>
          <table:table-cell table:formula="of:=IMREAL([.G30])" office:value-type="float" office:value="0.991556806435327">
            <text:p>0.9915568064</text:p>
          </table:table-cell>
          <table:table-cell table:formula="of:=IMAGINARY([.G30])" office:value-type="float" office:value="-0.11087234078957">
            <text:p>-0.1108723408</text:p>
          </table:table-cell>
          <table:table-cell table:formula="of:=(1+[.H30])/(1-[.H30])" office:value-type="float" office:value="882.480353100135">
            <text:p>882.4803531001</text:p>
          </table:table-cell>
          <table:table-cell table:formula="of:=-20*LOG10([.H30])" office:value-type="float" office:value="0.0196851823960235">
            <text:p>0.0196851824</text:p>
          </table:table-cell>
          <table:table-cell table:number-columns-repeated="1006"/>
        </table:table-row>
        <table:table-row table:style-name="ro2">
          <table:table-cell table:formula="of:=[.A30]+[.$B$5]" office:value-type="float" office:value="3300000">
            <text:p>3,300,000</text:p>
          </table:table-cell>
          <table:table-cell office:value-type="string">
            <text:p>1352.613-4321.583j</text:p>
          </table:table-cell>
          <table:table-cell office:value-type="string">
            <text:p>1.678+0.356j</text:p>
          </table:table-cell>
          <table:table-cell office:value-type="string">
            <text:p>50.111-0.396j</text:p>
          </table:table-cell>
          <table:table-cell office:value-type="string">
            <text:p>39.638-711.522j</text:p>
          </table:table-cell>
          <table:table-cell table:formula="of:=IMPRODUCT([.$C$2];(IMDIV(IMPRODUCT(IMSUB([.E31];[.C31]);IMSUB([.B31];[.D31]));IMPRODUCT(IMSUB([.D31];[.C31]);IMSUB([.B31];[.E31])))))" office:value-type="string" office:string-value="11.0086247304108-864.488091048355j">
            <text:p>11.0086247304108-864.488091048355j</text:p>
          </table:table-cell>
          <table:table-cell table:formula="of:=IMDIV(IMSUB([.F31];[.$C$2]);IMSUM([.$C$2];[.F31]))" office:value-type="string" office:string-value="0.991877015727555-0.115102138399805j">
            <text:p>0.991877015727555-0.115102138399805j</text:p>
          </table:table-cell>
          <table:table-cell table:formula="of:=IF(IMABS([.G31])&gt;1;0.9999;IMABS([.G31]))" office:value-type="float" office:value="0.998533182519644">
            <text:p>0.9985331825</text:p>
          </table:table-cell>
          <table:table-cell table:formula="of:=IMARGUMENT([.G31])" office:value-type="float" office:value="-0.115528035657687">
            <text:p>-0.1155280357</text:p>
          </table:table-cell>
          <table:table-cell table:formula="of:=IMREAL([.G31])" office:value-type="float" office:value="0.991877015727555">
            <text:p>0.9918770157</text:p>
          </table:table-cell>
          <table:table-cell table:formula="of:=IMAGINARY([.G31])" office:value-type="float" office:value="-0.115102138399805">
            <text:p>-0.1151021384</text:p>
          </table:table-cell>
          <table:table-cell table:formula="of:=(1+[.H31])/(1-[.H31])" office:value-type="float" office:value="1362.49615871379">
            <text:p>1362.4961587138</text:p>
          </table:table-cell>
          <table:table-cell table:formula="of:=-20*LOG10([.H31])" office:value-type="float" office:value="0.0127499679792101">
            <text:p>0.012749968</text:p>
          </table:table-cell>
          <table:table-cell table:number-columns-repeated="1006"/>
        </table:table-row>
        <table:table-row table:style-name="ro2">
          <table:table-cell table:formula="of:=[.A31]+[.$B$5]" office:value-type="float" office:value="3400000">
            <text:p>3,400,000</text:p>
          </table:table-cell>
          <table:table-cell office:value-type="string">
            <text:p>990.226-4323.997j</text:p>
          </table:table-cell>
          <table:table-cell office:value-type="string">
            <text:p>1.665+0.401j</text:p>
          </table:table-cell>
          <table:table-cell office:value-type="string">
            <text:p>50.103-0.406j</text:p>
          </table:table-cell>
          <table:table-cell office:value-type="string">
            <text:p>45.783-686.174j</text:p>
          </table:table-cell>
          <table:table-cell table:formula="of:=IMPRODUCT([.$C$2];(IMDIV(IMPRODUCT(IMSUB([.E32];[.C32]);IMSUB([.B32];[.D32]));IMPRODUCT(IMSUB([.D32];[.C32]);IMSUB([.B32];[.E32])))))" office:value-type="string" office:string-value="34.2026211225472-835.243529483025j">
            <text:p>34.2026211225472-835.243529483025j</text:p>
          </table:table-cell>
          <table:table-cell table:formula="of:=IMDIV(IMSUB([.F32];[.$C$2]);IMSUM([.$C$2];[.F32]))" office:value-type="string" office:string-value="0.988051651453533-0.118521023198556j">
            <text:p>0.988051651453533-0.118521023198556j</text:p>
          </table:table-cell>
          <table:table-cell table:formula="of:=IF(IMABS([.G32])&gt;1;0.9999;IMABS([.G32]))" office:value-type="float" office:value="0.995134814424702">
            <text:p>0.9951348144</text:p>
          </table:table-cell>
          <table:table-cell table:formula="of:=IMARGUMENT([.G32])" office:value-type="float" office:value="-0.119383853545159">
            <text:p>-0.1193838535</text:p>
          </table:table-cell>
          <table:table-cell table:formula="of:=IMREAL([.G32])" office:value-type="float" office:value="0.988051651453533">
            <text:p>0.9880516515</text:p>
          </table:table-cell>
          <table:table-cell table:formula="of:=IMAGINARY([.G32])" office:value-type="float" office:value="-0.118521023198556">
            <text:p>-0.1185210232</text:p>
          </table:table-cell>
          <table:table-cell table:formula="of:=(1+[.H32])/(1-[.H32])" office:value-type="float" office:value="410.084010886393">
            <text:p>410.0840108864</text:p>
          </table:table-cell>
          <table:table-cell table:formula="of:=-20*LOG10([.H32])" office:value-type="float" office:value="0.0423615972539458">
            <text:p>0.0423615973</text:p>
          </table:table-cell>
          <table:table-cell table:number-columns-repeated="1006"/>
        </table:table-row>
        <table:table-row table:style-name="ro2">
          <table:table-cell table:formula="of:=[.A32]+[.$B$5]" office:value-type="float" office:value="3500000">
            <text:p>3,500,000</text:p>
          </table:table-cell>
          <table:table-cell office:value-type="string">
            <text:p>970.727-4069.383j</text:p>
          </table:table-cell>
          <table:table-cell office:value-type="string">
            <text:p>1.691+0.380j</text:p>
          </table:table-cell>
          <table:table-cell office:value-type="string">
            <text:p>50.103-0.419j</text:p>
          </table:table-cell>
          <table:table-cell office:value-type="string">
            <text:p>39.801-669.017j</text:p>
          </table:table-cell>
          <table:table-cell table:formula="of:=IMPRODUCT([.$C$2];(IMDIV(IMPRODUCT(IMSUB([.E33];[.C33]);IMSUB([.B33];[.D33]));IMPRODUCT(IMSUB([.D33];[.C33]);IMSUB([.B33];[.E33])))))" office:value-type="string" office:string-value="23.4761457145645-818.97495833596j">
            <text:p>23.4761457145645-818.97495833596j</text:p>
          </table:table-cell>
          <table:table-cell table:formula="of:=IMDIV(IMSUB([.F33];[.$C$2]);IMSUM([.$C$2];[.F33]))" office:value-type="string" office:string-value="0.989132656314816-0.121128867814738j">
            <text:p>0.989132656314816-0.121128867814738j</text:p>
          </table:table-cell>
          <table:table-cell table:formula="of:=IF(IMABS([.G33])&gt;1;0.9999;IMABS([.G33]))" office:value-type="float" office:value="0.996521758119954">
            <text:p>0.9965217581</text:p>
          </table:table-cell>
          <table:table-cell table:formula="of:=IMARGUMENT([.G33])" office:value-type="float" office:value="-0.121852978593108">
            <text:p>-0.1218529786</text:p>
          </table:table-cell>
          <table:table-cell table:formula="of:=IMREAL([.G33])" office:value-type="float" office:value="0.989132656314816">
            <text:p>0.9891326563</text:p>
          </table:table-cell>
          <table:table-cell table:formula="of:=IMAGINARY([.G33])" office:value-type="float" office:value="-0.121128867814738">
            <text:p>-0.1211288678</text:p>
          </table:table-cell>
          <table:table-cell table:formula="of:=(1+[.H33])/(1-[.H33])" office:value-type="float" office:value="574.003139222057">
            <text:p>574.0031392221</text:p>
          </table:table-cell>
          <table:table-cell table:formula="of:=-20*LOG10([.H33])" office:value-type="float" office:value="0.0302642889282326">
            <text:p>0.0302642889</text:p>
          </table:table-cell>
          <table:table-cell table:number-columns-repeated="1006"/>
        </table:table-row>
        <table:table-row table:style-name="ro2">
          <table:table-cell table:formula="of:=[.A33]+[.$B$5]" office:value-type="float" office:value="3600000">
            <text:p>3,600,000</text:p>
          </table:table-cell>
          <table:table-cell office:value-type="string">
            <text:p>939.259-4043.287j</text:p>
          </table:table-cell>
          <table:table-cell office:value-type="string">
            <text:p>1.658+0.370j</text:p>
          </table:table-cell>
          <table:table-cell office:value-type="string">
            <text:p>50.108-0.433j</text:p>
          </table:table-cell>
          <table:table-cell office:value-type="string">
            <text:p>44.042-649.997j</text:p>
          </table:table-cell>
          <table:table-cell table:formula="of:=IMPRODUCT([.$C$2];(IMDIV(IMPRODUCT(IMSUB([.E34];[.C34]);IMSUB([.B34];[.D34]));IMPRODUCT(IMSUB([.D34];[.C34]);IMSUB([.B34];[.E34])))))" office:value-type="string" office:string-value="31.8735959456929-792.6071032837j">
            <text:p>31.8735959456929-792.6071032837j</text:p>
          </table:table-cell>
          <table:table-cell table:formula="of:=IMDIV(IMSUB([.F34];[.$C$2]);IMSUM([.$C$2];[.F34]))" office:value-type="string" office:string-value="0.987105084741509-0.124833913938514j">
            <text:p>0.987105084741509-0.124833913938514j</text:p>
          </table:table-cell>
          <table:table-cell table:formula="of:=IF(IMABS([.G34])&gt;1;0.9999;IMABS([.G34]))" office:value-type="float" office:value="0.994967313227801">
            <text:p>0.9949673132</text:p>
          </table:table-cell>
          <table:table-cell table:formula="of:=IMARGUMENT([.G34])" office:value-type="float" office:value="-0.125796865395395">
            <text:p>-0.1257968654</text:p>
          </table:table-cell>
          <table:table-cell table:formula="of:=IMREAL([.G34])" office:value-type="float" office:value="0.987105084741509">
            <text:p>0.9871050847</text:p>
          </table:table-cell>
          <table:table-cell table:formula="of:=IMAGINARY([.G34])" office:value-type="float" office:value="-0.124833913938514">
            <text:p>-0.1248339139</text:p>
          </table:table-cell>
          <table:table-cell table:formula="of:=(1+[.H34])/(1-[.H34])" office:value-type="float" office:value="396.402041996402">
            <text:p>396.4020419964</text:p>
          </table:table-cell>
          <table:table-cell table:formula="of:=-20*LOG10([.H34])" office:value-type="float" office:value="0.0438237301703874">
            <text:p>0.0438237302</text:p>
          </table:table-cell>
          <table:table-cell table:number-columns-repeated="1006"/>
        </table:table-row>
        <table:table-row table:style-name="ro2">
          <table:table-cell table:formula="of:=[.A34]+[.$B$5]" office:value-type="float" office:value="3700000">
            <text:p>3,700,000</text:p>
          </table:table-cell>
          <table:table-cell office:value-type="string">
            <text:p>1168.416-4065.758j</text:p>
          </table:table-cell>
          <table:table-cell office:value-type="string">
            <text:p>1.604+0.441j</text:p>
          </table:table-cell>
          <table:table-cell office:value-type="string">
            <text:p>50.105-0.443j</text:p>
          </table:table-cell>
          <table:table-cell office:value-type="string">
            <text:p>36.662-628.625j</text:p>
          </table:table-cell>
          <table:table-cell table:formula="of:=IMPRODUCT([.$C$2];(IMDIV(IMPRODUCT(IMSUB([.E35];[.C35]);IMSUB([.B35];[.D35]));IMPRODUCT(IMSUB([.D35];[.C35]);IMSUB([.B35];[.E35])))))" office:value-type="string" office:string-value="18.3485163165127-756.440259478025j">
            <text:p>18.3485163165127-756.440259478025j</text:p>
          </table:table-cell>
          <table:table-cell table:formula="of:=IMDIV(IMSUB([.F35];[.$C$2]);IMSUM([.$C$2];[.F35]))" office:value-type="string" office:string-value="0.9881519033476-0.131127605821878j">
            <text:p>0.9881519033476-0.131127605821878j</text:p>
          </table:table-cell>
          <table:table-cell table:formula="of:=IF(IMABS([.G35])&gt;1;0.9999;IMABS([.G35]))" office:value-type="float" office:value="0.996814242022084">
            <text:p>0.996814242</text:p>
          </table:table-cell>
          <table:table-cell table:formula="of:=IMARGUMENT([.G35])" office:value-type="float" office:value="-0.13192905908653">
            <text:p>-0.1319290591</text:p>
          </table:table-cell>
          <table:table-cell table:formula="of:=IMREAL([.G35])" office:value-type="float" office:value="0.9881519033476">
            <text:p>0.9881519033</text:p>
          </table:table-cell>
          <table:table-cell table:formula="of:=IMAGINARY([.G35])" office:value-type="float" office:value="-0.131127605821878">
            <text:p>-0.1311276058</text:p>
          </table:table-cell>
          <table:table-cell table:formula="of:=(1+[.H35])/(1-[.H35])" office:value-type="float" office:value="626.79408036152">
            <text:p>626.7940803615</text:p>
          </table:table-cell>
          <table:table-cell table:formula="of:=-20*LOG10([.H35])" office:value-type="float" office:value="0.0277153128269995">
            <text:p>0.0277153128</text:p>
          </table:table-cell>
          <table:table-cell table:number-columns-repeated="1006"/>
        </table:table-row>
        <table:table-row table:style-name="ro2">
          <table:table-cell table:formula="of:=[.A35]+[.$B$5]" office:value-type="float" office:value="3800000">
            <text:p>3,800,000</text:p>
          </table:table-cell>
          <table:table-cell office:value-type="string">
            <text:p>1009.968-3782.138j</text:p>
          </table:table-cell>
          <table:table-cell office:value-type="string">
            <text:p>1.674+0.436j</text:p>
          </table:table-cell>
          <table:table-cell office:value-type="string">
            <text:p>50.106-0.456j</text:p>
          </table:table-cell>
          <table:table-cell office:value-type="string">
            <text:p>33.470-607.911j</text:p>
          </table:table-cell>
          <table:table-cell table:formula="of:=IMPRODUCT([.$C$2];(IMDIV(IMPRODUCT(IMSUB([.E36];[.C36]);IMSUB([.B36];[.D36]));IMPRODUCT(IMSUB([.D36];[.C36]);IMSUB([.B36];[.E36])))))" office:value-type="string" office:string-value="15.3336873737314-738.555554902925j">
            <text:p>15.3336873737314-738.555554902925j</text:p>
          </table:table-cell>
          <table:table-cell table:formula="of:=IMDIV(IMSUB([.F36];[.$C$2]);IMSUM([.$C$2];[.F36]))" office:value-type="string" office:string-value="0.988115373947887-0.134348097307317j">
            <text:p>0.988115373947887-0.134348097307317j</text:p>
          </table:table-cell>
          <table:table-cell table:formula="of:=IF(IMABS([.G36])&gt;1;0.9999;IMABS([.G36]))" office:value-type="float" office:value="0.997206800760138">
            <text:p>0.9972068008</text:p>
          </table:table-cell>
          <table:table-cell table:formula="of:=IMARGUMENT([.G36])" office:value-type="float" office:value="-0.135135330982639">
            <text:p>-0.135135331</text:p>
          </table:table-cell>
          <table:table-cell table:formula="of:=IMREAL([.G36])" office:value-type="float" office:value="0.988115373947887">
            <text:p>0.9881153739</text:p>
          </table:table-cell>
          <table:table-cell table:formula="of:=IMAGINARY([.G36])" office:value-type="float" office:value="-0.134348097307317">
            <text:p>-0.1343480973</text:p>
          </table:table-cell>
          <table:table-cell table:formula="of:=(1+[.H36])/(1-[.H36])" office:value-type="float" office:value="715.024826105317">
            <text:p>715.0248261053</text:p>
          </table:table-cell>
          <table:table-cell table:formula="of:=-20*LOG10([.H36])" office:value-type="float" office:value="0.0242953670530252">
            <text:p>0.0242953671</text:p>
          </table:table-cell>
          <table:table-cell table:number-columns-repeated="1006"/>
        </table:table-row>
        <table:table-row table:style-name="ro2">
          <table:table-cell table:formula="of:=[.A36]+[.$B$5]" office:value-type="float" office:value="3900000">
            <text:p>3,900,000</text:p>
          </table:table-cell>
          <table:table-cell office:value-type="string">
            <text:p>789.221-3700.776j</text:p>
          </table:table-cell>
          <table:table-cell office:value-type="string">
            <text:p>1.613+0.449j</text:p>
          </table:table-cell>
          <table:table-cell office:value-type="string">
            <text:p>50.103-0.467j</text:p>
          </table:table-cell>
          <table:table-cell office:value-type="string">
            <text:p>38.703-586.925j</text:p>
          </table:table-cell>
          <table:table-cell table:formula="of:=IMPRODUCT([.$C$2];(IMDIV(IMPRODUCT(IMSUB([.E37];[.C37]);IMSUB([.B37];[.D37]));IMPRODUCT(IMSUB([.D37];[.C37]);IMSUB([.B37];[.E37])))))" office:value-type="string" office:string-value="30.4316449504677-714.165401938535j">
            <text:p>30.4316449504677-714.165401938535j</text:p>
          </table:table-cell>
          <table:table-cell table:formula="of:=IMDIV(IMSUB([.F37];[.$C$2]);IMSUM([.$C$2];[.F37]))" office:value-type="string" office:string-value="0.984427605826492-0.138269771194134j">
            <text:p>0.984427605826492-0.138269771194134j</text:p>
          </table:table-cell>
          <table:table-cell table:formula="of:=IF(IMABS([.G37])&gt;1;0.9999;IMABS([.G37]))" office:value-type="float" office:value="0.994090660221369">
            <text:p>0.9940906602</text:p>
          </table:table-cell>
          <table:table-cell table:formula="of:=IMARGUMENT([.G37])" office:value-type="float" office:value="-0.13954415118909">
            <text:p>-0.1395441512</text:p>
          </table:table-cell>
          <table:table-cell table:formula="of:=IMREAL([.G37])" office:value-type="float" office:value="0.984427605826492">
            <text:p>0.9844276058</text:p>
          </table:table-cell>
          <table:table-cell table:formula="of:=IMAGINARY([.G37])" office:value-type="float" office:value="-0.138269771194134">
            <text:p>-0.1382697712</text:p>
          </table:table-cell>
          <table:table-cell table:formula="of:=(1+[.H37])/(1-[.H37])" office:value-type="float" office:value="337.447284285845">
            <text:p>337.4472842858</text:p>
          </table:table-cell>
          <table:table-cell table:formula="of:=-20*LOG10([.H37])" office:value-type="float" office:value="0.0514801301943498">
            <text:p>0.0514801302</text:p>
          </table:table-cell>
          <table:table-cell table:number-columns-repeated="1006"/>
        </table:table-row>
        <table:table-row table:style-name="ro2">
          <table:table-cell table:formula="of:=[.A37]+[.$B$5]" office:value-type="float" office:value="4000000">
            <text:p>4,000,000</text:p>
          </table:table-cell>
          <table:table-cell office:value-type="string">
            <text:p>956.924-3710.865j</text:p>
          </table:table-cell>
          <table:table-cell office:value-type="string">
            <text:p>1.682+0.440j</text:p>
          </table:table-cell>
          <table:table-cell office:value-type="string">
            <text:p>50.105-0.479j</text:p>
          </table:table-cell>
          <table:table-cell office:value-type="string">
            <text:p>33.804-574.506j</text:p>
          </table:table-cell>
          <table:table-cell table:formula="of:=IMPRODUCT([.$C$2];(IMDIV(IMPRODUCT(IMSUB([.E38];[.C38]);IMSUB([.B38];[.D38]));IMPRODUCT(IMSUB([.D38];[.C38]);IMSUB([.B38];[.E38])))))" office:value-type="string" office:string-value="19.6136267306308-694.25850407209j">
            <text:p>19.6136267306308-694.25850407209j</text:p>
          </table:table-cell>
          <table:table-cell table:formula="of:=IMDIV(IMSUB([.F38];[.$C$2]);IMSUM([.$C$2];[.F38]))" office:value-type="string" office:string-value="0.985700950187636-0.142604794472174j">
            <text:p>0.985700950187636-0.142604794472174j</text:p>
          </table:table-cell>
          <table:table-cell table:formula="of:=IF(IMABS([.G38])&gt;1;0.9999;IMABS([.G38]))" office:value-type="float" office:value="0.995963097010757">
            <text:p>0.995963097</text:p>
          </table:table-cell>
          <table:table-cell table:formula="of:=IMARGUMENT([.G38])" office:value-type="float" office:value="-0.143676618327196">
            <text:p>-0.1436766183</text:p>
          </table:table-cell>
          <table:table-cell table:formula="of:=IMREAL([.G38])" office:value-type="float" office:value="0.985700950187636">
            <text:p>0.9857009502</text:p>
          </table:table-cell>
          <table:table-cell table:formula="of:=IMAGINARY([.G38])" office:value-type="float" office:value="-0.142604794472174">
            <text:p>-0.1426047945</text:p>
          </table:table-cell>
          <table:table-cell table:formula="of:=(1+[.H38])/(1-[.H38])" office:value-type="float" office:value="494.429294518474">
            <text:p>494.4292945185</text:p>
          </table:table-cell>
          <table:table-cell table:formula="of:=-20*LOG10([.H38])" office:value-type="float" office:value="0.0351350600703332">
            <text:p>0.0351350601</text:p>
          </table:table-cell>
          <table:table-cell table:number-columns-repeated="1006"/>
        </table:table-row>
        <table:table-row table:style-name="ro2">
          <table:table-cell table:formula="of:=[.A38]+[.$B$5]" office:value-type="float" office:value="4100000">
            <text:p>4,100,000</text:p>
          </table:table-cell>
          <table:table-cell office:value-type="string">
            <text:p>795.065-3687.039j</text:p>
          </table:table-cell>
          <table:table-cell office:value-type="string">
            <text:p>1.590+0.491j</text:p>
          </table:table-cell>
          <table:table-cell office:value-type="string">
            <text:p>50.103-0.491j</text:p>
          </table:table-cell>
          <table:table-cell office:value-type="string">
            <text:p>34.947-554.528j</text:p>
          </table:table-cell>
          <table:table-cell table:formula="of:=IMPRODUCT([.$C$2];(IMDIV(IMPRODUCT(IMSUB([.E39];[.C39]);IMSUB([.B39];[.D39]));IMPRODUCT(IMSUB([.D39];[.C39]);IMSUB([.B39];[.E39])))))" office:value-type="string" office:string-value="27.8053114520564-667.932004330485j">
            <text:p>27.8053114520564-667.932004330485j</text:p>
          </table:table-cell>
          <table:table-cell table:formula="of:=IMDIV(IMSUB([.F39];[.$C$2]);IMSUM([.$C$2];[.F39]))" office:value-type="string" office:string-value="0.982793547604763-0.147711512508371j">
            <text:p>0.982793547604763-0.147711512508371j</text:p>
          </table:table-cell>
          <table:table-cell table:formula="of:=IF(IMABS([.G39])&gt;1;0.9999;IMABS([.G39]))" office:value-type="float" office:value="0.993831901350055">
            <text:p>0.9938319014</text:p>
          </table:table-cell>
          <table:table-cell table:formula="of:=IMARGUMENT([.G39])" office:value-type="float" office:value="-0.149180987242826">
            <text:p>-0.1491809872</text:p>
          </table:table-cell>
          <table:table-cell table:formula="of:=IMREAL([.G39])" office:value-type="float" office:value="0.982793547604763">
            <text:p>0.9827935476</text:p>
          </table:table-cell>
          <table:table-cell table:formula="of:=IMAGINARY([.G39])" office:value-type="float" office:value="-0.147711512508371">
            <text:p>-0.1477115125</text:p>
          </table:table-cell>
          <table:table-cell table:formula="of:=(1+[.H39])/(1-[.H39])" office:value-type="float" office:value="323.249029320885">
            <text:p>323.2490293209</text:p>
          </table:table-cell>
          <table:table-cell table:formula="of:=-20*LOG10([.H39])" office:value-type="float" office:value="0.0537413359930471">
            <text:p>0.053741336</text:p>
          </table:table-cell>
          <table:table-cell table:number-columns-repeated="1006"/>
        </table:table-row>
        <table:table-row table:style-name="ro2">
          <table:table-cell table:formula="of:=[.A39]+[.$B$5]" office:value-type="float" office:value="4200000">
            <text:p>4,200,000</text:p>
          </table:table-cell>
          <table:table-cell office:value-type="string">
            <text:p>908.344-3441.870j</text:p>
          </table:table-cell>
          <table:table-cell office:value-type="string">
            <text:p>1.611+0.450j</text:p>
          </table:table-cell>
          <table:table-cell office:value-type="string">
            <text:p>50.106-0.504j</text:p>
          </table:table-cell>
          <table:table-cell office:value-type="string">
            <text:p>37.412-545.835j</text:p>
          </table:table-cell>
          <table:table-cell table:formula="of:=IMPRODUCT([.$C$2];(IMDIV(IMPRODUCT(IMSUB([.E40];[.C40]);IMSUB([.B40];[.D40]));IMPRODUCT(IMSUB([.D40];[.C40]);IMSUB([.B40];[.E40])))))" office:value-type="string" office:string-value="24.7385734969537-661.399065689595j">
            <text:p>24.7385734969537-661.399065689595j</text:p>
          </table:table-cell>
          <table:table-cell table:formula="of:=IMDIV(IMSUB([.F40];[.$C$2]);IMSUM([.$C$2];[.F40]))" office:value-type="string" office:string-value="0.983130306948914-0.149288362092078j">
            <text:p>0.983130306948914-0.149288362092078j</text:p>
          </table:table-cell>
          <table:table-cell table:formula="of:=IF(IMABS([.G40])&gt;1;0.9999;IMABS([.G40]))" office:value-type="float" office:value="0.994400430157591">
            <text:p>0.9944004302</text:p>
          </table:table-cell>
          <table:table-cell table:formula="of:=IMARGUMENT([.G40])" office:value-type="float" office:value="-0.15069877053139">
            <text:p>-0.1506987705</text:p>
          </table:table-cell>
          <table:table-cell table:formula="of:=IMREAL([.G40])" office:value-type="float" office:value="0.983130306948914">
            <text:p>0.9831303069</text:p>
          </table:table-cell>
          <table:table-cell table:formula="of:=IMAGINARY([.G40])" office:value-type="float" office:value="-0.149288362092078">
            <text:p>-0.1492883621</text:p>
          </table:table-cell>
          <table:table-cell table:formula="of:=(1+[.H40])/(1-[.H40])" office:value-type="float" office:value="356.170292770096">
            <text:p>356.1702927701</text:p>
          </table:table-cell>
          <table:table-cell table:formula="of:=-20*LOG10([.H40])" office:value-type="float" office:value="0.0487739299865698">
            <text:p>0.04877393</text:p>
          </table:table-cell>
          <table:table-cell table:number-columns-repeated="1006"/>
        </table:table-row>
        <table:table-row table:style-name="ro2">
          <table:table-cell table:formula="of:=[.A40]+[.$B$5]" office:value-type="float" office:value="4300000">
            <text:p>4,300,000</text:p>
          </table:table-cell>
          <table:table-cell office:value-type="string">
            <text:p>749.063-3382.326j</text:p>
          </table:table-cell>
          <table:table-cell office:value-type="string">
            <text:p>1.645+0.376j</text:p>
          </table:table-cell>
          <table:table-cell office:value-type="string">
            <text:p>50.104-0.513j</text:p>
          </table:table-cell>
          <table:table-cell office:value-type="string">
            <text:p>33.389-530.630j</text:p>
          </table:table-cell>
          <table:table-cell table:formula="of:=IMPRODUCT([.$C$2];(IMDIV(IMPRODUCT(IMSUB([.E41];[.C41]);IMSUB([.B41];[.D41]));IMPRODUCT(IMSUB([.D41];[.C41]);IMSUB([.B41];[.E41])))))" office:value-type="string" office:string-value="23.1856457371613-644.142400829855j">
            <text:p>23.1856457371613-644.142400829855j</text:p>
          </table:table-cell>
          <table:table-cell table:formula="of:=IMDIV(IMSUB([.F41];[.$C$2]);IMSUM([.$C$2];[.F41]))" office:value-type="string" office:string-value="0.982586271785264-0.153266676636601j">
            <text:p>0.982586271785264-0.153266676636601j</text:p>
          </table:table-cell>
          <table:table-cell table:formula="of:=IF(IMABS([.G41])&gt;1;0.9999;IMABS([.G41]))" office:value-type="float" office:value="0.99446792591219">
            <text:p>0.9944679259</text:p>
          </table:table-cell>
          <table:table-cell table:formula="of:=IMARGUMENT([.G41])" office:value-type="float" office:value="-0.154736017224766">
            <text:p>-0.1547360172</text:p>
          </table:table-cell>
          <table:table-cell table:formula="of:=IMREAL([.G41])" office:value-type="float" office:value="0.982586271785264">
            <text:p>0.9825862718</text:p>
          </table:table-cell>
          <table:table-cell table:formula="of:=IMAGINARY([.G41])" office:value-type="float" office:value="-0.153266676636601">
            <text:p>-0.1532666766</text:p>
          </table:table-cell>
          <table:table-cell table:formula="of:=(1+[.H41])/(1-[.H41])" office:value-type="float" office:value="360.528057696652">
            <text:p>360.5280576967</text:p>
          </table:table-cell>
          <table:table-cell table:formula="of:=-20*LOG10([.H41])" office:value-type="float" office:value="0.0481843880252597">
            <text:p>0.048184388</text:p>
          </table:table-cell>
          <table:table-cell table:number-columns-repeated="1006"/>
        </table:table-row>
        <table:table-row table:style-name="ro2">
          <table:table-cell table:formula="of:=[.A41]+[.$B$5]" office:value-type="float" office:value="4400000">
            <text:p>4,400,000</text:p>
          </table:table-cell>
          <table:table-cell office:value-type="string">
            <text:p>634.398-3433.248j</text:p>
          </table:table-cell>
          <table:table-cell office:value-type="string">
            <text:p>1.588+0.464j</text:p>
          </table:table-cell>
          <table:table-cell office:value-type="string">
            <text:p>50.102-0.528j</text:p>
          </table:table-cell>
          <table:table-cell office:value-type="string">
            <text:p>31.342-514.085j</text:p>
          </table:table-cell>
          <table:table-cell table:formula="of:=IMPRODUCT([.$C$2];(IMDIV(IMPRODUCT(IMSUB([.E42];[.C42]);IMSUB([.B42];[.D42]));IMPRODUCT(IMSUB([.D42];[.C42]);IMSUB([.B42];[.E42])))))" office:value-type="string" office:string-value="26.7211995324806-619.822774160825j">
            <text:p>26.7211995324806-619.822774160825j</text:p>
          </table:table-cell>
          <table:table-cell table:formula="of:=IMDIV(IMSUB([.F42];[.$C$2]);IMSUM([.$C$2];[.F42]))" office:value-type="string" office:string-value="0.980331246984346-0.158901856758454j">
            <text:p>0.980331246984346-0.158901856758454j</text:p>
          </table:table-cell>
          <table:table-cell table:formula="of:=IF(IMABS([.G42])&gt;1;0.9999;IMABS([.G42]))" office:value-type="float" office:value="0.993125950670491">
            <text:p>0.9931259507</text:p>
          </table:table-cell>
          <table:table-cell table:formula="of:=IMARGUMENT([.G42])" office:value-type="float" office:value="-0.160692391803896">
            <text:p>-0.1606923918</text:p>
          </table:table-cell>
          <table:table-cell table:formula="of:=IMREAL([.G42])" office:value-type="float" office:value="0.980331246984346">
            <text:p>0.980331247</text:p>
          </table:table-cell>
          <table:table-cell table:formula="of:=IMAGINARY([.G42])" office:value-type="float" office:value="-0.158901856758454">
            <text:p>-0.1589018568</text:p>
          </table:table-cell>
          <table:table-cell table:formula="of:=(1+[.H42])/(1-[.H42])" office:value-type="float" office:value="289.949323190687">
            <text:p>289.9493231907</text:p>
          </table:table-cell>
          <table:table-cell table:formula="of:=-20*LOG10([.H42])" office:value-type="float" office:value="0.0599133943931666">
            <text:p>0.0599133944</text:p>
          </table:table-cell>
          <table:table-cell table:number-columns-repeated="1006"/>
        </table:table-row>
        <table:table-row table:style-name="ro2">
          <table:table-cell table:formula="of:=[.A42]+[.$B$5]" office:value-type="float" office:value="4500000">
            <text:p>4,500,000</text:p>
          </table:table-cell>
          <table:table-cell office:value-type="string">
            <text:p>814.659-3263.128j</text:p>
          </table:table-cell>
          <table:table-cell office:value-type="string">
            <text:p>1.630+0.416j</text:p>
          </table:table-cell>
          <table:table-cell office:value-type="string">
            <text:p>50.106-0.539j</text:p>
          </table:table-cell>
          <table:table-cell office:value-type="string">
            <text:p>35.519-502.323j</text:p>
          </table:table-cell>
          <table:table-cell table:formula="of:=IMPRODUCT([.$C$2];(IMDIV(IMPRODUCT(IMSUB([.E43];[.C43]);IMSUB([.B43];[.D43]));IMPRODUCT(IMSUB([.D43];[.C43]);IMSUB([.B43];[.E43])))))" office:value-type="string" office:string-value="25.5644826745978-606.45044119284j">
            <text:p>25.5644826745978-606.45044119284j</text:p>
          </table:table-cell>
          <table:table-cell table:formula="of:=IMDIV(IMSUB([.F43];[.$C$2]);IMSUM([.$C$2];[.F43]))" office:value-type="string" office:string-value="0.979768119091366-0.162373017969811j">
            <text:p>0.979768119091366-0.162373017969811j</text:p>
          </table:table-cell>
          <table:table-cell table:formula="of:=IF(IMABS([.G43])&gt;1;0.9999;IMABS([.G43]))" office:value-type="float" office:value="0.993131695271306">
            <text:p>0.9931316953</text:p>
          </table:table-cell>
          <table:table-cell table:formula="of:=IMARGUMENT([.G43])" office:value-type="float" office:value="-0.164233261680452">
            <text:p>-0.1642332617</text:p>
          </table:table-cell>
          <table:table-cell table:formula="of:=IMREAL([.G43])" office:value-type="float" office:value="0.979768119091366">
            <text:p>0.9797681191</text:p>
          </table:table-cell>
          <table:table-cell table:formula="of:=IMAGINARY([.G43])" office:value-type="float" office:value="-0.162373017969811">
            <text:p>-0.162373018</text:p>
          </table:table-cell>
          <table:table-cell table:formula="of:=(1+[.H43])/(1-[.H43])" office:value-type="float" office:value="290.192671117868">
            <text:p>290.1926711179</text:p>
          </table:table-cell>
          <table:table-cell table:formula="of:=-20*LOG10([.H43])" office:value-type="float" office:value="0.0598631522014838">
            <text:p>0.0598631522</text:p>
          </table:table-cell>
          <table:table-cell table:number-columns-repeated="1006"/>
        </table:table-row>
        <table:table-row table:style-name="ro2">
          <table:table-cell table:formula="of:=[.A43]+[.$B$5]" office:value-type="float" office:value="4600000">
            <text:p>4,600,000</text:p>
          </table:table-cell>
          <table:table-cell office:value-type="string">
            <text:p>727.403-3199.033j</text:p>
          </table:table-cell>
          <table:table-cell office:value-type="string">
            <text:p>1.680+0.481j</text:p>
          </table:table-cell>
          <table:table-cell office:value-type="string">
            <text:p>50.106-0.548j</text:p>
          </table:table-cell>
          <table:table-cell office:value-type="string">
            <text:p>32.219-491.633j</text:p>
          </table:table-cell>
          <table:table-cell table:formula="of:=IMPRODUCT([.$C$2];(IMDIV(IMPRODUCT(IMSUB([.E44];[.C44]);IMSUB([.B44];[.D44]));IMPRODUCT(IMSUB([.D44];[.C44]);IMSUB([.B44];[.E44])))))" office:value-type="string" office:string-value="24.1358009859021-594.824281774775j">
            <text:p>24.1358009859021-594.824281774775j</text:p>
          </table:table-cell>
          <table:table-cell table:formula="of:=IMDIV(IMSUB([.F44];[.$C$2]);IMSUM([.$C$2];[.F44]))" office:value-type="string" office:string-value="0.979367293027402-0.165545322810752j">
            <text:p>0.979367293027402-0.165545322810752j</text:p>
          </table:table-cell>
          <table:table-cell table:formula="of:=IF(IMABS([.G44])&gt;1;0.9999;IMABS([.G44]))" office:value-type="float" office:value="0.993260060888555">
            <text:p>0.9932600609</text:p>
          </table:table-cell>
          <table:table-cell table:formula="of:=IMARGUMENT([.G44])" office:value-type="float" office:value="-0.167450100247961">
            <text:p>-0.1674501002</text:p>
          </table:table-cell>
          <table:table-cell table:formula="of:=IMREAL([.G44])" office:value-type="float" office:value="0.979367293027402">
            <text:p>0.979367293</text:p>
          </table:table-cell>
          <table:table-cell table:formula="of:=IMAGINARY([.G44])" office:value-type="float" office:value="-0.165545322810752">
            <text:p>-0.1655453228</text:p>
          </table:table-cell>
          <table:table-cell table:formula="of:=(1+[.H44])/(1-[.H44])" office:value-type="float" office:value="295.738585754278">
            <text:p>295.7385857543</text:p>
          </table:table-cell>
          <table:table-cell table:formula="of:=-20*LOG10([.H44])" office:value-type="float" office:value="0.0587405442538334">
            <text:p>0.0587405443</text:p>
          </table:table-cell>
          <table:table-cell table:number-columns-repeated="1006"/>
        </table:table-row>
        <table:table-row table:style-name="ro2">
          <table:table-cell table:formula="of:=[.A44]+[.$B$5]" office:value-type="float" office:value="4700000">
            <text:p>4,700,000</text:p>
          </table:table-cell>
          <table:table-cell office:value-type="string">
            <text:p>688.174-3109.647j</text:p>
          </table:table-cell>
          <table:table-cell office:value-type="string">
            <text:p>1.633+0.505j</text:p>
          </table:table-cell>
          <table:table-cell office:value-type="string">
            <text:p>50.107-0.561j</text:p>
          </table:table-cell>
          <table:table-cell office:value-type="string">
            <text:p>32.931-473.984j</text:p>
          </table:table-cell>
          <table:table-cell table:formula="of:=IMPRODUCT([.$C$2];(IMDIV(IMPRODUCT(IMSUB([.E45];[.C45]);IMSUB([.B45];[.D45]));IMPRODUCT(IMSUB([.D45];[.C45]);IMSUB([.B45];[.E45])))))" office:value-type="string" office:string-value="26.6968722379609-572.44284685547j">
            <text:p>26.6968722379609-572.44284685547j</text:p>
          </table:table-cell>
          <table:table-cell table:formula="of:=IMDIV(IMSUB([.F45];[.$C$2]);IMSUM([.$C$2];[.F45]))" office:value-type="string" office:string-value="0.977007485337412-0.171609352060428j">
            <text:p>0.977007485337412-0.171609352060428j</text:p>
          </table:table-cell>
          <table:table-cell table:formula="of:=IF(IMABS([.G45])&gt;1;0.9999;IMABS([.G45]))" office:value-type="float" office:value="0.991964412728568">
            <text:p>0.9919644127</text:p>
          </table:table-cell>
          <table:table-cell table:formula="of:=IMARGUMENT([.G45])" office:value-type="float" office:value="-0.173874283582723">
            <text:p>-0.1738742836</text:p>
          </table:table-cell>
          <table:table-cell table:formula="of:=IMREAL([.G45])" office:value-type="float" office:value="0.977007485337412">
            <text:p>0.9770074853</text:p>
          </table:table-cell>
          <table:table-cell table:formula="of:=IMAGINARY([.G45])" office:value-type="float" office:value="-0.171609352060428">
            <text:p>-0.1716093521</text:p>
          </table:table-cell>
          <table:table-cell table:formula="of:=(1+[.H45])/(1-[.H45])" office:value-type="float" office:value="247.892822944057">
            <text:p>247.8928229441</text:p>
          </table:table-cell>
          <table:table-cell table:formula="of:=-20*LOG10([.H45])" office:value-type="float" office:value="0.070078162417238">
            <text:p>0.0700781624</text:p>
          </table:table-cell>
          <table:table-cell table:number-columns-repeated="1006"/>
        </table:table-row>
        <table:table-row table:style-name="ro2">
          <table:table-cell table:formula="of:=[.A45]+[.$B$5]" office:value-type="float" office:value="4800000">
            <text:p>4,800,000</text:p>
          </table:table-cell>
          <table:table-cell office:value-type="string">
            <text:p>645.166-3020.875j</text:p>
          </table:table-cell>
          <table:table-cell office:value-type="string">
            <text:p>1.603+0.475j</text:p>
          </table:table-cell>
          <table:table-cell office:value-type="string">
            <text:p>50.107-0.572j</text:p>
          </table:table-cell>
          <table:table-cell office:value-type="string">
            <text:p>31.507-464.597j</text:p>
          </table:table-cell>
          <table:table-cell table:formula="of:=IMPRODUCT([.$C$2];(IMDIV(IMPRODUCT(IMSUB([.E46];[.C46]);IMSUB([.B46];[.D46]));IMPRODUCT(IMSUB([.D46];[.C46]);IMSUB([.B46];[.E46])))))" office:value-type="string" office:string-value="25.1429721883009-561.84730549167j">
            <text:p>25.1429721883009-561.84730549167j</text:p>
          </table:table-cell>
          <table:table-cell table:formula="of:=IMDIV(IMSUB([.F46];[.$C$2]);IMSUM([.$C$2];[.F46]))" office:value-type="string" office:string-value="0.976614204356267-0.174856621804691j">
            <text:p>0.976614204356267-0.174856621804691j</text:p>
          </table:table-cell>
          <table:table-cell table:formula="of:=IF(IMABS([.G46])&gt;1;0.9999;IMABS([.G46]))" office:value-type="float" office:value="0.992144214486671">
            <text:p>0.9921442145</text:p>
          </table:table-cell>
          <table:table-cell table:formula="of:=IMARGUMENT([.G46])" office:value-type="float" office:value="-0.177166496943226">
            <text:p>-0.1771664969</text:p>
          </table:table-cell>
          <table:table-cell table:formula="of:=IMREAL([.G46])" office:value-type="float" office:value="0.976614204356267">
            <text:p>0.9766142044</text:p>
          </table:table-cell>
          <table:table-cell table:formula="of:=IMAGINARY([.G46])" office:value-type="float" office:value="-0.174856621804691">
            <text:p>-0.1748566218</text:p>
          </table:table-cell>
          <table:table-cell table:formula="of:=(1+[.H46])/(1-[.H46])" office:value-type="float" office:value="253.589435595781">
            <text:p>253.5894355958</text:p>
          </table:table-cell>
          <table:table-cell table:formula="of:=-20*LOG10([.H46])" office:value-type="float" office:value="0.0685039157147514">
            <text:p>0.0685039157</text:p>
          </table:table-cell>
          <table:table-cell table:number-columns-repeated="1006"/>
        </table:table-row>
        <table:table-row table:style-name="ro2">
          <table:table-cell table:formula="of:=[.A46]+[.$B$5]" office:value-type="float" office:value="4900000">
            <text:p>4,900,000</text:p>
          </table:table-cell>
          <table:table-cell office:value-type="string">
            <text:p>614.051-3080.688j</text:p>
          </table:table-cell>
          <table:table-cell office:value-type="string">
            <text:p>1.649+0.499j</text:p>
          </table:table-cell>
          <table:table-cell office:value-type="string">
            <text:p>50.104-0.587j</text:p>
          </table:table-cell>
          <table:table-cell office:value-type="string">
            <text:p>32.730-454.713j</text:p>
          </table:table-cell>
          <table:table-cell table:formula="of:=IMPRODUCT([.$C$2];(IMDIV(IMPRODUCT(IMSUB([.E47];[.C47]);IMSUB([.B47];[.D47]));IMPRODUCT(IMSUB([.D47];[.C47]);IMSUB([.B47];[.E47])))))" office:value-type="string" office:string-value="29.4738720038969-547.220640946135j">
            <text:p>29.4738720038969-547.220640946135j</text:p>
          </table:table-cell>
          <table:table-cell table:formula="of:=IMDIV(IMSUB([.F47];[.$C$2]);IMSUM([.$C$2];[.F47]))" office:value-type="string" office:string-value="0.974008315105876-0.178966824044195j">
            <text:p>0.974008315105876-0.178966824044195j</text:p>
          </table:table-cell>
          <table:table-cell table:formula="of:=IF(IMABS([.G47])&gt;1;0.9999;IMABS([.G47]))" office:value-type="float" office:value="0.990313749275376">
            <text:p>0.9903137493</text:p>
          </table:table-cell>
          <table:table-cell table:formula="of:=IMARGUMENT([.G47])" office:value-type="float" office:value="-0.181715707494138">
            <text:p>-0.1817157075</text:p>
          </table:table-cell>
          <table:table-cell table:formula="of:=IMREAL([.G47])" office:value-type="float" office:value="0.974008315105876">
            <text:p>0.9740083151</text:p>
          </table:table-cell>
          <table:table-cell table:formula="of:=IMAGINARY([.G47])" office:value-type="float" office:value="-0.178966824044195">
            <text:p>-0.178966824</text:p>
          </table:table-cell>
          <table:table-cell table:formula="of:=(1+[.H47])/(1-[.H47])" office:value-type="float" office:value="205.47823981221">
            <text:p>205.4782398122</text:p>
          </table:table-cell>
          <table:table-cell table:formula="of:=-20*LOG10([.H47])" office:value-type="float" office:value="0.0845438253829418">
            <text:p>0.0845438254</text:p>
          </table:table-cell>
          <table:table-cell table:number-columns-repeated="1006"/>
        </table:table-row>
        <table:table-row table:style-name="ro2">
          <table:table-cell table:formula="of:=[.A47]+[.$B$5]" office:value-type="float" office:value="5000000">
            <text:p>5,000,000</text:p>
          </table:table-cell>
          <table:table-cell office:value-type="string">
            <text:p>591.474-3030.616j</text:p>
          </table:table-cell>
          <table:table-cell office:value-type="string">
            <text:p>1.582+0.533j</text:p>
          </table:table-cell>
          <table:table-cell office:value-type="string">
            <text:p>50.105-0.598j</text:p>
          </table:table-cell>
          <table:table-cell office:value-type="string">
            <text:p>32.086-440.214j</text:p>
          </table:table-cell>
          <table:table-cell table:formula="of:=IMPRODUCT([.$C$2];(IMDIV(IMPRODUCT(IMSUB([.E48];[.C48]);IMSUB([.B48];[.D48]));IMPRODUCT(IMSUB([.D48];[.C48]);IMSUB([.B48];[.E48])))))" office:value-type="string" office:string-value="29.8645017046887-527.76626169168j">
            <text:p>29.8645017046887-527.76626169168j</text:p>
          </table:table-cell>
          <table:table-cell table:formula="of:=IMDIV(IMSUB([.F48];[.$C$2]);IMSUM([.$C$2];[.F48]))" office:value-type="string" office:string-value="0.971969063349352-0.185236022664125j">
            <text:p>0.971969063349352-0.185236022664125j</text:p>
          </table:table-cell>
          <table:table-cell table:formula="of:=IF(IMABS([.G48])&gt;1;0.9999;IMABS([.G48]))" office:value-type="float" office:value="0.989462603740354">
            <text:p>0.9894626037</text:p>
          </table:table-cell>
          <table:table-cell table:formula="of:=IMARGUMENT([.G48])" office:value-type="float" office:value="-0.188319850311752">
            <text:p>-0.1883198503</text:p>
          </table:table-cell>
          <table:table-cell table:formula="of:=IMREAL([.G48])" office:value-type="float" office:value="0.971969063349352">
            <text:p>0.9719690633</text:p>
          </table:table-cell>
          <table:table-cell table:formula="of:=IMAGINARY([.G48])" office:value-type="float" office:value="-0.185236022664125">
            <text:p>-0.1852360227</text:p>
          </table:table-cell>
          <table:table-cell table:formula="of:=(1+[.H48])/(1-[.H48])" office:value-type="float" office:value="188.800207823559">
            <text:p>188.8002078236</text:p>
          </table:table-cell>
          <table:table-cell table:formula="of:=-20*LOG10([.H48])" office:value-type="float" office:value="0.0920123019382448">
            <text:p>0.0920123019</text:p>
          </table:table-cell>
          <table:table-cell table:number-columns-repeated="1006"/>
        </table:table-row>
        <table:table-row table:style-name="ro2">
          <table:table-cell table:formula="of:=[.A48]+[.$B$5]" office:value-type="float" office:value="5100000">
            <text:p>5,100,000</text:p>
          </table:table-cell>
          <table:table-cell office:value-type="string">
            <text:p>516.378-3032.797j</text:p>
          </table:table-cell>
          <table:table-cell office:value-type="string">
            <text:p>1.587+0.475j</text:p>
          </table:table-cell>
          <table:table-cell office:value-type="string">
            <text:p>50.107-0.612j</text:p>
          </table:table-cell>
          <table:table-cell office:value-type="string">
            <text:p>32.617-431.308j</text:p>
          </table:table-cell>
          <table:table-cell table:formula="of:=IMPRODUCT([.$C$2];(IMDIV(IMPRODUCT(IMSUB([.E49];[.C49]);IMSUB([.B49];[.D49]));IMPRODUCT(IMSUB([.D49];[.C49]);IMSUB([.B49];[.E49])))))" office:value-type="string" office:string-value="32.4839253402404-516.050771951675j">
            <text:p>32.4839253402404-516.050771951675j</text:p>
          </table:table-cell>
          <table:table-cell table:formula="of:=IMDIV(IMSUB([.F49];[.$C$2]);IMSUM([.$C$2];[.F49]))" office:value-type="string" office:string-value="0.969798497980864-0.188952069955283j">
            <text:p>0.969798497980864-0.188952069955283j</text:p>
          </table:table-cell>
          <table:table-cell table:formula="of:=IF(IMABS([.G49])&gt;1;0.9999;IMABS([.G49]))" office:value-type="float" office:value="0.988034418138521">
            <text:p>0.9880344181</text:p>
          </table:table-cell>
          <table:table-cell table:formula="of:=IMARGUMENT([.G49])" office:value-type="float" office:value="-0.192425687362746">
            <text:p>-0.1924256874</text:p>
          </table:table-cell>
          <table:table-cell table:formula="of:=IMREAL([.G49])" office:value-type="float" office:value="0.969798497980864">
            <text:p>0.969798498</text:p>
          </table:table-cell>
          <table:table-cell table:formula="of:=IMAGINARY([.G49])" office:value-type="float" office:value="-0.188952069955283">
            <text:p>-0.18895207</text:p>
          </table:table-cell>
          <table:table-cell table:formula="of:=(1+[.H49])/(1-[.H49])" office:value-type="float" office:value="166.146071386523">
            <text:p>166.1460713865</text:p>
          </table:table-cell>
          <table:table-cell table:formula="of:=-20*LOG10([.H49])" office:value-type="float" office:value="0.104558530367184">
            <text:p>0.1045585304</text:p>
          </table:table-cell>
          <table:table-cell table:number-columns-repeated="1006"/>
        </table:table-row>
        <table:table-row table:style-name="ro2">
          <table:table-cell table:formula="of:=[.A49]+[.$B$5]" office:value-type="float" office:value="5200000">
            <text:p>5,200,000</text:p>
          </table:table-cell>
          <table:table-cell office:value-type="string">
            <text:p>595.965-2887.225j</text:p>
          </table:table-cell>
          <table:table-cell office:value-type="string">
            <text:p>1.641+0.528j</text:p>
          </table:table-cell>
          <table:table-cell office:value-type="string">
            <text:p>50.111-0.622j</text:p>
          </table:table-cell>
          <table:table-cell office:value-type="string">
            <text:p>33.182-421.607j</text:p>
          </table:table-cell>
          <table:table-cell table:formula="of:=IMPRODUCT([.$C$2];(IMDIV(IMPRODUCT(IMSUB([.E50];[.C50]);IMSUB([.B50];[.D50]));IMPRODUCT(IMSUB([.D50];[.C50]);IMSUB([.B50];[.E50])))))" office:value-type="string" office:string-value="30.8054539445761-506.16768648821j">
            <text:p>30.8054539445761-506.16768648821j</text:p>
          </table:table-cell>
          <table:table-cell table:formula="of:=IMDIV(IMSUB([.F50];[.$C$2]);IMSUM([.$C$2];[.F50]))" office:value-type="string" office:string-value="0.969244532475818-0.19265313272364j">
            <text:p>0.969244532475818-0.19265313272364j</text:p>
          </table:table-cell>
          <table:table-cell table:formula="of:=IF(IMABS([.G50])&gt;1;0.9999;IMABS([.G50]))" office:value-type="float" office:value="0.98820554202175">
            <text:p>0.988205542</text:p>
          </table:table-cell>
          <table:table-cell table:formula="of:=IMARGUMENT([.G50])" office:value-type="float" office:value="-0.196209012235916">
            <text:p>-0.1962090122</text:p>
          </table:table-cell>
          <table:table-cell table:formula="of:=IMREAL([.G50])" office:value-type="float" office:value="0.969244532475818">
            <text:p>0.9692445325</text:p>
          </table:table-cell>
          <table:table-cell table:formula="of:=IMAGINARY([.G50])" office:value-type="float" office:value="-0.19265313272364">
            <text:p>-0.1926531327</text:p>
          </table:table-cell>
          <table:table-cell table:formula="of:=(1+[.H50])/(1-[.H50])" office:value-type="float" office:value="168.571166702879">
            <text:p>168.5711667029</text:p>
          </table:table-cell>
          <table:table-cell table:formula="of:=-20*LOG10([.H50])" office:value-type="float" office:value="0.103054296875466">
            <text:p>0.1030542969</text:p>
          </table:table-cell>
          <table:table-cell table:number-columns-repeated="1006"/>
        </table:table-row>
        <table:table-row table:style-name="ro2">
          <table:table-cell table:formula="of:=[.A50]+[.$B$5]" office:value-type="float" office:value="5300000">
            <text:p>5,300,000</text:p>
          </table:table-cell>
          <table:table-cell office:value-type="string">
            <text:p>462.718-2746.558j</text:p>
          </table:table-cell>
          <table:table-cell office:value-type="string">
            <text:p>1.604+0.574j</text:p>
          </table:table-cell>
          <table:table-cell office:value-type="string">
            <text:p>50.111-0.631j</text:p>
          </table:table-cell>
          <table:table-cell office:value-type="string">
            <text:p>29.794-410.066j</text:p>
          </table:table-cell>
          <table:table-cell table:formula="of:=IMPRODUCT([.$C$2];(IMDIV(IMPRODUCT(IMSUB([.E51];[.C51]);IMSUB([.B51];[.D51]));IMPRODUCT(IMSUB([.D51];[.C51]);IMSUB([.B51];[.E51])))))" office:value-type="string" office:string-value="29.3802532157407-494.757672151148j">
            <text:p>29.3802532157407-494.757672151148j</text:p>
          </table:table-cell>
          <table:table-cell table:formula="of:=IMDIV(IMSUB([.F51];[.$C$2]);IMSUM([.$C$2];[.F51]))" office:value-type="string" office:string-value="0.968385280949938-0.197046799037163j">
            <text:p>0.968385280949938-0.197046799037163j</text:p>
          </table:table-cell>
          <table:table-cell table:formula="of:=IF(IMABS([.G51])&gt;1;0.9999;IMABS([.G51]))" office:value-type="float" office:value="0.988229474045013">
            <text:p>0.988229474</text:p>
          </table:table-cell>
          <table:table-cell table:formula="of:=IMARGUMENT([.G51])" office:value-type="float" office:value="-0.200739227451247">
            <text:p>-0.2007392275</text:p>
          </table:table-cell>
          <table:table-cell table:formula="of:=IMREAL([.G51])" office:value-type="float" office:value="0.968385280949938">
            <text:p>0.9683852809</text:p>
          </table:table-cell>
          <table:table-cell table:formula="of:=IMAGINARY([.G51])" office:value-type="float" office:value="-0.197046799037163">
            <text:p>-0.197046799</text:p>
          </table:table-cell>
          <table:table-cell table:formula="of:=(1+[.H51])/(1-[.H51])" office:value-type="float" office:value="168.915941534674">
            <text:p>168.9159415347</text:p>
          </table:table-cell>
          <table:table-cell table:formula="of:=-20*LOG10([.H51])" office:value-type="float" office:value="0.102843947523022">
            <text:p>0.1028439475</text:p>
          </table:table-cell>
          <table:table-cell table:number-columns-repeated="1006"/>
        </table:table-row>
        <table:table-row table:style-name="ro2">
          <table:table-cell table:formula="of:=[.A51]+[.$B$5]" office:value-type="float" office:value="5400000">
            <text:p>5,400,000</text:p>
          </table:table-cell>
          <table:table-cell office:value-type="string">
            <text:p>461.714-2760.127j</text:p>
          </table:table-cell>
          <table:table-cell office:value-type="string">
            <text:p>1.617+0.552j</text:p>
          </table:table-cell>
          <table:table-cell office:value-type="string">
            <text:p>50.114-0.645j</text:p>
          </table:table-cell>
          <table:table-cell office:value-type="string">
            <text:p>30.105-401.938j</text:p>
          </table:table-cell>
          <table:table-cell table:formula="of:=IMPRODUCT([.$C$2];(IMDIV(IMPRODUCT(IMSUB([.E52];[.C52]);IMSUB([.B52];[.D52]));IMPRODUCT(IMSUB([.D52];[.C52]);IMSUB([.B52];[.E52])))))" office:value-type="string" office:string-value="30.1732081069188-483.047389584753j">
            <text:p>30.1732081069188-483.047389584753j</text:p>
          </table:table-cell>
          <table:table-cell table:formula="of:=IMDIV(IMSUB([.F52];[.$C$2]);IMSUM([.$C$2];[.F52]))" office:value-type="string" office:string-value="0.966561409677974-0.201469096071443j">
            <text:p>0.966561409677974-0.201469096071443j</text:p>
          </table:table-cell>
          <table:table-cell table:formula="of:=IF(IMABS([.G52])&gt;1;0.9999;IMABS([.G52]))" office:value-type="float" office:value="0.987335178827594">
            <text:p>0.9873351788</text:p>
          </table:table-cell>
          <table:table-cell table:formula="of:=IMARGUMENT([.G52])" office:value-type="float" office:value="-0.205496660646692">
            <text:p>-0.2054966606</text:p>
          </table:table-cell>
          <table:table-cell table:formula="of:=IMREAL([.G52])" office:value-type="float" office:value="0.966561409677974">
            <text:p>0.9665614097</text:p>
          </table:table-cell>
          <table:table-cell table:formula="of:=IMAGINARY([.G52])" office:value-type="float" office:value="-0.201469096071443">
            <text:p>-0.2014690961</text:p>
          </table:table-cell>
          <table:table-cell table:formula="of:=(1+[.H52])/(1-[.H52])" office:value-type="float" office:value="156.917744970419">
            <text:p>156.9177449704</text:p>
          </table:table-cell>
          <table:table-cell table:formula="of:=-20*LOG10([.H52])" office:value-type="float" office:value="0.110707775296653">
            <text:p>0.1107077753</text:p>
          </table:table-cell>
          <table:table-cell table:number-columns-repeated="1006"/>
        </table:table-row>
        <table:table-row table:style-name="ro2">
          <table:table-cell table:formula="of:=[.A52]+[.$B$5]" office:value-type="float" office:value="5500000">
            <text:p>5,500,000</text:p>
          </table:table-cell>
          <table:table-cell office:value-type="string">
            <text:p>501.112-2688.408j</text:p>
          </table:table-cell>
          <table:table-cell office:value-type="string">
            <text:p>1.601+0.581j</text:p>
          </table:table-cell>
          <table:table-cell office:value-type="string">
            <text:p>50.109-0.656j</text:p>
          </table:table-cell>
          <table:table-cell office:value-type="string">
            <text:p>32.450-391.581j</text:p>
          </table:table-cell>
          <table:table-cell table:formula="of:=IMPRODUCT([.$C$2];(IMDIV(IMPRODUCT(IMSUB([.E53];[.C53]);IMSUB([.B53];[.D53]));IMPRODUCT(IMSUB([.D53];[.C53]);IMSUB([.B53];[.E53])))))" office:value-type="string" office:string-value="32.47357246467-470.131827400515j">
            <text:p>32.47357246467-470.131827400515j</text:p>
          </table:table-cell>
          <table:table-cell table:formula="of:=IMDIV(IMSUB([.F53];[.$C$2]);IMSUM([.$C$2];[.F53]))" office:value-type="string" office:string-value="0.963799726233987-0.206355810102746j">
            <text:p>0.963799726233987-0.206355810102746j</text:p>
          </table:table-cell>
          <table:table-cell table:formula="of:=IF(IMABS([.G53])&gt;1;0.9999;IMABS([.G53]))" office:value-type="float" office:value="0.985643258309957">
            <text:p>0.9856432583</text:p>
          </table:table-cell>
          <table:table-cell table:formula="of:=IMARGUMENT([.G53])" office:value-type="float" office:value="-0.210922004419033">
            <text:p>-0.2109220044</text:p>
          </table:table-cell>
          <table:table-cell table:formula="of:=IMREAL([.G53])" office:value-type="float" office:value="0.963799726233987">
            <text:p>0.9637997262</text:p>
          </table:table-cell>
          <table:table-cell table:formula="of:=IMAGINARY([.G53])" office:value-type="float" office:value="-0.206355810102746">
            <text:p>-0.2063558101</text:p>
          </table:table-cell>
          <table:table-cell table:formula="of:=(1+[.H53])/(1-[.H53])" office:value-type="float" office:value="138.30737511194">
            <text:p>138.3073751119</text:p>
          </table:table-cell>
          <table:table-cell table:formula="of:=-20*LOG10([.H53])" office:value-type="float" office:value="0.125604885390021">
            <text:p>0.1256048854</text:p>
          </table:table-cell>
          <table:table-cell table:number-columns-repeated="1006"/>
        </table:table-row>
        <table:table-row table:style-name="ro2">
          <table:table-cell table:formula="of:=[.A53]+[.$B$5]" office:value-type="float" office:value="5600000">
            <text:p>5,600,000</text:p>
          </table:table-cell>
          <table:table-cell office:value-type="string">
            <text:p>456.514-2640.542j</text:p>
          </table:table-cell>
          <table:table-cell office:value-type="string">
            <text:p>1.674+0.542j</text:p>
          </table:table-cell>
          <table:table-cell office:value-type="string">
            <text:p>50.115-0.671j</text:p>
          </table:table-cell>
          <table:table-cell office:value-type="string">
            <text:p>30.679-382.507j</text:p>
          </table:table-cell>
          <table:table-cell table:formula="of:=IMPRODUCT([.$C$2];(IMDIV(IMPRODUCT(IMSUB([.E54];[.C54]);IMSUB([.B54];[.D54]));IMPRODUCT(IMSUB([.D54];[.C54]);IMSUB([.B54];[.E54])))))" office:value-type="string" office:string-value="30.8300800454099-459.718352445264j">
            <text:p>30.8300800454099-459.718352445264j</text:p>
          </table:table-cell>
          <table:table-cell table:formula="of:=IMDIV(IMSUB([.F54];[.$C$2]);IMSUM([.$C$2];[.F54]))" office:value-type="string" office:string-value="0.962900618073166-0.211001482697535j">
            <text:p>0.962900618073166-0.211001482697535j</text:p>
          </table:table-cell>
          <table:table-cell table:formula="of:=IF(IMABS([.G54])&gt;1;0.9999;IMABS([.G54]))" office:value-type="float" office:value="0.985748054010884">
            <text:p>0.985748054</text:p>
          </table:table-cell>
          <table:table-cell table:formula="of:=IMARGUMENT([.G54])" office:value-type="float" office:value="-0.215721378268795">
            <text:p>-0.2157213783</text:p>
          </table:table-cell>
          <table:table-cell table:formula="of:=IMREAL([.G54])" office:value-type="float" office:value="0.962900618073166">
            <text:p>0.9629006181</text:p>
          </table:table-cell>
          <table:table-cell table:formula="of:=IMAGINARY([.G54])" office:value-type="float" office:value="-0.211001482697535">
            <text:p>-0.2110014827</text:p>
          </table:table-cell>
          <table:table-cell table:formula="of:=(1+[.H54])/(1-[.H54])" office:value-type="float" office:value="139.331713404422">
            <text:p>139.3317134044</text:p>
          </table:table-cell>
          <table:table-cell table:formula="of:=-20*LOG10([.H54])" office:value-type="float" office:value="0.124681432103039">
            <text:p>0.1246814321</text:p>
          </table:table-cell>
          <table:table-cell table:number-columns-repeated="1006"/>
        </table:table-row>
        <table:table-row table:style-name="ro2">
          <table:table-cell table:formula="of:=[.A54]+[.$B$5]" office:value-type="float" office:value="5700000">
            <text:p>5,700,000</text:p>
          </table:table-cell>
          <table:table-cell office:value-type="string">
            <text:p>470.193-2643.694j</text:p>
          </table:table-cell>
          <table:table-cell office:value-type="string">
            <text:p>1.590+0.540j</text:p>
          </table:table-cell>
          <table:table-cell office:value-type="string">
            <text:p>50.113-0.681j</text:p>
          </table:table-cell>
          <table:table-cell office:value-type="string">
            <text:p>29.670-375.349j</text:p>
          </table:table-cell>
          <table:table-cell table:formula="of:=IMPRODUCT([.$C$2];(IMDIV(IMPRODUCT(IMSUB([.E55];[.C55]);IMSUB([.B55];[.D55]));IMPRODUCT(IMSUB([.D55];[.C55]);IMSUB([.B55];[.E55])))))" office:value-type="string" office:string-value="29.4462668496401-448.733361949703j">
            <text:p>29.4462668496401-448.733361949703j</text:p>
          </table:table-cell>
          <table:table-cell table:formula="of:=IMDIV(IMSUB([.F55];[.$C$2]);IMSUM([.$C$2];[.F55]))" office:value-type="string" office:string-value="0.961744599926638-0.216076537871058j">
            <text:p>0.961744599926638-0.216076537871058j</text:p>
          </table:table-cell>
          <table:table-cell table:formula="of:=IF(IMABS([.G55])&gt;1;0.9999;IMABS([.G55]))" office:value-type="float" office:value="0.985718897914812">
            <text:p>0.9857188979</text:p>
          </table:table-cell>
          <table:table-cell table:formula="of:=IMARGUMENT([.G55])" office:value-type="float" office:value="-0.221001685971233">
            <text:p>-0.221001686</text:p>
          </table:table-cell>
          <table:table-cell table:formula="of:=IMREAL([.G55])" office:value-type="float" office:value="0.961744599926638">
            <text:p>0.9617445999</text:p>
          </table:table-cell>
          <table:table-cell table:formula="of:=IMAGINARY([.G55])" office:value-type="float" office:value="-0.216076537871058">
            <text:p>-0.2160765379</text:p>
          </table:table-cell>
          <table:table-cell table:formula="of:=(1+[.H55])/(1-[.H55])" office:value-type="float" office:value="139.045214162733">
            <text:p>139.0452141627</text:p>
          </table:table-cell>
          <table:table-cell table:formula="of:=-20*LOG10([.H55])" office:value-type="float" office:value="0.12493834397521">
            <text:p>0.124938344</text:p>
          </table:table-cell>
          <table:table-cell table:number-columns-repeated="1006"/>
        </table:table-row>
        <table:table-row table:style-name="ro2">
          <table:table-cell table:formula="of:=[.A55]+[.$B$5]" office:value-type="float" office:value="5800000">
            <text:p>5,800,000</text:p>
          </table:table-cell>
          <table:table-cell office:value-type="string">
            <text:p>390.618-2711.581j</text:p>
          </table:table-cell>
          <table:table-cell office:value-type="string">
            <text:p>1.565+0.536j</text:p>
          </table:table-cell>
          <table:table-cell office:value-type="string">
            <text:p>50.111-0.695j</text:p>
          </table:table-cell>
          <table:table-cell office:value-type="string">
            <text:p>29.483-366.296j</text:p>
          </table:table-cell>
          <table:table-cell table:formula="of:=IMPRODUCT([.$C$2];(IMDIV(IMPRODUCT(IMSUB([.E56];[.C56]);IMSUB([.B56];[.D56]));IMPRODUCT(IMSUB([.D56];[.C56]);IMSUB([.B56];[.E56])))))" office:value-type="string" office:string-value="32.0189260652073-434.961643761484j">
            <text:p>32.0189260652073-434.961643761484j</text:p>
          </table:table-cell>
          <table:table-cell table:formula="of:=IMDIV(IMSUB([.F56];[.$C$2]);IMSUM([.$C$2];[.F56]))" office:value-type="string" office:string-value="0.958136251880097-0.222011254838586j">
            <text:p>0.958136251880097-0.222011254838586j</text:p>
          </table:table-cell>
          <table:table-cell table:formula="of:=IF(IMABS([.G56])&gt;1;0.9999;IMABS([.G56]))" office:value-type="float" office:value="0.983521262831589">
            <text:p>0.9835212628</text:p>
          </table:table-cell>
          <table:table-cell table:formula="of:=IMARGUMENT([.G56])" office:value-type="float" office:value="-0.227693355638467">
            <text:p>-0.2276933556</text:p>
          </table:table-cell>
          <table:table-cell table:formula="of:=IMREAL([.G56])" office:value-type="float" office:value="0.958136251880097">
            <text:p>0.9581362519</text:p>
          </table:table-cell>
          <table:table-cell table:formula="of:=IMAGINARY([.G56])" office:value-type="float" office:value="-0.222011254838586">
            <text:p>-0.2220112548</text:p>
          </table:table-cell>
          <table:table-cell table:formula="of:=(1+[.H56])/(1-[.H56])" office:value-type="float" office:value="120.368523544022">
            <text:p>120.368523544</text:p>
          </table:table-cell>
          <table:table-cell table:formula="of:=-20*LOG10([.H56])" office:value-type="float" office:value="0.144324931860672">
            <text:p>0.1443249319</text:p>
          </table:table-cell>
          <table:table-cell table:number-columns-repeated="1006"/>
        </table:table-row>
        <table:table-row table:style-name="ro2">
          <table:table-cell table:formula="of:=[.A56]+[.$B$5]" office:value-type="float" office:value="5900000">
            <text:p>5,900,000</text:p>
          </table:table-cell>
          <table:table-cell office:value-type="string">
            <text:p>381.605-2536.699j</text:p>
          </table:table-cell>
          <table:table-cell office:value-type="string">
            <text:p>1.613+0.538j</text:p>
          </table:table-cell>
          <table:table-cell office:value-type="string">
            <text:p>50.117-0.706j</text:p>
          </table:table-cell>
          <table:table-cell office:value-type="string">
            <text:p>31.701-358.538j</text:p>
          </table:table-cell>
          <table:table-cell table:formula="of:=IMPRODUCT([.$C$2];(IMDIV(IMPRODUCT(IMSUB([.E57];[.C57]);IMSUB([.B57];[.D57]));IMPRODUCT(IMSUB([.D57];[.C57]);IMSUB([.B57];[.E57])))))" office:value-type="string" office:string-value="34.3741330080666-429.112064593884j">
            <text:p>34.3741330080666-429.112064593884j</text:p>
          </table:table-cell>
          <table:table-cell table:formula="of:=IMDIV(IMSUB([.F57];[.$C$2]);IMSUM([.$C$2];[.F57]))" office:value-type="string" office:string-value="0.955884226809927-0.224365096740464j">
            <text:p>0.955884226809927-0.224365096740464j</text:p>
          </table:table-cell>
          <table:table-cell table:formula="of:=IF(IMABS([.G57])&gt;1;0.9999;IMABS([.G57]))" office:value-type="float" office:value="0.981862694932122">
            <text:p>0.9818626949</text:p>
          </table:table-cell>
          <table:table-cell table:formula="of:=IMARGUMENT([.G57])" office:value-type="float" office:value="-0.230546549047368">
            <text:p>-0.230546549</text:p>
          </table:table-cell>
          <table:table-cell table:formula="of:=IMREAL([.G57])" office:value-type="float" office:value="0.955884226809927">
            <text:p>0.9558842268</text:p>
          </table:table-cell>
          <table:table-cell table:formula="of:=IMAGINARY([.G57])" office:value-type="float" office:value="-0.224365096740464">
            <text:p>-0.2243650967</text:p>
          </table:table-cell>
          <table:table-cell table:formula="of:=(1+[.H57])/(1-[.H57])" office:value-type="float" office:value="109.269965274065">
            <text:p>109.2699652741</text:p>
          </table:table-cell>
          <table:table-cell table:formula="of:=-20*LOG10([.H57])" office:value-type="float" office:value="0.158984806431115">
            <text:p>0.1589848064</text:p>
          </table:table-cell>
          <table:table-cell table:number-columns-repeated="1006"/>
        </table:table-row>
        <table:table-row table:style-name="ro2">
          <table:table-cell table:formula="of:=[.A57]+[.$B$5]" office:value-type="float" office:value="6000000">
            <text:p>6,000,000</text:p>
          </table:table-cell>
          <table:table-cell office:value-type="string">
            <text:p>456.837-2553.165j</text:p>
          </table:table-cell>
          <table:table-cell office:value-type="string">
            <text:p>1.647+0.521j</text:p>
          </table:table-cell>
          <table:table-cell office:value-type="string">
            <text:p>50.117-0.715j</text:p>
          </table:table-cell>
          <table:table-cell office:value-type="string">
            <text:p>31.060-350.068j</text:p>
          </table:table-cell>
          <table:table-cell table:formula="of:=IMPRODUCT([.$C$2];(IMDIV(IMPRODUCT(IMSUB([.E58];[.C58]);IMSUB([.B58];[.D58]));IMPRODUCT(IMSUB([.D58];[.C58]);IMSUB([.B58];[.E58])))))" office:value-type="string" office:string-value="31.8564006983631-416.694014190348j">
            <text:p>31.8564006983631-416.694014190348j</text:p>
          </table:table-cell>
          <table:table-cell table:formula="of:=IMDIV(IMSUB([.F58];[.$C$2]);IMSUM([.$C$2];[.F58]))" office:value-type="string" office:string-value="0.954608541964287-0.231067438801179j">
            <text:p>0.954608541964287-0.231067438801179j</text:p>
          </table:table-cell>
          <table:table-cell table:formula="of:=IF(IMABS([.G58])&gt;1;0.9999;IMABS([.G58]))" office:value-type="float" office:value="0.982175966752047">
            <text:p>0.9821759668</text:p>
          </table:table-cell>
          <table:table-cell table:formula="of:=IMARGUMENT([.G58])" office:value-type="float" office:value="-0.237486822873628">
            <text:p>-0.2374868229</text:p>
          </table:table-cell>
          <table:table-cell table:formula="of:=IMREAL([.G58])" office:value-type="float" office:value="0.954608541964287">
            <text:p>0.954608542</text:p>
          </table:table-cell>
          <table:table-cell table:formula="of:=IMAGINARY([.G58])" office:value-type="float" office:value="-0.231067438801179">
            <text:p>-0.2310674388</text:p>
          </table:table-cell>
          <table:table-cell table:formula="of:=(1+[.H58])/(1-[.H58])" office:value-type="float" office:value="111.20804922083">
            <text:p>111.2080492208</text:p>
          </table:table-cell>
          <table:table-cell table:formula="of:=-20*LOG10([.H58])" office:value-type="float" office:value="0.156213939919428">
            <text:p>0.1562139399</text:p>
          </table:table-cell>
          <table:table-cell table:number-columns-repeated="1006"/>
        </table:table-row>
        <table:table-row table:style-name="ro2">
          <table:table-cell table:formula="of:=[.A58]+[.$B$5]" office:value-type="float" office:value="6100000">
            <text:p>6,100,000</text:p>
          </table:table-cell>
          <table:table-cell office:value-type="string">
            <text:p>426.486-2546.086j</text:p>
          </table:table-cell>
          <table:table-cell office:value-type="string">
            <text:p>1.650+0.541j</text:p>
          </table:table-cell>
          <table:table-cell office:value-type="string">
            <text:p>50.116-0.730j</text:p>
          </table:table-cell>
          <table:table-cell office:value-type="string">
            <text:p>30.622-344.579j</text:p>
          </table:table-cell>
          <table:table-cell table:formula="of:=IMPRODUCT([.$C$2];(IMDIV(IMPRODUCT(IMSUB([.E59];[.C59]);IMSUB([.B59];[.D59]));IMPRODUCT(IMSUB([.D59];[.C59]);IMSUB([.B59];[.E59])))))" office:value-type="string" office:string-value="32.3658857087515-409.582969789213j">
            <text:p>32.3658857087515-409.582969789213j</text:p>
          </table:table-cell>
          <table:table-cell table:formula="of:=IMDIV(IMSUB([.F59];[.$C$2]);IMSUM([.$C$2];[.F59]))" office:value-type="string" office:string-value="0.952810371508599-0.234661085890613j">
            <text:p>0.952810371508599-0.234661085890613j</text:p>
          </table:table-cell>
          <table:table-cell table:formula="of:=IF(IMABS([.G59])&gt;1;0.9999;IMABS([.G59]))" office:value-type="float" office:value="0.981281523970423">
            <text:p>0.981281524</text:p>
          </table:table-cell>
          <table:table-cell table:formula="of:=IMARGUMENT([.G59])" office:value-type="float" office:value="-0.241477350426853">
            <text:p>-0.2414773504</text:p>
          </table:table-cell>
          <table:table-cell table:formula="of:=IMREAL([.G59])" office:value-type="float" office:value="0.952810371508599">
            <text:p>0.9528103715</text:p>
          </table:table-cell>
          <table:table-cell table:formula="of:=IMAGINARY([.G59])" office:value-type="float" office:value="-0.234661085890613">
            <text:p>-0.2346610859</text:p>
          </table:table-cell>
          <table:table-cell table:formula="of:=(1+[.H59])/(1-[.H59])" office:value-type="float" office:value="105.846305053885">
            <text:p>105.8463050539</text:p>
          </table:table-cell>
          <table:table-cell table:formula="of:=-20*LOG10([.H59])" office:value-type="float" office:value="0.164127563578583">
            <text:p>0.1641275636</text:p>
          </table:table-cell>
          <table:table-cell table:number-columns-repeated="1006"/>
        </table:table-row>
        <table:table-row table:style-name="ro2">
          <table:table-cell table:formula="of:=[.A59]+[.$B$5]" office:value-type="float" office:value="6200000">
            <text:p>6,200,000</text:p>
          </table:table-cell>
          <table:table-cell office:value-type="string">
            <text:p>401.699-2528.491j</text:p>
          </table:table-cell>
          <table:table-cell office:value-type="string">
            <text:p>1.613+0.638j</text:p>
          </table:table-cell>
          <table:table-cell office:value-type="string">
            <text:p>50.118-0.743j</text:p>
          </table:table-cell>
          <table:table-cell office:value-type="string">
            <text:p>31.573-334.863j</text:p>
          </table:table-cell>
          <table:table-cell table:formula="of:=IMPRODUCT([.$C$2];(IMDIV(IMPRODUCT(IMSUB([.E60];[.C60]);IMSUB([.B60];[.D60]));IMPRODUCT(IMSUB([.D60];[.C60]);IMSUB([.B60];[.E60])))))" office:value-type="string" office:string-value="35.221363600497-396.603136290458j">
            <text:p>35.221363600497-396.603136290458j</text:p>
          </table:table-cell>
          <table:table-cell table:formula="of:=IMDIV(IMSUB([.F60];[.$C$2]);IMSUM([.$C$2];[.F60]))" office:value-type="string" office:string-value="0.948211559404395-0.241013017112641j">
            <text:p>0.948211559404395-0.241013017112641j</text:p>
          </table:table-cell>
          <table:table-cell table:formula="of:=IF(IMABS([.G60])&gt;1;0.9999;IMABS([.G60]))" office:value-type="float" office:value="0.978362118954865">
            <text:p>0.978362119</text:p>
          </table:table-cell>
          <table:table-cell table:formula="of:=IMARGUMENT([.G60])" office:value-type="float" office:value="-0.248905529837894">
            <text:p>-0.2489055298</text:p>
          </table:table-cell>
          <table:table-cell table:formula="of:=IMREAL([.G60])" office:value-type="float" office:value="0.948211559404395">
            <text:p>0.9482115594</text:p>
          </table:table-cell>
          <table:table-cell table:formula="of:=IMAGINARY([.G60])" office:value-type="float" office:value="-0.241013017112641">
            <text:p>-0.2410130171</text:p>
          </table:table-cell>
          <table:table-cell table:formula="of:=(1+[.H60])/(1-[.H60])" office:value-type="float" office:value="91.4304924233626">
            <text:p>91.4304924234</text:p>
          </table:table-cell>
          <table:table-cell table:formula="of:=-20*LOG10([.H60])" office:value-type="float" office:value="0.190007420485274">
            <text:p>0.1900074205</text:p>
          </table:table-cell>
          <table:table-cell table:number-columns-repeated="1006"/>
        </table:table-row>
        <table:table-row table:style-name="ro2">
          <table:table-cell table:formula="of:=[.A60]+[.$B$5]" office:value-type="float" office:value="6300000">
            <text:p>6,300,000</text:p>
          </table:table-cell>
          <table:table-cell office:value-type="string">
            <text:p>414.325-2449.402j</text:p>
          </table:table-cell>
          <table:table-cell office:value-type="string">
            <text:p>1.692+0.623j</text:p>
          </table:table-cell>
          <table:table-cell office:value-type="string">
            <text:p>50.115-0.753j</text:p>
          </table:table-cell>
          <table:table-cell office:value-type="string">
            <text:p>30.609-328.869j</text:p>
          </table:table-cell>
          <table:table-cell table:formula="of:=IMPRODUCT([.$C$2];(IMDIV(IMPRODUCT(IMSUB([.E61];[.C61]);IMSUB([.B61];[.D61]));IMPRODUCT(IMSUB([.D61];[.C61]);IMSUB([.B61];[.E61])))))" office:value-type="string" office:string-value="33.1345153495851-390.782676746576j">
            <text:p>33.1345153495851-390.782676746576j</text:p>
          </table:table-cell>
          <table:table-cell table:formula="of:=IMDIV(IMSUB([.F61];[.$C$2]);IMSUM([.$C$2];[.F61]))" office:value-type="string" office:string-value="0.947918030110686-0.244816867194046j">
            <text:p>0.947918030110686-0.244816867194046j</text:p>
          </table:table-cell>
          <table:table-cell table:formula="of:=IF(IMABS([.G61])&gt;1;0.9999;IMABS([.G61]))" office:value-type="float" office:value="0.979021904898777">
            <text:p>0.9790219049</text:p>
          </table:table-cell>
          <table:table-cell table:formula="of:=IMARGUMENT([.G61])" office:value-type="float" office:value="-0.252745018606878">
            <text:p>-0.2527450186</text:p>
          </table:table-cell>
          <table:table-cell table:formula="of:=IMREAL([.G61])" office:value-type="float" office:value="0.947918030110686">
            <text:p>0.9479180301</text:p>
          </table:table-cell>
          <table:table-cell table:formula="of:=IMAGINARY([.G61])" office:value-type="float" office:value="-0.244816867194046">
            <text:p>-0.2448168672</text:p>
          </table:table-cell>
          <table:table-cell table:formula="of:=(1+[.H61])/(1-[.H61])" office:value-type="float" office:value="94.337540913495">
            <text:p>94.3375409135</text:p>
          </table:table-cell>
          <table:table-cell table:formula="of:=-20*LOG10([.H61])" office:value-type="float" office:value="0.184151821337863">
            <text:p>0.1841518213</text:p>
          </table:table-cell>
          <table:table-cell table:number-columns-repeated="1006"/>
        </table:table-row>
        <table:table-row table:style-name="ro2">
          <table:table-cell table:formula="of:=[.A61]+[.$B$5]" office:value-type="float" office:value="6400000">
            <text:p>6,400,000</text:p>
          </table:table-cell>
          <table:table-cell office:value-type="string">
            <text:p>292.912-2428.314j</text:p>
          </table:table-cell>
          <table:table-cell office:value-type="string">
            <text:p>1.600+0.636j</text:p>
          </table:table-cell>
          <table:table-cell office:value-type="string">
            <text:p>50.118-0.765j</text:p>
          </table:table-cell>
          <table:table-cell office:value-type="string">
            <text:p>31.789-321.614j</text:p>
          </table:table-cell>
          <table:table-cell table:formula="of:=IMPRODUCT([.$C$2];(IMDIV(IMPRODUCT(IMSUB([.E62];[.C62]);IMSUB([.B62];[.D62]));IMPRODUCT(IMSUB([.D62];[.C62]);IMSUB([.B62];[.E62])))))" office:value-type="string" office:string-value="37.7354317986445-381.308177789365j">
            <text:p>37.7354317986445-381.308177789365j</text:p>
          </table:table-cell>
          <table:table-cell table:formula="of:=IMDIV(IMSUB([.F62];[.$C$2]);IMSUM([.$C$2];[.F62]))" office:value-type="string" office:string-value="0.942691577032922-0.249068932420712j">
            <text:p>0.942691577032922-0.249068932420712j</text:p>
          </table:table-cell>
          <table:table-cell table:formula="of:=IF(IMABS([.G62])&gt;1;0.9999;IMABS([.G62]))" office:value-type="float" office:value="0.975039867136729">
            <text:p>0.9750398671</text:p>
          </table:table-cell>
          <table:table-cell table:formula="of:=IMARGUMENT([.G62])" office:value-type="float" office:value="-0.258307811224216">
            <text:p>-0.2583078112</text:p>
          </table:table-cell>
          <table:table-cell table:formula="of:=IMREAL([.G62])" office:value-type="float" office:value="0.942691577032922">
            <text:p>0.942691577</text:p>
          </table:table-cell>
          <table:table-cell table:formula="of:=IMAGINARY([.G62])" office:value-type="float" office:value="-0.249068932420712">
            <text:p>-0.2490689324</text:p>
          </table:table-cell>
          <table:table-cell table:formula="of:=(1+[.H62])/(1-[.H62])" office:value-type="float" office:value="79.1277786042175">
            <text:p>79.1277786042</text:p>
          </table:table-cell>
          <table:table-cell table:formula="of:=-20*LOG10([.H62])" office:value-type="float" office:value="0.219552532726297">
            <text:p>0.2195525327</text:p>
          </table:table-cell>
          <table:table-cell table:number-columns-repeated="1006"/>
        </table:table-row>
        <table:table-row table:style-name="ro2">
          <table:table-cell table:formula="of:=[.A62]+[.$B$5]" office:value-type="float" office:value="6500000">
            <text:p>6,500,000</text:p>
          </table:table-cell>
          <table:table-cell office:value-type="string">
            <text:p>310.329-2399.021j</text:p>
          </table:table-cell>
          <table:table-cell office:value-type="string">
            <text:p>1.578+0.641j</text:p>
          </table:table-cell>
          <table:table-cell office:value-type="string">
            <text:p>50.122-0.778j</text:p>
          </table:table-cell>
          <table:table-cell office:value-type="string">
            <text:p>30.412-313.643j</text:p>
          </table:table-cell>
          <table:table-cell table:formula="of:=IMPRODUCT([.$C$2];(IMDIV(IMPRODUCT(IMSUB([.E63];[.C63]);IMSUB([.B63];[.D63]));IMPRODUCT(IMSUB([.D63];[.C63]);IMSUB([.B63];[.E63])))))" office:value-type="string" office:string-value="35.4697845242372-370.839517796207j">
            <text:p>35.4697845242372-370.839517796207j</text:p>
          </table:table-cell>
          <table:table-cell table:formula="of:=IMDIV(IMSUB([.F63];[.$C$2]);IMSUM([.$C$2];[.F63]))" office:value-type="string" office:string-value="0.940984922960427-0.256056837324249j">
            <text:p>0.940984922960427-0.256056837324249j</text:p>
          </table:table-cell>
          <table:table-cell table:formula="of:=IF(IMABS([.G63])&gt;1;0.9999;IMABS([.G63]))" office:value-type="float" office:value="0.975201378782525">
            <text:p>0.9752013788</text:p>
          </table:table-cell>
          <table:table-cell table:formula="of:=IMARGUMENT([.G63])" office:value-type="float" office:value="-0.26568279337473">
            <text:p>-0.2656827934</text:p>
          </table:table-cell>
          <table:table-cell table:formula="of:=IMREAL([.G63])" office:value-type="float" office:value="0.940984922960427">
            <text:p>0.940984923</text:p>
          </table:table-cell>
          <table:table-cell table:formula="of:=IMAGINARY([.G63])" office:value-type="float" office:value="-0.256056837324249">
            <text:p>-0.2560568373</text:p>
          </table:table-cell>
          <table:table-cell table:formula="of:=(1+[.H63])/(1-[.H63])" office:value-type="float" office:value="79.6496450936009">
            <text:p>79.6496450936</text:p>
          </table:table-cell>
          <table:table-cell table:formula="of:=-20*LOG10([.H63])" office:value-type="float" office:value="0.218113867292689">
            <text:p>0.2181138673</text:p>
          </table:table-cell>
          <table:table-cell table:number-columns-repeated="1006"/>
        </table:table-row>
        <table:table-row table:style-name="ro2">
          <table:table-cell table:formula="of:=[.A63]+[.$B$5]" office:value-type="float" office:value="6600000">
            <text:p>6,600,000</text:p>
          </table:table-cell>
          <table:table-cell office:value-type="string">
            <text:p>303.148-2370.645j</text:p>
          </table:table-cell>
          <table:table-cell office:value-type="string">
            <text:p>1.621+0.629j</text:p>
          </table:table-cell>
          <table:table-cell office:value-type="string">
            <text:p>50.121-0.790j</text:p>
          </table:table-cell>
          <table:table-cell office:value-type="string">
            <text:p>30.597-308.569j</text:p>
          </table:table-cell>
          <table:table-cell table:formula="of:=IMPRODUCT([.$C$2];(IMDIV(IMPRODUCT(IMSUB([.E64];[.C64]);IMSUB([.B64];[.D64]));IMPRODUCT(IMSUB([.D64];[.C64]);IMSUB([.B64];[.E64])))))" office:value-type="string" office:string-value="35.7481138353441-364.940377832954j">
            <text:p>35.7481138353441-364.940377832954j</text:p>
          </table:table-cell>
          <table:table-cell table:formula="of:=IMDIV(IMSUB([.F64];[.$C$2]);IMSUM([.$C$2];[.F64]))" office:value-type="string" office:string-value="0.938984174237351-0.25968079659885j">
            <text:p>0.938984174237351-0.25968079659885j</text:p>
          </table:table-cell>
          <table:table-cell table:formula="of:=IF(IMABS([.G64])&gt;1;0.9999;IMABS([.G64]))" office:value-type="float" office:value="0.974230668574139">
            <text:p>0.9742306686</text:p>
          </table:table-cell>
          <table:table-cell table:formula="of:=IMARGUMENT([.G64])" office:value-type="float" office:value="-0.269811334499784">
            <text:p>-0.2698113345</text:p>
          </table:table-cell>
          <table:table-cell table:formula="of:=IMREAL([.G64])" office:value-type="float" office:value="0.938984174237351">
            <text:p>0.9389841742</text:p>
          </table:table-cell>
          <table:table-cell table:formula="of:=IMAGINARY([.G64])" office:value-type="float" office:value="-0.25968079659885">
            <text:p>-0.2596807966</text:p>
          </table:table-cell>
          <table:table-cell table:formula="of:=(1+[.H64])/(1-[.H64])" office:value-type="float" office:value="76.6116371413834">
            <text:p>76.6116371414</text:p>
          </table:table-cell>
          <table:table-cell table:formula="of:=-20*LOG10([.H64])" office:value-type="float" office:value="0.226764061023607">
            <text:p>0.226764061</text:p>
          </table:table-cell>
          <table:table-cell table:number-columns-repeated="1006"/>
        </table:table-row>
        <table:table-row table:style-name="ro2">
          <table:table-cell table:formula="of:=[.A64]+[.$B$5]" office:value-type="float" office:value="6700000">
            <text:p>6,700,000</text:p>
          </table:table-cell>
          <table:table-cell office:value-type="string">
            <text:p>374.129-2271.055j</text:p>
          </table:table-cell>
          <table:table-cell office:value-type="string">
            <text:p>1.655+0.635j</text:p>
          </table:table-cell>
          <table:table-cell office:value-type="string">
            <text:p>50.123-0.803j</text:p>
          </table:table-cell>
          <table:table-cell office:value-type="string">
            <text:p>30.793-299.964j</text:p>
          </table:table-cell>
          <table:table-cell table:formula="of:=IMPRODUCT([.$C$2];(IMDIV(IMPRODUCT(IMSUB([.E65];[.C65]);IMSUB([.B65];[.D65]));IMPRODUCT(IMSUB([.D65];[.C65]);IMSUB([.B65];[.E65])))))" office:value-type="string" office:string-value="34.0705759913951-355.312237798721j">
            <text:p>34.0705759913951-355.312237798721j</text:p>
          </table:table-cell>
          <table:table-cell table:formula="of:=IMDIV(IMSUB([.F65];[.$C$2]);IMSUM([.$C$2];[.F65]))" office:value-type="string" office:string-value="0.936938230566532-0.266521528522012j">
            <text:p>0.936938230566532-0.266521528522012j</text:p>
          </table:table-cell>
          <table:table-cell table:formula="of:=IF(IMABS([.G65])&gt;1;0.9999;IMABS([.G65]))" office:value-type="float" office:value="0.974108296373075">
            <text:p>0.9741082964</text:p>
          </table:table-cell>
          <table:table-cell table:formula="of:=IMARGUMENT([.G65])" office:value-type="float" office:value="-0.277139731004053">
            <text:p>-0.277139731</text:p>
          </table:table-cell>
          <table:table-cell table:formula="of:=IMREAL([.G65])" office:value-type="float" office:value="0.936938230566532">
            <text:p>0.9369382306</text:p>
          </table:table-cell>
          <table:table-cell table:formula="of:=IMAGINARY([.G65])" office:value-type="float" office:value="-0.266521528522012">
            <text:p>-0.2665215285</text:p>
          </table:table-cell>
          <table:table-cell table:formula="of:=(1+[.H65])/(1-[.H65])" office:value-type="float" office:value="76.2448205347196">
            <text:p>76.2448205347</text:p>
          </table:table-cell>
          <table:table-cell table:formula="of:=-20*LOG10([.H65])" office:value-type="float" office:value="0.227855156006287">
            <text:p>0.227855156</text:p>
          </table:table-cell>
          <table:table-cell table:number-columns-repeated="1006"/>
        </table:table-row>
        <table:table-row table:style-name="ro2">
          <table:table-cell table:formula="of:=[.A65]+[.$B$5]" office:value-type="float" office:value="6800000">
            <text:p>6,800,000</text:p>
          </table:table-cell>
          <table:table-cell office:value-type="string">
            <text:p>296.942-2279.170j</text:p>
          </table:table-cell>
          <table:table-cell office:value-type="string">
            <text:p>1.631+0.581j</text:p>
          </table:table-cell>
          <table:table-cell office:value-type="string">
            <text:p>50.120-0.812j</text:p>
          </table:table-cell>
          <table:table-cell office:value-type="string">
            <text:p>31.291-294.637j</text:p>
          </table:table-cell>
          <table:table-cell table:formula="of:=IMPRODUCT([.$C$2];(IMDIV(IMPRODUCT(IMSUB([.E66];[.C66]);IMSUB([.B66];[.D66]));IMPRODUCT(IMSUB([.D66];[.C66]);IMSUB([.B66];[.E66])))))" office:value-type="string" office:string-value="36.231972547014-348.155243640327j">
            <text:p>36.231972547014-348.155243640327j</text:p>
          </table:table-cell>
          <table:table-cell table:formula="of:=IMDIV(IMSUB([.F66];[.$C$2]);IMSUM([.$C$2];[.F66]))" office:value-type="string" office:string-value="0.932970621690554-0.270626182459895j">
            <text:p>0.932970621690554-0.270626182459895j</text:p>
          </table:table-cell>
          <table:table-cell table:formula="of:=IF(IMABS([.G66])&gt;1;0.9999;IMABS([.G66]))" office:value-type="float" office:value="0.971428181375482">
            <text:p>0.9714281814</text:p>
          </table:table-cell>
          <table:table-cell table:formula="of:=IMARGUMENT([.G66])" office:value-type="float" office:value="-0.282321391557722">
            <text:p>-0.2823213916</text:p>
          </table:table-cell>
          <table:table-cell table:formula="of:=IMREAL([.G66])" office:value-type="float" office:value="0.932970621690554">
            <text:p>0.9329706217</text:p>
          </table:table-cell>
          <table:table-cell table:formula="of:=IMAGINARY([.G66])" office:value-type="float" office:value="-0.270626182459895">
            <text:p>-0.2706261825</text:p>
          </table:table-cell>
          <table:table-cell table:formula="of:=(1+[.H66])/(1-[.H66])" office:value-type="float" office:value="68.9990443829759">
            <text:p>68.999044383</text:p>
          </table:table-cell>
          <table:table-cell table:formula="of:=-20*LOG10([.H66])" office:value-type="float" office:value="0.251786033765028">
            <text:p>0.2517860338</text:p>
          </table:table-cell>
          <table:table-cell table:number-columns-repeated="1006"/>
        </table:table-row>
        <table:table-row table:style-name="ro2">
          <table:table-cell table:formula="of:=[.A66]+[.$B$5]" office:value-type="float" office:value="6900000">
            <text:p>6,900,000</text:p>
          </table:table-cell>
          <table:table-cell office:value-type="string">
            <text:p>261.063-2229.961j</text:p>
          </table:table-cell>
          <table:table-cell office:value-type="string">
            <text:p>1.592+0.653j</text:p>
          </table:table-cell>
          <table:table-cell office:value-type="string">
            <text:p>50.120-0.825j</text:p>
          </table:table-cell>
          <table:table-cell office:value-type="string">
            <text:p>29.677-288.143j</text:p>
          </table:table-cell>
          <table:table-cell table:formula="of:=IMPRODUCT([.$C$2];(IMDIV(IMPRODUCT(IMSUB([.E67];[.C67]);IMSUB([.B67];[.D67]));IMPRODUCT(IMSUB([.D67];[.C67]);IMSUB([.B67];[.E67])))))" office:value-type="string" office:string-value="35.226489166501-340.329556865694j">
            <text:p>35.226489166501-340.329556865694j</text:p>
          </table:table-cell>
          <table:table-cell table:formula="of:=IMDIV(IMSUB([.F67];[.$C$2]);IMSUM([.$C$2];[.F67]))" office:value-type="string" office:string-value="0.930759575146039-0.276493415817054j">
            <text:p>0.930759575146039-0.276493415817054j</text:p>
          </table:table-cell>
          <table:table-cell table:formula="of:=IF(IMABS([.G67])&gt;1;0.9999;IMABS([.G67]))" office:value-type="float" office:value="0.970959317230242">
            <text:p>0.9709593172</text:p>
          </table:table-cell>
          <table:table-cell table:formula="of:=IMARGUMENT([.G67])" office:value-type="float" office:value="-0.288759320280431">
            <text:p>-0.2887593203</text:p>
          </table:table-cell>
          <table:table-cell table:formula="of:=IMREAL([.G67])" office:value-type="float" office:value="0.930759575146039">
            <text:p>0.9307595751</text:p>
          </table:table-cell>
          <table:table-cell table:formula="of:=IMAGINARY([.G67])" office:value-type="float" office:value="-0.276493415817054">
            <text:p>-0.2764934158</text:p>
          </table:table-cell>
          <table:table-cell table:formula="of:=(1+[.H67])/(1-[.H67])" office:value-type="float" office:value="67.8689042147013">
            <text:p>67.8689042147</text:p>
          </table:table-cell>
          <table:table-cell table:formula="of:=-20*LOG10([.H67])" office:value-type="float" office:value="0.25597932918401">
            <text:p>0.2559793292</text:p>
          </table:table-cell>
          <table:table-cell table:number-columns-repeated="1006"/>
        </table:table-row>
        <table:table-row table:style-name="ro2">
          <table:table-cell table:formula="of:=[.A67]+[.$B$5]" office:value-type="float" office:value="7000000">
            <text:p>7,000,000</text:p>
          </table:table-cell>
          <table:table-cell office:value-type="string">
            <text:p>244.782-2181.876j</text:p>
          </table:table-cell>
          <table:table-cell office:value-type="string">
            <text:p>1.692+0.677j</text:p>
          </table:table-cell>
          <table:table-cell office:value-type="string">
            <text:p>50.127-0.835j</text:p>
          </table:table-cell>
          <table:table-cell office:value-type="string">
            <text:p>31.650-282.532j</text:p>
          </table:table-cell>
          <table:table-cell table:formula="of:=IMPRODUCT([.$C$2];(IMDIV(IMPRODUCT(IMSUB([.E68];[.C68]);IMSUB([.B68];[.D68]));IMPRODUCT(IMSUB([.D68];[.C68]);IMSUB([.B68];[.E68])))))" office:value-type="string" office:string-value="38.2498549749998-334.477540541565j">
            <text:p>38.2498549749998-334.477540541565j</text:p>
          </table:table-cell>
          <table:table-cell table:formula="of:=IMDIV(IMSUB([.F68];[.$C$2]);IMSUM([.$C$2];[.F68]))" office:value-type="string" office:string-value="0.926251504866221-0.279515646546682j">
            <text:p>0.926251504866221-0.279515646546682j</text:p>
          </table:table-cell>
          <table:table-cell table:formula="of:=IF(IMABS([.G68])&gt;1;0.9999;IMABS([.G68]))" office:value-type="float" office:value="0.967507543604363">
            <text:p>0.9675075436</text:p>
          </table:table-cell>
          <table:table-cell table:formula="of:=IMARGUMENT([.G68])" office:value-type="float" office:value="-0.293080577845559">
            <text:p>-0.2930805778</text:p>
          </table:table-cell>
          <table:table-cell table:formula="of:=IMREAL([.G68])" office:value-type="float" office:value="0.926251504866221">
            <text:p>0.9262515049</text:p>
          </table:table-cell>
          <table:table-cell table:formula="of:=IMAGINARY([.G68])" office:value-type="float" office:value="-0.279515646546682">
            <text:p>-0.2795156465</text:p>
          </table:table-cell>
          <table:table-cell table:formula="of:=(1+[.H68])/(1-[.H68])" office:value-type="float" office:value="60.5527486025513">
            <text:p>60.5527486026</text:p>
          </table:table-cell>
          <table:table-cell table:formula="of:=-20*LOG10([.H68])" office:value-type="float" office:value="0.286912802501918">
            <text:p>0.2869128025</text:p>
          </table:table-cell>
          <table:table-cell table:number-columns-repeated="1006"/>
        </table:table-row>
        <table:table-row table:style-name="ro2">
          <table:table-cell table:formula="of:=[.A68]+[.$B$5]" office:value-type="float" office:value="7100000">
            <text:p>7,100,000</text:p>
          </table:table-cell>
          <table:table-cell office:value-type="string">
            <text:p>267.485-2203.362j</text:p>
          </table:table-cell>
          <table:table-cell office:value-type="string">
            <text:p>1.585+0.651j</text:p>
          </table:table-cell>
          <table:table-cell office:value-type="string">
            <text:p>50.123-0.851j</text:p>
          </table:table-cell>
          <table:table-cell office:value-type="string">
            <text:p>30.691-276.754j</text:p>
          </table:table-cell>
          <table:table-cell table:formula="of:=IMPRODUCT([.$C$2];(IMDIV(IMPRODUCT(IMSUB([.E69];[.C69]);IMSUB([.B69];[.D69]));IMPRODUCT(IMSUB([.D69];[.C69]);IMSUB([.B69];[.E69])))))" office:value-type="string" office:string-value="36.4516377295884-325.415287331935j">
            <text:p>36.4516377295884-325.415287331935j</text:p>
          </table:table-cell>
          <table:table-cell table:formula="of:=IMDIV(IMSUB([.F69];[.$C$2]);IMSUM([.$C$2];[.F69]))" office:value-type="string" office:string-value="0.923743138228127-0.287040815376396j">
            <text:p>0.923743138228127-0.287040815376396j</text:p>
          </table:table-cell>
          <table:table-cell table:formula="of:=IF(IMABS([.G69])&gt;1;0.9999;IMABS([.G69]))" office:value-type="float" office:value="0.967312677015811">
            <text:p>0.967312677</text:p>
          </table:table-cell>
          <table:table-cell table:formula="of:=IMARGUMENT([.G69])" office:value-type="float" office:value="-0.301277562107685">
            <text:p>-0.3012775621</text:p>
          </table:table-cell>
          <table:table-cell table:formula="of:=IMREAL([.G69])" office:value-type="float" office:value="0.923743138228127">
            <text:p>0.9237431382</text:p>
          </table:table-cell>
          <table:table-cell table:formula="of:=IMAGINARY([.G69])" office:value-type="float" office:value="-0.287040815376396">
            <text:p>-0.2870408154</text:p>
          </table:table-cell>
          <table:table-cell table:formula="of:=(1+[.H69])/(1-[.H69])" office:value-type="float" office:value="60.1857997966803">
            <text:p>60.1857997967</text:p>
          </table:table-cell>
          <table:table-cell table:formula="of:=-20*LOG10([.H69])" office:value-type="float" office:value="0.28866241176276">
            <text:p>0.2886624118</text:p>
          </table:table-cell>
          <table:table-cell table:number-columns-repeated="1006"/>
        </table:table-row>
        <table:table-row table:style-name="ro2">
          <table:table-cell table:formula="of:=[.A69]+[.$B$5]" office:value-type="float" office:value="7200000">
            <text:p>7,200,000</text:p>
          </table:table-cell>
          <table:table-cell office:value-type="string">
            <text:p>299.478-2115.185j</text:p>
          </table:table-cell>
          <table:table-cell office:value-type="string">
            <text:p>1.605+0.712j</text:p>
          </table:table-cell>
          <table:table-cell office:value-type="string">
            <text:p>50.127-0.863j</text:p>
          </table:table-cell>
          <table:table-cell office:value-type="string">
            <text:p>30.654-271.338j</text:p>
          </table:table-cell>
          <table:table-cell table:formula="of:=IMPRODUCT([.$C$2];(IMDIV(IMPRODUCT(IMSUB([.E70];[.C70]);IMSUB([.B70];[.D70]));IMPRODUCT(IMSUB([.D70];[.C70]);IMSUB([.B70];[.E70])))))" office:value-type="string" office:string-value="35.8041727764329-319.955162816269j">
            <text:p>35.8041727764329-319.955162816269j</text:p>
          </table:table-cell>
          <table:table-cell table:formula="of:=IMDIV(IMSUB([.F70];[.$C$2]);IMSUM([.$C$2];[.F70]))" office:value-type="string" office:string-value="0.921806881320919-0.29157430470501j">
            <text:p>0.921806881320919-0.29157430470501j</text:p>
          </table:table-cell>
          <table:table-cell table:formula="of:=IF(IMABS([.G70])&gt;1;0.9999;IMABS([.G70]))" office:value-type="float" office:value="0.966821339035713">
            <text:p>0.966821339</text:p>
          </table:table-cell>
          <table:table-cell table:formula="of:=IMARGUMENT([.G70])" office:value-type="float" office:value="-0.306349729274534">
            <text:p>-0.3063497293</text:p>
          </table:table-cell>
          <table:table-cell table:formula="of:=IMREAL([.G70])" office:value-type="float" office:value="0.921806881320919">
            <text:p>0.9218068813</text:p>
          </table:table-cell>
          <table:table-cell table:formula="of:=IMAGINARY([.G70])" office:value-type="float" office:value="-0.29157430470501">
            <text:p>-0.2915743047</text:p>
          </table:table-cell>
          <table:table-cell table:formula="of:=(1+[.H70])/(1-[.H70])" office:value-type="float" office:value="59.2797081579861">
            <text:p>59.279708158</text:p>
          </table:table-cell>
          <table:table-cell table:formula="of:=-20*LOG10([.H70])" office:value-type="float" office:value="0.293075454009585">
            <text:p>0.293075454</text:p>
          </table:table-cell>
          <table:table-cell table:number-columns-repeated="1006"/>
        </table:table-row>
        <table:table-row table:style-name="ro2">
          <table:table-cell table:formula="of:=[.A70]+[.$B$5]" office:value-type="float" office:value="7300000">
            <text:p>7,300,000</text:p>
          </table:table-cell>
          <table:table-cell office:value-type="string">
            <text:p>294.273-2077.430j</text:p>
          </table:table-cell>
          <table:table-cell office:value-type="string">
            <text:p>1.661+0.627j</text:p>
          </table:table-cell>
          <table:table-cell office:value-type="string">
            <text:p>50.127-0.875j</text:p>
          </table:table-cell>
          <table:table-cell office:value-type="string">
            <text:p>30.669-264.026j</text:p>
          </table:table-cell>
          <table:table-cell table:formula="of:=IMPRODUCT([.$C$2];(IMDIV(IMPRODUCT(IMSUB([.E71];[.C71]);IMSUB([.B71];[.D71]));IMPRODUCT(IMSUB([.D71];[.C71]);IMSUB([.B71];[.E71])))))" office:value-type="string" office:string-value="35.2700086698359-311.252754150402j">
            <text:p>35.2700086698359-311.252754150402j</text:p>
          </table:table-cell>
          <table:table-cell table:formula="of:=IMDIV(IMSUB([.F71];[.$C$2]);IMSUM([.$C$2];[.F71]))" office:value-type="string" office:string-value="0.918127103585635-0.298852608282382j">
            <text:p>0.918127103585635-0.298852608282382j</text:p>
          </table:table-cell>
          <table:table-cell table:formula="of:=IF(IMABS([.G71])&gt;1;0.9999;IMABS([.G71]))" office:value-type="float" office:value="0.965541433505435">
            <text:p>0.9655414335</text:p>
          </table:table-cell>
          <table:table-cell table:formula="of:=IMARGUMENT([.G71])" office:value-type="float" office:value="-0.314686267640238">
            <text:p>-0.3146862676</text:p>
          </table:table-cell>
          <table:table-cell table:formula="of:=IMREAL([.G71])" office:value-type="float" office:value="0.918127103585635">
            <text:p>0.9181271036</text:p>
          </table:table-cell>
          <table:table-cell table:formula="of:=IMAGINARY([.G71])" office:value-type="float" office:value="-0.298852608282382">
            <text:p>-0.2988526083</text:p>
          </table:table-cell>
          <table:table-cell table:formula="of:=(1+[.H71])/(1-[.H71])" office:value-type="float" office:value="57.0407197239459">
            <text:p>57.0407197239</text:p>
          </table:table-cell>
          <table:table-cell table:formula="of:=-20*LOG10([.H71])" office:value-type="float" office:value="0.304581699075833">
            <text:p>0.3045816991</text:p>
          </table:table-cell>
          <table:table-cell table:number-columns-repeated="1006"/>
        </table:table-row>
        <table:table-row table:style-name="ro2">
          <table:table-cell table:formula="of:=[.A71]+[.$B$5]" office:value-type="float" office:value="7400000">
            <text:p>7,400,000</text:p>
          </table:table-cell>
          <table:table-cell office:value-type="string">
            <text:p>294.025-2106.039j</text:p>
          </table:table-cell>
          <table:table-cell office:value-type="string">
            <text:p>1.602+0.694j</text:p>
          </table:table-cell>
          <table:table-cell office:value-type="string">
            <text:p>50.124-0.888j</text:p>
          </table:table-cell>
          <table:table-cell office:value-type="string">
            <text:p>30.997-258.959j</text:p>
          </table:table-cell>
          <table:table-cell table:formula="of:=IMPRODUCT([.$C$2];(IMDIV(IMPRODUCT(IMSUB([.E72];[.C72]);IMSUB([.B72];[.D72]));IMPRODUCT(IMSUB([.D72];[.C72]);IMSUB([.B72];[.E72])))))" office:value-type="string" office:string-value="36.3575172803009-303.528491243074j">
            <text:p>36.3575172803009-303.528491243074j</text:p>
          </table:table-cell>
          <table:table-cell table:formula="of:=IMDIV(IMSUB([.F72];[.$C$2]);IMSUM([.$C$2];[.F72]))" office:value-type="string" office:string-value="0.913284491432454-0.30478675524507j">
            <text:p>0.913284491432454-0.30478675524507j</text:p>
          </table:table-cell>
          <table:table-cell table:formula="of:=IF(IMABS([.G72])&gt;1;0.9999;IMABS([.G72]))" office:value-type="float" office:value="0.962799838213455">
            <text:p>0.9627998382</text:p>
          </table:table-cell>
          <table:table-cell table:formula="of:=IMARGUMENT([.G72])" office:value-type="float" office:value="-0.322103888182207">
            <text:p>-0.3221038882</text:p>
          </table:table-cell>
          <table:table-cell table:formula="of:=IMREAL([.G72])" office:value-type="float" office:value="0.913284491432454">
            <text:p>0.9132844914</text:p>
          </table:table-cell>
          <table:table-cell table:formula="of:=IMAGINARY([.G72])" office:value-type="float" office:value="-0.30478675524507">
            <text:p>-0.3047867552</text:p>
          </table:table-cell>
          <table:table-cell table:formula="of:=(1+[.H72])/(1-[.H72])" office:value-type="float" office:value="52.7632070386146">
            <text:p>52.7632070386</text:p>
          </table:table-cell>
          <table:table-cell table:formula="of:=-20*LOG10([.H72])" office:value-type="float" office:value="0.329279827495819">
            <text:p>0.3292798275</text:p>
          </table:table-cell>
          <table:table-cell table:number-columns-repeated="1006"/>
        </table:table-row>
        <table:table-row table:style-name="ro2">
          <table:table-cell table:formula="of:=[.A72]+[.$B$5]" office:value-type="float" office:value="7500000">
            <text:p>7,500,000</text:p>
          </table:table-cell>
          <table:table-cell office:value-type="string">
            <text:p>300.056-2087.302j</text:p>
          </table:table-cell>
          <table:table-cell office:value-type="string">
            <text:p>1.630+0.752j</text:p>
          </table:table-cell>
          <table:table-cell office:value-type="string">
            <text:p>50.131-0.899j</text:p>
          </table:table-cell>
          <table:table-cell office:value-type="string">
            <text:p>31.764-253.749j</text:p>
          </table:table-cell>
          <table:table-cell table:formula="of:=IMPRODUCT([.$C$2];(IMDIV(IMPRODUCT(IMSUB([.E73];[.C73]);IMSUB([.B73];[.D73]));IMPRODUCT(IMSUB([.D73];[.C73]);IMSUB([.B73];[.E73])))))" office:value-type="string" office:string-value="37.5705234409898-297.052097302041j">
            <text:p>37.5705234409898-297.052097302041j</text:p>
          </table:table-cell>
          <table:table-cell table:formula="of:=IMDIV(IMSUB([.F73];[.$C$2]);IMSUM([.$C$2];[.F73]))" office:value-type="string" office:string-value="0.908693721334938-0.309724328558779j">
            <text:p>0.908693721334938-0.309724328558779j</text:p>
          </table:table-cell>
          <table:table-cell table:formula="of:=IF(IMABS([.G73])&gt;1;0.9999;IMABS([.G73]))" office:value-type="float" office:value="0.960027832354211">
            <text:p>0.9600278324</text:p>
          </table:table-cell>
          <table:table-cell table:formula="of:=IMARGUMENT([.G73])" office:value-type="float" office:value="-0.328496359998554">
            <text:p>-0.32849636</text:p>
          </table:table-cell>
          <table:table-cell table:formula="of:=IMREAL([.G73])" office:value-type="float" office:value="0.908693721334938">
            <text:p>0.9086937213</text:p>
          </table:table-cell>
          <table:table-cell table:formula="of:=IMAGINARY([.G73])" office:value-type="float" office:value="-0.309724328558779">
            <text:p>-0.3097243286</text:p>
          </table:table-cell>
          <table:table-cell table:formula="of:=(1+[.H73])/(1-[.H73])" office:value-type="float" office:value="49.034814667117">
            <text:p>49.0348146671</text:p>
          </table:table-cell>
          <table:table-cell table:formula="of:=-20*LOG10([.H73])" office:value-type="float" office:value="0.354323521237054">
            <text:p>0.3543235212</text:p>
          </table:table-cell>
          <table:table-cell table:number-columns-repeated="1006"/>
        </table:table-row>
        <table:table-row table:style-name="ro2">
          <table:table-cell table:formula="of:=[.A73]+[.$B$5]" office:value-type="float" office:value="7600000">
            <text:p>7,600,000</text:p>
          </table:table-cell>
          <table:table-cell office:value-type="string">
            <text:p>209.765-2063.539j</text:p>
          </table:table-cell>
          <table:table-cell office:value-type="string">
            <text:p>1.653+0.731j</text:p>
          </table:table-cell>
          <table:table-cell office:value-type="string">
            <text:p>50.127-0.908j</text:p>
          </table:table-cell>
          <table:table-cell office:value-type="string">
            <text:p>31.174-247.783j</text:p>
          </table:table-cell>
          <table:table-cell table:formula="of:=IMPRODUCT([.$C$2];(IMDIV(IMPRODUCT(IMSUB([.E74];[.C74]);IMSUB([.B74];[.D74]));IMPRODUCT(IMSUB([.D74];[.C74]);IMSUB([.B74];[.E74])))))" office:value-type="string" office:string-value="38.2807932128297-290.018910204509j">
            <text:p>38.2807932128297-290.018910204509j</text:p>
          </table:table-cell>
          <table:table-cell table:formula="of:=IMDIV(IMSUB([.F74];[.$C$2]);IMSUM([.$C$2];[.F74]))" office:value-type="string" office:string-value="0.903942869854685-0.315565630849683j">
            <text:p>0.903942869854685-0.315565630849683j</text:p>
          </table:table-cell>
          <table:table-cell table:formula="of:=IF(IMABS([.G74])&gt;1;0.9999;IMABS([.G74]))" office:value-type="float" office:value="0.957441580115822">
            <text:p>0.9574415801</text:p>
          </table:table-cell>
          <table:table-cell table:formula="of:=IMARGUMENT([.G74])" office:value-type="float" office:value="-0.335871999219332">
            <text:p>-0.3358719992</text:p>
          </table:table-cell>
          <table:table-cell table:formula="of:=IMREAL([.G74])" office:value-type="float" office:value="0.903942869854685">
            <text:p>0.9039428699</text:p>
          </table:table-cell>
          <table:table-cell table:formula="of:=IMAGINARY([.G74])" office:value-type="float" office:value="-0.315565630849683">
            <text:p>-0.3155656308</text:p>
          </table:table-cell>
          <table:table-cell table:formula="of:=(1+[.H74])/(1-[.H74])" office:value-type="float" office:value="45.9942259473678">
            <text:p>45.9942259474</text:p>
          </table:table-cell>
          <table:table-cell table:formula="of:=-20*LOG10([.H74])" office:value-type="float" office:value="0.377754314964466">
            <text:p>0.377754315</text:p>
          </table:table-cell>
          <table:table-cell table:number-columns-repeated="1006"/>
        </table:table-row>
        <table:table-row table:style-name="ro2">
          <table:table-cell table:formula="of:=[.A74]+[.$B$5]" office:value-type="float" office:value="7700000">
            <text:p>7,700,000</text:p>
          </table:table-cell>
          <table:table-cell office:value-type="string">
            <text:p>261.843-2001.851j</text:p>
          </table:table-cell>
          <table:table-cell office:value-type="string">
            <text:p>1.640+0.756j</text:p>
          </table:table-cell>
          <table:table-cell office:value-type="string">
            <text:p>50.132-0.921j</text:p>
          </table:table-cell>
          <table:table-cell office:value-type="string">
            <text:p>31.614-243.174j</text:p>
          </table:table-cell>
          <table:table-cell table:formula="of:=IMPRODUCT([.$C$2];(IMDIV(IMPRODUCT(IMSUB([.E75];[.C75]);IMSUB([.B75];[.D75]));IMPRODUCT(IMSUB([.D75];[.C75]);IMSUB([.B75];[.E75])))))" office:value-type="string" office:string-value="37.8360960261186-284.796116799467j">
            <text:p>37.8360960261186-284.796116799467j</text:p>
          </table:table-cell>
          <table:table-cell table:formula="of:=IMDIV(IMSUB([.F75];[.$C$2]);IMSUM([.$C$2];[.F75]))" office:value-type="string" office:string-value="0.901112212684725-0.320629662524022j">
            <text:p>0.901112212684725-0.320629662524022j</text:p>
          </table:table-cell>
          <table:table-cell table:formula="of:=IF(IMABS([.G75])&gt;1;0.9999;IMABS([.G75]))" office:value-type="float" office:value="0.956455226521257">
            <text:p>0.9564552265</text:p>
          </table:table-cell>
          <table:table-cell table:formula="of:=IMARGUMENT([.G75])" office:value-type="float" office:value="-0.341846212665963">
            <text:p>-0.3418462127</text:p>
          </table:table-cell>
          <table:table-cell table:formula="of:=IMREAL([.G75])" office:value-type="float" office:value="0.901112212684725">
            <text:p>0.9011122127</text:p>
          </table:table-cell>
          <table:table-cell table:formula="of:=IMAGINARY([.G75])" office:value-type="float" office:value="-0.320629662524022">
            <text:p>-0.3206296625</text:p>
          </table:table-cell>
          <table:table-cell table:formula="of:=(1+[.H75])/(1-[.H75])" office:value-type="float" office:value="44.929737146901">
            <text:p>44.9297371469</text:p>
          </table:table-cell>
          <table:table-cell table:formula="of:=-20*LOG10([.H75])" office:value-type="float" office:value="0.386707106144521">
            <text:p>0.3867071061</text:p>
          </table:table-cell>
          <table:table-cell table:number-columns-repeated="1006"/>
        </table:table-row>
        <table:table-row table:style-name="ro2">
          <table:table-cell table:formula="of:=[.A75]+[.$B$5]" office:value-type="float" office:value="7800000">
            <text:p>7,800,000</text:p>
          </table:table-cell>
          <table:table-cell office:value-type="string">
            <text:p>233.271-2033.181j</text:p>
          </table:table-cell>
          <table:table-cell office:value-type="string">
            <text:p>1.665+0.775j</text:p>
          </table:table-cell>
          <table:table-cell office:value-type="string">
            <text:p>50.134-0.935j</text:p>
          </table:table-cell>
          <table:table-cell office:value-type="string">
            <text:p>30.303-237.745j</text:p>
          </table:table-cell>
          <table:table-cell table:formula="of:=IMPRODUCT([.$C$2];(IMDIV(IMPRODUCT(IMSUB([.E76];[.C76]);IMSUB([.B76];[.D76]));IMPRODUCT(IMSUB([.D76];[.C76]);IMSUB([.B76];[.E76])))))" office:value-type="string" office:string-value="36.8291974939646-277.25254276072j">
            <text:p>36.8291974939646-277.25254276072j</text:p>
          </table:table-cell>
          <table:table-cell table:formula="of:=IMDIV(IMSUB([.F76];[.$C$2]);IMSUM([.$C$2];[.F76]))" office:value-type="string" office:string-value="0.897131898160067-0.328466041691479j">
            <text:p>0.897131898160067-0.328466041691479j</text:p>
          </table:table-cell>
          <table:table-cell table:formula="of:=IF(IMABS([.G76])&gt;1;0.9999;IMABS([.G76]))" office:value-type="float" office:value="0.955371960673304">
            <text:p>0.9553719607</text:p>
          </table:table-cell>
          <table:table-cell table:formula="of:=IMARGUMENT([.G76])" office:value-type="float" office:value="-0.350970800869602">
            <text:p>-0.3509708009</text:p>
          </table:table-cell>
          <table:table-cell table:formula="of:=IMREAL([.G76])" office:value-type="float" office:value="0.897131898160067">
            <text:p>0.8971318982</text:p>
          </table:table-cell>
          <table:table-cell table:formula="of:=IMAGINARY([.G76])" office:value-type="float" office:value="-0.328466041691479">
            <text:p>-0.3284660417</text:p>
          </table:table-cell>
          <table:table-cell table:formula="of:=(1+[.H76])/(1-[.H76])" office:value-type="float" office:value="43.8148749121414">
            <text:p>43.8148749121</text:p>
          </table:table-cell>
          <table:table-cell table:formula="of:=-20*LOG10([.H76])" office:value-type="float" office:value="0.396550180533212">
            <text:p>0.3965501805</text:p>
          </table:table-cell>
          <table:table-cell table:number-columns-repeated="1006"/>
        </table:table-row>
        <table:table-row table:style-name="ro2">
          <table:table-cell table:formula="of:=[.A76]+[.$B$5]" office:value-type="float" office:value="7900000">
            <text:p>7,900,000</text:p>
          </table:table-cell>
          <table:table-cell office:value-type="string">
            <text:p>227.840-1933.065j</text:p>
          </table:table-cell>
          <table:table-cell office:value-type="string">
            <text:p>1.661+0.719j</text:p>
          </table:table-cell>
          <table:table-cell office:value-type="string">
            <text:p>50.135-0.948j</text:p>
          </table:table-cell>
          <table:table-cell office:value-type="string">
            <text:p>31.189-232.767j</text:p>
          </table:table-cell>
          <table:table-cell table:formula="of:=IMPRODUCT([.$C$2];(IMDIV(IMPRODUCT(IMSUB([.E77];[.C77]);IMSUB([.B77];[.D77]));IMPRODUCT(IMSUB([.D77];[.C77]);IMSUB([.B77];[.E77])))))" office:value-type="string" office:string-value="37.4904139930709-272.451853777966j">
            <text:p>37.4904139930709-272.451853777966j</text:p>
          </table:table-cell>
          <table:table-cell table:formula="of:=IMDIV(IMSUB([.F77];[.$C$2]);IMSUM([.$C$2];[.F77]))" office:value-type="string" office:string-value="0.893153987635329-0.332726670373779j">
            <text:p>0.893153987635329-0.332726670373779j</text:p>
          </table:table-cell>
          <table:table-cell table:formula="of:=IF(IMABS([.G77])&gt;1;0.9999;IMABS([.G77]))" office:value-type="float" office:value="0.953116510614999">
            <text:p>0.9531165106</text:p>
          </table:table-cell>
          <table:table-cell table:formula="of:=IMARGUMENT([.G77])" office:value-type="float" office:value="-0.356603449396189">
            <text:p>-0.3566034494</text:p>
          </table:table-cell>
          <table:table-cell table:formula="of:=IMREAL([.G77])" office:value-type="float" office:value="0.893153987635329">
            <text:p>0.8931539876</text:p>
          </table:table-cell>
          <table:table-cell table:formula="of:=IMAGINARY([.G77])" office:value-type="float" office:value="-0.332726670373779">
            <text:p>-0.3327266704</text:p>
          </table:table-cell>
          <table:table-cell table:formula="of:=(1+[.H77])/(1-[.H77])" office:value-type="float" office:value="41.658940838986">
            <text:p>41.658940839</text:p>
          </table:table-cell>
          <table:table-cell table:formula="of:=-20*LOG10([.H77])" office:value-type="float" office:value="0.41708014412035">
            <text:p>0.4170801441</text:p>
          </table:table-cell>
          <table:table-cell table:number-columns-repeated="1006"/>
        </table:table-row>
        <table:table-row table:style-name="ro2">
          <table:table-cell table:formula="of:=[.A77]+[.$B$5]" office:value-type="float" office:value="8000000">
            <text:p>8,000,000</text:p>
          </table:table-cell>
          <table:table-cell office:value-type="string">
            <text:p>242.307-1961.404j</text:p>
          </table:table-cell>
          <table:table-cell office:value-type="string">
            <text:p>1.628+0.794j</text:p>
          </table:table-cell>
          <table:table-cell office:value-type="string">
            <text:p>50.136-0.961j</text:p>
          </table:table-cell>
          <table:table-cell office:value-type="string">
            <text:p>31.482-227.816j</text:p>
          </table:table-cell>
          <table:table-cell table:formula="of:=IMPRODUCT([.$C$2];(IMDIV(IMPRODUCT(IMSUB([.E78];[.C78]);IMSUB([.B78];[.D78]));IMPRODUCT(IMSUB([.D78];[.C78]);IMSUB([.B78];[.E78])))))" office:value-type="string" office:string-value="38.0999003017684-265.154445795556j">
            <text:p>38.0999003017684-265.154445795556j</text:p>
          </table:table-cell>
          <table:table-cell table:formula="of:=IMDIV(IMSUB([.F78];[.$C$2]);IMSUM([.$C$2];[.F78]))" office:value-type="string" office:string-value="0.887150475198624-0.339643440055065j">
            <text:p>0.887150475198624-0.339643440055065j</text:p>
          </table:table-cell>
          <table:table-cell table:formula="of:=IF(IMABS([.G78])&gt;1;0.9999;IMABS([.G78]))" office:value-type="float" office:value="0.949944015201729">
            <text:p>0.9499440152</text:p>
          </table:table-cell>
          <table:table-cell table:formula="of:=IMARGUMENT([.G78])" office:value-type="float" office:value="-0.365632954671713">
            <text:p>-0.3656329547</text:p>
          </table:table-cell>
          <table:table-cell table:formula="of:=IMREAL([.G78])" office:value-type="float" office:value="0.887150475198624">
            <text:p>0.8871504752</text:p>
          </table:table-cell>
          <table:table-cell table:formula="of:=IMAGINARY([.G78])" office:value-type="float" office:value="-0.339643440055065">
            <text:p>-0.3396434401</text:p>
          </table:table-cell>
          <table:table-cell table:formula="of:=(1+[.H78])/(1-[.H78])" office:value-type="float" office:value="38.955262254057">
            <text:p>38.9552622541</text:p>
          </table:table-cell>
          <table:table-cell table:formula="of:=-20*LOG10([.H78])" office:value-type="float" office:value="0.446039780652791">
            <text:p>0.4460397807</text:p>
          </table:table-cell>
          <table:table-cell table:number-columns-repeated="1006"/>
        </table:table-row>
        <table:table-row table:style-name="ro2">
          <table:table-cell table:formula="of:=[.A78]+[.$B$5]" office:value-type="float" office:value="8100000">
            <text:p>8,100,000</text:p>
          </table:table-cell>
          <table:table-cell office:value-type="string">
            <text:p>245.450-1901.885j</text:p>
          </table:table-cell>
          <table:table-cell office:value-type="string">
            <text:p>1.610+0.796j</text:p>
          </table:table-cell>
          <table:table-cell office:value-type="string">
            <text:p>50.135-0.975j</text:p>
          </table:table-cell>
          <table:table-cell office:value-type="string">
            <text:p>30.716-223.453j</text:p>
          </table:table-cell>
          <table:table-cell table:formula="of:=IMPRODUCT([.$C$2];(IMDIV(IMPRODUCT(IMSUB([.E79];[.C79]);IMSUB([.B79];[.D79]));IMPRODUCT(IMSUB([.D79];[.C79]);IMSUB([.B79];[.E79])))))" office:value-type="string" office:string-value="36.8749213368261-260.359632017074j">
            <text:p>36.8749213368261-260.359632017074j</text:p>
          </table:table-cell>
          <table:table-cell table:formula="of:=IMDIV(IMSUB([.F79];[.$C$2]);IMSUM([.$C$2];[.F79]))" office:value-type="string" office:string-value="0.884680925398791-0.34560528361587j">
            <text:p>0.884680925398791-0.34560528361587j</text:p>
          </table:table-cell>
          <table:table-cell table:formula="of:=IF(IMABS([.G79])&gt;1;0.9999;IMABS([.G79]))" office:value-type="float" office:value="0.949791214861281">
            <text:p>0.9497912149</text:p>
          </table:table-cell>
          <table:table-cell table:formula="of:=IMARGUMENT([.G79])" office:value-type="float" office:value="-0.372424726542401">
            <text:p>-0.3724247265</text:p>
          </table:table-cell>
          <table:table-cell table:formula="of:=IMREAL([.G79])" office:value-type="float" office:value="0.884680925398791">
            <text:p>0.8846809254</text:p>
          </table:table-cell>
          <table:table-cell table:formula="of:=IMAGINARY([.G79])" office:value-type="float" office:value="-0.34560528361587">
            <text:p>-0.3456052836</text:p>
          </table:table-cell>
          <table:table-cell table:formula="of:=(1+[.H79])/(1-[.H79])" office:value-type="float" office:value="38.833666448497">
            <text:p>38.8336664485</text:p>
          </table:table-cell>
          <table:table-cell table:formula="of:=-20*LOG10([.H79])" office:value-type="float" office:value="0.447437035255068">
            <text:p>0.4474370353</text:p>
          </table:table-cell>
          <table:table-cell table:number-columns-repeated="1006"/>
        </table:table-row>
        <table:table-row table:style-name="ro2">
          <table:table-cell table:formula="of:=[.A79]+[.$B$5]" office:value-type="float" office:value="8200000">
            <text:p>8,200,000</text:p>
          </table:table-cell>
          <table:table-cell office:value-type="string">
            <text:p>188.401-1936.081j</text:p>
          </table:table-cell>
          <table:table-cell office:value-type="string">
            <text:p>1.611+0.729j</text:p>
          </table:table-cell>
          <table:table-cell office:value-type="string">
            <text:p>50.139-0.983j</text:p>
          </table:table-cell>
          <table:table-cell office:value-type="string">
            <text:p>30.885-218.478j</text:p>
          </table:table-cell>
          <table:table-cell table:formula="of:=IMPRODUCT([.$C$2];(IMDIV(IMPRODUCT(IMSUB([.E80];[.C80]);IMSUB([.B80];[.D80]));IMPRODUCT(IMSUB([.D80];[.C80]);IMSUB([.B80];[.E80])))))" office:value-type="string" office:string-value="37.7445115292362-253.337997421402j">
            <text:p>37.7445115292362-253.337997421402j</text:p>
          </table:table-cell>
          <table:table-cell table:formula="of:=IMDIV(IMSUB([.F80];[.$C$2]);IMSUM([.$C$2];[.F80]))" office:value-type="string" office:string-value="0.877927881214306-0.352449464646582j">
            <text:p>0.877927881214306-0.352449464646582j</text:p>
          </table:table-cell>
          <table:table-cell table:formula="of:=IF(IMABS([.G80])&gt;1;0.9999;IMABS([.G80]))" office:value-type="float" office:value="0.946032763567469">
            <text:p>0.9460327636</text:p>
          </table:table-cell>
          <table:table-cell table:formula="of:=IMARGUMENT([.G80])" office:value-type="float" office:value="-0.381760967230275">
            <text:p>-0.3817609672</text:p>
          </table:table-cell>
          <table:table-cell table:formula="of:=IMREAL([.G80])" office:value-type="float" office:value="0.877927881214306">
            <text:p>0.8779278812</text:p>
          </table:table-cell>
          <table:table-cell table:formula="of:=IMAGINARY([.G80])" office:value-type="float" office:value="-0.352449464646582">
            <text:p>-0.3524494646</text:p>
          </table:table-cell>
          <table:table-cell table:formula="of:=(1+[.H80])/(1-[.H80])" office:value-type="float" office:value="36.0595222621854">
            <text:p>36.0595222622</text:p>
          </table:table-cell>
          <table:table-cell table:formula="of:=-20*LOG10([.H80])" office:value-type="float" office:value="0.481876451876148">
            <text:p>0.4818764519</text:p>
          </table:table-cell>
          <table:table-cell table:number-columns-repeated="1006"/>
        </table:table-row>
        <table:table-row table:style-name="ro2">
          <table:table-cell table:formula="of:=[.A80]+[.$B$5]" office:value-type="float" office:value="8300000">
            <text:p>8,300,000</text:p>
          </table:table-cell>
          <table:table-cell office:value-type="string">
            <text:p>230.465-1877.152j</text:p>
          </table:table-cell>
          <table:table-cell office:value-type="string">
            <text:p>1.594+0.817j</text:p>
          </table:table-cell>
          <table:table-cell office:value-type="string">
            <text:p>50.137-0.996j</text:p>
          </table:table-cell>
          <table:table-cell office:value-type="string">
            <text:p>31.138-213.639j</text:p>
          </table:table-cell>
          <table:table-cell table:formula="of:=IMPRODUCT([.$C$2];(IMDIV(IMPRODUCT(IMSUB([.E81];[.C81]);IMSUB([.B81];[.D81]));IMPRODUCT(IMSUB([.D81];[.C81]);IMSUB([.B81];[.E81])))))" office:value-type="string" office:string-value="37.6578887880173-247.827027212432j">
            <text:p>37.6578887880173-247.827027212432j</text:p>
          </table:table-cell>
          <table:table-cell table:formula="of:=IMDIV(IMSUB([.F81];[.$C$2]);IMSUM([.$C$2];[.F81]))" office:value-type="string" office:string-value="0.873147361764787-0.358638710817141j">
            <text:p>0.873147361764787-0.358638710817141j</text:p>
          </table:table-cell>
          <table:table-cell table:formula="of:=IF(IMABS([.G81])&gt;1;0.9999;IMABS([.G81]))" office:value-type="float" office:value="0.943932222277314">
            <text:p>0.9439322223</text:p>
          </table:table-cell>
          <table:table-cell table:formula="of:=IMARGUMENT([.G81])" office:value-type="float" office:value="-0.389732693952963">
            <text:p>-0.389732694</text:p>
          </table:table-cell>
          <table:table-cell table:formula="of:=IMREAL([.G81])" office:value-type="float" office:value="0.873147361764787">
            <text:p>0.8731473618</text:p>
          </table:table-cell>
          <table:table-cell table:formula="of:=IMAGINARY([.G81])" office:value-type="float" office:value="-0.358638710817141">
            <text:p>-0.3586387108</text:p>
          </table:table-cell>
          <table:table-cell table:formula="of:=(1+[.H81])/(1-[.H81])" office:value-type="float" office:value="34.6711123792368">
            <text:p>34.6711123792</text:p>
          </table:table-cell>
          <table:table-cell table:formula="of:=-20*LOG10([.H81])" office:value-type="float" office:value="0.501183769710657">
            <text:p>0.5011837697</text:p>
          </table:table-cell>
          <table:table-cell table:number-columns-repeated="1006"/>
        </table:table-row>
        <table:table-row table:style-name="ro2">
          <table:table-cell table:formula="of:=[.A81]+[.$B$5]" office:value-type="float" office:value="8400000">
            <text:p>8,400,000</text:p>
          </table:table-cell>
          <table:table-cell office:value-type="string">
            <text:p>168.081-1881.259j</text:p>
          </table:table-cell>
          <table:table-cell office:value-type="string">
            <text:p>1.580+0.756j</text:p>
          </table:table-cell>
          <table:table-cell office:value-type="string">
            <text:p>50.141-1.009j</text:p>
          </table:table-cell>
          <table:table-cell office:value-type="string">
            <text:p>31.790-208.209j</text:p>
          </table:table-cell>
          <table:table-cell table:formula="of:=IMPRODUCT([.$C$2];(IMDIV(IMPRODUCT(IMSUB([.E82];[.C82]);IMSUB([.B82];[.D82]));IMPRODUCT(IMSUB([.D82];[.C82]);IMSUB([.B82];[.E82])))))" office:value-type="string" office:string-value="39.1508715480336-240.66456774096j">
            <text:p>39.1508715480336-240.66456774096j</text:p>
          </table:table-cell>
          <table:table-cell table:formula="of:=IMDIV(IMSUB([.F82];[.$C$2]);IMSUM([.$C$2];[.F82]))" office:value-type="string" office:string-value="0.864650812740327-0.365377848587706j">
            <text:p>0.864650812740327-0.365377848587706j</text:p>
          </table:table-cell>
          <table:table-cell table:formula="of:=IF(IMABS([.G82])&gt;1;0.9999;IMABS([.G82]))" office:value-type="float" office:value="0.938680989586499">
            <text:p>0.9386809896</text:p>
          </table:table-cell>
          <table:table-cell table:formula="of:=IMARGUMENT([.G82])" office:value-type="float" office:value="-0.399812927108027">
            <text:p>-0.3998129271</text:p>
          </table:table-cell>
          <table:table-cell table:formula="of:=IMREAL([.G82])" office:value-type="float" office:value="0.864650812740327">
            <text:p>0.8646508127</text:p>
          </table:table-cell>
          <table:table-cell table:formula="of:=IMAGINARY([.G82])" office:value-type="float" office:value="-0.365377848587706">
            <text:p>-0.3653778486</text:p>
          </table:table-cell>
          <table:table-cell table:formula="of:=(1+[.H82])/(1-[.H82])" office:value-type="float" office:value="31.6163124048011">
            <text:p>31.6163124048</text:p>
          </table:table-cell>
          <table:table-cell table:formula="of:=-20*LOG10([.H82])" office:value-type="float" office:value="0.549639549815818">
            <text:p>0.5496395498</text:p>
          </table:table-cell>
          <table:table-cell table:number-columns-repeated="1006"/>
        </table:table-row>
        <table:table-row table:style-name="ro2">
          <table:table-cell table:formula="of:=[.A82]+[.$B$5]" office:value-type="float" office:value="8500000">
            <text:p>8,500,000</text:p>
          </table:table-cell>
          <table:table-cell office:value-type="string">
            <text:p>159.586-1846.448j</text:p>
          </table:table-cell>
          <table:table-cell office:value-type="string">
            <text:p>1.623+0.797j</text:p>
          </table:table-cell>
          <table:table-cell office:value-type="string">
            <text:p>50.140-1.021j</text:p>
          </table:table-cell>
          <table:table-cell office:value-type="string">
            <text:p>31.923-204.547j</text:p>
          </table:table-cell>
          <table:table-cell table:formula="of:=IMPRODUCT([.$C$2];(IMDIV(IMPRODUCT(IMSUB([.E83];[.C83]);IMSUB([.B83];[.D83]));IMPRODUCT(IMSUB([.D83];[.C83]);IMSUB([.B83];[.E83])))))" office:value-type="string" office:string-value="39.5541932739807-236.674923942882j">
            <text:p>39.5541932739807-236.674923942882j</text:p>
          </table:table-cell>
          <table:table-cell table:formula="of:=IMDIV(IMSUB([.F83];[.$C$2]);IMSUM([.$C$2];[.F83]))" office:value-type="string" office:string-value="0.860147995915668-0.369602597263702j">
            <text:p>0.860147995915668-0.369602597263702j</text:p>
          </table:table-cell>
          <table:table-cell table:formula="of:=IF(IMABS([.G83])&gt;1;0.9999;IMABS([.G83]))" office:value-type="float" office:value="0.93619477395562">
            <text:p>0.936194774</text:p>
          </table:table-cell>
          <table:table-cell table:formula="of:=IMARGUMENT([.G83])" office:value-type="float" office:value="-0.40584190402756">
            <text:p>-0.405841904</text:p>
          </table:table-cell>
          <table:table-cell table:formula="of:=IMREAL([.G83])" office:value-type="float" office:value="0.860147995915668">
            <text:p>0.8601479959</text:p>
          </table:table-cell>
          <table:table-cell table:formula="of:=IMAGINARY([.G83])" office:value-type="float" office:value="-0.369602597263702">
            <text:p>-0.3696025973</text:p>
          </table:table-cell>
          <table:table-cell table:formula="of:=(1+[.H83])/(1-[.H83])" office:value-type="float" office:value="30.3453947895881">
            <text:p>30.3453947896</text:p>
          </table:table-cell>
          <table:table-cell table:formula="of:=-20*LOG10([.H83])" office:value-type="float" office:value="0.572675750575534">
            <text:p>0.5726757506</text:p>
          </table:table-cell>
          <table:table-cell table:number-columns-repeated="1006"/>
        </table:table-row>
        <table:table-row table:style-name="ro2">
          <table:table-cell table:formula="of:=[.A83]+[.$B$5]" office:value-type="float" office:value="8600000">
            <text:p>8,600,000</text:p>
          </table:table-cell>
          <table:table-cell office:value-type="string">
            <text:p>161.468-1817.543j</text:p>
          </table:table-cell>
          <table:table-cell office:value-type="string">
            <text:p>1.701+0.791j</text:p>
          </table:table-cell>
          <table:table-cell office:value-type="string">
            <text:p>50.141-1.034j</text:p>
          </table:table-cell>
          <table:table-cell office:value-type="string">
            <text:p>32.058-199.895j</text:p>
          </table:table-cell>
          <table:table-cell table:formula="of:=IMPRODUCT([.$C$2];(IMDIV(IMPRODUCT(IMSUB([.E84];[.C84]);IMSUB([.B84];[.D84]));IMPRODUCT(IMSUB([.D84];[.C84]);IMSUB([.B84];[.E84])))))" office:value-type="string" office:string-value="39.5285527454016-231.433319730397j">
            <text:p>39.5285527454016-231.433319730397j</text:p>
          </table:table-cell>
          <table:table-cell table:formula="of:=IMDIV(IMSUB([.F84];[.$C$2]);IMSUM([.$C$2];[.F84]))" office:value-type="string" office:string-value="0.854606547801346-0.375845339587773j">
            <text:p>0.854606547801346-0.375845339587773j</text:p>
          </table:table-cell>
          <table:table-cell table:formula="of:=IF(IMABS([.G84])&gt;1;0.9999;IMABS([.G84]))" office:value-type="float" office:value="0.933601666041135">
            <text:p>0.933601666</text:p>
          </table:table-cell>
          <table:table-cell table:formula="of:=IMARGUMENT([.G84])" office:value-type="float" office:value="-0.414328889025878">
            <text:p>-0.414328889</text:p>
          </table:table-cell>
          <table:table-cell table:formula="of:=IMREAL([.G84])" office:value-type="float" office:value="0.854606547801346">
            <text:p>0.8546065478</text:p>
          </table:table-cell>
          <table:table-cell table:formula="of:=IMAGINARY([.G84])" office:value-type="float" office:value="-0.375845339587773">
            <text:p>-0.3758453396</text:p>
          </table:table-cell>
          <table:table-cell table:formula="of:=(1+[.H84])/(1-[.H84])" office:value-type="float" office:value="29.121237699112">
            <text:p>29.1212376991</text:p>
          </table:table-cell>
          <table:table-cell table:formula="of:=-20*LOG10([.H84])" office:value-type="float" office:value="0.596767639000386">
            <text:p>0.596767639</text:p>
          </table:table-cell>
          <table:table-cell table:number-columns-repeated="1006"/>
        </table:table-row>
        <table:table-row table:style-name="ro2">
          <table:table-cell table:formula="of:=[.A84]+[.$B$5]" office:value-type="float" office:value="8700000">
            <text:p>8,700,000</text:p>
          </table:table-cell>
          <table:table-cell office:value-type="string">
            <text:p>196.058-1796.637j</text:p>
          </table:table-cell>
          <table:table-cell office:value-type="string">
            <text:p>1.637+0.837j</text:p>
          </table:table-cell>
          <table:table-cell office:value-type="string">
            <text:p>50.147-1.044j</text:p>
          </table:table-cell>
          <table:table-cell office:value-type="string">
            <text:p>31.856-194.595j</text:p>
          </table:table-cell>
          <table:table-cell table:formula="of:=IMPRODUCT([.$C$2];(IMDIV(IMPRODUCT(IMSUB([.E85];[.C85]);IMSUB([.B85];[.D85]));IMPRODUCT(IMSUB([.D85];[.C85]);IMSUB([.B85];[.E85])))))" office:value-type="string" office:string-value="38.7963289157117-224.514115247834j">
            <text:p>38.7963289157117-224.514115247834j</text:p>
          </table:table-cell>
          <table:table-cell table:formula="of:=IMDIV(IMSUB([.F85];[.$C$2]);IMSUM([.$C$2];[.F85]))" office:value-type="string" office:string-value="0.847668154282941-0.385158372906377j">
            <text:p>0.847668154282941-0.385158372906377j</text:p>
          </table:table-cell>
          <table:table-cell table:formula="of:=IF(IMABS([.G85])&gt;1;0.9999;IMABS([.G85]))" office:value-type="float" office:value="0.931068349803244">
            <text:p>0.9310683498</text:p>
          </table:table-cell>
          <table:table-cell table:formula="of:=IMARGUMENT([.G85])" office:value-type="float" office:value="-0.426485390965313">
            <text:p>-0.426485391</text:p>
          </table:table-cell>
          <table:table-cell table:formula="of:=IMREAL([.G85])" office:value-type="float" office:value="0.847668154282941">
            <text:p>0.8476681543</text:p>
          </table:table-cell>
          <table:table-cell table:formula="of:=IMAGINARY([.G85])" office:value-type="float" office:value="-0.385158372906377">
            <text:p>-0.3851583729</text:p>
          </table:table-cell>
          <table:table-cell table:formula="of:=(1+[.H85])/(1-[.H85])" office:value-type="float" office:value="28.0142480891037">
            <text:p>28.0142480891</text:p>
          </table:table-cell>
          <table:table-cell table:formula="of:=-20*LOG10([.H85])" office:value-type="float" office:value="0.620368725103309">
            <text:p>0.6203687251</text:p>
          </table:table-cell>
          <table:table-cell table:number-columns-repeated="1006"/>
        </table:table-row>
        <table:table-row table:style-name="ro2">
          <table:table-cell table:formula="of:=[.A85]+[.$B$5]" office:value-type="float" office:value="8800000">
            <text:p>8,800,000</text:p>
          </table:table-cell>
          <table:table-cell office:value-type="string">
            <text:p>184.817-1753.059j</text:p>
          </table:table-cell>
          <table:table-cell office:value-type="string">
            <text:p>1.685+0.784j</text:p>
          </table:table-cell>
          <table:table-cell office:value-type="string">
            <text:p>50.148-1.059j</text:p>
          </table:table-cell>
          <table:table-cell office:value-type="string">
            <text:p>31.979-191.093j</text:p>
          </table:table-cell>
          <table:table-cell table:formula="of:=IMPRODUCT([.$C$2];(IMDIV(IMPRODUCT(IMSUB([.E86];[.C86]);IMSUB([.B86];[.D86]));IMPRODUCT(IMSUB([.D86];[.C86]);IMSUB([.B86];[.E86])))))" office:value-type="string" office:string-value="38.769508230253-220.849823238707j">
            <text:p>38.769508230253-220.849823238707j</text:p>
          </table:table-cell>
          <table:table-cell table:formula="of:=IMDIV(IMSUB([.F86];[.$C$2]);IMSUM([.$C$2];[.F86]))" office:value-type="string" office:string-value="0.843314755508824-0.389817508735468j">
            <text:p>0.843314755508824-0.389817508735468j</text:p>
          </table:table-cell>
          <table:table-cell table:formula="of:=IF(IMABS([.G86])&gt;1;0.9999;IMABS([.G86]))" office:value-type="float" office:value="0.929051918342368">
            <text:p>0.9290519183</text:p>
          </table:table-cell>
          <table:table-cell table:formula="of:=IMARGUMENT([.G86])" office:value-type="float" office:value="-0.432989573905648">
            <text:p>-0.4329895739</text:p>
          </table:table-cell>
          <table:table-cell table:formula="of:=IMREAL([.G86])" office:value-type="float" office:value="0.843314755508824">
            <text:p>0.8433147555</text:p>
          </table:table-cell>
          <table:table-cell table:formula="of:=IMAGINARY([.G86])" office:value-type="float" office:value="-0.389817508735468">
            <text:p>-0.3898175087</text:p>
          </table:table-cell>
          <table:table-cell table:formula="of:=(1+[.H86])/(1-[.H86])" office:value-type="float" office:value="27.1896275878357">
            <text:p>27.1896275878</text:p>
          </table:table-cell>
          <table:table-cell table:formula="of:=-20*LOG10([.H86])" office:value-type="float" office:value="0.639200311740384">
            <text:p>0.6392003117</text:p>
          </table:table-cell>
          <table:table-cell table:number-columns-repeated="1006"/>
        </table:table-row>
        <table:table-row table:style-name="ro2">
          <table:table-cell table:formula="of:=[.A86]+[.$B$5]" office:value-type="float" office:value="8900000">
            <text:p>8,900,000</text:p>
          </table:table-cell>
          <table:table-cell office:value-type="string">
            <text:p>189.865-1780.656j</text:p>
          </table:table-cell>
          <table:table-cell office:value-type="string">
            <text:p>1.683+0.834j</text:p>
          </table:table-cell>
          <table:table-cell office:value-type="string">
            <text:p>50.152-1.070j</text:p>
          </table:table-cell>
          <table:table-cell office:value-type="string">
            <text:p>32.585-186.578j</text:p>
          </table:table-cell>
          <table:table-cell table:formula="of:=IMPRODUCT([.$C$2];(IMDIV(IMPRODUCT(IMSUB([.E87];[.C87]);IMSUB([.B87];[.D87]));IMPRODUCT(IMSUB([.D87];[.C87]);IMSUB([.B87];[.E87])))))" office:value-type="string" office:string-value="39.637808734545-214.558699550342j">
            <text:p>39.637808734545-214.558699550342j</text:p>
          </table:table-cell>
          <table:table-cell table:formula="of:=IMDIV(IMSUB([.F87];[.$C$2]);IMSUM([.$C$2];[.F87]))" office:value-type="string" office:string-value="0.834220100751609-0.396813800967153j">
            <text:p>0.834220100751609-0.396813800967153j</text:p>
          </table:table-cell>
          <table:table-cell table:formula="of:=IF(IMABS([.G87])&gt;1;0.9999;IMABS([.G87]))" office:value-type="float" office:value="0.923788054228904">
            <text:p>0.9237880542</text:p>
          </table:table-cell>
          <table:table-cell table:formula="of:=IMARGUMENT([.G87])" office:value-type="float" office:value="-0.443995172651807">
            <text:p>-0.4439951727</text:p>
          </table:table-cell>
          <table:table-cell table:formula="of:=IMREAL([.G87])" office:value-type="float" office:value="0.834220100751609">
            <text:p>0.8342201008</text:p>
          </table:table-cell>
          <table:table-cell table:formula="of:=IMAGINARY([.G87])" office:value-type="float" office:value="-0.396813800967153">
            <text:p>-0.396813801</text:p>
          </table:table-cell>
          <table:table-cell table:formula="of:=(1+[.H87])/(1-[.H87])" office:value-type="float" office:value="25.2426051423359">
            <text:p>25.2426051423</text:p>
          </table:table-cell>
          <table:table-cell table:formula="of:=-20*LOG10([.H87])" office:value-type="float" office:value="0.688553160819811">
            <text:p>0.6885531608</text:p>
          </table:table-cell>
          <table:table-cell table:number-columns-repeated="1006"/>
        </table:table-row>
        <table:table-row table:style-name="ro2">
          <table:table-cell table:formula="of:=[.A87]+[.$B$5]" office:value-type="float" office:value="9000000">
            <text:p>9,000,000</text:p>
          </table:table-cell>
          <table:table-cell office:value-type="string">
            <text:p>158.942-1712.014j</text:p>
          </table:table-cell>
          <table:table-cell office:value-type="string">
            <text:p>1.637+0.782j</text:p>
          </table:table-cell>
          <table:table-cell office:value-type="string">
            <text:p>50.148-1.077j</text:p>
          </table:table-cell>
          <table:table-cell office:value-type="string">
            <text:p>32.665-182.729j</text:p>
          </table:table-cell>
          <table:table-cell table:formula="of:=IMPRODUCT([.$C$2];(IMDIV(IMPRODUCT(IMSUB([.E88];[.C88]);IMSUB([.B88];[.D88]));IMPRODUCT(IMSUB([.D88];[.C88]);IMSUB([.B88];[.E88])))))" office:value-type="string" office:string-value="39.7970659715117-210.430739215182j">
            <text:p>39.7970659715117-210.430739215182j</text:p>
          </table:table-cell>
          <table:table-cell table:formula="of:=IMDIV(IMSUB([.F88];[.$C$2]);IMSUM([.$C$2];[.F88]))" office:value-type="string" office:string-value="0.828450211821879-0.402010336840878j">
            <text:p>0.828450211821879-0.402010336840878j</text:p>
          </table:table-cell>
          <table:table-cell table:formula="of:=IF(IMABS([.G88])&gt;1;0.9999;IMABS([.G88]))" office:value-type="float" office:value="0.920837697096851">
            <text:p>0.9208376971</text:p>
          </table:table-cell>
          <table:table-cell table:formula="of:=IMARGUMENT([.G88])" office:value-type="float" office:value="-0.451782892826259">
            <text:p>-0.4517828928</text:p>
          </table:table-cell>
          <table:table-cell table:formula="of:=IMREAL([.G88])" office:value-type="float" office:value="0.828450211821879">
            <text:p>0.8284502118</text:p>
          </table:table-cell>
          <table:table-cell table:formula="of:=IMAGINARY([.G88])" office:value-type="float" office:value="-0.402010336840878">
            <text:p>-0.4020103368</text:p>
          </table:table-cell>
          <table:table-cell table:formula="of:=(1+[.H88])/(1-[.H88])" office:value-type="float" office:value="24.2645505076691">
            <text:p>24.2645505077</text:p>
          </table:table-cell>
          <table:table-cell table:formula="of:=-20*LOG10([.H88])" office:value-type="float" office:value="0.716338198815684">
            <text:p>0.7163381988</text:p>
          </table:table-cell>
          <table:table-cell table:number-columns-repeated="1006"/>
        </table:table-row>
        <table:table-row table:style-name="ro2">
          <table:table-cell table:formula="of:=[.A88]+[.$B$5]" office:value-type="float" office:value="9100000">
            <text:p>9,100,000</text:p>
          </table:table-cell>
          <table:table-cell office:value-type="string">
            <text:p>165.954-1697.532j</text:p>
          </table:table-cell>
          <table:table-cell office:value-type="string">
            <text:p>1.667+0.879j</text:p>
          </table:table-cell>
          <table:table-cell office:value-type="string">
            <text:p>50.148-1.089j</text:p>
          </table:table-cell>
          <table:table-cell office:value-type="string">
            <text:p>32.727-177.964j</text:p>
          </table:table-cell>
          <table:table-cell table:formula="of:=IMPRODUCT([.$C$2];(IMDIV(IMPRODUCT(IMSUB([.E89];[.C89]);IMSUB([.B89];[.D89]));IMPRODUCT(IMSUB([.D89];[.C89]);IMSUB([.B89];[.E89])))))" office:value-type="string" office:string-value="40.0416375934465-204.631406148608j">
            <text:p>40.0416375934465-204.631406148608j</text:p>
          </table:table-cell>
          <table:table-cell table:formula="of:=IMDIV(IMSUB([.F89];[.$C$2]);IMSUM([.$C$2];[.F89]))" office:value-type="string" office:string-value="0.819850101355557-0.409414222824226j">
            <text:p>0.819850101355557-0.409414222824226j</text:p>
          </table:table-cell>
          <table:table-cell table:formula="of:=IF(IMABS([.G89])&gt;1;0.9999;IMABS([.G89]))" office:value-type="float" office:value="0.916391943735584">
            <text:p>0.9163919437</text:p>
          </table:table-cell>
          <table:table-cell table:formula="of:=IMARGUMENT([.G89])" office:value-type="float" office:value="-0.463149025022422">
            <text:p>-0.463149025</text:p>
          </table:table-cell>
          <table:table-cell table:formula="of:=IMREAL([.G89])" office:value-type="float" office:value="0.819850101355557">
            <text:p>0.8198501014</text:p>
          </table:table-cell>
          <table:table-cell table:formula="of:=IMAGINARY([.G89])" office:value-type="float" office:value="-0.409414222824226">
            <text:p>-0.4094142228</text:p>
          </table:table-cell>
          <table:table-cell table:formula="of:=(1+[.H89])/(1-[.H89])" office:value-type="float" office:value="22.9211397724027">
            <text:p>22.9211397724</text:p>
          </table:table-cell>
          <table:table-cell table:formula="of:=-20*LOG10([.H89])" office:value-type="float" office:value="0.758374749464237">
            <text:p>0.7583747495</text:p>
          </table:table-cell>
          <table:table-cell table:number-columns-repeated="1006"/>
        </table:table-row>
        <table:table-row table:style-name="ro2">
          <table:table-cell table:formula="of:=[.A89]+[.$B$5]" office:value-type="float" office:value="9200000">
            <text:p>9,200,000</text:p>
          </table:table-cell>
          <table:table-cell office:value-type="string">
            <text:p>179.706-1703.225j</text:p>
          </table:table-cell>
          <table:table-cell office:value-type="string">
            <text:p>1.637+0.809j</text:p>
          </table:table-cell>
          <table:table-cell office:value-type="string">
            <text:p>50.154-1.101j</text:p>
          </table:table-cell>
          <table:table-cell office:value-type="string">
            <text:p>32.964-174.089j</text:p>
          </table:table-cell>
          <table:table-cell table:formula="of:=IMPRODUCT([.$C$2];(IMDIV(IMPRODUCT(IMSUB([.E90];[.C90]);IMSUB([.B90];[.D90]));IMPRODUCT(IMSUB([.D90];[.C90]);IMSUB([.B90];[.E90])))))" office:value-type="string" office:string-value="39.7721416229233-199.397110788813j">
            <text:p>39.7721416229233-199.397110788813j</text:p>
          </table:table-cell>
          <table:table-cell table:formula="of:=IMDIV(IMSUB([.F90];[.$C$2]);IMSUM([.$C$2];[.F90]))" office:value-type="string" office:string-value="0.812263831006822-0.416989602910857j">
            <text:p>0.812263831006822-0.416989602910857j</text:p>
          </table:table-cell>
          <table:table-cell table:formula="of:=IF(IMABS([.G90])&gt;1;0.9999;IMABS([.G90]))" office:value-type="float" office:value="0.913045924418719">
            <text:p>0.9130459244</text:p>
          </table:table-cell>
          <table:table-cell table:formula="of:=IMARGUMENT([.G90])" office:value-type="float" office:value="-0.474284088182769">
            <text:p>-0.4742840882</text:p>
          </table:table-cell>
          <table:table-cell table:formula="of:=IMREAL([.G90])" office:value-type="float" office:value="0.812263831006822">
            <text:p>0.812263831</text:p>
          </table:table-cell>
          <table:table-cell table:formula="of:=IMAGINARY([.G90])" office:value-type="float" office:value="-0.416989602910857">
            <text:p>-0.4169896029</text:p>
          </table:table-cell>
          <table:table-cell table:formula="of:=(1+[.H90])/(1-[.H90])" office:value-type="float" office:value="22.0006470269526">
            <text:p>22.000647027</text:p>
          </table:table-cell>
          <table:table-cell table:formula="of:=-20*LOG10([.H90])" office:value-type="float" office:value="0.790147555118277">
            <text:p>0.7901475551</text:p>
          </table:table-cell>
          <table:table-cell table:number-columns-repeated="1006"/>
        </table:table-row>
        <table:table-row table:style-name="ro2">
          <table:table-cell table:formula="of:=[.A90]+[.$B$5]" office:value-type="float" office:value="9300000">
            <text:p>9,300,000</text:p>
          </table:table-cell>
          <table:table-cell office:value-type="string">
            <text:p>179.620-1667.980j</text:p>
          </table:table-cell>
          <table:table-cell office:value-type="string">
            <text:p>1.642+0.794j</text:p>
          </table:table-cell>
          <table:table-cell office:value-type="string">
            <text:p>50.152-1.116j</text:p>
          </table:table-cell>
          <table:table-cell office:value-type="string">
            <text:p>32.349-169.929j</text:p>
          </table:table-cell>
          <table:table-cell table:formula="of:=IMPRODUCT([.$C$2];(IMDIV(IMPRODUCT(IMSUB([.E91];[.C91]);IMSUB([.B91];[.D91]));IMPRODUCT(IMSUB([.D91];[.C91]);IMSUB([.B91];[.E91])))))" office:value-type="string" office:string-value="38.8059302412006-194.594696004012j">
            <text:p>38.8059302412006-194.594696004012j</text:p>
          </table:table-cell>
          <table:table-cell table:formula="of:=IMDIV(IMSUB([.F91];[.$C$2]);IMSUM([.$C$2];[.F91]))" office:value-type="string" office:string-value="0.8059039033616-0.425310233430692j">
            <text:p>0.8059039033616-0.425310233430692j</text:p>
          </table:table-cell>
          <table:table-cell table:formula="of:=IF(IMABS([.G91])&gt;1;0.9999;IMABS([.G91]))" office:value-type="float" office:value="0.911246342167876">
            <text:p>0.9112463422</text:p>
          </table:table-cell>
          <table:table-cell table:formula="of:=IMARGUMENT([.G91])" office:value-type="float" office:value="-0.485594979055651">
            <text:p>-0.4855949791</text:p>
          </table:table-cell>
          <table:table-cell table:formula="of:=IMREAL([.G91])" office:value-type="float" office:value="0.8059039033616">
            <text:p>0.8059039034</text:p>
          </table:table-cell>
          <table:table-cell table:formula="of:=IMAGINARY([.G91])" office:value-type="float" office:value="-0.425310233430692">
            <text:p>-0.4253102334</text:p>
          </table:table-cell>
          <table:table-cell table:formula="of:=(1+[.H91])/(1-[.H91])" office:value-type="float" office:value="21.5342825169297">
            <text:p>21.5342825169</text:p>
          </table:table-cell>
          <table:table-cell table:formula="of:=-20*LOG10([.H91])" office:value-type="float" office:value="0.807284039421672">
            <text:p>0.8072840394</text:p>
          </table:table-cell>
          <table:table-cell table:number-columns-repeated="1006"/>
        </table:table-row>
        <table:table-row table:style-name="ro2">
          <table:table-cell table:formula="of:=[.A91]+[.$B$5]" office:value-type="float" office:value="9400000">
            <text:p>9,400,000</text:p>
          </table:table-cell>
          <table:table-cell office:value-type="string">
            <text:p>177.399-1669.608j</text:p>
          </table:table-cell>
          <table:table-cell office:value-type="string">
            <text:p>1.607+0.836j</text:p>
          </table:table-cell>
          <table:table-cell office:value-type="string">
            <text:p>50.152-1.131j</text:p>
          </table:table-cell>
          <table:table-cell office:value-type="string">
            <text:p>33.099-166.007j</text:p>
          </table:table-cell>
          <table:table-cell table:formula="of:=IMPRODUCT([.$C$2];(IMDIV(IMPRODUCT(IMSUB([.E92];[.C92]);IMSUB([.B92];[.D92]));IMPRODUCT(IMSUB([.D92];[.C92]);IMSUB([.B92];[.E92])))))" office:value-type="string" office:string-value="39.8771098566079-189.416659531769j">
            <text:p>39.8771098566079-189.416659531769j</text:p>
          </table:table-cell>
          <table:table-cell table:formula="of:=IMDIV(IMSUB([.F92];[.$C$2]);IMSUM([.$C$2];[.F92]))" office:value-type="string" office:string-value="0.795532002437266-0.430917784753794j">
            <text:p>0.795532002437266-0.430917784753794j</text:p>
          </table:table-cell>
          <table:table-cell table:formula="of:=IF(IMABS([.G92])&gt;1;0.9999;IMABS([.G92]))" office:value-type="float" office:value="0.904743778159852">
            <text:p>0.9047437782</text:p>
          </table:table-cell>
          <table:table-cell table:formula="of:=IMARGUMENT([.G92])" office:value-type="float" office:value="-0.496427240295183">
            <text:p>-0.4964272403</text:p>
          </table:table-cell>
          <table:table-cell table:formula="of:=IMREAL([.G92])" office:value-type="float" office:value="0.795532002437266">
            <text:p>0.7955320024</text:p>
          </table:table-cell>
          <table:table-cell table:formula="of:=IMAGINARY([.G92])" office:value-type="float" office:value="-0.430917784753794">
            <text:p>-0.4309177848</text:p>
          </table:table-cell>
          <table:table-cell table:formula="of:=(1+[.H92])/(1-[.H92])" office:value-type="float" office:value="19.9960038448328">
            <text:p>19.9960038448</text:p>
          </table:table-cell>
          <table:table-cell table:formula="of:=-20*LOG10([.H92])" office:value-type="float" office:value="0.869487896257868">
            <text:p>0.8694878963</text:p>
          </table:table-cell>
          <table:table-cell table:number-columns-repeated="1006"/>
        </table:table-row>
        <table:table-row table:style-name="ro2">
          <table:table-cell table:formula="of:=[.A92]+[.$B$5]" office:value-type="float" office:value="9500000">
            <text:p>9,500,000</text:p>
          </table:table-cell>
          <table:table-cell office:value-type="string">
            <text:p>158.441-1671.997j</text:p>
          </table:table-cell>
          <table:table-cell office:value-type="string">
            <text:p>1.644+0.824j</text:p>
          </table:table-cell>
          <table:table-cell office:value-type="string">
            <text:p>50.155-1.143j</text:p>
          </table:table-cell>
          <table:table-cell office:value-type="string">
            <text:p>32.882-161.698j</text:p>
          </table:table-cell>
          <table:table-cell table:formula="of:=IMPRODUCT([.$C$2];(IMDIV(IMPRODUCT(IMSUB([.E93];[.C93]);IMSUB([.B93];[.D93]));IMPRODUCT(IMSUB([.D93];[.C93]);IMSUB([.B93];[.E93])))))" office:value-type="string" office:string-value="39.656660212049-184.077869493803j">
            <text:p>39.656660212049-184.077869493803j</text:p>
          </table:table-cell>
          <table:table-cell table:formula="of:=IMDIV(IMSUB([.F93];[.$C$2]);IMSUM([.$C$2];[.F93]))" office:value-type="string" office:string-value="0.786139575791806-0.439085854460535j">
            <text:p>0.786139575791806-0.439085854460535j</text:p>
          </table:table-cell>
          <table:table-cell table:formula="of:=IF(IMABS([.G93])&gt;1;0.9999;IMABS([.G93]))" office:value-type="float" office:value="0.900450898280111">
            <text:p>0.9004508983</text:p>
          </table:table-cell>
          <table:table-cell table:formula="of:=IMARGUMENT([.G93])" office:value-type="float" office:value="-0.509371774797874">
            <text:p>-0.5093717748</text:p>
          </table:table-cell>
          <table:table-cell table:formula="of:=IMREAL([.G93])" office:value-type="float" office:value="0.786139575791806">
            <text:p>0.7861395758</text:p>
          </table:table-cell>
          <table:table-cell table:formula="of:=IMAGINARY([.G93])" office:value-type="float" office:value="-0.439085854460535">
            <text:p>-0.4390858545</text:p>
          </table:table-cell>
          <table:table-cell table:formula="of:=(1+[.H93])/(1-[.H93])" office:value-type="float" office:value="19.0905881162805">
            <text:p>19.0905881163</text:p>
          </table:table-cell>
          <table:table-cell table:formula="of:=-20*LOG10([.H93])" office:value-type="float" office:value="0.910799286814691">
            <text:p>0.9107992868</text:p>
          </table:table-cell>
          <table:table-cell table:number-columns-repeated="1006"/>
        </table:table-row>
        <table:table-row table:style-name="ro2">
          <table:table-cell table:formula="of:=[.A93]+[.$B$5]" office:value-type="float" office:value="9600000">
            <text:p>9,600,000</text:p>
          </table:table-cell>
          <table:table-cell office:value-type="string">
            <text:p>168.249-1618.927j</text:p>
          </table:table-cell>
          <table:table-cell office:value-type="string">
            <text:p>1.695+0.913j</text:p>
          </table:table-cell>
          <table:table-cell office:value-type="string">
            <text:p>50.154-1.150j</text:p>
          </table:table-cell>
          <table:table-cell office:value-type="string">
            <text:p>33.084-158.389j</text:p>
          </table:table-cell>
          <table:table-cell table:formula="of:=IMPRODUCT([.$C$2];(IMDIV(IMPRODUCT(IMSUB([.E94];[.C94]);IMSUB([.B94];[.D94]));IMPRODUCT(IMSUB([.D94];[.C94]);IMSUB([.B94];[.E94])))))" office:value-type="string" office:string-value="39.975185082567-180.730255008539j">
            <text:p>39.975185082567-180.730255008539j</text:p>
          </table:table-cell>
          <table:table-cell table:formula="of:=IMDIV(IMSUB([.F94];[.$C$2]);IMSUM([.$C$2];[.F94]))" office:value-type="string" office:string-value="0.779250532210317-0.443412342747808j">
            <text:p>0.779250532210317-0.443412342747808j</text:p>
          </table:table-cell>
          <table:table-cell table:formula="of:=IF(IMABS([.G94])&gt;1;0.9999;IMABS([.G94]))" office:value-type="float" office:value="0.896574535468838">
            <text:p>0.8965745355</text:p>
          </table:table-cell>
          <table:table-cell table:formula="of:=IMARGUMENT([.G94])" office:value-type="float" office:value="-0.517331644987138">
            <text:p>-0.517331645</text:p>
          </table:table-cell>
          <table:table-cell table:formula="of:=IMREAL([.G94])" office:value-type="float" office:value="0.779250532210317">
            <text:p>0.7792505322</text:p>
          </table:table-cell>
          <table:table-cell table:formula="of:=IMAGINARY([.G94])" office:value-type="float" office:value="-0.443412342747808">
            <text:p>-0.4434123427</text:p>
          </table:table-cell>
          <table:table-cell table:formula="of:=(1+[.H94])/(1-[.H94])" office:value-type="float" office:value="18.3375974579007">
            <text:p>18.3375974579</text:p>
          </table:table-cell>
          <table:table-cell table:formula="of:=-20*LOG10([.H94])" office:value-type="float" office:value="0.948272002744201">
            <text:p>0.9482720027</text:p>
          </table:table-cell>
          <table:table-cell table:number-columns-repeated="1006"/>
        </table:table-row>
        <table:table-row table:style-name="ro2">
          <table:table-cell table:formula="of:=[.A94]+[.$B$5]" office:value-type="float" office:value="9700000">
            <text:p>9,700,000</text:p>
          </table:table-cell>
          <table:table-cell office:value-type="string">
            <text:p>125.933-1611.229j</text:p>
          </table:table-cell>
          <table:table-cell office:value-type="string">
            <text:p>1.673+0.862j</text:p>
          </table:table-cell>
          <table:table-cell office:value-type="string">
            <text:p>50.157-1.168j</text:p>
          </table:table-cell>
          <table:table-cell office:value-type="string">
            <text:p>33.644-153.971j</text:p>
          </table:table-cell>
          <table:table-cell table:formula="of:=IMPRODUCT([.$C$2];(IMDIV(IMPRODUCT(IMSUB([.E95];[.C95]);IMSUB([.B95];[.D95]));IMPRODUCT(IMSUB([.D95];[.C95]);IMSUB([.B95];[.E95])))))" office:value-type="string" office:string-value="40.8642439177029-175.115428844446j">
            <text:p>40.8642439177029-175.115428844446j</text:p>
          </table:table-cell>
          <table:table-cell table:formula="of:=IMDIV(IMSUB([.F95];[.$C$2]);IMSUM([.$C$2];[.F95]))" office:value-type="string" office:string-value="0.766546200901872-0.449916935218882j">
            <text:p>0.766546200901872-0.449916935218882j</text:p>
          </table:table-cell>
          <table:table-cell table:formula="of:=IF(IMABS([.G95])&gt;1;0.9999;IMABS([.G95]))" office:value-type="float" office:value="0.888829751253774">
            <text:p>0.8888297513</text:p>
          </table:table-cell>
          <table:table-cell table:formula="of:=IMARGUMENT([.G95])" office:value-type="float" office:value="-0.530761507798136">
            <text:p>-0.5307615078</text:p>
          </table:table-cell>
          <table:table-cell table:formula="of:=IMREAL([.G95])" office:value-type="float" office:value="0.766546200901872">
            <text:p>0.7665462009</text:p>
          </table:table-cell>
          <table:table-cell table:formula="of:=IMAGINARY([.G95])" office:value-type="float" office:value="-0.449916935218882">
            <text:p>-0.4499169352</text:p>
          </table:table-cell>
          <table:table-cell table:formula="of:=(1+[.H95])/(1-[.H95])" office:value-type="float" office:value="16.9904247994038">
            <text:p>16.9904247994</text:p>
          </table:table-cell>
          <table:table-cell table:formula="of:=-20*LOG10([.H95])" office:value-type="float" office:value="1.02362833901488">
            <text:p>1.023628339</text:p>
          </table:table-cell>
          <table:table-cell table:number-columns-repeated="1006"/>
        </table:table-row>
        <table:table-row table:style-name="ro2">
          <table:table-cell table:formula="of:=[.A95]+[.$B$5]" office:value-type="float" office:value="9800000">
            <text:p>9,800,000</text:p>
          </table:table-cell>
          <table:table-cell office:value-type="string">
            <text:p>146.986-1591.562j</text:p>
          </table:table-cell>
          <table:table-cell office:value-type="string">
            <text:p>1.642+0.824j</text:p>
          </table:table-cell>
          <table:table-cell office:value-type="string">
            <text:p>50.158-1.179j</text:p>
          </table:table-cell>
          <table:table-cell office:value-type="string">
            <text:p>34.071-150.070j</text:p>
          </table:table-cell>
          <table:table-cell table:formula="of:=IMPRODUCT([.$C$2];(IMDIV(IMPRODUCT(IMSUB([.E96];[.C96]);IMSUB([.B96];[.D96]));IMPRODUCT(IMSUB([.D96];[.C96]);IMSUB([.B96];[.E96])))))" office:value-type="string" office:string-value="40.8779558520993-170.290749885784j">
            <text:p>40.8779558520993-170.290749885784j</text:p>
          </table:table-cell>
          <table:table-cell table:formula="of:=IMDIV(IMSUB([.F96];[.$C$2]);IMSUM([.$C$2];[.F96]))" office:value-type="string" office:string-value="0.756083031058378-0.457061376012198j">
            <text:p>0.756083031058378-0.457061376012198j</text:p>
          </table:table-cell>
          <table:table-cell table:formula="of:=IF(IMABS([.G96])&gt;1;0.9999;IMABS([.G96]))" office:value-type="float" office:value="0.883496831514742">
            <text:p>0.8834968315</text:p>
          </table:table-cell>
          <table:table-cell table:formula="of:=IMARGUMENT([.G96])" office:value-type="float" office:value="-0.543730651547832">
            <text:p>-0.5437306515</text:p>
          </table:table-cell>
          <table:table-cell table:formula="of:=IMREAL([.G96])" office:value-type="float" office:value="0.756083031058378">
            <text:p>0.7560830311</text:p>
          </table:table-cell>
          <table:table-cell table:formula="of:=IMAGINARY([.G96])" office:value-type="float" office:value="-0.457061376012198">
            <text:p>-0.457061376</text:p>
          </table:table-cell>
          <table:table-cell table:formula="of:=(1+[.H96])/(1-[.H96])" office:value-type="float" office:value="16.1669150805377">
            <text:p>16.1669150805</text:p>
          </table:table-cell>
          <table:table-cell table:formula="of:=-20*LOG10([.H96])" office:value-type="float" office:value="1.07590007330011">
            <text:p>1.0759000733</text:p>
          </table:table-cell>
          <table:table-cell table:number-columns-repeated="1006"/>
        </table:table-row>
        <table:table-row table:style-name="ro2">
          <table:table-cell table:formula="of:=[.A96]+[.$B$5]" office:value-type="float" office:value="9900000">
            <text:p>9,900,000</text:p>
          </table:table-cell>
          <table:table-cell office:value-type="string">
            <text:p>119.051-1568.070j</text:p>
          </table:table-cell>
          <table:table-cell office:value-type="string">
            <text:p>1.632+0.945j</text:p>
          </table:table-cell>
          <table:table-cell office:value-type="string">
            <text:p>50.157-1.187j</text:p>
          </table:table-cell>
          <table:table-cell office:value-type="string">
            <text:p>33.887-146.320j</text:p>
          </table:table-cell>
          <table:table-cell table:formula="of:=IMPRODUCT([.$C$2];(IMDIV(IMPRODUCT(IMSUB([.E97];[.C97]);IMSUB([.B97];[.D97]));IMPRODUCT(IMSUB([.D97];[.C97]);IMSUB([.B97];[.E97])))))" office:value-type="string" office:string-value="41.2249748866069-165.842393765046j">
            <text:p>41.2249748866069-165.842393765046j</text:p>
          </table:table-cell>
          <table:table-cell table:formula="of:=IMDIV(IMSUB([.F97];[.$C$2]);IMSUM([.$C$2];[.F97]))" office:value-type="string" office:string-value="0.745364400254498-0.462914650862699j">
            <text:p>0.745364400254498-0.462914650862699j</text:p>
          </table:table-cell>
          <table:table-cell table:formula="of:=IF(IMABS([.G97])&gt;1;0.9999;IMABS([.G97]))" office:value-type="float" office:value="0.87741555898564">
            <text:p>0.877415559</text:p>
          </table:table-cell>
          <table:table-cell table:formula="of:=IMARGUMENT([.G97])" office:value-type="float" office:value="-0.555759718366856">
            <text:p>-0.5557597184</text:p>
          </table:table-cell>
          <table:table-cell table:formula="of:=IMREAL([.G97])" office:value-type="float" office:value="0.745364400254498">
            <text:p>0.7453644003</text:p>
          </table:table-cell>
          <table:table-cell table:formula="of:=IMAGINARY([.G97])" office:value-type="float" office:value="-0.462914650862699">
            <text:p>-0.4629146509</text:p>
          </table:table-cell>
          <table:table-cell table:formula="of:=(1+[.H97])/(1-[.H97])" office:value-type="float" office:value="15.315284251822">
            <text:p>15.3152842518</text:p>
          </table:table-cell>
          <table:table-cell table:formula="of:=-20*LOG10([.H97])" office:value-type="float" office:value="1.13589337259696">
            <text:p>1.1358933726</text:p>
          </table:table-cell>
          <table:table-cell table:number-columns-repeated="1006"/>
        </table:table-row>
        <table:table-row table:style-name="ro2">
          <table:table-cell table:formula="of:=[.A97]+[.$B$5]" office:value-type="float" office:value="10000000">
            <text:p>10,000,000</text:p>
          </table:table-cell>
          <table:table-cell office:value-type="string">
            <text:p>124.412-1569.550j</text:p>
          </table:table-cell>
          <table:table-cell office:value-type="string">
            <text:p>1.633+0.872j</text:p>
          </table:table-cell>
          <table:table-cell office:value-type="string">
            <text:p>50.164-1.202j</text:p>
          </table:table-cell>
          <table:table-cell office:value-type="string">
            <text:p>34.188-142.778j</text:p>
          </table:table-cell>
          <table:table-cell table:formula="of:=IMPRODUCT([.$C$2];(IMDIV(IMPRODUCT(IMSUB([.E98];[.C98]);IMSUB([.B98];[.D98]));IMPRODUCT(IMSUB([.D98];[.C98]);IMSUB([.B98];[.E98])))))" office:value-type="string" office:string-value="41.1513279954472-161.345973564458j">
            <text:p>41.1513279954472-161.345973564458j</text:p>
          </table:table-cell>
          <table:table-cell table:formula="of:=IMDIV(IMSUB([.F98];[.$C$2]);IMSUM([.$C$2];[.F98]))" office:value-type="string" office:string-value="0.734570644420823-0.46983361329248j">
            <text:p>0.734570644420823-0.46983361329248j</text:p>
          </table:table-cell>
          <table:table-cell table:formula="of:=IF(IMABS([.G98])&gt;1;0.9999;IMABS([.G98]))" office:value-type="float" office:value="0.871973426099839">
            <text:p>0.8719734261</text:p>
          </table:table-cell>
          <table:table-cell table:formula="of:=IMARGUMENT([.G98])" office:value-type="float" office:value="-0.569031524699692">
            <text:p>-0.5690315247</text:p>
          </table:table-cell>
          <table:table-cell table:formula="of:=IMREAL([.G98])" office:value-type="float" office:value="0.734570644420823">
            <text:p>0.7345706444</text:p>
          </table:table-cell>
          <table:table-cell table:formula="of:=IMAGINARY([.G98])" office:value-type="float" office:value="-0.46983361329248">
            <text:p>-0.4698336133</text:p>
          </table:table-cell>
          <table:table-cell table:formula="of:=(1+[.H98])/(1-[.H98])" office:value-type="float" office:value="14.6217567890215">
            <text:p>14.621756789</text:p>
          </table:table-cell>
          <table:table-cell table:formula="of:=-20*LOG10([.H98])" office:value-type="float" office:value="1.18993500488211">
            <text:p>1.1899350049</text:p>
          </table:table-cell>
          <table:table-cell table:number-columns-repeated="1006"/>
        </table:table-row>
        <table:table-row table:style-name="ro2">
          <table:table-cell table:formula="of:=[.A98]+[.$B$5]" office:value-type="float" office:value="10100000">
            <text:p>10,100,000</text:p>
          </table:table-cell>
          <table:table-cell office:value-type="string">
            <text:p>113.255-1547.521j</text:p>
          </table:table-cell>
          <table:table-cell office:value-type="string">
            <text:p>1.614+0.966j</text:p>
          </table:table-cell>
          <table:table-cell office:value-type="string">
            <text:p>50.162-1.218j</text:p>
          </table:table-cell>
          <table:table-cell office:value-type="string">
            <text:p>34.185-139.131j</text:p>
          </table:table-cell>
          <table:table-cell table:formula="of:=IMPRODUCT([.$C$2];(IMDIV(IMPRODUCT(IMSUB([.E99];[.C99]);IMSUB([.B99];[.D99]));IMPRODUCT(IMSUB([.D99];[.C99]);IMSUB([.B99];[.E99])))))" office:value-type="string" office:string-value="41.4378716266491-156.979086713825j">
            <text:p>41.4378716266491-156.979086713825j</text:p>
          </table:table-cell>
          <table:table-cell table:formula="of:=IMDIV(IMSUB([.F99];[.$C$2]);IMSUM([.$C$2];[.F99]))" office:value-type="string" office:string-value="0.722943397585379-0.475646377604518j">
            <text:p>0.722943397585379-0.475646377604518j</text:p>
          </table:table-cell>
          <table:table-cell table:formula="of:=IF(IMABS([.G99])&gt;1;0.9999;IMABS([.G99]))" office:value-type="float" office:value="0.865382362103938">
            <text:p>0.8653823621</text:p>
          </table:table-cell>
          <table:table-cell table:formula="of:=IMARGUMENT([.G99])" office:value-type="float" office:value="-0.581929948796206">
            <text:p>-0.5819299488</text:p>
          </table:table-cell>
          <table:table-cell table:formula="of:=IMREAL([.G99])" office:value-type="float" office:value="0.722943397585379">
            <text:p>0.7229433976</text:p>
          </table:table-cell>
          <table:table-cell table:formula="of:=IMAGINARY([.G99])" office:value-type="float" office:value="-0.475646377604518">
            <text:p>-0.4756463776</text:p>
          </table:table-cell>
          <table:table-cell table:formula="of:=(1+[.H99])/(1-[.H99])" office:value-type="float" office:value="13.8568941726952">
            <text:p>13.8568941727</text:p>
          </table:table-cell>
          <table:table-cell table:formula="of:=-20*LOG10([.H99])" office:value-type="float" office:value="1.25583921345986">
            <text:p>1.2558392135</text:p>
          </table:table-cell>
          <table:table-cell table:number-columns-repeated="1006"/>
        </table:table-row>
        <table:table-row table:style-name="ro2">
          <table:table-cell table:formula="of:=[.A99]+[.$B$5]" office:value-type="float" office:value="10200000">
            <text:p>10,200,000</text:p>
          </table:table-cell>
          <table:table-cell office:value-type="string">
            <text:p>153.758-1557.498j</text:p>
          </table:table-cell>
          <table:table-cell office:value-type="string">
            <text:p>1.624+0.952j</text:p>
          </table:table-cell>
          <table:table-cell office:value-type="string">
            <text:p>50.166-1.223j</text:p>
          </table:table-cell>
          <table:table-cell office:value-type="string">
            <text:p>34.678-135.525j</text:p>
          </table:table-cell>
          <table:table-cell table:formula="of:=IMPRODUCT([.$C$2];(IMDIV(IMPRODUCT(IMSUB([.E100];[.C100]);IMSUB([.B100];[.D100]));IMPRODUCT(IMSUB([.D100];[.C100]);IMSUB([.B100];[.E100])))))" office:value-type="string" office:string-value="41.4137422201103-152.413558298513j">
            <text:p>41.4137422201103-152.413558298513j</text:p>
          </table:table-cell>
          <table:table-cell table:formula="of:=IMDIV(IMSUB([.F100];[.$C$2]);IMSUM([.$C$2];[.F100]))" office:value-type="string" office:string-value="0.710591129550612-0.482529592127788j">
            <text:p>0.710591129550612-0.482529592127788j</text:p>
          </table:table-cell>
          <table:table-cell table:formula="of:=IF(IMABS([.G100])&gt;1;0.9999;IMABS([.G100]))" office:value-type="float" office:value="0.858938042395972">
            <text:p>0.8589380424</text:p>
          </table:table-cell>
          <table:table-cell table:formula="of:=IMARGUMENT([.G100])" office:value-type="float" office:value="-0.596529340687294">
            <text:p>-0.5965293407</text:p>
          </table:table-cell>
          <table:table-cell table:formula="of:=IMREAL([.G100])" office:value-type="float" office:value="0.710591129550612">
            <text:p>0.7105911296</text:p>
          </table:table-cell>
          <table:table-cell table:formula="of:=IMAGINARY([.G100])" office:value-type="float" office:value="-0.482529592127788">
            <text:p>-0.4825295921</text:p>
          </table:table-cell>
          <table:table-cell table:formula="of:=(1+[.H100])/(1-[.H100])" office:value-type="float" office:value="13.178167054892">
            <text:p>13.1781670549</text:p>
          </table:table-cell>
          <table:table-cell table:formula="of:=-20*LOG10([.H100])" office:value-type="float" office:value="1.32076323829919">
            <text:p>1.3207632383</text:p>
          </table:table-cell>
          <table:table-cell table:number-columns-repeated="1006"/>
        </table:table-row>
        <table:table-row table:style-name="ro2">
          <table:table-cell table:formula="of:=[.A100]+[.$B$5]" office:value-type="float" office:value="10300000">
            <text:p>10,300,000</text:p>
          </table:table-cell>
          <table:table-cell office:value-type="string">
            <text:p>123.885-1544.488j</text:p>
          </table:table-cell>
          <table:table-cell office:value-type="string">
            <text:p>1.659+0.954j</text:p>
          </table:table-cell>
          <table:table-cell office:value-type="string">
            <text:p>50.169-1.237j</text:p>
          </table:table-cell>
          <table:table-cell office:value-type="string">
            <text:p>34.855-131.915j</text:p>
          </table:table-cell>
          <table:table-cell table:formula="of:=IMPRODUCT([.$C$2];(IMDIV(IMPRODUCT(IMSUB([.E101];[.C101]);IMSUB([.B101];[.D101]));IMPRODUCT(IMSUB([.D101];[.C101]);IMSUB([.B101];[.E101])))))" office:value-type="string" office:string-value="41.7626427147573-148.158050451848j">
            <text:p>41.7626427147573-148.158050451848j</text:p>
          </table:table-cell>
          <table:table-cell table:formula="of:=IMDIV(IMSUB([.F101];[.$C$2]);IMSUM([.$C$2];[.F101]))" office:value-type="string" office:string-value="0.697862872120729-0.487824309668824j">
            <text:p>0.697862872120729-0.487824309668824j</text:p>
          </table:table-cell>
          <table:table-cell table:formula="of:=IF(IMABS([.G101])&gt;1;0.9999;IMABS([.G101]))" office:value-type="float" office:value="0.851460595323388">
            <text:p>0.8514605953</text:p>
          </table:table-cell>
          <table:table-cell table:formula="of:=IMARGUMENT([.G101])" office:value-type="float" office:value="-0.610071990914261">
            <text:p>-0.6100719909</text:p>
          </table:table-cell>
          <table:table-cell table:formula="of:=IMREAL([.G101])" office:value-type="float" office:value="0.697862872120729">
            <text:p>0.6978628721</text:p>
          </table:table-cell>
          <table:table-cell table:formula="of:=IMAGINARY([.G101])" office:value-type="float" office:value="-0.487824309668824">
            <text:p>-0.4878243097</text:p>
          </table:table-cell>
          <table:table-cell table:formula="of:=(1+[.H101])/(1-[.H101])" office:value-type="float" office:value="12.4644406604041">
            <text:p>12.4644406604</text:p>
          </table:table-cell>
          <table:table-cell table:formula="of:=-20*LOG10([.H101])" office:value-type="float" office:value="1.39670891831648">
            <text:p>1.3967089183</text:p>
          </table:table-cell>
          <table:table-cell table:number-columns-repeated="1006"/>
        </table:table-row>
        <table:table-row table:style-name="ro2">
          <table:table-cell table:formula="of:=[.A101]+[.$B$5]" office:value-type="float" office:value="10400000">
            <text:p>10,400,000</text:p>
          </table:table-cell>
          <table:table-cell office:value-type="string">
            <text:p>144.752-1529.219j</text:p>
          </table:table-cell>
          <table:table-cell office:value-type="string">
            <text:p>1.657+0.932j</text:p>
          </table:table-cell>
          <table:table-cell office:value-type="string">
            <text:p>50.171-1.253j</text:p>
          </table:table-cell>
          <table:table-cell office:value-type="string">
            <text:p>35.365-127.878j</text:p>
          </table:table-cell>
          <table:table-cell table:formula="of:=IMPRODUCT([.$C$2];(IMDIV(IMPRODUCT(IMSUB([.E102];[.C102]);IMSUB([.B102];[.D102]));IMPRODUCT(IMSUB([.D102];[.C102]);IMSUB([.B102];[.E102])))))" office:value-type="string" office:string-value="41.9607908191174-143.288320115099j">
            <text:p>41.9607908191174-143.288320115099j</text:p>
          </table:table-cell>
          <table:table-cell table:formula="of:=IMDIV(IMSUB([.F102];[.$C$2]);IMSUM([.$C$2];[.F102]))" office:value-type="string" office:string-value="0.682766162530632-0.494296571938596j">
            <text:p>0.682766162530632-0.494296571938596j</text:p>
          </table:table-cell>
          <table:table-cell table:formula="of:=IF(IMABS([.G102])&gt;1;0.9999;IMABS([.G102]))" office:value-type="float" office:value="0.842910869384808">
            <text:p>0.8429108694</text:p>
          </table:table-cell>
          <table:table-cell table:formula="of:=IMARGUMENT([.G102])" office:value-type="float" office:value="-0.626627302295619">
            <text:p>-0.6266273023</text:p>
          </table:table-cell>
          <table:table-cell table:formula="of:=IMREAL([.G102])" office:value-type="float" office:value="0.682766162530632">
            <text:p>0.6827661625</text:p>
          </table:table-cell>
          <table:table-cell table:formula="of:=IMAGINARY([.G102])" office:value-type="float" office:value="-0.494296571938596">
            <text:p>-0.4942965719</text:p>
          </table:table-cell>
          <table:table-cell table:formula="of:=(1+[.H102])/(1-[.H102])" office:value-type="float" office:value="11.7316256202298">
            <text:p>11.7316256202</text:p>
          </table:table-cell>
          <table:table-cell table:formula="of:=-20*LOG10([.H102])" office:value-type="float" office:value="1.48436691748958">
            <text:p>1.4843669175</text:p>
          </table:table-cell>
          <table:table-cell table:number-columns-repeated="1006"/>
        </table:table-row>
        <table:table-row table:style-name="ro2">
          <table:table-cell table:formula="of:=[.A102]+[.$B$5]" office:value-type="float" office:value="10500000">
            <text:p>10,500,000</text:p>
          </table:table-cell>
          <table:table-cell office:value-type="string">
            <text:p>111.756-1503.920j</text:p>
          </table:table-cell>
          <table:table-cell office:value-type="string">
            <text:p>1.689+0.912j</text:p>
          </table:table-cell>
          <table:table-cell office:value-type="string">
            <text:p>50.172-1.266j</text:p>
          </table:table-cell>
          <table:table-cell office:value-type="string">
            <text:p>35.691-124.421j</text:p>
          </table:table-cell>
          <table:table-cell table:formula="of:=IMPRODUCT([.$C$2];(IMDIV(IMPRODUCT(IMSUB([.E103];[.C103]);IMSUB([.B103];[.D103]));IMPRODUCT(IMSUB([.D103];[.C103]);IMSUB([.B103];[.E103])))))" office:value-type="string" office:string-value="42.4381661275544-139.31686823173j">
            <text:p>42.4381661275544-139.31686823173j</text:p>
          </table:table-cell>
          <table:table-cell table:formula="of:=IMDIV(IMSUB([.F103];[.$C$2]);IMSUM([.$C$2];[.F103]))" office:value-type="string" office:string-value="0.669320484345422-0.49837893198585j">
            <text:p>0.669320484345422-0.49837893198585j</text:p>
          </table:table-cell>
          <table:table-cell table:formula="of:=IF(IMABS([.G103])&gt;1;0.9999;IMABS([.G103]))" office:value-type="float" office:value="0.834488748043823">
            <text:p>0.834488748</text:p>
          </table:table-cell>
          <table:table-cell table:formula="of:=IMARGUMENT([.G103])" office:value-type="float" office:value="-0.640038928150062">
            <text:p>-0.6400389282</text:p>
          </table:table-cell>
          <table:table-cell table:formula="of:=IMREAL([.G103])" office:value-type="float" office:value="0.669320484345422">
            <text:p>0.6693204843</text:p>
          </table:table-cell>
          <table:table-cell table:formula="of:=IMAGINARY([.G103])" office:value-type="float" office:value="-0.49837893198585">
            <text:p>-0.498378932</text:p>
          </table:table-cell>
          <table:table-cell table:formula="of:=(1+[.H103])/(1-[.H103])" office:value-type="float" office:value="11.0837705978416">
            <text:p>11.0837705978</text:p>
          </table:table-cell>
          <table:table-cell table:formula="of:=-20*LOG10([.H103])" office:value-type="float" office:value="1.57159029642143">
            <text:p>1.5715902964</text:p>
          </table:table-cell>
          <table:table-cell table:number-columns-repeated="1006"/>
        </table:table-row>
        <table:table-row table:style-name="ro2">
          <table:table-cell table:formula="of:=[.A103]+[.$B$5]" office:value-type="float" office:value="10600000">
            <text:p>10,600,000</text:p>
          </table:table-cell>
          <table:table-cell office:value-type="string">
            <text:p>134.738-1490.798j</text:p>
          </table:table-cell>
          <table:table-cell office:value-type="string">
            <text:p>1.612+0.989j</text:p>
          </table:table-cell>
          <table:table-cell office:value-type="string">
            <text:p>50.170-1.274j</text:p>
          </table:table-cell>
          <table:table-cell office:value-type="string">
            <text:p>35.816-121.116j</text:p>
          </table:table-cell>
          <table:table-cell table:formula="of:=IMPRODUCT([.$C$2];(IMDIV(IMPRODUCT(IMSUB([.E104];[.C104]);IMSUB([.B104];[.D104]));IMPRODUCT(IMSUB([.D104];[.C104]);IMSUB([.B104];[.E104])))))" office:value-type="string" office:string-value="42.4580363706908-135.190195017289j">
            <text:p>42.4580363706908-135.190195017289j</text:p>
          </table:table-cell>
          <table:table-cell table:formula="of:=IMDIV(IMSUB([.F104];[.$C$2]);IMSUM([.$C$2];[.F104]))" office:value-type="string" office:string-value="0.655327272242585-0.503973208946896j">
            <text:p>0.655327272242585-0.503973208946896j</text:p>
          </table:table-cell>
          <table:table-cell table:formula="of:=IF(IMABS([.G104])&gt;1;0.9999;IMABS([.G104]))" office:value-type="float" office:value="0.826706011276765">
            <text:p>0.8267060113</text:p>
          </table:table-cell>
          <table:table-cell table:formula="of:=IMARGUMENT([.G104])" office:value-type="float" office:value="-0.655576074083777">
            <text:p>-0.6555760741</text:p>
          </table:table-cell>
          <table:table-cell table:formula="of:=IMREAL([.G104])" office:value-type="float" office:value="0.655327272242585">
            <text:p>0.6553272722</text:p>
          </table:table-cell>
          <table:table-cell table:formula="of:=IMAGINARY([.G104])" office:value-type="float" office:value="-0.503973208946896">
            <text:p>-0.5039732089</text:p>
          </table:table-cell>
          <table:table-cell table:formula="of:=(1+[.H104])/(1-[.H104])" office:value-type="float" office:value="10.5410812269673">
            <text:p>10.541081227</text:p>
          </table:table-cell>
          <table:table-cell table:formula="of:=-20*LOG10([.H104])" office:value-type="float" office:value="1.65297808898716">
            <text:p>1.652978089</text:p>
          </table:table-cell>
          <table:table-cell table:number-columns-repeated="1006"/>
        </table:table-row>
        <table:table-row table:style-name="ro2">
          <table:table-cell table:formula="of:=[.A104]+[.$B$5]" office:value-type="float" office:value="10700000">
            <text:p>10,700,000</text:p>
          </table:table-cell>
          <table:table-cell office:value-type="string">
            <text:p>98.932-1493.967j</text:p>
          </table:table-cell>
          <table:table-cell office:value-type="string">
            <text:p>1.647+1.006j</text:p>
          </table:table-cell>
          <table:table-cell office:value-type="string">
            <text:p>50.170-1.287j</text:p>
          </table:table-cell>
          <table:table-cell office:value-type="string">
            <text:p>36.020-117.584j</text:p>
          </table:table-cell>
          <table:table-cell table:formula="of:=IMPRODUCT([.$C$2];(IMDIV(IMPRODUCT(IMSUB([.E105];[.C105]);IMSUB([.B105];[.D105]));IMPRODUCT(IMSUB([.D105];[.C105]);IMSUB([.B105];[.E105])))))" office:value-type="string" office:string-value="42.8513482003799-130.921077750442j">
            <text:p>42.8513482003799-130.921077750442j</text:p>
          </table:table-cell>
          <table:table-cell table:formula="of:=IMDIV(IMSUB([.F105];[.$C$2]);IMSUM([.$C$2];[.F105]))" office:value-type="string" office:string-value="0.63957602591791-0.508200430564471j">
            <text:p>0.63957602591791-0.508200430564471j</text:p>
          </table:table-cell>
          <table:table-cell table:formula="of:=IF(IMABS([.G105])&gt;1;0.9999;IMABS([.G105]))" office:value-type="float" office:value="0.81689973102876">
            <text:p>0.816899731</text:p>
          </table:table-cell>
          <table:table-cell table:formula="of:=IMARGUMENT([.G105])" office:value-type="float" office:value="-0.671433173133951">
            <text:p>-0.6714331731</text:p>
          </table:table-cell>
          <table:table-cell table:formula="of:=IMREAL([.G105])" office:value-type="float" office:value="0.63957602591791">
            <text:p>0.6395760259</text:p>
          </table:table-cell>
          <table:table-cell table:formula="of:=IMAGINARY([.G105])" office:value-type="float" office:value="-0.508200430564471">
            <text:p>-0.5082004306</text:p>
          </table:table-cell>
          <table:table-cell table:formula="of:=(1+[.H105])/(1-[.H105])" office:value-type="float" office:value="9.92297685436031">
            <text:p>9.9229768544</text:p>
          </table:table-cell>
          <table:table-cell table:formula="of:=-20*LOG10([.H105])" office:value-type="float" office:value="1.75662493871062">
            <text:p>1.7566249387</text:p>
          </table:table-cell>
          <table:table-cell table:number-columns-repeated="1006"/>
        </table:table-row>
        <table:table-row table:style-name="ro2">
          <table:table-cell table:formula="of:=[.A105]+[.$B$5]" office:value-type="float" office:value="10800000">
            <text:p>10,800,000</text:p>
          </table:table-cell>
          <table:table-cell office:value-type="string">
            <text:p>129.589-1449.190j</text:p>
          </table:table-cell>
          <table:table-cell office:value-type="string">
            <text:p>1.602+0.945j</text:p>
          </table:table-cell>
          <table:table-cell office:value-type="string">
            <text:p>50.174-1.300j</text:p>
          </table:table-cell>
          <table:table-cell office:value-type="string">
            <text:p>36.419-114.181j</text:p>
          </table:table-cell>
          <table:table-cell table:formula="of:=IMPRODUCT([.$C$2];(IMDIV(IMPRODUCT(IMSUB([.E106];[.C106]);IMSUB([.B106];[.D106]));IMPRODUCT(IMSUB([.D106];[.C106]);IMSUB([.B106];[.E106])))))" office:value-type="string" office:string-value="42.7895361112382-126.998123278765j">
            <text:p>42.7895361112382-126.998123278765j</text:p>
          </table:table-cell>
          <table:table-cell table:formula="of:=IMDIV(IMSUB([.F106];[.$C$2]);IMSUM([.$C$2];[.F106]))" office:value-type="string" office:string-value="0.624917310281384-0.513363894949425j">
            <text:p>0.624917310281384-0.513363894949425j</text:p>
          </table:table-cell>
          <table:table-cell table:formula="of:=IF(IMABS([.G106])&gt;1;0.9999;IMABS([.G106]))" office:value-type="float" office:value="0.808742315776146">
            <text:p>0.8087423158</text:p>
          </table:table-cell>
          <table:table-cell table:formula="of:=IMARGUMENT([.G106])" office:value-type="float" office:value="-0.687708482453717">
            <text:p>-0.6877084825</text:p>
          </table:table-cell>
          <table:table-cell table:formula="of:=IMREAL([.G106])" office:value-type="float" office:value="0.624917310281384">
            <text:p>0.6249173103</text:p>
          </table:table-cell>
          <table:table-cell table:formula="of:=IMAGINARY([.G106])" office:value-type="float" office:value="-0.513363894949425">
            <text:p>-0.5133638949</text:p>
          </table:table-cell>
          <table:table-cell table:formula="of:=(1+[.H106])/(1-[.H106])" office:value-type="float" office:value="9.45709618474277">
            <text:p>9.4570961847</text:p>
          </table:table-cell>
          <table:table-cell table:formula="of:=-20*LOG10([.H106])" office:value-type="float" office:value="1.84379665461007">
            <text:p>1.8437966546</text:p>
          </table:table-cell>
          <table:table-cell table:number-columns-repeated="1006"/>
        </table:table-row>
        <table:table-row table:style-name="ro2">
          <table:table-cell table:formula="of:=[.A106]+[.$B$5]" office:value-type="float" office:value="10900000">
            <text:p>10,900,000</text:p>
          </table:table-cell>
          <table:table-cell office:value-type="string">
            <text:p>100.727-1433.039j</text:p>
          </table:table-cell>
          <table:table-cell office:value-type="string">
            <text:p>1.684+0.991j</text:p>
          </table:table-cell>
          <table:table-cell office:value-type="string">
            <text:p>50.181-1.312j</text:p>
          </table:table-cell>
          <table:table-cell office:value-type="string">
            <text:p>36.758-110.429j</text:p>
          </table:table-cell>
          <table:table-cell table:formula="of:=IMPRODUCT([.$C$2];(IMDIV(IMPRODUCT(IMSUB([.E107];[.C107]);IMSUB([.B107];[.D107]));IMPRODUCT(IMSUB([.D107];[.C107]);IMSUB([.B107];[.E107])))))" office:value-type="string" office:string-value="43.3271203904672-122.72448301162j">
            <text:p>43.3271203904672-122.72448301162j</text:p>
          </table:table-cell>
          <table:table-cell table:formula="of:=IMDIV(IMSUB([.F107];[.$C$2]);IMSUM([.$C$2];[.F107]))" office:value-type="string" office:string-value="0.60739498395432-0.516272734231885j">
            <text:p>0.60739498395432-0.516272734231885j</text:p>
          </table:table-cell>
          <table:table-cell table:formula="of:=IF(IMABS([.G107])&gt;1;0.9999;IMABS([.G107]))" office:value-type="float" office:value="0.797161340409917">
            <text:p>0.7971613404</text:p>
          </table:table-cell>
          <table:table-cell table:formula="of:=IMARGUMENT([.G107])" office:value-type="float" office:value="-0.704481636603023">
            <text:p>-0.7044816366</text:p>
          </table:table-cell>
          <table:table-cell table:formula="of:=IMREAL([.G107])" office:value-type="float" office:value="0.60739498395432">
            <text:p>0.607394984</text:p>
          </table:table-cell>
          <table:table-cell table:formula="of:=IMAGINARY([.G107])" office:value-type="float" office:value="-0.516272734231885">
            <text:p>-0.5162727342</text:p>
          </table:table-cell>
          <table:table-cell table:formula="of:=(1+[.H107])/(1-[.H107])" office:value-type="float" office:value="8.86005332534637">
            <text:p>8.8600533253</text:p>
          </table:table-cell>
          <table:table-cell table:formula="of:=-20*LOG10([.H107])" office:value-type="float" office:value="1.9690754250647">
            <text:p>1.9690754251</text:p>
          </table:table-cell>
          <table:table-cell table:number-columns-repeated="1006"/>
        </table:table-row>
        <table:table-row table:style-name="ro2">
          <table:table-cell table:formula="of:=[.A107]+[.$B$5]" office:value-type="float" office:value="11000000">
            <text:p>11,000,000</text:p>
          </table:table-cell>
          <table:table-cell office:value-type="string">
            <text:p>125.272-1418.537j</text:p>
          </table:table-cell>
          <table:table-cell office:value-type="string">
            <text:p>1.670+1.043j</text:p>
          </table:table-cell>
          <table:table-cell office:value-type="string">
            <text:p>50.178-1.324j</text:p>
          </table:table-cell>
          <table:table-cell office:value-type="string">
            <text:p>37.079-106.910j</text:p>
          </table:table-cell>
          <table:table-cell table:formula="of:=IMPRODUCT([.$C$2];(IMDIV(IMPRODUCT(IMSUB([.E108];[.C108]);IMSUB([.B108];[.D108]));IMPRODUCT(IMSUB([.D108];[.C108]);IMSUB([.B108];[.E108])))))" office:value-type="string" office:string-value="43.4777045194789-118.554193791072j">
            <text:p>43.4777045194789-118.554193791072j</text:p>
          </table:table-cell>
          <table:table-cell table:formula="of:=IMDIV(IMSUB([.F108];[.$C$2]);IMSUM([.$C$2];[.F108]))" office:value-type="string" office:string-value="0.589887359815024-0.520130160133813j">
            <text:p>0.589887359815024-0.520130160133813j</text:p>
          </table:table-cell>
          <table:table-cell table:formula="of:=IF(IMABS([.G108])&gt;1;0.9999;IMABS([.G108]))" office:value-type="float" office:value="0.786449286826789">
            <text:p>0.7864492868</text:p>
          </table:table-cell>
          <table:table-cell table:formula="of:=IMARGUMENT([.G108])" office:value-type="float" office:value="-0.722637364513001">
            <text:p>-0.7226373645</text:p>
          </table:table-cell>
          <table:table-cell table:formula="of:=IMREAL([.G108])" office:value-type="float" office:value="0.589887359815024">
            <text:p>0.5898873598</text:p>
          </table:table-cell>
          <table:table-cell table:formula="of:=IMAGINARY([.G108])" office:value-type="float" office:value="-0.520130160133813">
            <text:p>-0.5201301601</text:p>
          </table:table-cell>
          <table:table-cell table:formula="of:=(1+[.H108])/(1-[.H108])" office:value-type="float" office:value="8.3654568991198">
            <text:p>8.3654568991</text:p>
          </table:table-cell>
          <table:table-cell table:formula="of:=-20*LOG10([.H108])" office:value-type="float" office:value="2.08658554120497">
            <text:p>2.0865855412</text:p>
          </table:table-cell>
          <table:table-cell table:number-columns-repeated="1006"/>
        </table:table-row>
        <table:table-row table:style-name="ro2">
          <table:table-cell table:formula="of:=[.A108]+[.$B$5]" office:value-type="float" office:value="11100000">
            <text:p>11,100,000</text:p>
          </table:table-cell>
          <table:table-cell office:value-type="string">
            <text:p>107.191-1441.830j</text:p>
          </table:table-cell>
          <table:table-cell office:value-type="string">
            <text:p>1.619+1.019j</text:p>
          </table:table-cell>
          <table:table-cell office:value-type="string">
            <text:p>50.178-1.337j</text:p>
          </table:table-cell>
          <table:table-cell office:value-type="string">
            <text:p>37.173-103.421j</text:p>
          </table:table-cell>
          <table:table-cell table:formula="of:=IMPRODUCT([.$C$2];(IMDIV(IMPRODUCT(IMSUB([.E109];[.C109]);IMSUB([.B109];[.D109]));IMPRODUCT(IMSUB([.D109];[.C109]);IMSUB([.B109];[.E109])))))" office:value-type="string" office:string-value="43.4390331986122-114.05752544813j">
            <text:p>43.4390331986122-114.05752544813j</text:p>
          </table:table-cell>
          <table:table-cell table:formula="of:=IMDIV(IMSUB([.F109];[.$C$2]);IMSUM([.$C$2];[.F109]))" office:value-type="string" office:string-value="0.570197086537266-0.524644306151536j">
            <text:p>0.570197086537266-0.524644306151536j</text:p>
          </table:table-cell>
          <table:table-cell table:formula="of:=IF(IMABS([.G109])&gt;1;0.9999;IMABS([.G109]))" office:value-type="float" office:value="0.774839574023432">
            <text:p>0.774839574</text:p>
          </table:table-cell>
          <table:table-cell table:formula="of:=IMARGUMENT([.G109])" office:value-type="float" office:value="-0.743815407967744">
            <text:p>-0.743815408</text:p>
          </table:table-cell>
          <table:table-cell table:formula="of:=IMREAL([.G109])" office:value-type="float" office:value="0.570197086537266">
            <text:p>0.5701970865</text:p>
          </table:table-cell>
          <table:table-cell table:formula="of:=IMAGINARY([.G109])" office:value-type="float" office:value="-0.524644306151536">
            <text:p>-0.5246443062</text:p>
          </table:table-cell>
          <table:table-cell table:formula="of:=(1+[.H109])/(1-[.H109])" office:value-type="float" office:value="7.88255558820152">
            <text:p>7.8825555882</text:p>
          </table:table-cell>
          <table:table-cell table:formula="of:=-20*LOG10([.H109])" office:value-type="float" office:value="2.21576412609265">
            <text:p>2.2157641261</text:p>
          </table:table-cell>
          <table:table-cell table:number-columns-repeated="1006"/>
        </table:table-row>
        <table:table-row table:style-name="ro2">
          <table:table-cell table:formula="of:=[.A109]+[.$B$5]" office:value-type="float" office:value="11200000">
            <text:p>11,200,000</text:p>
          </table:table-cell>
          <table:table-cell office:value-type="string">
            <text:p>119.055-1406.488j</text:p>
          </table:table-cell>
          <table:table-cell office:value-type="string">
            <text:p>1.666+0.968j</text:p>
          </table:table-cell>
          <table:table-cell office:value-type="string">
            <text:p>50.180-1.348j</text:p>
          </table:table-cell>
          <table:table-cell office:value-type="string">
            <text:p>37.631-100.023j</text:p>
          </table:table-cell>
          <table:table-cell table:formula="of:=IMPRODUCT([.$C$2];(IMDIV(IMPRODUCT(IMSUB([.E110];[.C110]);IMSUB([.B110];[.D110]));IMPRODUCT(IMSUB([.D110];[.C110]);IMSUB([.B110];[.E110])))))" office:value-type="string" office:string-value="43.6148823636896-110.299555323941j">
            <text:p>43.6148823636896-110.299555323941j</text:p>
          </table:table-cell>
          <table:table-cell table:formula="of:=IMDIV(IMSUB([.F110];[.$C$2]);IMSUM([.$C$2];[.F110]))" office:value-type="string" office:string-value="0.552718328840456-0.526999214096994j">
            <text:p>0.552718328840456-0.526999214096994j</text:p>
          </table:table-cell>
          <table:table-cell table:formula="of:=IF(IMABS([.G110])&gt;1;0.9999;IMABS([.G110]))" office:value-type="float" office:value="0.763692164877338">
            <text:p>0.7636921649</text:p>
          </table:table-cell>
          <table:table-cell table:formula="of:=IMARGUMENT([.G110])" office:value-type="float" office:value="-0.761582442148489">
            <text:p>-0.7615824421</text:p>
          </table:table-cell>
          <table:table-cell table:formula="of:=IMREAL([.G110])" office:value-type="float" office:value="0.552718328840456">
            <text:p>0.5527183288</text:p>
          </table:table-cell>
          <table:table-cell table:formula="of:=IMAGINARY([.G110])" office:value-type="float" office:value="-0.526999214096994">
            <text:p>-0.5269992141</text:p>
          </table:table-cell>
          <table:table-cell table:formula="of:=(1+[.H110])/(1-[.H110])" office:value-type="float" office:value="7.46353655164184">
            <text:p>7.4635365516</text:p>
          </table:table-cell>
          <table:table-cell table:formula="of:=-20*LOG10([.H110])" office:value-type="float" office:value="2.34163330063605">
            <text:p>2.3416333006</text:p>
          </table:table-cell>
          <table:table-cell table:number-columns-repeated="1006"/>
        </table:table-row>
        <table:table-row table:style-name="ro2">
          <table:table-cell table:formula="of:=[.A110]+[.$B$5]" office:value-type="float" office:value="11300000">
            <text:p>11,300,000</text:p>
          </table:table-cell>
          <table:table-cell office:value-type="string">
            <text:p>76.269-1412.293j</text:p>
          </table:table-cell>
          <table:table-cell office:value-type="string">
            <text:p>1.664+0.945j</text:p>
          </table:table-cell>
          <table:table-cell office:value-type="string">
            <text:p>50.182-1.359j</text:p>
          </table:table-cell>
          <table:table-cell office:value-type="string">
            <text:p>37.942-96.993j</text:p>
          </table:table-cell>
          <table:table-cell table:formula="of:=IMPRODUCT([.$C$2];(IMDIV(IMPRODUCT(IMSUB([.E111];[.C111]);IMSUB([.B111];[.D111]));IMPRODUCT(IMSUB([.D111];[.C111]);IMSUB([.B111];[.E111])))))" office:value-type="string" office:string-value="44.0007243139565-106.571727655885j">
            <text:p>44.0007243139565-106.571727655885j</text:p>
          </table:table-cell>
          <table:table-cell table:formula="of:=IMDIV(IMSUB([.F111];[.$C$2]);IMSUM([.$C$2];[.F111]))" office:value-type="string" office:string-value="0.534503992888175-0.527748206802464j">
            <text:p>0.534503992888175-0.527748206802464j</text:p>
          </table:table-cell>
          <table:table-cell table:formula="of:=IF(IMABS([.G111])&gt;1;0.9999;IMABS([.G111]))" office:value-type="float" office:value="0.751140924325535">
            <text:p>0.7511409243</text:p>
          </table:table-cell>
          <table:table-cell table:formula="of:=IMARGUMENT([.G111])" office:value-type="float" office:value="-0.779038378965848">
            <text:p>-0.779038379</text:p>
          </table:table-cell>
          <table:table-cell table:formula="of:=IMREAL([.G111])" office:value-type="float" office:value="0.534503992888175">
            <text:p>0.5345039929</text:p>
          </table:table-cell>
          <table:table-cell table:formula="of:=IMAGINARY([.G111])" office:value-type="float" office:value="-0.527748206802464">
            <text:p>-0.5277482068</text:p>
          </table:table-cell>
          <table:table-cell table:formula="of:=(1+[.H111])/(1-[.H111])" office:value-type="float" office:value="7.03667696096492">
            <text:p>7.036676961</text:p>
          </table:table-cell>
          <table:table-cell table:formula="of:=-20*LOG10([.H111])" office:value-type="float" office:value="2.48557151516675">
            <text:p>2.4855715152</text:p>
          </table:table-cell>
          <table:table-cell table:number-columns-repeated="1006"/>
        </table:table-row>
        <table:table-row table:style-name="ro2">
          <table:table-cell table:formula="of:=[.A111]+[.$B$5]" office:value-type="float" office:value="11400000">
            <text:p>11,400,000</text:p>
          </table:table-cell>
          <table:table-cell office:value-type="string">
            <text:p>89.630-1396.295j</text:p>
          </table:table-cell>
          <table:table-cell office:value-type="string">
            <text:p>1.650+1.054j</text:p>
          </table:table-cell>
          <table:table-cell office:value-type="string">
            <text:p>50.182-1.373j</text:p>
          </table:table-cell>
          <table:table-cell office:value-type="string">
            <text:p>38.224-93.551j</text:p>
          </table:table-cell>
          <table:table-cell table:formula="of:=IMPRODUCT([.$C$2];(IMDIV(IMPRODUCT(IMSUB([.E112];[.C112]);IMSUB([.B112];[.D112]));IMPRODUCT(IMSUB([.D112];[.C112]);IMSUB([.B112];[.E112])))))" office:value-type="string" office:string-value="44.2921558650135-102.55247855766j">
            <text:p>44.2921558650135-102.55247855766j</text:p>
          </table:table-cell>
          <table:table-cell table:formula="of:=IMDIV(IMSUB([.F112];[.$C$2]);IMSUM([.$C$2];[.F112]))" office:value-type="string" office:string-value="0.514158845159353-0.528402539502347j">
            <text:p>0.514158845159353-0.528402539502347j</text:p>
          </table:table-cell>
          <table:table-cell table:formula="of:=IF(IMABS([.G112])&gt;1;0.9999;IMABS([.G112]))" office:value-type="float" office:value="0.737271023306985">
            <text:p>0.7372710233</text:p>
          </table:table-cell>
          <table:table-cell table:formula="of:=IMARGUMENT([.G112])" office:value-type="float" office:value="-0.799059525143595">
            <text:p>-0.7990595251</text:p>
          </table:table-cell>
          <table:table-cell table:formula="of:=IMREAL([.G112])" office:value-type="float" office:value="0.514158845159353">
            <text:p>0.5141588452</text:p>
          </table:table-cell>
          <table:table-cell table:formula="of:=IMAGINARY([.G112])" office:value-type="float" office:value="-0.528402539502347">
            <text:p>-0.5284025395</text:p>
          </table:table-cell>
          <table:table-cell table:formula="of:=(1+[.H112])/(1-[.H112])" office:value-type="float" office:value="6.61240737574559">
            <text:p>6.6124073757</text:p>
          </table:table-cell>
          <table:table-cell table:formula="of:=-20*LOG10([.H112])" office:value-type="float" office:value="2.64745669356905">
            <text:p>2.6474566936</text:p>
          </table:table-cell>
          <table:table-cell table:number-columns-repeated="1006"/>
        </table:table-row>
        <table:table-row table:style-name="ro2">
          <table:table-cell table:formula="of:=[.A112]+[.$B$5]" office:value-type="float" office:value="11500000">
            <text:p>11,500,000</text:p>
          </table:table-cell>
          <table:table-cell office:value-type="string">
            <text:p>101.779-1356.313j</text:p>
          </table:table-cell>
          <table:table-cell office:value-type="string">
            <text:p>1.607+1.073j</text:p>
          </table:table-cell>
          <table:table-cell office:value-type="string">
            <text:p>50.185-1.385j</text:p>
          </table:table-cell>
          <table:table-cell office:value-type="string">
            <text:p>38.776-89.965j</text:p>
          </table:table-cell>
          <table:table-cell table:formula="of:=IMPRODUCT([.$C$2];(IMDIV(IMPRODUCT(IMSUB([.E113];[.C113]);IMSUB([.B113];[.D113]));IMPRODUCT(IMSUB([.D113];[.C113]);IMSUB([.B113];[.E113])))))" office:value-type="string" office:string-value="44.7215596744333-98.4130338035505j">
            <text:p>44.7215596744333-98.4130338035505j</text:p>
          </table:table-cell>
          <table:table-cell table:formula="of:=IMDIV(IMSUB([.F113];[.$C$2]);IMSUM([.$C$2];[.F113]))" office:value-type="string" office:string-value="0.492308295966831-0.527477387434576j">
            <text:p>0.492308295966831-0.527477387434576j</text:p>
          </table:table-cell>
          <table:table-cell table:formula="of:=IF(IMABS([.G113])&gt;1;0.9999;IMABS([.G113]))" office:value-type="float" office:value="0.721526058110565">
            <text:p>0.7215260581</text:p>
          </table:table-cell>
          <table:table-cell table:formula="of:=IMARGUMENT([.G113])" office:value-type="float" office:value="-0.819871248636439">
            <text:p>-0.8198712486</text:p>
          </table:table-cell>
          <table:table-cell table:formula="of:=IMREAL([.G113])" office:value-type="float" office:value="0.492308295966831">
            <text:p>0.492308296</text:p>
          </table:table-cell>
          <table:table-cell table:formula="of:=IMAGINARY([.G113])" office:value-type="float" office:value="-0.527477387434576">
            <text:p>-0.5274773874</text:p>
          </table:table-cell>
          <table:table-cell table:formula="of:=(1+[.H113])/(1-[.H113])" office:value-type="float" office:value="6.18200053631618">
            <text:p>6.1820005363</text:p>
          </table:table-cell>
          <table:table-cell table:formula="of:=-20*LOG10([.H113])" office:value-type="float" office:value="2.83495959246952">
            <text:p>2.8349595925</text:p>
          </table:table-cell>
          <table:table-cell table:number-columns-repeated="1006"/>
        </table:table-row>
        <table:table-row table:style-name="ro2">
          <table:table-cell table:formula="of:=[.A113]+[.$B$5]" office:value-type="float" office:value="11600000">
            <text:p>11,600,000</text:p>
          </table:table-cell>
          <table:table-cell office:value-type="string">
            <text:p>90.799-1378.527j</text:p>
          </table:table-cell>
          <table:table-cell office:value-type="string">
            <text:p>1.694+1.003j</text:p>
          </table:table-cell>
          <table:table-cell office:value-type="string">
            <text:p>50.185-1.396j</text:p>
          </table:table-cell>
          <table:table-cell office:value-type="string">
            <text:p>39.024-86.777j</text:p>
          </table:table-cell>
          <table:table-cell table:formula="of:=IMPRODUCT([.$C$2];(IMDIV(IMPRODUCT(IMSUB([.E114];[.C114]);IMSUB([.B114];[.D114]));IMPRODUCT(IMSUB([.D114];[.C114]);IMSUB([.B114];[.E114])))))" office:value-type="string" office:string-value="44.6822345102056-94.676598107415j">
            <text:p>44.6822345102056-94.676598107415j</text:p>
          </table:table-cell>
          <table:table-cell table:formula="of:=IMDIV(IMSUB([.F114];[.$C$2]);IMSUM([.$C$2];[.F114]))" office:value-type="string" office:string-value="0.471886391031152-0.528082170536552j">
            <text:p>0.471886391031152-0.528082170536552j</text:p>
          </table:table-cell>
          <table:table-cell table:formula="of:=IF(IMABS([.G114])&gt;1;0.9999;IMABS([.G114]))" office:value-type="float" office:value="0.708200215249192">
            <text:p>0.7082002152</text:p>
          </table:table-cell>
          <table:table-cell table:formula="of:=IMARGUMENT([.G114])" office:value-type="float" office:value="-0.841536661156508">
            <text:p>-0.8415366612</text:p>
          </table:table-cell>
          <table:table-cell table:formula="of:=IMREAL([.G114])" office:value-type="float" office:value="0.471886391031152">
            <text:p>0.471886391</text:p>
          </table:table-cell>
          <table:table-cell table:formula="of:=IMAGINARY([.G114])" office:value-type="float" office:value="-0.528082170536552">
            <text:p>-0.5280821705</text:p>
          </table:table-cell>
          <table:table-cell table:formula="of:=(1+[.H114])/(1-[.H114])" office:value-type="float" office:value="5.85401465154597">
            <text:p>5.8540146515</text:p>
          </table:table-cell>
          <table:table-cell table:formula="of:=-20*LOG10([.H114])" office:value-type="float" office:value="2.99687891158295">
            <text:p>2.9968789116</text:p>
          </table:table-cell>
          <table:table-cell table:number-columns-repeated="1006"/>
        </table:table-row>
        <table:table-row table:style-name="ro2">
          <table:table-cell table:formula="of:=[.A114]+[.$B$5]" office:value-type="float" office:value="11700000">
            <text:p>11,700,000</text:p>
          </table:table-cell>
          <table:table-cell office:value-type="string">
            <text:p>89.374-1364.801j</text:p>
          </table:table-cell>
          <table:table-cell office:value-type="string">
            <text:p>1.682+1.007j</text:p>
          </table:table-cell>
          <table:table-cell office:value-type="string">
            <text:p>50.186-1.407j</text:p>
          </table:table-cell>
          <table:table-cell office:value-type="string">
            <text:p>39.399-83.247j</text:p>
          </table:table-cell>
          <table:table-cell table:formula="of:=IMPRODUCT([.$C$2];(IMDIV(IMPRODUCT(IMSUB([.E115];[.C115]);IMSUB([.B115];[.D115]));IMPRODUCT(IMSUB([.D115];[.C115]);IMSUB([.B115];[.E115])))))" office:value-type="string" office:string-value="44.9074048694607-90.5505889959635j">
            <text:p>44.9074048694607-90.5505889959635j</text:p>
          </table:table-cell>
          <table:table-cell table:formula="of:=IMDIV(IMSUB([.F115];[.$C$2]);IMSUM([.$C$2];[.F115]))" office:value-type="string" office:string-value="0.448431615312261-0.526248106496253j">
            <text:p>0.448431615312261-0.526248106496253j</text:p>
          </table:table-cell>
          <table:table-cell table:formula="of:=IF(IMABS([.G115])&gt;1;0.9999;IMABS([.G115]))" office:value-type="float" office:value="0.691395677743545">
            <text:p>0.6913956777</text:p>
          </table:table-cell>
          <table:table-cell table:formula="of:=IMARGUMENT([.G115])" office:value-type="float" office:value="-0.865067189024142">
            <text:p>-0.865067189</text:p>
          </table:table-cell>
          <table:table-cell table:formula="of:=IMREAL([.G115])" office:value-type="float" office:value="0.448431615312261">
            <text:p>0.4484316153</text:p>
          </table:table-cell>
          <table:table-cell table:formula="of:=IMAGINARY([.G115])" office:value-type="float" office:value="-0.526248106496253">
            <text:p>-0.5262481065</text:p>
          </table:table-cell>
          <table:table-cell table:formula="of:=(1+[.H115])/(1-[.H115])" office:value-type="float" office:value="5.48079062981486">
            <text:p>5.4807906298</text:p>
          </table:table-cell>
          <table:table-cell table:formula="of:=-20*LOG10([.H115])" office:value-type="float" office:value="3.20546679549606">
            <text:p>3.2054667955</text:p>
          </table:table-cell>
          <table:table-cell table:number-columns-repeated="1006"/>
        </table:table-row>
        <table:table-row table:style-name="ro2">
          <table:table-cell table:formula="of:=[.A115]+[.$B$5]" office:value-type="float" office:value="11800000">
            <text:p>11,800,000</text:p>
          </table:table-cell>
          <table:table-cell office:value-type="string">
            <text:p>73.501-1328.498j</text:p>
          </table:table-cell>
          <table:table-cell office:value-type="string">
            <text:p>1.683+1.010j</text:p>
          </table:table-cell>
          <table:table-cell office:value-type="string">
            <text:p>50.189-1.416j</text:p>
          </table:table-cell>
          <table:table-cell office:value-type="string">
            <text:p>39.742-80.152j</text:p>
          </table:table-cell>
          <table:table-cell table:formula="of:=IMPRODUCT([.$C$2];(IMDIV(IMPRODUCT(IMSUB([.E116];[.C116]);IMSUB([.B116];[.D116]));IMPRODUCT(IMSUB([.D116];[.C116]);IMSUB([.B116];[.E116])))))" office:value-type="string" office:string-value="45.2064730368208-87.049742071666j">
            <text:p>45.2064730368208-87.049742071666j</text:p>
          </table:table-cell>
          <table:table-cell table:formula="of:=IMDIV(IMSUB([.F116];[.$C$2]);IMSUM([.$C$2];[.F116]))" office:value-type="string" office:string-value="0.42791207240745-0.523074796815395j">
            <text:p>0.42791207240745-0.523074796815395j</text:p>
          </table:table-cell>
          <table:table-cell table:formula="of:=IF(IMABS([.G116])&gt;1;0.9999;IMABS([.G116]))" office:value-type="float" office:value="0.675807653682248">
            <text:p>0.6758076537</text:p>
          </table:table-cell>
          <table:table-cell table:formula="of:=IMARGUMENT([.G116])" office:value-type="float" office:value="-0.885133486660196">
            <text:p>-0.8851334867</text:p>
          </table:table-cell>
          <table:table-cell table:formula="of:=IMREAL([.G116])" office:value-type="float" office:value="0.42791207240745">
            <text:p>0.4279120724</text:p>
          </table:table-cell>
          <table:table-cell table:formula="of:=IMAGINARY([.G116])" office:value-type="float" office:value="-0.523074796815395">
            <text:p>-0.5230747968</text:p>
          </table:table-cell>
          <table:table-cell table:formula="of:=(1+[.H116])/(1-[.H116])" office:value-type="float" office:value="5.16917710339692">
            <text:p>5.1691771034</text:p>
          </table:table-cell>
          <table:table-cell table:formula="of:=-20*LOG10([.H116])" office:value-type="float" office:value="3.40353788090152">
            <text:p>3.4035378809</text:p>
          </table:table-cell>
          <table:table-cell table:number-columns-repeated="1006"/>
        </table:table-row>
        <table:table-row table:style-name="ro2">
          <table:table-cell table:formula="of:=[.A116]+[.$B$5]" office:value-type="float" office:value="11900000">
            <text:p>11,900,000</text:p>
          </table:table-cell>
          <table:table-cell office:value-type="string">
            <text:p>97.443-1338.217j</text:p>
          </table:table-cell>
          <table:table-cell office:value-type="string">
            <text:p>1.646+1.113j</text:p>
          </table:table-cell>
          <table:table-cell office:value-type="string">
            <text:p>50.195-1.429j</text:p>
          </table:table-cell>
          <table:table-cell office:value-type="string">
            <text:p>40.065-76.742j</text:p>
          </table:table-cell>
          <table:table-cell table:formula="of:=IMPRODUCT([.$C$2];(IMDIV(IMPRODUCT(IMSUB([.E117];[.C117]);IMSUB([.B117];[.D117]));IMPRODUCT(IMSUB([.D117];[.C117]);IMSUB([.B117];[.E117])))))" office:value-type="string" office:string-value="45.3950018001859-82.977260301621j">
            <text:p>45.3950018001859-82.977260301621j</text:p>
          </table:table-cell>
          <table:table-cell table:formula="of:=IMDIV(IMSUB([.F117];[.$C$2]);IMSUM([.$C$2];[.F117]))" office:value-type="string" office:string-value="0.403237890414477-0.519080496575094j">
            <text:p>0.403237890414477-0.519080496575094j</text:p>
          </table:table-cell>
          <table:table-cell table:formula="of:=IF(IMABS([.G117])&gt;1;0.9999;IMABS([.G117]))" office:value-type="float" office:value="0.657301573245161">
            <text:p>0.6573015732</text:p>
          </table:table-cell>
          <table:table-cell table:formula="of:=IMARGUMENT([.G117])" office:value-type="float" office:value="-0.910343260935626">
            <text:p>-0.9103432609</text:p>
          </table:table-cell>
          <table:table-cell table:formula="of:=IMREAL([.G117])" office:value-type="float" office:value="0.403237890414477">
            <text:p>0.4032378904</text:p>
          </table:table-cell>
          <table:table-cell table:formula="of:=IMAGINARY([.G117])" office:value-type="float" office:value="-0.519080496575094">
            <text:p>-0.5190804966</text:p>
          </table:table-cell>
          <table:table-cell table:formula="of:=(1+[.H117])/(1-[.H117])" office:value-type="float" office:value="4.83603496210611">
            <text:p>4.8360349621</text:p>
          </table:table-cell>
          <table:table-cell table:formula="of:=-20*LOG10([.H117])" office:value-type="float" office:value="3.64470656477224">
            <text:p>3.6447065648</text:p>
          </table:table-cell>
          <table:table-cell table:number-columns-repeated="1006"/>
        </table:table-row>
        <table:table-row table:style-name="ro2">
          <table:table-cell table:formula="of:=[.A117]+[.$B$5]" office:value-type="float" office:value="12000000">
            <text:p>12,000,000</text:p>
          </table:table-cell>
          <table:table-cell office:value-type="string">
            <text:p>87.346-1338.463j</text:p>
          </table:table-cell>
          <table:table-cell office:value-type="string">
            <text:p>1.727+1.083j</text:p>
          </table:table-cell>
          <table:table-cell office:value-type="string">
            <text:p>50.192-1.440j</text:p>
          </table:table-cell>
          <table:table-cell office:value-type="string">
            <text:p>40.236-73.520j</text:p>
          </table:table-cell>
          <table:table-cell table:formula="of:=IMPRODUCT([.$C$2];(IMDIV(IMPRODUCT(IMSUB([.E118];[.C118]);IMSUB([.B118];[.D118]));IMPRODUCT(IMSUB([.D118];[.C118]);IMSUB([.B118];[.E118])))))" office:value-type="string" office:string-value="45.340997571837-79.3590624996595j">
            <text:p>45.340997571837-79.3590624996595j</text:p>
          </table:table-cell>
          <table:table-cell table:formula="of:=IMDIV(IMSUB([.F118];[.$C$2]);IMSUM([.$C$2];[.F118]))" office:value-type="string" office:string-value="0.380410426453679-0.515728269511251j">
            <text:p>0.380410426453679-0.515728269511251j</text:p>
          </table:table-cell>
          <table:table-cell table:formula="of:=IF(IMABS([.G118])&gt;1;0.9999;IMABS([.G118]))" office:value-type="float" office:value="0.640849233851254">
            <text:p>0.6408492339</text:p>
          </table:table-cell>
          <table:table-cell table:formula="of:=IMARGUMENT([.G118])" office:value-type="float" office:value="-0.935266944238948">
            <text:p>-0.9352669442</text:p>
          </table:table-cell>
          <table:table-cell table:formula="of:=IMREAL([.G118])" office:value-type="float" office:value="0.380410426453679">
            <text:p>0.3804104265</text:p>
          </table:table-cell>
          <table:table-cell table:formula="of:=IMAGINARY([.G118])" office:value-type="float" office:value="-0.515728269511251">
            <text:p>-0.5157282695</text:p>
          </table:table-cell>
          <table:table-cell table:formula="of:=(1+[.H118])/(1-[.H118])" office:value-type="float" office:value="4.56869200488265">
            <text:p>4.5686920049</text:p>
          </table:table-cell>
          <table:table-cell table:formula="of:=-20*LOG10([.H118])" office:value-type="float" office:value="3.86488261111821">
            <text:p>3.8648826111</text:p>
          </table:table-cell>
          <table:table-cell table:number-columns-repeated="1006"/>
        </table:table-row>
        <table:table-row table:style-name="ro2">
          <table:table-cell table:formula="of:=[.A118]+[.$B$5]" office:value-type="float" office:value="12100000">
            <text:p>12,100,000</text:p>
          </table:table-cell>
          <table:table-cell office:value-type="string">
            <text:p>92.690-1328.615j</text:p>
          </table:table-cell>
          <table:table-cell office:value-type="string">
            <text:p>1.647+1.088j</text:p>
          </table:table-cell>
          <table:table-cell office:value-type="string">
            <text:p>50.196-1.453j</text:p>
          </table:table-cell>
          <table:table-cell office:value-type="string">
            <text:p>40.794-70.091j</text:p>
          </table:table-cell>
          <table:table-cell table:formula="of:=IMPRODUCT([.$C$2];(IMDIV(IMPRODUCT(IMSUB([.E119];[.C119]);IMSUB([.B119];[.D119]));IMPRODUCT(IMSUB([.D119];[.C119]);IMSUB([.B119];[.E119])))))" office:value-type="string" office:string-value="45.7280963071213-75.2728794187095j">
            <text:p>45.7280963071213-75.2728794187095j</text:p>
          </table:table-cell>
          <table:table-cell table:formula="of:=IMDIV(IMSUB([.F119];[.$C$2]);IMSUM([.$C$2];[.F119]))" office:value-type="string" office:string-value="0.35449154084323-0.507575960290457j">
            <text:p>0.35449154084323-0.507575960290457j</text:p>
          </table:table-cell>
          <table:table-cell table:formula="of:=IF(IMABS([.G119])&gt;1;0.9999;IMABS([.G119]))" office:value-type="float" office:value="0.619110335880598">
            <text:p>0.6191103359</text:p>
          </table:table-cell>
          <table:table-cell table:formula="of:=IMARGUMENT([.G119])" office:value-type="float" office:value="-0.961144346164588">
            <text:p>-0.9611443462</text:p>
          </table:table-cell>
          <table:table-cell table:formula="of:=IMREAL([.G119])" office:value-type="float" office:value="0.35449154084323">
            <text:p>0.3544915408</text:p>
          </table:table-cell>
          <table:table-cell table:formula="of:=IMAGINARY([.G119])" office:value-type="float" office:value="-0.507575960290457">
            <text:p>-0.5075759603</text:p>
          </table:table-cell>
          <table:table-cell table:formula="of:=(1+[.H119])/(1-[.H119])" office:value-type="float" office:value="4.25086445867178">
            <text:p>4.2508644587</text:p>
          </table:table-cell>
          <table:table-cell table:formula="of:=-20*LOG10([.H119])" office:value-type="float" office:value="4.16463890993931">
            <text:p>4.1646389099</text:p>
          </table:table-cell>
          <table:table-cell table:number-columns-repeated="1006"/>
        </table:table-row>
        <table:table-row table:style-name="ro2">
          <table:table-cell table:formula="of:=[.A119]+[.$B$5]" office:value-type="float" office:value="12200000">
            <text:p>12,200,000</text:p>
          </table:table-cell>
          <table:table-cell office:value-type="string">
            <text:p>71.359-1297.331j</text:p>
          </table:table-cell>
          <table:table-cell office:value-type="string">
            <text:p>1.683+1.102j</text:p>
          </table:table-cell>
          <table:table-cell office:value-type="string">
            <text:p>50.201-1.471j</text:p>
          </table:table-cell>
          <table:table-cell office:value-type="string">
            <text:p>41.127-66.797j</text:p>
          </table:table-cell>
          <table:table-cell table:formula="of:=IMPRODUCT([.$C$2];(IMDIV(IMPRODUCT(IMSUB([.E120];[.C120]);IMSUB([.B120];[.D120]));IMPRODUCT(IMSUB([.D120];[.C120]);IMSUB([.B120];[.E120])))))" office:value-type="string" office:string-value="45.9876021133901-71.5865245051185j">
            <text:p>45.9876021133901-71.5865245051185j</text:p>
          </table:table-cell>
          <table:table-cell table:formula="of:=IMDIV(IMSUB([.F120];[.$C$2]);IMSUM([.$C$2];[.F120]))" office:value-type="string" office:string-value="0.330548704071835-0.499269598841866j">
            <text:p>0.330548704071835-0.499269598841866j</text:p>
          </table:table-cell>
          <table:table-cell table:formula="of:=IF(IMABS([.G120])&gt;1;0.9999;IMABS([.G120]))" office:value-type="float" office:value="0.598775899724836">
            <text:p>0.5987758997</text:p>
          </table:table-cell>
          <table:table-cell table:formula="of:=IMARGUMENT([.G120])" office:value-type="float" office:value="-0.985986572491979">
            <text:p>-0.9859865725</text:p>
          </table:table-cell>
          <table:table-cell table:formula="of:=IMREAL([.G120])" office:value-type="float" office:value="0.330548704071835">
            <text:p>0.3305487041</text:p>
          </table:table-cell>
          <table:table-cell table:formula="of:=IMAGINARY([.G120])" office:value-type="float" office:value="-0.499269598841866">
            <text:p>-0.4992695988</text:p>
          </table:table-cell>
          <table:table-cell table:formula="of:=(1+[.H120])/(1-[.H120])" office:value-type="float" office:value="3.98474542937072">
            <text:p>3.9847454294</text:p>
          </table:table-cell>
          <table:table-cell table:formula="of:=-20*LOG10([.H120])" office:value-type="float" office:value="4.45471376000488">
            <text:p>4.45471376</text:p>
          </table:table-cell>
          <table:table-cell table:number-columns-repeated="1006"/>
        </table:table-row>
        <table:table-row table:style-name="ro2">
          <table:table-cell table:formula="of:=[.A120]+[.$B$5]" office:value-type="float" office:value="12300000">
            <text:p>12,300,000</text:p>
          </table:table-cell>
          <table:table-cell office:value-type="string">
            <text:p>66.451-1286.637j</text:p>
          </table:table-cell>
          <table:table-cell office:value-type="string">
            <text:p>1.702+1.111j</text:p>
          </table:table-cell>
          <table:table-cell office:value-type="string">
            <text:p>50.195-1.481j</text:p>
          </table:table-cell>
          <table:table-cell office:value-type="string">
            <text:p>41.460-63.682j</text:p>
          </table:table-cell>
          <table:table-cell table:formula="of:=IMPRODUCT([.$C$2];(IMDIV(IMPRODUCT(IMSUB([.E121];[.C121]);IMSUB([.B121];[.D121]));IMPRODUCT(IMSUB([.D121];[.C121]);IMSUB([.B121];[.E121])))))" office:value-type="string" office:string-value="46.1632331267481-68.0610405166515j">
            <text:p>46.1632331267481-68.0610405166515j</text:p>
          </table:table-cell>
          <table:table-cell table:formula="of:=IMDIV(IMSUB([.F121];[.$C$2]);IMSUM([.$C$2];[.F121]))" office:value-type="string" office:string-value="0.307164977086429-0.490364883049667j">
            <text:p>0.307164977086429-0.490364883049667j</text:p>
          </table:table-cell>
          <table:table-cell table:formula="of:=IF(IMABS([.G121])&gt;1;0.9999;IMABS([.G121]))" office:value-type="float" office:value="0.578625994643189">
            <text:p>0.5786259946</text:p>
          </table:table-cell>
          <table:table-cell table:formula="of:=IMARGUMENT([.G121])" office:value-type="float" office:value="-1.01119029641998">
            <text:p>-1.0111902964</text:p>
          </table:table-cell>
          <table:table-cell table:formula="of:=IMREAL([.G121])" office:value-type="float" office:value="0.307164977086429">
            <text:p>0.3071649771</text:p>
          </table:table-cell>
          <table:table-cell table:formula="of:=IMAGINARY([.G121])" office:value-type="float" office:value="-0.490364883049667">
            <text:p>-0.490364883</text:p>
          </table:table-cell>
          <table:table-cell table:formula="of:=(1+[.H121])/(1-[.H121])" office:value-type="float" office:value="3.74637726716541">
            <text:p>3.7463772672</text:p>
          </table:table-cell>
          <table:table-cell table:formula="of:=-20*LOG10([.H121])" office:value-type="float" office:value="4.75204119334913">
            <text:p>4.7520411933</text:p>
          </table:table-cell>
          <table:table-cell table:number-columns-repeated="1006"/>
        </table:table-row>
        <table:table-row table:style-name="ro2">
          <table:table-cell table:formula="of:=[.A121]+[.$B$5]" office:value-type="float" office:value="12400000">
            <text:p>12,400,000</text:p>
          </table:table-cell>
          <table:table-cell office:value-type="string">
            <text:p>75.328-1273.387j</text:p>
          </table:table-cell>
          <table:table-cell office:value-type="string">
            <text:p>1.627+1.102j</text:p>
          </table:table-cell>
          <table:table-cell office:value-type="string">
            <text:p>50.202-1.494j</text:p>
          </table:table-cell>
          <table:table-cell office:value-type="string">
            <text:p>41.941-60.237j</text:p>
          </table:table-cell>
          <table:table-cell table:formula="of:=IMPRODUCT([.$C$2];(IMDIV(IMPRODUCT(IMSUB([.E122];[.C122]);IMSUB([.B122];[.D122]));IMPRODUCT(IMSUB([.D122];[.C122]);IMSUB([.B122];[.E122])))))" office:value-type="string" office:string-value="46.4054675616697-64.039153699626j">
            <text:p>46.4054675616697-64.039153699626j</text:p>
          </table:table-cell>
          <table:table-cell table:formula="of:=IMDIV(IMSUB([.F122];[.$C$2]);IMSUM([.$C$2];[.F122]))" office:value-type="string" office:string-value="0.280289134095316-0.478081543782543j">
            <text:p>0.280289134095316-0.478081543782543j</text:p>
          </table:table-cell>
          <table:table-cell table:formula="of:=IF(IMABS([.G122])&gt;1;0.9999;IMABS([.G122]))" office:value-type="float" office:value="0.554187658828128">
            <text:p>0.5541876588</text:p>
          </table:table-cell>
          <table:table-cell table:formula="of:=IMARGUMENT([.G122])" office:value-type="float" office:value="-1.04052694784254">
            <text:p>-1.0405269478</text:p>
          </table:table-cell>
          <table:table-cell table:formula="of:=IMREAL([.G122])" office:value-type="float" office:value="0.280289134095316">
            <text:p>0.2802891341</text:p>
          </table:table-cell>
          <table:table-cell table:formula="of:=IMAGINARY([.G122])" office:value-type="float" office:value="-0.478081543782543">
            <text:p>-0.4780815438</text:p>
          </table:table-cell>
          <table:table-cell table:formula="of:=(1+[.H122])/(1-[.H122])" office:value-type="float" office:value="3.48619254178284">
            <text:p>3.4861925418</text:p>
          </table:table-cell>
          <table:table-cell table:formula="of:=-20*LOG10([.H122])" office:value-type="float" office:value="5.12686299447961">
            <text:p>5.1268629945</text:p>
          </table:table-cell>
          <table:table-cell table:number-columns-repeated="1006"/>
        </table:table-row>
        <table:table-row table:style-name="ro2">
          <table:table-cell table:formula="of:=[.A122]+[.$B$5]" office:value-type="float" office:value="12500000">
            <text:p>12,500,000</text:p>
          </table:table-cell>
          <table:table-cell office:value-type="string">
            <text:p>84.280-1256.249j</text:p>
          </table:table-cell>
          <table:table-cell office:value-type="string">
            <text:p>1.667+1.165j</text:p>
          </table:table-cell>
          <table:table-cell office:value-type="string">
            <text:p>50.207-1.507j</text:p>
          </table:table-cell>
          <table:table-cell office:value-type="string">
            <text:p>42.259-57.039j</text:p>
          </table:table-cell>
          <table:table-cell table:formula="of:=IMPRODUCT([.$C$2];(IMDIV(IMPRODUCT(IMSUB([.E123];[.C123]);IMSUB([.B123];[.D123]));IMPRODUCT(IMSUB([.D123];[.C123]);IMSUB([.B123];[.E123])))))" office:value-type="string" office:string-value="46.5731284421263-60.49451391161j">
            <text:p>46.5731284421263-60.49451391161j</text:p>
          </table:table-cell>
          <table:table-cell table:formula="of:=IMDIV(IMSUB([.F123];[.$C$2]);IMSUM([.$C$2];[.F123]))" office:value-type="string" office:string-value="0.256326347692259-0.465845694666386j">
            <text:p>0.256326347692259-0.465845694666386j</text:p>
          </table:table-cell>
          <table:table-cell table:formula="of:=IF(IMABS([.G123])&gt;1;0.9999;IMABS([.G123]))" office:value-type="float" office:value="0.53170989059868">
            <text:p>0.5317098906</text:p>
          </table:table-cell>
          <table:table-cell table:formula="of:=IMARGUMENT([.G123])" office:value-type="float" office:value="-1.06776984129787">
            <text:p>-1.0677698413</text:p>
          </table:table-cell>
          <table:table-cell table:formula="of:=IMREAL([.G123])" office:value-type="float" office:value="0.256326347692259">
            <text:p>0.2563263477</text:p>
          </table:table-cell>
          <table:table-cell table:formula="of:=IMAGINARY([.G123])" office:value-type="float" office:value="-0.465845694666386">
            <text:p>-0.4658456947</text:p>
          </table:table-cell>
          <table:table-cell table:formula="of:=(1+[.H123])/(1-[.H123])" office:value-type="float" office:value="3.2708568040373">
            <text:p>3.270856804</text:p>
          </table:table-cell>
          <table:table-cell table:formula="of:=-20*LOG10([.H123])" office:value-type="float" office:value="5.48650522168413">
            <text:p>5.4865052217</text:p>
          </table:table-cell>
          <table:table-cell table:number-columns-repeated="1006"/>
        </table:table-row>
        <table:table-row table:style-name="ro2">
          <table:table-cell table:formula="of:=[.A123]+[.$B$5]" office:value-type="float" office:value="12600000">
            <text:p>12,600,000</text:p>
          </table:table-cell>
          <table:table-cell office:value-type="string">
            <text:p>74.059-1244.296j</text:p>
          </table:table-cell>
          <table:table-cell office:value-type="string">
            <text:p>1.675+1.090j</text:p>
          </table:table-cell>
          <table:table-cell office:value-type="string">
            <text:p>50.210-1.516j</text:p>
          </table:table-cell>
          <table:table-cell office:value-type="string">
            <text:p>42.564-53.789j</text:p>
          </table:table-cell>
          <table:table-cell table:formula="of:=IMPRODUCT([.$C$2];(IMDIV(IMPRODUCT(IMSUB([.E124];[.C124]);IMSUB([.B124];[.D124]));IMPRODUCT(IMSUB([.D124];[.C124]);IMSUB([.B124];[.E124])))))" office:value-type="string" office:string-value="46.5869315270778-56.8243653115385j">
            <text:p>46.5869315270778-56.8243653115385j</text:p>
          </table:table-cell>
          <table:table-cell table:formula="of:=IMDIV(IMSUB([.F124];[.$C$2]);IMSUM([.$C$2];[.F124]))" office:value-type="string" office:string-value="0.230875980390822-0.452493764623823j">
            <text:p>0.230875980390822-0.452493764623823j</text:p>
          </table:table-cell>
          <table:table-cell table:formula="of:=IF(IMABS([.G124])&gt;1;0.9999;IMABS([.G124]))" office:value-type="float" office:value="0.507990477612389">
            <text:p>0.5079904776</text:p>
          </table:table-cell>
          <table:table-cell table:formula="of:=IMARGUMENT([.G124])" office:value-type="float" office:value="-1.09899809840803">
            <text:p>-1.0989980984</text:p>
          </table:table-cell>
          <table:table-cell table:formula="of:=IMREAL([.G124])" office:value-type="float" office:value="0.230875980390822">
            <text:p>0.2308759804</text:p>
          </table:table-cell>
          <table:table-cell table:formula="of:=IMAGINARY([.G124])" office:value-type="float" office:value="-0.452493764623823">
            <text:p>-0.4524937646</text:p>
          </table:table-cell>
          <table:table-cell table:formula="of:=(1+[.H124])/(1-[.H124])" office:value-type="float" office:value="3.06496197531798">
            <text:p>3.0649619753</text:p>
          </table:table-cell>
          <table:table-cell table:formula="of:=-20*LOG10([.H124])" office:value-type="float" office:value="5.88288857161116">
            <text:p>5.8828885716</text:p>
          </table:table-cell>
          <table:table-cell table:number-columns-repeated="1006"/>
        </table:table-row>
        <table:table-row table:style-name="ro2">
          <table:table-cell table:formula="of:=[.A124]+[.$B$5]" office:value-type="float" office:value="12700000">
            <text:p>12,700,000</text:p>
          </table:table-cell>
          <table:table-cell office:value-type="string">
            <text:p>84.813-1247.158j</text:p>
          </table:table-cell>
          <table:table-cell office:value-type="string">
            <text:p>1.704+1.194j</text:p>
          </table:table-cell>
          <table:table-cell office:value-type="string">
            <text:p>50.203-1.532j</text:p>
          </table:table-cell>
          <table:table-cell office:value-type="string">
            <text:p>43.131-50.519j</text:p>
          </table:table-cell>
          <table:table-cell table:formula="of:=IMPRODUCT([.$C$2];(IMDIV(IMPRODUCT(IMSUB([.E125];[.C125]);IMSUB([.B125];[.D125]));IMPRODUCT(IMSUB([.D125];[.C125]);IMSUB([.B125];[.E125])))))" office:value-type="string" office:string-value="47.0434760113125-53.1511043387045j">
            <text:p>47.0434760113125-53.1511043387045j</text:p>
          </table:table-cell>
          <table:table-cell table:formula="of:=IMDIV(IMSUB([.F125];[.$C$2]);IMSUM([.$C$2];[.F125]))" office:value-type="string" office:string-value="0.207321501055138-0.434153220145934j">
            <text:p>0.207321501055138-0.434153220145934j</text:p>
          </table:table-cell>
          <table:table-cell table:formula="of:=IF(IMABS([.G125])&gt;1;0.9999;IMABS([.G125]))" office:value-type="float" office:value="0.481114563656973">
            <text:p>0.4811145637</text:p>
          </table:table-cell>
          <table:table-cell table:formula="of:=IMARGUMENT([.G125])" office:value-type="float" office:value="-1.12528517378113">
            <text:p>-1.1252851738</text:p>
          </table:table-cell>
          <table:table-cell table:formula="of:=IMREAL([.G125])" office:value-type="float" office:value="0.207321501055138">
            <text:p>0.2073215011</text:p>
          </table:table-cell>
          <table:table-cell table:formula="of:=IMAGINARY([.G125])" office:value-type="float" office:value="-0.434153220145934">
            <text:p>-0.4341532201</text:p>
          </table:table-cell>
          <table:table-cell table:formula="of:=(1+[.H125])/(1-[.H125])" office:value-type="float" office:value="2.85441536786134">
            <text:p>2.8544153679</text:p>
          </table:table-cell>
          <table:table-cell table:formula="of:=-20*LOG10([.H125])" office:value-type="float" office:value="6.35502993032831">
            <text:p>6.3550299303</text:p>
          </table:table-cell>
          <table:table-cell table:number-columns-repeated="1006"/>
        </table:table-row>
        <table:table-row table:style-name="ro2">
          <table:table-cell table:formula="of:=[.A125]+[.$B$5]" office:value-type="float" office:value="12800000">
            <text:p>12,800,000</text:p>
          </table:table-cell>
          <table:table-cell office:value-type="string">
            <text:p>89.864-1237.643j</text:p>
          </table:table-cell>
          <table:table-cell office:value-type="string">
            <text:p>1.694+1.149j</text:p>
          </table:table-cell>
          <table:table-cell office:value-type="string">
            <text:p>50.213-1.544j</text:p>
          </table:table-cell>
          <table:table-cell office:value-type="string">
            <text:p>43.463-47.307j</text:p>
          </table:table-cell>
          <table:table-cell table:formula="of:=IMPRODUCT([.$C$2];(IMDIV(IMPRODUCT(IMSUB([.E126];[.C126]);IMSUB([.B126];[.D126]));IMPRODUCT(IMSUB([.D126];[.C126]);IMSUB([.B126];[.E126])))))" office:value-type="string" office:string-value="47.0787843439575-49.5359849064189j">
            <text:p>47.0787843439575-49.5359849064189j</text:p>
          </table:table-cell>
          <table:table-cell table:formula="of:=IMDIV(IMSUB([.F126];[.$C$2]);IMSUM([.$C$2];[.F126]))" office:value-type="string" office:string-value="0.182708090856047-0.417036121219343j">
            <text:p>0.182708090856047-0.417036121219343j</text:p>
          </table:table-cell>
          <table:table-cell table:formula="of:=IF(IMABS([.G126])&gt;1;0.9999;IMABS([.G126]))" office:value-type="float" office:value="0.455303605153678">
            <text:p>0.4553036052</text:p>
          </table:table-cell>
          <table:table-cell table:formula="of:=IMARGUMENT([.G126])" office:value-type="float" office:value="-1.15787320368107">
            <text:p>-1.1578732037</text:p>
          </table:table-cell>
          <table:table-cell table:formula="of:=IMREAL([.G126])" office:value-type="float" office:value="0.182708090856047">
            <text:p>0.1827080909</text:p>
          </table:table-cell>
          <table:table-cell table:formula="of:=IMAGINARY([.G126])" office:value-type="float" office:value="-0.417036121219343">
            <text:p>-0.4170361212</text:p>
          </table:table-cell>
          <table:table-cell table:formula="of:=(1+[.H126])/(1-[.H126])" office:value-type="float" office:value="2.67177021717625">
            <text:p>2.6717702172</text:p>
          </table:table-cell>
          <table:table-cell table:formula="of:=-20*LOG10([.H126])" office:value-type="float" office:value="6.83397821755024">
            <text:p>6.8339782176</text:p>
          </table:table-cell>
          <table:table-cell table:number-columns-repeated="1006"/>
        </table:table-row>
        <table:table-row table:style-name="ro2">
          <table:table-cell table:formula="of:=[.A126]+[.$B$5]" office:value-type="float" office:value="12900000">
            <text:p>12,900,000</text:p>
          </table:table-cell>
          <table:table-cell office:value-type="string">
            <text:p>71.672-1213.727j</text:p>
          </table:table-cell>
          <table:table-cell office:value-type="string">
            <text:p>1.711+1.103j</text:p>
          </table:table-cell>
          <table:table-cell office:value-type="string">
            <text:p>50.214-1.557j</text:p>
          </table:table-cell>
          <table:table-cell office:value-type="string">
            <text:p>43.982-44.150j</text:p>
          </table:table-cell>
          <table:table-cell table:formula="of:=IMPRODUCT([.$C$2];(IMDIV(IMPRODUCT(IMSUB([.E127];[.C127]);IMSUB([.B127];[.D127]));IMPRODUCT(IMSUB([.D127];[.C127]);IMSUB([.B127];[.E127])))))" office:value-type="string" office:string-value="47.3909634229933-46.0123159547432j">
            <text:p>47.3909634229933-46.0123159547432j</text:p>
          </table:table-cell>
          <table:table-cell table:formula="of:=IMDIV(IMSUB([.F127];[.$C$2]);IMSUM([.$C$2];[.F127]))" office:value-type="string" office:string-value="0.160577079881432-0.396584973211487j">
            <text:p>0.160577079881432-0.396584973211487j</text:p>
          </table:table-cell>
          <table:table-cell table:formula="of:=IF(IMABS([.G127])&gt;1;0.9999;IMABS([.G127]))" office:value-type="float" office:value="0.427860537512405">
            <text:p>0.4278605375</text:p>
          </table:table-cell>
          <table:table-cell table:formula="of:=IMARGUMENT([.G127])" office:value-type="float" office:value="-1.18607334283193">
            <text:p>-1.1860733428</text:p>
          </table:table-cell>
          <table:table-cell table:formula="of:=IMREAL([.G127])" office:value-type="float" office:value="0.160577079881432">
            <text:p>0.1605770799</text:p>
          </table:table-cell>
          <table:table-cell table:formula="of:=IMAGINARY([.G127])" office:value-type="float" office:value="-0.396584973211487">
            <text:p>-0.3965849732</text:p>
          </table:table-cell>
          <table:table-cell table:formula="of:=(1+[.H127])/(1-[.H127])" office:value-type="float" office:value="2.49565120242578">
            <text:p>2.4956512024</text:p>
          </table:table-cell>
          <table:table-cell table:formula="of:=-20*LOG10([.H127])" office:value-type="float" office:value="7.37395535145868">
            <text:p>7.3739553515</text:p>
          </table:table-cell>
          <table:table-cell table:number-columns-repeated="1006"/>
        </table:table-row>
        <table:table-row table:style-name="ro2">
          <table:table-cell table:formula="of:=[.A127]+[.$B$5]" office:value-type="float" office:value="13000000">
            <text:p>13,000,000</text:p>
          </table:table-cell>
          <table:table-cell office:value-type="string">
            <text:p>62.965-1225.544j</text:p>
          </table:table-cell>
          <table:table-cell office:value-type="string">
            <text:p>1.699+1.102j</text:p>
          </table:table-cell>
          <table:table-cell office:value-type="string">
            <text:p>50.217-1.571j</text:p>
          </table:table-cell>
          <table:table-cell office:value-type="string">
            <text:p>44.230-40.835j</text:p>
          </table:table-cell>
          <table:table-cell table:formula="of:=IMPRODUCT([.$C$2];(IMDIV(IMPRODUCT(IMSUB([.E128];[.C128]);IMSUB([.B128];[.D128]));IMPRODUCT(IMSUB([.D128];[.C128]);IMSUB([.B128];[.E128])))))" office:value-type="string" office:string-value="47.3672988779656-42.2813184061715j">
            <text:p>47.3672988779656-42.2813184061715j</text:p>
          </table:table-cell>
          <table:table-cell table:formula="of:=IMDIV(IMSUB([.F128];[.$C$2]);IMSUM([.$C$2];[.F128]))" office:value-type="string" office:string-value="0.135903194289001-0.375230211755319j">
            <text:p>0.135903194289001-0.375230211755319j</text:p>
          </table:table-cell>
          <table:table-cell table:formula="of:=IF(IMABS([.G128])&gt;1;0.9999;IMABS([.G128]))" office:value-type="float" office:value="0.399083186856945">
            <text:p>0.3990831869</text:p>
          </table:table-cell>
          <table:table-cell table:formula="of:=IMARGUMENT([.G128])" office:value-type="float" office:value="-1.2233067448816">
            <text:p>-1.2233067449</text:p>
          </table:table-cell>
          <table:table-cell table:formula="of:=IMREAL([.G128])" office:value-type="float" office:value="0.135903194289001">
            <text:p>0.1359031943</text:p>
          </table:table-cell>
          <table:table-cell table:formula="of:=IMAGINARY([.G128])" office:value-type="float" office:value="-0.375230211755319">
            <text:p>-0.3752302118</text:p>
          </table:table-cell>
          <table:table-cell table:formula="of:=(1+[.H128])/(1-[.H128])" office:value-type="float" office:value="2.3282476979453">
            <text:p>2.3282476979</text:p>
          </table:table-cell>
          <table:table-cell table:formula="of:=-20*LOG10([.H128])" office:value-type="float" office:value="7.97873136810111">
            <text:p>7.9787313681</text:p>
          </table:table-cell>
          <table:table-cell table:number-columns-repeated="1006"/>
        </table:table-row>
        <table:table-row table:style-name="ro2">
          <table:table-cell table:formula="of:=[.A128]+[.$B$5]" office:value-type="float" office:value="13100000">
            <text:p>13,100,000</text:p>
          </table:table-cell>
          <table:table-cell office:value-type="string">
            <text:p>76.300-1201.714j</text:p>
          </table:table-cell>
          <table:table-cell office:value-type="string">
            <text:p>1.699+1.201j</text:p>
          </table:table-cell>
          <table:table-cell office:value-type="string">
            <text:p>50.218-1.578j</text:p>
          </table:table-cell>
          <table:table-cell office:value-type="string">
            <text:p>44.665-37.617j</text:p>
          </table:table-cell>
          <table:table-cell table:formula="of:=IMPRODUCT([.$C$2];(IMDIV(IMPRODUCT(IMSUB([.E129];[.C129]);IMSUB([.B129];[.D129]));IMPRODUCT(IMSUB([.D129];[.C129]);IMSUB([.B129];[.E129])))))" office:value-type="string" office:string-value="47.6369702917882-38.7550307327703j">
            <text:p>47.6369702917882-38.7550307327703j</text:p>
          </table:table-cell>
          <table:table-cell table:formula="of:=IMDIV(IMSUB([.F129];[.$C$2]);IMSUM([.$C$2];[.F129]))" office:value-type="string" office:string-value="0.115200848804186-0.351203219379359j">
            <text:p>0.115200848804186-0.351203219379359j</text:p>
          </table:table-cell>
          <table:table-cell table:formula="of:=IF(IMABS([.G129])&gt;1;0.9999;IMABS([.G129]))" office:value-type="float" office:value="0.369614578808292">
            <text:p>0.3696145788</text:p>
          </table:table-cell>
          <table:table-cell table:formula="of:=IMARGUMENT([.G129])" office:value-type="float" office:value="-1.25383750730165">
            <text:p>-1.2538375073</text:p>
          </table:table-cell>
          <table:table-cell table:formula="of:=IMREAL([.G129])" office:value-type="float" office:value="0.115200848804186">
            <text:p>0.1152008488</text:p>
          </table:table-cell>
          <table:table-cell table:formula="of:=IMAGINARY([.G129])" office:value-type="float" office:value="-0.351203219379359">
            <text:p>-0.3512032194</text:p>
          </table:table-cell>
          <table:table-cell table:formula="of:=(1+[.H129])/(1-[.H129])" office:value-type="float" office:value="2.17266220436874">
            <text:p>2.1726622044</text:p>
          </table:table-cell>
          <table:table-cell table:formula="of:=-20*LOG10([.H129])" office:value-type="float" office:value="8.64501814237602">
            <text:p>8.6450181424</text:p>
          </table:table-cell>
          <table:table-cell table:number-columns-repeated="1006"/>
        </table:table-row>
        <table:table-row table:style-name="ro2">
          <table:table-cell table:formula="of:=[.A129]+[.$B$5]" office:value-type="float" office:value="13200000">
            <text:p>13,200,000</text:p>
          </table:table-cell>
          <table:table-cell office:value-type="string">
            <text:p>57.335-1188.537j</text:p>
          </table:table-cell>
          <table:table-cell office:value-type="string">
            <text:p>1.730+1.131j</text:p>
          </table:table-cell>
          <table:table-cell office:value-type="string">
            <text:p>50.219-1.589j</text:p>
          </table:table-cell>
          <table:table-cell office:value-type="string">
            <text:p>45.054-34.427j</text:p>
          </table:table-cell>
          <table:table-cell table:formula="of:=IMPRODUCT([.$C$2];(IMDIV(IMPRODUCT(IMSUB([.E130];[.C130]);IMSUB([.B130];[.D130]));IMPRODUCT(IMSUB([.D130];[.C130]);IMSUB([.B130];[.E130])))))" office:value-type="string" office:string-value="47.7446623988426-35.2426323083751j">
            <text:p>47.7446623988426-35.2426323083751j</text:p>
          </table:table-cell>
          <table:table-cell table:formula="of:=IMDIV(IMSUB([.F130];[.$C$2]);IMSUM([.$C$2];[.F130]))" office:value-type="string" office:string-value="0.0946267170854561-0.326439694286177j">
            <text:p>0.0946267170854561-0.326439694286177j</text:p>
          </table:table-cell>
          <table:table-cell table:formula="of:=IF(IMABS([.G130])&gt;1;0.9999;IMABS([.G130]))" office:value-type="float" office:value="0.339878051059529">
            <text:p>0.3398780511</text:p>
          </table:table-cell>
          <table:table-cell table:formula="of:=IMARGUMENT([.G130])" office:value-type="float" office:value="-1.2886541814357">
            <text:p>-1.2886541814</text:p>
          </table:table-cell>
          <table:table-cell table:formula="of:=IMREAL([.G130])" office:value-type="float" office:value="0.0946267170854561">
            <text:p>0.0946267171</text:p>
          </table:table-cell>
          <table:table-cell table:formula="of:=IMAGINARY([.G130])" office:value-type="float" office:value="-0.326439694286177">
            <text:p>-0.3264396943</text:p>
          </table:table-cell>
          <table:table-cell table:formula="of:=(1+[.H130])/(1-[.H130])" office:value-type="float" office:value="2.02974322124889">
            <text:p>2.0297432212</text:p>
          </table:table-cell>
          <table:table-cell table:formula="of:=-20*LOG10([.H130])" office:value-type="float" office:value="9.3735376151653">
            <text:p>9.3735376152</text:p>
          </table:table-cell>
          <table:table-cell table:number-columns-repeated="1006"/>
        </table:table-row>
        <table:table-row table:style-name="ro2">
          <table:table-cell table:formula="of:=[.A130]+[.$B$5]" office:value-type="float" office:value="13300000">
            <text:p>13,300,000</text:p>
          </table:table-cell>
          <table:table-cell office:value-type="string">
            <text:p>65.721-1204.675j</text:p>
          </table:table-cell>
          <table:table-cell office:value-type="string">
            <text:p>1.704+1.209j</text:p>
          </table:table-cell>
          <table:table-cell office:value-type="string">
            <text:p>50.220-1.603j</text:p>
          </table:table-cell>
          <table:table-cell office:value-type="string">
            <text:p>45.484-31.143j</text:p>
          </table:table-cell>
          <table:table-cell table:formula="of:=IMPRODUCT([.$C$2];(IMDIV(IMPRODUCT(IMSUB([.E131];[.C131]);IMSUB([.B131];[.D131]));IMPRODUCT(IMSUB([.D131];[.C131]);IMSUB([.B131];[.E131])))))" office:value-type="string" office:string-value="47.9340461896472-31.6016207093584j">
            <text:p>47.9340461896472-31.6016207093584j</text:p>
          </table:table-cell>
          <table:table-cell table:formula="of:=IMDIV(IMSUB([.F131];[.$C$2]);IMSUM([.$C$2];[.F131]))" office:value-type="string" office:string-value="0.0751987516230058-0.298417347386596j">
            <text:p>0.0751987516230058-0.298417347386596j</text:p>
          </table:table-cell>
          <table:table-cell table:formula="of:=IF(IMABS([.G131])&gt;1;0.9999;IMABS([.G131]))" office:value-type="float" office:value="0.307746267998348">
            <text:p>0.307746268</text:p>
          </table:table-cell>
          <table:table-cell table:formula="of:=IMARGUMENT([.G131])" office:value-type="float" office:value="-1.3239438233174">
            <text:p>-1.3239438233</text:p>
          </table:table-cell>
          <table:table-cell table:formula="of:=IMREAL([.G131])" office:value-type="float" office:value="0.0751987516230058">
            <text:p>0.0751987516</text:p>
          </table:table-cell>
          <table:table-cell table:formula="of:=IMAGINARY([.G131])" office:value-type="float" office:value="-0.298417347386596">
            <text:p>-0.2984173474</text:p>
          </table:table-cell>
          <table:table-cell table:formula="of:=(1+[.H131])/(1-[.H131])" office:value-type="float" office:value="1.88911407413724">
            <text:p>1.8891140741</text:p>
          </table:table-cell>
          <table:table-cell table:formula="of:=-20*LOG10([.H131])" office:value-type="float" office:value="10.236144100024">
            <text:p>10.2361441</text:p>
          </table:table-cell>
          <table:table-cell table:number-columns-repeated="1006"/>
        </table:table-row>
        <table:table-row table:style-name="ro2">
          <table:table-cell table:formula="of:=[.A131]+[.$B$5]" office:value-type="float" office:value="13400000">
            <text:p>13,400,000</text:p>
          </table:table-cell>
          <table:table-cell office:value-type="string">
            <text:p>55.595-1175.266j</text:p>
          </table:table-cell>
          <table:table-cell office:value-type="string">
            <text:p>1.739+1.179j</text:p>
          </table:table-cell>
          <table:table-cell office:value-type="string">
            <text:p>50.223-1.617j</text:p>
          </table:table-cell>
          <table:table-cell office:value-type="string">
            <text:p>45.980-27.906j</text:p>
          </table:table-cell>
          <table:table-cell table:formula="of:=IMPRODUCT([.$C$2];(IMDIV(IMPRODUCT(IMSUB([.E132];[.C132]);IMSUB([.B132];[.D132]));IMPRODUCT(IMSUB([.D132];[.C132]);IMSUB([.B132];[.E132])))))" office:value-type="string" office:string-value="48.1708873514378-28.0802296832811j">
            <text:p>48.1708873514378-28.0802296832811j</text:p>
          </table:table-cell>
          <table:table-cell table:formula="of:=IMDIV(IMSUB([.F132];[.$C$2]);IMSUM([.$C$2];[.F132]))" office:value-type="string" office:string-value="0.0584051772208392-0.269328307052732j">
            <text:p>0.0584051772208392-0.269328307052732j</text:p>
          </table:table-cell>
          <table:table-cell table:formula="of:=IF(IMABS([.G132])&gt;1;0.9999;IMABS([.G132]))" office:value-type="float" office:value="0.275588282962263">
            <text:p>0.275588283</text:p>
          </table:table-cell>
          <table:table-cell table:formula="of:=IMARGUMENT([.G132])" office:value-type="float" office:value="-1.35724784850055">
            <text:p>-1.3572478485</text:p>
          </table:table-cell>
          <table:table-cell table:formula="of:=IMREAL([.G132])" office:value-type="float" office:value="0.0584051772208392">
            <text:p>0.0584051772</text:p>
          </table:table-cell>
          <table:table-cell table:formula="of:=IMAGINARY([.G132])" office:value-type="float" office:value="-0.269328307052732">
            <text:p>-0.2693283071</text:p>
          </table:table-cell>
          <table:table-cell table:formula="of:=(1+[.H132])/(1-[.H132])" office:value-type="float" office:value="1.76086092060796">
            <text:p>1.7608609206</text:p>
          </table:table-cell>
          <table:table-cell table:formula="of:=-20*LOG10([.H132])" office:value-type="float" office:value="11.1947850207024">
            <text:p>11.1947850207</text:p>
          </table:table-cell>
          <table:table-cell table:number-columns-repeated="1006"/>
        </table:table-row>
        <table:table-row table:style-name="ro2">
          <table:table-cell table:formula="of:=[.A132]+[.$B$5]" office:value-type="float" office:value="13500000">
            <text:p>13,500,000</text:p>
          </table:table-cell>
          <table:table-cell office:value-type="string">
            <text:p>79.981-1185.732j</text:p>
          </table:table-cell>
          <table:table-cell office:value-type="string">
            <text:p>1.737+1.161j</text:p>
          </table:table-cell>
          <table:table-cell office:value-type="string">
            <text:p>50.223-1.630j</text:p>
          </table:table-cell>
          <table:table-cell office:value-type="string">
            <text:p>46.313-24.727j</text:p>
          </table:table-cell>
          <table:table-cell table:formula="of:=IMPRODUCT([.$C$2];(IMDIV(IMPRODUCT(IMSUB([.E133];[.C133]);IMSUB([.B133];[.D133]));IMPRODUCT(IMSUB([.D133];[.C133]);IMSUB([.B133];[.E133])))))" office:value-type="string" office:string-value="48.1897896986898-24.6316383852917j">
            <text:p>48.1897896986898-24.6316383852917j</text:p>
          </table:table-cell>
          <table:table-cell table:formula="of:=IMDIV(IMSUB([.F133];[.$C$2]);IMSUM([.$C$2];[.F133]))" office:value-type="string" office:string-value="0.041859429431319-0.240356681982381j">
            <text:p>0.041859429431319-0.240356681982381j</text:p>
          </table:table-cell>
          <table:table-cell table:formula="of:=IF(IMABS([.G133])&gt;1;0.9999;IMABS([.G133]))" office:value-type="float" office:value="0.243974479005274">
            <text:p>0.243974479</text:p>
          </table:table-cell>
          <table:table-cell table:formula="of:=IMARGUMENT([.G133])" office:value-type="float" office:value="-1.39837021849709">
            <text:p>-1.3983702185</text:p>
          </table:table-cell>
          <table:table-cell table:formula="of:=IMREAL([.G133])" office:value-type="float" office:value="0.041859429431319">
            <text:p>0.0418594294</text:p>
          </table:table-cell>
          <table:table-cell table:formula="of:=IMAGINARY([.G133])" office:value-type="float" office:value="-0.240356681982381">
            <text:p>-0.240356682</text:p>
          </table:table-cell>
          <table:table-cell table:formula="of:=(1+[.H133])/(1-[.H133])" office:value-type="float" office:value="1.64541334182547">
            <text:p>1.6454133418</text:p>
          </table:table-cell>
          <table:table-cell table:formula="of:=-20*LOG10([.H133])" office:value-type="float" office:value="12.2531120147717">
            <text:p>12.2531120148</text:p>
          </table:table-cell>
          <table:table-cell table:number-columns-repeated="1006"/>
        </table:table-row>
        <table:table-row table:style-name="ro2">
          <table:table-cell table:formula="of:=[.A133]+[.$B$5]" office:value-type="float" office:value="13600000">
            <text:p>13,600,000</text:p>
          </table:table-cell>
          <table:table-cell office:value-type="string">
            <text:p>65.112-1175.163j</text:p>
          </table:table-cell>
          <table:table-cell office:value-type="string">
            <text:p>1.713+1.190j</text:p>
          </table:table-cell>
          <table:table-cell office:value-type="string">
            <text:p>50.225-1.642j</text:p>
          </table:table-cell>
          <table:table-cell office:value-type="string">
            <text:p>46.809-21.441j</text:p>
          </table:table-cell>
          <table:table-cell table:formula="of:=IMPRODUCT([.$C$2];(IMDIV(IMPRODUCT(IMSUB([.E134];[.C134]);IMSUB([.B134];[.D134]));IMPRODUCT(IMSUB([.D134];[.C134]);IMSUB([.B134];[.E134])))))" office:value-type="string" office:string-value="48.4277639560545-21.0473947261546j">
            <text:p>48.4277639560545-21.0473947261546j</text:p>
          </table:table-cell>
          <table:table-cell table:formula="of:=IMDIV(IMSUB([.F134];[.$C$2]);IMSUM([.$C$2];[.F134]))" office:value-type="string" office:string-value="0.0284513520327788-0.207752031211008j">
            <text:p>0.0284513520327788-0.207752031211008j</text:p>
          </table:table-cell>
          <table:table-cell table:formula="of:=IF(IMABS([.G134])&gt;1;0.9999;IMABS([.G134]))" office:value-type="float" office:value="0.209691167922716">
            <text:p>0.2096911679</text:p>
          </table:table-cell>
          <table:table-cell table:formula="of:=IMARGUMENT([.G134])" office:value-type="float" office:value="-1.43469436260724">
            <text:p>-1.4346943626</text:p>
          </table:table-cell>
          <table:table-cell table:formula="of:=IMREAL([.G134])" office:value-type="float" office:value="0.0284513520327788">
            <text:p>0.028451352</text:p>
          </table:table-cell>
          <table:table-cell table:formula="of:=IMAGINARY([.G134])" office:value-type="float" office:value="-0.207752031211008">
            <text:p>-0.2077520312</text:p>
          </table:table-cell>
          <table:table-cell table:formula="of:=(1+[.H134])/(1-[.H134])" office:value-type="float" office:value="1.53065626856669">
            <text:p>1.5306562686</text:p>
          </table:table-cell>
          <table:table-cell table:formula="of:=-20*LOG10([.H134])" office:value-type="float" office:value="13.5683972279088">
            <text:p>13.5683972279</text:p>
          </table:table-cell>
          <table:table-cell table:number-columns-repeated="1006"/>
        </table:table-row>
        <table:table-row table:style-name="ro2">
          <table:table-cell table:formula="of:=[.A134]+[.$B$5]" office:value-type="float" office:value="13700000">
            <text:p>13,700,000</text:p>
          </table:table-cell>
          <table:table-cell office:value-type="string">
            <text:p>47.993-1171.088j</text:p>
          </table:table-cell>
          <table:table-cell office:value-type="string">
            <text:p>1.679+1.148j</text:p>
          </table:table-cell>
          <table:table-cell office:value-type="string">
            <text:p>50.226-1.653j</text:p>
          </table:table-cell>
          <table:table-cell office:value-type="string">
            <text:p>47.176-18.227j</text:p>
          </table:table-cell>
          <table:table-cell table:formula="of:=IMPRODUCT([.$C$2];(IMDIV(IMPRODUCT(IMSUB([.E135];[.C135]);IMSUB([.B135];[.D135]));IMPRODUCT(IMSUB([.D135];[.C135]);IMSUB([.B135];[.E135])))))" office:value-type="string" office:string-value="48.4929224438525-17.5682976271351j">
            <text:p>48.4929224438525-17.5682976271351j</text:p>
          </table:table-cell>
          <table:table-cell table:formula="of:=IMDIV(IMSUB([.F135];[.$C$2]);IMSUM([.$C$2];[.F135]))" office:value-type="string" office:string-value="0.0160056541293301-0.175516220889159j">
            <text:p>0.0160056541293301-0.175516220889159j</text:p>
          </table:table-cell>
          <table:table-cell table:formula="of:=IF(IMABS([.G135])&gt;1;0.9999;IMABS([.G135]))" office:value-type="float" office:value="0.17624450277759">
            <text:p>0.1762445028</text:p>
          </table:table-cell>
          <table:table-cell table:formula="of:=IMARGUMENT([.G135])" office:value-type="float" office:value="-1.47985597574094">
            <text:p>-1.4798559757</text:p>
          </table:table-cell>
          <table:table-cell table:formula="of:=IMREAL([.G135])" office:value-type="float" office:value="0.0160056541293301">
            <text:p>0.0160056541</text:p>
          </table:table-cell>
          <table:table-cell table:formula="of:=IMAGINARY([.G135])" office:value-type="float" office:value="-0.175516220889159">
            <text:p>-0.1755162209</text:p>
          </table:table-cell>
          <table:table-cell table:formula="of:=(1+[.H135])/(1-[.H135])" office:value-type="float" office:value="1.427904890157">
            <text:p>1.4279048902</text:p>
          </table:table-cell>
          <table:table-cell table:formula="of:=-20*LOG10([.H135])" office:value-type="float" office:value="15.0776884031104">
            <text:p>15.0776884031</text:p>
          </table:table-cell>
          <table:table-cell table:number-columns-repeated="1006"/>
        </table:table-row>
        <table:table-row table:style-name="ro2">
          <table:table-cell table:formula="of:=[.A135]+[.$B$5]" office:value-type="float" office:value="13800000">
            <text:p>13,800,000</text:p>
          </table:table-cell>
          <table:table-cell office:value-type="string">
            <text:p>53.637-1161.970j</text:p>
          </table:table-cell>
          <table:table-cell office:value-type="string">
            <text:p>1.703+1.183j</text:p>
          </table:table-cell>
          <table:table-cell office:value-type="string">
            <text:p>50.229-1.662j</text:p>
          </table:table-cell>
          <table:table-cell office:value-type="string">
            <text:p>47.626-14.999j</text:p>
          </table:table-cell>
          <table:table-cell table:formula="of:=IMPRODUCT([.$C$2];(IMDIV(IMPRODUCT(IMSUB([.E136];[.C136]);IMSUB([.B136];[.D136]));IMPRODUCT(IMSUB([.D136];[.C136]);IMSUB([.B136];[.E136])))))" office:value-type="string" office:string-value="48.6568281289877-14.1248086185361j">
            <text:p>48.6568281289877-14.1248086185361j</text:p>
          </table:table-cell>
          <table:table-cell table:formula="of:=IMDIV(IMSUB([.F136];[.$C$2]);IMSUM([.$C$2];[.F136]))" office:value-type="string" office:string-value="0.00674512240279222-0.142205413670358j">
            <text:p>0.00674512240279222-0.142205413670358j</text:p>
          </table:table-cell>
          <table:table-cell table:formula="of:=IF(IMABS([.G136])&gt;1;0.9999;IMABS([.G136]))" office:value-type="float" office:value="0.142365291954838">
            <text:p>0.142365292</text:p>
          </table:table-cell>
          <table:table-cell table:formula="of:=IMARGUMENT([.G136])" office:value-type="float" office:value="-1.52339960248364">
            <text:p>-1.5233996025</text:p>
          </table:table-cell>
          <table:table-cell table:formula="of:=IMREAL([.G136])" office:value-type="float" office:value="0.00674512240279222">
            <text:p>0.0067451224</text:p>
          </table:table-cell>
          <table:table-cell table:formula="of:=IMAGINARY([.G136])" office:value-type="float" office:value="-0.142205413670358">
            <text:p>-0.1422054137</text:p>
          </table:table-cell>
          <table:table-cell table:formula="of:=(1+[.H136])/(1-[.H136])" office:value-type="float" office:value="1.33199517374789">
            <text:p>1.3319951737</text:p>
          </table:table-cell>
          <table:table-cell table:formula="of:=-20*LOG10([.H136])" office:value-type="float" office:value="16.9319175383893">
            <text:p>16.9319175384</text:p>
          </table:table-cell>
          <table:table-cell table:number-columns-repeated="1006"/>
        </table:table-row>
        <table:table-row table:style-name="ro2">
          <table:table-cell table:formula="of:=[.A136]+[.$B$5]" office:value-type="float" office:value="13900000">
            <text:p>13,900,000</text:p>
          </table:table-cell>
          <table:table-cell office:value-type="string">
            <text:p>62.294-1155.402j</text:p>
          </table:table-cell>
          <table:table-cell office:value-type="string">
            <text:p>1.679+1.288j</text:p>
          </table:table-cell>
          <table:table-cell office:value-type="string">
            <text:p>50.230-1.674j</text:p>
          </table:table-cell>
          <table:table-cell office:value-type="string">
            <text:p>48.005-11.756j</text:p>
          </table:table-cell>
          <table:table-cell table:formula="of:=IMPRODUCT([.$C$2];(IMDIV(IMPRODUCT(IMSUB([.E137];[.C137]);IMSUB([.B137];[.D137]));IMPRODUCT(IMSUB([.D137];[.C137]);IMSUB([.B137];[.E137])))))" office:value-type="string" office:string-value="48.7516150947951-10.675194458868j">
            <text:p>48.7516150947951-10.675194458868j</text:p>
          </table:table-cell>
          <table:table-cell table:formula="of:=IMDIV(IMSUB([.F137];[.$C$2]);IMSUM([.$C$2];[.F137]))" office:value-type="string" office:string-value="-0.000944698852144976-0.108203590316599j">
            <text:p>-0.000944698852144976-0.108203590316599j</text:p>
          </table:table-cell>
          <table:table-cell table:formula="of:=IF(IMABS([.G137])&gt;1;0.9999;IMABS([.G137]))" office:value-type="float" office:value="0.108207714204319">
            <text:p>0.1082077142</text:p>
          </table:table-cell>
          <table:table-cell table:formula="of:=IMARGUMENT([.G137])" office:value-type="float" office:value="-1.57952685825807">
            <text:p>-1.5795268583</text:p>
          </table:table-cell>
          <table:table-cell table:formula="of:=IMREAL([.G137])" office:value-type="float" office:value="-0.00094469885214497">
            <text:p>-0.0009446989</text:p>
          </table:table-cell>
          <table:table-cell table:formula="of:=IMAGINARY([.G137])" office:value-type="float" office:value="-0.108203590316599">
            <text:p>-0.1082035903</text:p>
          </table:table-cell>
          <table:table-cell table:formula="of:=(1+[.H137])/(1-[.H137])" office:value-type="float" office:value="1.24267470335376">
            <text:p>1.2426747034</text:p>
          </table:table-cell>
          <table:table-cell table:formula="of:=-20*LOG10([.H137])" office:value-type="float" office:value="19.3148355393127">
            <text:p>19.3148355393</text:p>
          </table:table-cell>
          <table:table-cell table:number-columns-repeated="1006"/>
        </table:table-row>
        <table:table-row table:style-name="ro2">
          <table:table-cell table:formula="of:=[.A137]+[.$B$5]" office:value-type="float" office:value="14000000">
            <text:p>14,000,000</text:p>
          </table:table-cell>
          <table:table-cell office:value-type="string">
            <text:p>60.278-1153.185j</text:p>
          </table:table-cell>
          <table:table-cell office:value-type="string">
            <text:p>1.666+1.234j</text:p>
          </table:table-cell>
          <table:table-cell office:value-type="string">
            <text:p>50.235-1.691j</text:p>
          </table:table-cell>
          <table:table-cell office:value-type="string">
            <text:p>48.423-8.506j</text:p>
          </table:table-cell>
          <table:table-cell table:formula="of:=IMPRODUCT([.$C$2];(IMDIV(IMPRODUCT(IMSUB([.E138];[.C138]);IMSUB([.B138];[.D138]));IMPRODUCT(IMSUB([.D138];[.C138]);IMSUB([.B138];[.E138])))))" office:value-type="string" office:string-value="48.8389588620178-7.22439562373205j">
            <text:p>48.8389588620178-7.22439562373205j</text:p>
          </table:table-cell>
          <table:table-cell table:formula="of:=IMDIV(IMSUB([.F138];[.$C$2]);IMSUM([.$C$2];[.F138]))" office:value-type="string" office:string-value="-0.00637023645852557-0.0735582083809167j">
            <text:p>-0.00637023645852557-0.0735582083809167j</text:p>
          </table:table-cell>
          <table:table-cell table:formula="of:=IF(IMABS([.G138])&gt;1;0.9999;IMABS([.G138]))" office:value-type="float" office:value="0.0738335285134599">
            <text:p>0.0738335285</text:p>
          </table:table-cell>
          <table:table-cell table:formula="of:=IMARGUMENT([.G138])" office:value-type="float" office:value="-1.65718209859239">
            <text:p>-1.6571820986</text:p>
          </table:table-cell>
          <table:table-cell table:formula="of:=IMREAL([.G138])" office:value-type="float" office:value="-0.00637023645852557">
            <text:p>-0.0063702365</text:p>
          </table:table-cell>
          <table:table-cell table:formula="of:=IMAGINARY([.G138])" office:value-type="float" office:value="-0.0735582083809167">
            <text:p>-0.0735582084</text:p>
          </table:table-cell>
          <table:table-cell table:formula="of:=(1+[.H138])/(1-[.H138])" office:value-type="float" office:value="1.15943900105767">
            <text:p>1.1594390011</text:p>
          </table:table-cell>
          <table:table-cell table:formula="of:=-20*LOG10([.H138])" office:value-type="float" office:value="22.6349275218914">
            <text:p>22.6349275219</text:p>
          </table:table-cell>
          <table:table-cell table:number-columns-repeated="1006"/>
        </table:table-row>
        <table:table-row table:style-name="ro2">
          <table:table-cell table:formula="of:=[.A138]+[.$B$5]" office:value-type="float" office:value="14100000">
            <text:p>14,100,000</text:p>
          </table:table-cell>
          <table:table-cell office:value-type="string">
            <text:p>55.214-1121.385j</text:p>
          </table:table-cell>
          <table:table-cell office:value-type="string">
            <text:p>1.732+1.265j</text:p>
          </table:table-cell>
          <table:table-cell office:value-type="string">
            <text:p>50.237-1.698j</text:p>
          </table:table-cell>
          <table:table-cell office:value-type="string">
            <text:p>48.849-5.278j</text:p>
          </table:table-cell>
          <table:table-cell table:formula="of:=IMPRODUCT([.$C$2];(IMDIV(IMPRODUCT(IMSUB([.E139];[.C139]);IMSUB([.B139];[.D139]));IMPRODUCT(IMSUB([.D139];[.C139]);IMSUB([.B139];[.E139])))))" office:value-type="string" office:string-value="48.9505573375218-3.83732100975325j">
            <text:p>48.9505573375218-3.83732100975325j</text:p>
          </table:table-cell>
          <table:table-cell table:formula="of:=IMDIV(IMSUB([.F139];[.$C$2]);IMSUM([.$C$2];[.F139]))" office:value-type="string" office:string-value="-0.00908815713087788-0.0391326263362357j">
            <text:p>-0.00908815713087788-0.0391326263362357j</text:p>
          </table:table-cell>
          <table:table-cell table:formula="of:=IF(IMABS([.G139])&gt;1;0.9999;IMABS([.G139]))" office:value-type="float" office:value="0.0401740842335824">
            <text:p>0.0401740842</text:p>
          </table:table-cell>
          <table:table-cell table:formula="of:=IMARGUMENT([.G139])" office:value-type="float" office:value="-1.79899103137928">
            <text:p>-1.7989910314</text:p>
          </table:table-cell>
          <table:table-cell table:formula="of:=IMREAL([.G139])" office:value-type="float" office:value="-0.00908815713087788">
            <text:p>-0.0090881571</text:p>
          </table:table-cell>
          <table:table-cell table:formula="of:=IMAGINARY([.G139])" office:value-type="float" office:value="-0.0391326263362357">
            <text:p>-0.0391326263</text:p>
          </table:table-cell>
          <table:table-cell table:formula="of:=(1+[.H139])/(1-[.H139])" office:value-type="float" office:value="1.08371118881803">
            <text:p>1.0837111888</text:p>
          </table:table-cell>
          <table:table-cell table:formula="of:=-20*LOG10([.H139])" office:value-type="float" office:value="27.9210802834938">
            <text:p>27.9210802835</text:p>
          </table:table-cell>
          <table:table-cell table:number-columns-repeated="1006"/>
        </table:table-row>
        <table:table-row table:style-name="ro2">
          <table:table-cell table:formula="of:=[.A139]+[.$B$5]" office:value-type="float" office:value="14200000">
            <text:p>14,200,000</text:p>
          </table:table-cell>
          <table:table-cell office:value-type="string">
            <text:p>48.206-1121.566j</text:p>
          </table:table-cell>
          <table:table-cell office:value-type="string">
            <text:p>1.708+1.313j</text:p>
          </table:table-cell>
          <table:table-cell office:value-type="string">
            <text:p>50.238-1.705j</text:p>
          </table:table-cell>
          <table:table-cell office:value-type="string">
            <text:p>49.261-2.022j</text:p>
          </table:table-cell>
          <table:table-cell table:formula="of:=IMPRODUCT([.$C$2];(IMDIV(IMPRODUCT(IMSUB([.E140];[.C140]);IMSUB([.B140];[.D140]));IMPRODUCT(IMSUB([.D140];[.C140]);IMSUB([.B140];[.E140])))))" office:value-type="string" office:string-value="49.0310980504545-0.430574534733565j">
            <text:p>49.0310980504545-0.430574534733565j</text:p>
          </table:table-cell>
          <table:table-cell table:formula="of:=IMDIV(IMSUB([.F140];[.$C$2]);IMSUM([.$C$2];[.F140]))" office:value-type="string" office:string-value="-0.00976472648750282-0.00439032774408106j">
            <text:p>-0.00976472648750282-0.00439032774408106j</text:p>
          </table:table-cell>
          <table:table-cell table:formula="of:=IF(IMABS([.G140])&gt;1;0.9999;IMABS([.G140]))" office:value-type="float" office:value="0.010706300064737">
            <text:p>0.0107063001</text:p>
          </table:table-cell>
          <table:table-cell table:formula="of:=IMARGUMENT([.G140])" office:value-type="float" office:value="-2.71906232661745">
            <text:p>-2.7190623266</text:p>
          </table:table-cell>
          <table:table-cell table:formula="of:=IMREAL([.G140])" office:value-type="float" office:value="-0.00976472648750282">
            <text:p>-0.0097647265</text:p>
          </table:table-cell>
          <table:table-cell table:formula="of:=IMAGINARY([.G140])" office:value-type="float" office:value="-0.00439032774408106">
            <text:p>-0.0043903277</text:p>
          </table:table-cell>
          <table:table-cell table:formula="of:=(1+[.H140])/(1-[.H140])" office:value-type="float" office:value="1.02164433083004">
            <text:p>1.0216443308</text:p>
          </table:table-cell>
          <table:table-cell table:formula="of:=-20*LOG10([.H140])" office:value-type="float" office:value="39.4072117768076">
            <text:p>39.4072117768</text:p>
          </table:table-cell>
          <table:table-cell table:number-columns-repeated="1006"/>
        </table:table-row>
        <table:table-row table:style-name="ro2">
          <table:table-cell table:formula="of:=[.A140]+[.$B$5]" office:value-type="float" office:value="14300000">
            <text:p>14,300,000</text:p>
          </table:table-cell>
          <table:table-cell office:value-type="string">
            <text:p>52.016-1102.208j</text:p>
          </table:table-cell>
          <table:table-cell office:value-type="string">
            <text:p>1.707+1.243j</text:p>
          </table:table-cell>
          <table:table-cell office:value-type="string">
            <text:p>50.240-1.722j</text:p>
          </table:table-cell>
          <table:table-cell office:value-type="string">
            <text:p>49.666+1.206j</text:p>
          </table:table-cell>
          <table:table-cell table:formula="of:=IMPRODUCT([.$C$2];(IMDIV(IMPRODUCT(IMSUB([.E141];[.C141]);IMSUB([.B141];[.D141]));IMPRODUCT(IMSUB([.D141];[.C141]);IMSUB([.B141];[.E141])))))" office:value-type="string" office:string-value="49.098093617589+2.93608254018718j">
            <text:p>49.098093617589+2.93608254018718j</text:p>
          </table:table-cell>
          <table:table-cell table:formula="of:=IMDIV(IMSUB([.F141];[.$C$2]);IMSUM([.$C$2];[.F141]))" office:value-type="string" office:string-value="-0.0082161144697688+0.0298714699987391j">
            <text:p>-0.0082161144697688+0.0298714699987391j</text:p>
          </table:table-cell>
          <table:table-cell table:formula="of:=IF(IMABS([.G141])&gt;1;0.9999;IMABS([.G141]))" office:value-type="float" office:value="0.0309807885126559">
            <text:p>0.0309807885</text:p>
          </table:table-cell>
          <table:table-cell table:formula="of:=IMARGUMENT([.G141])" office:value-type="float" office:value="1.83920798367485">
            <text:p>1.8392079837</text:p>
          </table:table-cell>
          <table:table-cell table:formula="of:=IMREAL([.G141])" office:value-type="float" office:value="-0.0082161144697688">
            <text:p>-0.0082161145</text:p>
          </table:table-cell>
          <table:table-cell table:formula="of:=IMAGINARY([.G141])" office:value-type="float" office:value="0.0298714699987391">
            <text:p>0.02987147</text:p>
          </table:table-cell>
          <table:table-cell table:formula="of:=(1+[.H141])/(1-[.H141])" office:value-type="float" office:value="1.06394256820792">
            <text:p>1.0639425682</text:p>
          </table:table-cell>
          <table:table-cell table:formula="of:=-20*LOG10([.H141])" office:value-type="float" office:value="30.1781506583681">
            <text:p>30.1781506584</text:p>
          </table:table-cell>
          <table:table-cell table:number-columns-repeated="1006"/>
        </table:table-row>
        <table:table-row table:style-name="ro2">
          <table:table-cell table:formula="of:=[.A141]+[.$B$5]" office:value-type="float" office:value="14400000">
            <text:p>14,400,000</text:p>
          </table:table-cell>
          <table:table-cell office:value-type="string">
            <text:p>54.375-1096.994j</text:p>
          </table:table-cell>
          <table:table-cell office:value-type="string">
            <text:p>1.740+1.236j</text:p>
          </table:table-cell>
          <table:table-cell office:value-type="string">
            <text:p>50.239-1.735j</text:p>
          </table:table-cell>
          <table:table-cell office:value-type="string">
            <text:p>50.079+4.450j</text:p>
          </table:table-cell>
          <table:table-cell table:formula="of:=IMPRODUCT([.$C$2];(IMDIV(IMPRODUCT(IMSUB([.E142];[.C142]);IMSUB([.B142];[.D142]));IMPRODUCT(IMSUB([.D142];[.C142]);IMSUB([.B142];[.E142])))))" office:value-type="string" office:string-value="49.1696109726861+6.3007957634956j">
            <text:p>49.1696109726861+6.3007957634956j</text:p>
          </table:table-cell>
          <table:table-cell table:formula="of:=IMDIV(IMSUB([.F142];[.$C$2]);IMSUM([.$C$2];[.F142]))" office:value-type="string" office:string-value="-0.00431922047274382+0.0638099739172595j">
            <text:p>-0.00431922047274382+0.0638099739172595j</text:p>
          </table:table-cell>
          <table:table-cell table:formula="of:=IF(IMABS([.G142])&gt;1;0.9999;IMABS([.G142]))" office:value-type="float" office:value="0.0639559882795467">
            <text:p>0.0639559883</text:p>
          </table:table-cell>
          <table:table-cell table:formula="of:=IMARGUMENT([.G142])" office:value-type="float" office:value="1.63838203040821">
            <text:p>1.6383820304</text:p>
          </table:table-cell>
          <table:table-cell table:formula="of:=IMREAL([.G142])" office:value-type="float" office:value="-0.00431922047274382">
            <text:p>-0.0043192205</text:p>
          </table:table-cell>
          <table:table-cell table:formula="of:=IMAGINARY([.G142])" office:value-type="float" office:value="0.0638099739172595">
            <text:p>0.0638099739</text:p>
          </table:table-cell>
          <table:table-cell table:formula="of:=(1+[.H142])/(1-[.H142])" office:value-type="float" office:value="1.13665166910687">
            <text:p>1.1366516691</text:p>
          </table:table-cell>
          <table:table-cell table:formula="of:=-20*LOG10([.H142])" office:value-type="float" office:value="23.8823757148693">
            <text:p>23.8823757149</text:p>
          </table:table-cell>
          <table:table-cell table:number-columns-repeated="1006"/>
        </table:table-row>
        <table:table-row table:style-name="ro2">
          <table:table-cell table:formula="of:=[.A142]+[.$B$5]" office:value-type="float" office:value="14500000">
            <text:p>14,500,000</text:p>
          </table:table-cell>
          <table:table-cell office:value-type="string">
            <text:p>49.388-1086.085j</text:p>
          </table:table-cell>
          <table:table-cell office:value-type="string">
            <text:p>1.675+1.268j</text:p>
          </table:table-cell>
          <table:table-cell office:value-type="string">
            <text:p>50.241-1.747j</text:p>
          </table:table-cell>
          <table:table-cell office:value-type="string">
            <text:p>50.480+7.705j</text:p>
          </table:table-cell>
          <table:table-cell table:formula="of:=IMPRODUCT([.$C$2];(IMDIV(IMPRODUCT(IMSUB([.E143];[.C143]);IMSUB([.B143];[.D143]));IMPRODUCT(IMSUB([.D143];[.C143]);IMSUB([.B143];[.E143])))))" office:value-type="string" office:string-value="49.2122795927425+9.6354618716056j">
            <text:p>49.2122795927425+9.6354618716056j</text:p>
          </table:table-cell>
          <table:table-cell table:formula="of:=IMDIV(IMSUB([.F143];[.$C$2]);IMSUM([.$C$2];[.F143]))" office:value-type="string" office:string-value="0.00147853347662245+0.0969760553649199j">
            <text:p>0.00147853347662245+0.0969760553649199j</text:p>
          </table:table-cell>
          <table:table-cell table:formula="of:=IF(IMABS([.G143])&gt;1;0.9999;IMABS([.G143]))" office:value-type="float" office:value="0.0969873258492135">
            <text:p>0.0969873258</text:p>
          </table:table-cell>
          <table:table-cell table:formula="of:=IMARGUMENT([.G143])" office:value-type="float" office:value="1.55555113122219">
            <text:p>1.5555511312</text:p>
          </table:table-cell>
          <table:table-cell table:formula="of:=IMREAL([.G143])" office:value-type="float" office:value="0.00147853347662245">
            <text:p>0.0014785335</text:p>
          </table:table-cell>
          <table:table-cell table:formula="of:=IMAGINARY([.G143])" office:value-type="float" office:value="0.09697605536492">
            <text:p>0.0969760554</text:p>
          </table:table-cell>
          <table:table-cell table:formula="of:=(1+[.H143])/(1-[.H143])" office:value-type="float" office:value="1.21480833796806">
            <text:p>1.214808338</text:p>
          </table:table-cell>
          <table:table-cell table:formula="of:=-20*LOG10([.H143])" office:value-type="float" office:value="20.2657002988774">
            <text:p>20.2657002989</text:p>
          </table:table-cell>
          <table:table-cell table:number-columns-repeated="1006"/>
        </table:table-row>
        <table:table-row table:style-name="ro2">
          <table:table-cell table:formula="of:=[.A143]+[.$B$5]" office:value-type="float" office:value="14600000">
            <text:p>14,600,000</text:p>
          </table:table-cell>
          <table:table-cell office:value-type="string">
            <text:p>57.651-1092.745j</text:p>
          </table:table-cell>
          <table:table-cell office:value-type="string">
            <text:p>1.739+1.335j</text:p>
          </table:table-cell>
          <table:table-cell office:value-type="string">
            <text:p>50.243-1.756j</text:p>
          </table:table-cell>
          <table:table-cell office:value-type="string">
            <text:p>50.912+10.951j</text:p>
          </table:table-cell>
          <table:table-cell table:formula="of:=IMPRODUCT([.$C$2];(IMDIV(IMPRODUCT(IMSUB([.E144];[.C144]);IMSUB([.B144];[.D144]));IMPRODUCT(IMSUB([.D144];[.C144]);IMSUB([.B144];[.E144])))))" office:value-type="string" office:string-value="49.2728289255179+12.9727828374544j">
            <text:p>49.2728289255179+12.9727828374544j</text:p>
          </table:table-cell>
          <table:table-cell table:formula="of:=IMDIV(IMSUB([.F144];[.$C$2]);IMSUM([.$C$2];[.F144]))" office:value-type="string" office:string-value="0.00958805227890529+0.129425133306575j">
            <text:p>0.00958805227890529+0.129425133306575j</text:p>
          </table:table-cell>
          <table:table-cell table:formula="of:=IF(IMABS([.G144])&gt;1;0.9999;IMABS([.G144]))" office:value-type="float" office:value="0.129779797649433">
            <text:p>0.1297797976</text:p>
          </table:table-cell>
          <table:table-cell table:formula="of:=IMARGUMENT([.G144])" office:value-type="float" office:value="1.49684956358633">
            <text:p>1.4968495636</text:p>
          </table:table-cell>
          <table:table-cell table:formula="of:=IMREAL([.G144])" office:value-type="float" office:value="0.00958805227890529">
            <text:p>0.0095880523</text:p>
          </table:table-cell>
          <table:table-cell table:formula="of:=IMAGINARY([.G144])" office:value-type="float" office:value="0.129425133306575">
            <text:p>0.1294251333</text:p>
          </table:table-cell>
          <table:table-cell table:formula="of:=(1+[.H144])/(1-[.H144])" office:value-type="float" office:value="1.29826886872744">
            <text:p>1.2982688687</text:p>
          </table:table-cell>
          <table:table-cell table:formula="of:=-20*LOG10([.H144])" office:value-type="float" office:value="17.7358581464338">
            <text:p>17.7358581464</text:p>
          </table:table-cell>
          <table:table-cell table:number-columns-repeated="1006"/>
        </table:table-row>
        <table:table-row table:style-name="ro2">
          <table:table-cell table:formula="of:=[.A144]+[.$B$5]" office:value-type="float" office:value="14700000">
            <text:p>14,700,000</text:p>
          </table:table-cell>
          <table:table-cell office:value-type="string">
            <text:p>55.851-1090.309j</text:p>
          </table:table-cell>
          <table:table-cell office:value-type="string">
            <text:p>1.691+1.266j</text:p>
          </table:table-cell>
          <table:table-cell office:value-type="string">
            <text:p>50.250-1.766j</text:p>
          </table:table-cell>
          <table:table-cell office:value-type="string">
            <text:p>51.288+14.198j</text:p>
          </table:table-cell>
          <table:table-cell table:formula="of:=IMPRODUCT([.$C$2];(IMDIV(IMPRODUCT(IMSUB([.E145];[.C145]);IMSUB([.B145];[.D145]));IMPRODUCT(IMSUB([.D145];[.C145]);IMSUB([.B145];[.E145])))))" office:value-type="string" office:string-value="49.302762422902+16.2528381530569j">
            <text:p>49.302762422902+16.2528381530569j</text:p>
          </table:table-cell>
          <table:table-cell table:formula="of:=IMDIV(IMSUB([.F145];[.$C$2]);IMSUM([.$C$2];[.F145]))" office:value-type="string" office:string-value="0.019250706962423+0.160518792625134j">
            <text:p>0.019250706962423+0.160518792625134j</text:p>
          </table:table-cell>
          <table:table-cell table:formula="of:=IF(IMABS([.G145])&gt;1;0.9999;IMABS([.G145]))" office:value-type="float" office:value="0.161669021474072">
            <text:p>0.1616690215</text:p>
          </table:table-cell>
          <table:table-cell table:formula="of:=IMARGUMENT([.G145])" office:value-type="float" office:value="1.45143832279453">
            <text:p>1.4514383228</text:p>
          </table:table-cell>
          <table:table-cell table:formula="of:=IMREAL([.G145])" office:value-type="float" office:value="0.019250706962423">
            <text:p>0.019250707</text:p>
          </table:table-cell>
          <table:table-cell table:formula="of:=IMAGINARY([.G145])" office:value-type="float" office:value="0.160518792625134">
            <text:p>0.1605187926</text:p>
          </table:table-cell>
          <table:table-cell table:formula="of:=(1+[.H145])/(1-[.H145])" office:value-type="float" office:value="1.38569258590048">
            <text:p>1.3856925859</text:p>
          </table:table-cell>
          <table:table-cell table:formula="of:=-20*LOG10([.H145])" office:value-type="float" office:value="15.8274638061731">
            <text:p>15.8274638062</text:p>
          </table:table-cell>
          <table:table-cell table:number-columns-repeated="1006"/>
        </table:table-row>
        <table:table-row table:style-name="ro2">
          <table:table-cell table:formula="of:=[.A145]+[.$B$5]" office:value-type="float" office:value="14800000">
            <text:p>14,800,000</text:p>
          </table:table-cell>
          <table:table-cell office:value-type="string">
            <text:p>36.274-1076.409j</text:p>
          </table:table-cell>
          <table:table-cell office:value-type="string">
            <text:p>1.668+1.282j</text:p>
          </table:table-cell>
          <table:table-cell office:value-type="string">
            <text:p>50.246-1.784j</text:p>
          </table:table-cell>
          <table:table-cell office:value-type="string">
            <text:p>51.715+17.401j</text:p>
          </table:table-cell>
          <table:table-cell table:formula="of:=IMPRODUCT([.$C$2];(IMDIV(IMPRODUCT(IMSUB([.E146];[.C146]);IMSUB([.B146];[.D146]));IMPRODUCT(IMSUB([.D146];[.C146]);IMSUB([.B146];[.E146])))))" office:value-type="string" office:string-value="49.3605971977774+19.4713993310151j">
            <text:p>49.3605971977774+19.4713993310151j</text:p>
          </table:table-cell>
          <table:table-cell table:formula="of:=IMDIV(IMSUB([.F146];[.$C$2]);IMSUM([.$C$2];[.F146]))" office:value-type="string" office:string-value="0.0307856322513279+0.189934043514524j">
            <text:p>0.0307856322513279+0.189934043514524j</text:p>
          </table:table-cell>
          <table:table-cell table:formula="of:=IF(IMABS([.G146])&gt;1;0.9999;IMABS([.G146]))" office:value-type="float" office:value="0.19241282711631">
            <text:p>0.1924128271</text:p>
          </table:table-cell>
          <table:table-cell table:formula="of:=IMARGUMENT([.G146])" office:value-type="float" office:value="1.41010788559686">
            <text:p>1.4101078856</text:p>
          </table:table-cell>
          <table:table-cell table:formula="of:=IMREAL([.G146])" office:value-type="float" office:value="0.0307856322513279">
            <text:p>0.0307856323</text:p>
          </table:table-cell>
          <table:table-cell table:formula="of:=IMAGINARY([.G146])" office:value-type="float" office:value="0.189934043514524">
            <text:p>0.1899340435</text:p>
          </table:table-cell>
          <table:table-cell table:formula="of:=(1+[.H146])/(1-[.H146])" office:value-type="float" office:value="1.47651283620381">
            <text:p>1.4765128362</text:p>
          </table:table-cell>
          <table:table-cell table:formula="of:=-20*LOG10([.H146])" office:value-type="float" office:value="14.3153195856582">
            <text:p>14.3153195857</text:p>
          </table:table-cell>
          <table:table-cell table:number-columns-repeated="1006"/>
        </table:table-row>
        <table:table-row table:style-name="ro2">
          <table:table-cell table:formula="of:=[.A146]+[.$B$5]" office:value-type="float" office:value="14900000">
            <text:p>14,900,000</text:p>
          </table:table-cell>
          <table:table-cell office:value-type="string">
            <text:p>52.822-1063.848j</text:p>
          </table:table-cell>
          <table:table-cell office:value-type="string">
            <text:p>1.660+1.375j</text:p>
          </table:table-cell>
          <table:table-cell office:value-type="string">
            <text:p>50.255-1.795j</text:p>
          </table:table-cell>
          <table:table-cell office:value-type="string">
            <text:p>52.096+20.719j</text:p>
          </table:table-cell>
          <table:table-cell table:formula="of:=IMPRODUCT([.$C$2];(IMDIV(IMPRODUCT(IMSUB([.E147];[.C147]);IMSUB([.B147];[.D147]));IMPRODUCT(IMSUB([.D147];[.C147]);IMSUB([.B147];[.E147])))))" office:value-type="string" office:string-value="49.2960122381144+22.7946806208531j">
            <text:p>49.2960122381144+22.7946806208531j</text:p>
          </table:table-cell>
          <table:table-cell table:formula="of:=IMDIV(IMSUB([.F147];[.$C$2]);IMSUM([.$C$2];[.F147]))" office:value-type="string" office:string-value="0.0433260895896548+0.219616838124501j">
            <text:p>0.0433260895896548+0.219616838124501j</text:p>
          </table:table-cell>
          <table:table-cell table:formula="of:=IF(IMABS([.G147])&gt;1;0.9999;IMABS([.G147]))" office:value-type="float" office:value="0.223849738947657">
            <text:p>0.2238497389</text:p>
          </table:table-cell>
          <table:table-cell table:formula="of:=IMARGUMENT([.G147])" office:value-type="float" office:value="1.37601716475877">
            <text:p>1.3760171648</text:p>
          </table:table-cell>
          <table:table-cell table:formula="of:=IMREAL([.G147])" office:value-type="float" office:value="0.0433260895896548">
            <text:p>0.0433260896</text:p>
          </table:table-cell>
          <table:table-cell table:formula="of:=IMAGINARY([.G147])" office:value-type="float" office:value="0.219616838124501">
            <text:p>0.2196168381</text:p>
          </table:table-cell>
          <table:table-cell table:formula="of:=(1+[.H147])/(1-[.H147])" office:value-type="float" office:value="1.57682062399657">
            <text:p>1.576820624</text:p>
          </table:table-cell>
          <table:table-cell table:formula="of:=-20*LOG10([.H147])" office:value-type="float" office:value="13.0008681550419">
            <text:p>13.000868155</text:p>
          </table:table-cell>
          <table:table-cell table:number-columns-repeated="1006"/>
        </table:table-row>
        <table:table-row table:style-name="ro2">
          <table:table-cell table:formula="of:=[.A147]+[.$B$5]" office:value-type="float" office:value="15000000">
            <text:p>15,000,000</text:p>
          </table:table-cell>
          <table:table-cell office:value-type="string">
            <text:p>41.247-1052.699j</text:p>
          </table:table-cell>
          <table:table-cell office:value-type="string">
            <text:p>1.671+1.310j</text:p>
          </table:table-cell>
          <table:table-cell office:value-type="string">
            <text:p>50.256-1.805j</text:p>
          </table:table-cell>
          <table:table-cell office:value-type="string">
            <text:p>52.515+23.884j</text:p>
          </table:table-cell>
          <table:table-cell table:formula="of:=IMPRODUCT([.$C$2];(IMDIV(IMPRODUCT(IMSUB([.E148];[.C148]);IMSUB([.B148];[.D148]));IMPRODUCT(IMSUB([.D148];[.C148]);IMSUB([.B148];[.E148])))))" office:value-type="string" office:string-value="49.3692433049972+25.9386570852957j">
            <text:p>49.3692433049972+25.9386570852957j</text:p>
          </table:table-cell>
          <table:table-cell table:formula="of:=IMDIV(IMSUB([.F148];[.$C$2]);IMSUM([.$C$2];[.F148]))" office:value-type="string" office:string-value="0.0578489256791016+0.245932572560143j">
            <text:p>0.0578489256791016+0.245932572560143j</text:p>
          </table:table-cell>
          <table:table-cell table:formula="of:=IF(IMABS([.G148])&gt;1;0.9999;IMABS([.G148]))" office:value-type="float" office:value="0.252644668355135">
            <text:p>0.2526446684</text:p>
          </table:table-cell>
          <table:table-cell table:formula="of:=IMARGUMENT([.G148])" office:value-type="float" office:value="1.33977332433548">
            <text:p>1.3397733243</text:p>
          </table:table-cell>
          <table:table-cell table:formula="of:=IMREAL([.G148])" office:value-type="float" office:value="0.0578489256791016">
            <text:p>0.0578489257</text:p>
          </table:table-cell>
          <table:table-cell table:formula="of:=IMAGINARY([.G148])" office:value-type="float" office:value="0.245932572560143">
            <text:p>0.2459325726</text:p>
          </table:table-cell>
          <table:table-cell table:formula="of:=(1+[.H148])/(1-[.H148])" office:value-type="float" office:value="1.67610320728986">
            <text:p>1.6761032073</text:p>
          </table:table-cell>
          <table:table-cell table:formula="of:=-20*LOG10([.H148])" office:value-type="float" office:value="11.9497972478126">
            <text:p>11.9497972478</text:p>
          </table:table-cell>
          <table:table-cell table:number-columns-repeated="1006"/>
        </table:table-row>
        <table:table-row table:style-name="ro2">
          <table:table-cell table:formula="of:=[.A148]+[.$B$5]" office:value-type="float" office:value="15100000">
            <text:p>15,100,000</text:p>
          </table:table-cell>
          <table:table-cell office:value-type="string">
            <text:p>56.455-1063.394j</text:p>
          </table:table-cell>
          <table:table-cell office:value-type="string">
            <text:p>1.704+1.411j</text:p>
          </table:table-cell>
          <table:table-cell office:value-type="string">
            <text:p>50.256-1.821j</text:p>
          </table:table-cell>
          <table:table-cell office:value-type="string">
            <text:p>52.921+27.139j</text:p>
          </table:table-cell>
          <table:table-cell table:formula="of:=IMPRODUCT([.$C$2];(IMDIV(IMPRODUCT(IMSUB([.E149];[.C149]);IMSUB([.B149];[.D149]));IMPRODUCT(IMSUB([.D149];[.C149]);IMSUB([.B149];[.E149])))))" office:value-type="string" office:string-value="49.3328113073561+29.2093259869572j">
            <text:p>49.3328113073561+29.2093259869572j</text:p>
          </table:table-cell>
          <table:table-cell table:formula="of:=IMDIV(IMSUB([.F149];[.$C$2]);IMSUM([.$C$2];[.F149]))" office:value-type="string" office:string-value="0.0734045609247724+0.272470172561921j">
            <text:p>0.0734045609247724+0.272470172561921j</text:p>
          </table:table-cell>
          <table:table-cell table:formula="of:=IF(IMABS([.G149])&gt;1;0.9999;IMABS([.G149]))" office:value-type="float" office:value="0.282184734704912">
            <text:p>0.2821847347</text:p>
          </table:table-cell>
          <table:table-cell table:formula="of:=IMARGUMENT([.G149])" office:value-type="float" office:value="1.30764005694774">
            <text:p>1.3076400569</text:p>
          </table:table-cell>
          <table:table-cell table:formula="of:=IMREAL([.G149])" office:value-type="float" office:value="0.0734045609247724">
            <text:p>0.0734045609</text:p>
          </table:table-cell>
          <table:table-cell table:formula="of:=IMAGINARY([.G149])" office:value-type="float" office:value="0.272470172561921">
            <text:p>0.2724701726</text:p>
          </table:table-cell>
          <table:table-cell table:formula="of:=(1+[.H149])/(1-[.H149])" office:value-type="float" office:value="1.78623219189664">
            <text:p>1.7862321919</text:p>
          </table:table-cell>
          <table:table-cell table:formula="of:=-20*LOG10([.H149])" office:value-type="float" office:value="10.98932967788">
            <text:p>10.9893296779</text:p>
          </table:table-cell>
          <table:table-cell table:number-columns-repeated="1006"/>
        </table:table-row>
        <table:table-row table:style-name="ro2">
          <table:table-cell table:formula="of:=[.A149]+[.$B$5]" office:value-type="float" office:value="15200000">
            <text:p>15,200,000</text:p>
          </table:table-cell>
          <table:table-cell office:value-type="string">
            <text:p>34.634-1049.436j</text:p>
          </table:table-cell>
          <table:table-cell office:value-type="string">
            <text:p>1.710+1.391j</text:p>
          </table:table-cell>
          <table:table-cell office:value-type="string">
            <text:p>50.255-1.830j</text:p>
          </table:table-cell>
          <table:table-cell office:value-type="string">
            <text:p>53.379+30.505j</text:p>
          </table:table-cell>
          <table:table-cell table:formula="of:=IMPRODUCT([.$C$2];(IMDIV(IMPRODUCT(IMSUB([.E150];[.C150]);IMSUB([.B150];[.D150]));IMPRODUCT(IMSUB([.D150];[.C150]);IMSUB([.B150];[.E150])))))" office:value-type="string" office:string-value="49.3950740616866+32.4911858264662j">
            <text:p>49.3950740616866+32.4911858264662j</text:p>
          </table:table-cell>
          <table:table-cell table:formula="of:=IMDIV(IMSUB([.F150];[.$C$2]);IMSUM([.$C$2];[.F150]))" office:value-type="string" office:string-value="0.0910420874490952+0.297128612498436j">
            <text:p>0.0910420874490952+0.297128612498436j</text:p>
          </table:table-cell>
          <table:table-cell table:formula="of:=IF(IMABS([.G150])&gt;1;0.9999;IMABS([.G150]))" office:value-type="float" office:value="0.310763694874956">
            <text:p>0.3107636949</text:p>
          </table:table-cell>
          <table:table-cell table:formula="of:=IMARGUMENT([.G150])" office:value-type="float" office:value="1.27347257820637">
            <text:p>1.2734725782</text:p>
          </table:table-cell>
          <table:table-cell table:formula="of:=IMREAL([.G150])" office:value-type="float" office:value="0.0910420874490952">
            <text:p>0.0910420874</text:p>
          </table:table-cell>
          <table:table-cell table:formula="of:=IMAGINARY([.G150])" office:value-type="float" office:value="0.297128612498436">
            <text:p>0.2971286125</text:p>
          </table:table-cell>
          <table:table-cell table:formula="of:=(1+[.H150])/(1-[.H150])" office:value-type="float" office:value="1.90176240736064">
            <text:p>1.9017624074</text:p>
          </table:table-cell>
          <table:table-cell table:formula="of:=-20*LOG10([.H150])" office:value-type="float" office:value="10.1513944715818">
            <text:p>10.1513944716</text:p>
          </table:table-cell>
          <table:table-cell table:number-columns-repeated="1006"/>
        </table:table-row>
        <table:table-row table:style-name="ro2">
          <table:table-cell table:formula="of:=[.A150]+[.$B$5]" office:value-type="float" office:value="15300000">
            <text:p>15,300,000</text:p>
          </table:table-cell>
          <table:table-cell office:value-type="string">
            <text:p>36.265-1039.532j</text:p>
          </table:table-cell>
          <table:table-cell office:value-type="string">
            <text:p>1.685+1.320j</text:p>
          </table:table-cell>
          <table:table-cell office:value-type="string">
            <text:p>50.259-1.841j</text:p>
          </table:table-cell>
          <table:table-cell office:value-type="string">
            <text:p>53.808+33.714j</text:p>
          </table:table-cell>
          <table:table-cell table:formula="of:=IMPRODUCT([.$C$2];(IMDIV(IMPRODUCT(IMSUB([.E151];[.C151]);IMSUB([.B151];[.D151]));IMPRODUCT(IMSUB([.D151];[.C151]);IMSUB([.B151];[.E151])))))" office:value-type="string" office:string-value="49.4640331789953+35.6060700007143j">
            <text:p>49.4640331789953+35.6060700007143j</text:p>
          </table:table-cell>
          <table:table-cell table:formula="of:=IMDIV(IMSUB([.F151];[.$C$2]);IMSUM([.$C$2];[.F151]))" office:value-type="string" office:string-value="0.108815983469692+0.319025475459977j">
            <text:p>0.108815983469692+0.319025475459977j</text:p>
          </table:table-cell>
          <table:table-cell table:formula="of:=IF(IMABS([.G151])&gt;1;0.9999;IMABS([.G151]))" office:value-type="float" office:value="0.337072947966669">
            <text:p>0.337072948</text:p>
          </table:table-cell>
          <table:table-cell table:formula="of:=IMARGUMENT([.G151])" office:value-type="float" office:value="1.24208226003346">
            <text:p>1.24208226</text:p>
          </table:table-cell>
          <table:table-cell table:formula="of:=IMREAL([.G151])" office:value-type="float" office:value="0.108815983469692">
            <text:p>0.1088159835</text:p>
          </table:table-cell>
          <table:table-cell table:formula="of:=IMAGINARY([.G151])" office:value-type="float" office:value="0.319025475459977">
            <text:p>0.3190254755</text:p>
          </table:table-cell>
          <table:table-cell table:formula="of:=(1+[.H151])/(1-[.H151])" office:value-type="float" office:value="2.01692319519259">
            <text:p>2.0169231952</text:p>
          </table:table-cell>
          <table:table-cell table:formula="of:=-20*LOG10([.H151])" office:value-type="float" office:value="9.44552201396688">
            <text:p>9.445522014</text:p>
          </table:table-cell>
          <table:table-cell table:number-columns-repeated="1006"/>
        </table:table-row>
        <table:table-row table:style-name="ro2">
          <table:table-cell table:formula="of:=[.A151]+[.$B$5]" office:value-type="float" office:value="15400000">
            <text:p>15,400,000</text:p>
          </table:table-cell>
          <table:table-cell office:value-type="string">
            <text:p>32.865-1042.470j</text:p>
          </table:table-cell>
          <table:table-cell office:value-type="string">
            <text:p>1.707+1.412j</text:p>
          </table:table-cell>
          <table:table-cell office:value-type="string">
            <text:p>50.264-1.850j</text:p>
          </table:table-cell>
          <table:table-cell office:value-type="string">
            <text:p>54.247+36.943j</text:p>
          </table:table-cell>
          <table:table-cell table:formula="of:=IMPRODUCT([.$C$2];(IMDIV(IMPRODUCT(IMSUB([.E152];[.C152]);IMSUB([.B152];[.D152]));IMPRODUCT(IMSUB([.D152];[.C152]);IMSUB([.B152];[.E152])))))" office:value-type="string" office:string-value="49.4415784367082+38.7523232868177j">
            <text:p>49.4415784367082+38.7523232868177j</text:p>
          </table:table-cell>
          <table:table-cell table:formula="of:=IMDIV(IMSUB([.F152];[.$C$2]);IMSUM([.$C$2];[.F152]))" office:value-type="string" office:string-value="0.126967976282935+0.340220054374554j">
            <text:p>0.126967976282935+0.340220054374554j</text:p>
          </table:table-cell>
          <table:table-cell table:formula="of:=IF(IMABS([.G152])&gt;1;0.9999;IMABS([.G152]))" office:value-type="float" office:value="0.363139852398506">
            <text:p>0.3631398524</text:p>
          </table:table-cell>
          <table:table-cell table:formula="of:=IMARGUMENT([.G152])" office:value-type="float" office:value="1.21361021359172">
            <text:p>1.2136102136</text:p>
          </table:table-cell>
          <table:table-cell table:formula="of:=IMREAL([.G152])" office:value-type="float" office:value="0.126967976282935">
            <text:p>0.1269679763</text:p>
          </table:table-cell>
          <table:table-cell table:formula="of:=IMAGINARY([.G152])" office:value-type="float" office:value="0.340220054374554">
            <text:p>0.3402200544</text:p>
          </table:table-cell>
          <table:table-cell table:formula="of:=(1+[.H152])/(1-[.H152])" office:value-type="float" office:value="2.1404068970751">
            <text:p>2.1404068971</text:p>
          </table:table-cell>
          <table:table-cell table:formula="of:=-20*LOG10([.H152])" office:value-type="float" office:value="8.79852174567382">
            <text:p>8.7985217457</text:p>
          </table:table-cell>
          <table:table-cell table:number-columns-repeated="1006"/>
        </table:table-row>
        <table:table-row table:style-name="ro2">
          <table:table-cell table:formula="of:=[.A152]+[.$B$5]" office:value-type="float" office:value="15500000">
            <text:p>15,500,000</text:p>
          </table:table-cell>
          <table:table-cell office:value-type="string">
            <text:p>47.445-1018.702j</text:p>
          </table:table-cell>
          <table:table-cell office:value-type="string">
            <text:p>1.679+1.406j</text:p>
          </table:table-cell>
          <table:table-cell office:value-type="string">
            <text:p>50.268-1.865j</text:p>
          </table:table-cell>
          <table:table-cell office:value-type="string">
            <text:p>54.571+40.179j</text:p>
          </table:table-cell>
          <table:table-cell table:formula="of:=IMPRODUCT([.$C$2];(IMDIV(IMPRODUCT(IMSUB([.E153];[.C153]);IMSUB([.B153];[.D153]));IMPRODUCT(IMSUB([.D153];[.C153]);IMSUB([.B153];[.E153])))))" office:value-type="string" office:string-value="49.2973837755527+41.8390139186719j">
            <text:p>49.2973837755527+41.8390139186719j</text:p>
          </table:table-cell>
          <table:table-cell table:formula="of:=IMDIV(IMSUB([.F153];[.$C$2]);IMSUM([.$C$2];[.F153]))" office:value-type="string" office:string-value="0.144760257305766+0.360355793252986j">
            <text:p>0.144760257305766+0.360355793252986j</text:p>
          </table:table-cell>
          <table:table-cell table:formula="of:=IF(IMABS([.G153])&gt;1;0.9999;IMABS([.G153]))" office:value-type="float" office:value="0.388344988156433">
            <text:p>0.3883449882</text:p>
          </table:table-cell>
          <table:table-cell table:formula="of:=IMARGUMENT([.G153])" office:value-type="float" office:value="1.18881254398186">
            <text:p>1.188812544</text:p>
          </table:table-cell>
          <table:table-cell table:formula="of:=IMREAL([.G153])" office:value-type="float" office:value="0.144760257305766">
            <text:p>0.1447602573</text:p>
          </table:table-cell>
          <table:table-cell table:formula="of:=IMAGINARY([.G153])" office:value-type="float" office:value="0.360355793252986">
            <text:p>0.3603557933</text:p>
          </table:table-cell>
          <table:table-cell table:formula="of:=(1+[.H153])/(1-[.H153])" office:value-type="float" office:value="2.26981707216275">
            <text:p>2.2698170722</text:p>
          </table:table-cell>
          <table:table-cell table:formula="of:=-20*LOG10([.H153])" office:value-type="float" office:value="8.21564590649641">
            <text:p>8.2156459065</text:p>
          </table:table-cell>
          <table:table-cell table:number-columns-repeated="1006"/>
        </table:table-row>
        <table:table-row table:style-name="ro2">
          <table:table-cell table:formula="of:=[.A153]+[.$B$5]" office:value-type="float" office:value="15600000">
            <text:p>15,600,000</text:p>
          </table:table-cell>
          <table:table-cell office:value-type="string">
            <text:p>41.335-1014.734j</text:p>
          </table:table-cell>
          <table:table-cell office:value-type="string">
            <text:p>1.649+1.430j</text:p>
          </table:table-cell>
          <table:table-cell office:value-type="string">
            <text:p>50.270-1.880j</text:p>
          </table:table-cell>
          <table:table-cell office:value-type="string">
            <text:p>55.005+43.488j</text:p>
          </table:table-cell>
          <table:table-cell table:formula="of:=IMPRODUCT([.$C$2];(IMDIV(IMPRODUCT(IMSUB([.E154];[.C154]);IMSUB([.B154];[.D154]));IMPRODUCT(IMSUB([.D154];[.C154]);IMSUB([.B154];[.E154])))))" office:value-type="string" office:string-value="49.2835388736304+44.9646141801874j">
            <text:p>49.2835388736304+44.9646141801874j</text:p>
          </table:table-cell>
          <table:table-cell table:formula="of:=IMDIV(IMSUB([.F154];[.$C$2]);IMSUM([.$C$2];[.F154]))" office:value-type="string" office:string-value="0.164212269944817+0.378520681724484j">
            <text:p>0.164212269944817+0.378520681724484j</text:p>
          </table:table-cell>
          <table:table-cell table:formula="of:=IF(IMABS([.G154])&gt;1;0.9999;IMABS([.G154]))" office:value-type="float" office:value="0.412605836233078">
            <text:p>0.4126058362</text:p>
          </table:table-cell>
          <table:table-cell table:formula="of:=IMARGUMENT([.G154])" office:value-type="float" office:value="1.16147344388546">
            <text:p>1.1614734439</text:p>
          </table:table-cell>
          <table:table-cell table:formula="of:=IMREAL([.G154])" office:value-type="float" office:value="0.164212269944817">
            <text:p>0.1642122699</text:p>
          </table:table-cell>
          <table:table-cell table:formula="of:=IMAGINARY([.G154])" office:value-type="float" office:value="0.378520681724484">
            <text:p>0.3785206817</text:p>
          </table:table-cell>
          <table:table-cell table:formula="of:=(1+[.H154])/(1-[.H154])" office:value-type="float" office:value="2.40486869527972">
            <text:p>2.4048686953</text:p>
          </table:table-cell>
          <table:table-cell table:formula="of:=-20*LOG10([.H154])" office:value-type="float" office:value="7.68929266608939">
            <text:p>7.6892926661</text:p>
          </table:table-cell>
          <table:table-cell table:number-columns-repeated="1006"/>
        </table:table-row>
        <table:table-row table:style-name="ro2">
          <table:table-cell table:formula="of:=[.A154]+[.$B$5]" office:value-type="float" office:value="15700000">
            <text:p>15,700,000</text:p>
          </table:table-cell>
          <table:table-cell office:value-type="string">
            <text:p>40.551-1027.227j</text:p>
          </table:table-cell>
          <table:table-cell office:value-type="string">
            <text:p>1.682+1.391j</text:p>
          </table:table-cell>
          <table:table-cell office:value-type="string">
            <text:p>50.275-1.892j</text:p>
          </table:table-cell>
          <table:table-cell office:value-type="string">
            <text:p>55.502+46.694j</text:p>
          </table:table-cell>
          <table:table-cell table:formula="of:=IMPRODUCT([.$C$2];(IMDIV(IMPRODUCT(IMSUB([.E155];[.C155]);IMSUB([.B155];[.D155]));IMPRODUCT(IMSUB([.D155];[.C155]);IMSUB([.B155];[.E155])))))" office:value-type="string" office:string-value="49.424059000237+48.0768197864267j">
            <text:p>49.424059000237+48.0768197864267j</text:p>
          </table:table-cell>
          <table:table-cell table:formula="of:=IMDIV(IMSUB([.F155];[.$C$2]);IMSUM([.$C$2];[.F155]))" office:value-type="string" office:string-value="0.184816443497877+0.394184600114923j">
            <text:p>0.184816443497877+0.394184600114923j</text:p>
          </table:table-cell>
          <table:table-cell table:formula="of:=IF(IMABS([.G155])&gt;1;0.9999;IMABS([.G155]))" office:value-type="float" office:value="0.435360329790124">
            <text:p>0.4353603298</text:p>
          </table:table-cell>
          <table:table-cell table:formula="of:=IMARGUMENT([.G155])" office:value-type="float" office:value="1.13237155839454">
            <text:p>1.1323715584</text:p>
          </table:table-cell>
          <table:table-cell table:formula="of:=IMREAL([.G155])" office:value-type="float" office:value="0.184816443497877">
            <text:p>0.1848164435</text:p>
          </table:table-cell>
          <table:table-cell table:formula="of:=IMAGINARY([.G155])" office:value-type="float" office:value="0.394184600114923">
            <text:p>0.3941846001</text:p>
          </table:table-cell>
          <table:table-cell table:formula="of:=(1+[.H155])/(1-[.H155])" office:value-type="float" office:value="2.54208197815184">
            <text:p>2.5420819782</text:p>
          </table:table-cell>
          <table:table-cell table:formula="of:=-20*LOG10([.H155])" office:value-type="float" office:value="7.2230229316292">
            <text:p>7.2230229316</text:p>
          </table:table-cell>
          <table:table-cell table:number-columns-repeated="1006"/>
        </table:table-row>
        <table:table-row table:style-name="ro2">
          <table:table-cell table:formula="of:=[.A155]+[.$B$5]" office:value-type="float" office:value="15800000">
            <text:p>15,800,000</text:p>
          </table:table-cell>
          <table:table-cell office:value-type="string">
            <text:p>29.867-1016.487j</text:p>
          </table:table-cell>
          <table:table-cell office:value-type="string">
            <text:p>1.778+1.401j</text:p>
          </table:table-cell>
          <table:table-cell office:value-type="string">
            <text:p>50.275-1.907j</text:p>
          </table:table-cell>
          <table:table-cell office:value-type="string">
            <text:p>56.020+49.925j</text:p>
          </table:table-cell>
          <table:table-cell table:formula="of:=IMPRODUCT([.$C$2];(IMDIV(IMPRODUCT(IMSUB([.E156];[.C156]);IMSUB([.B156];[.D156]));IMPRODUCT(IMSUB([.D156];[.C156]);IMSUB([.B156];[.E156])))))" office:value-type="string" office:string-value="49.4969579308426+51.2018117964575j">
            <text:p>49.4969579308426+51.2018117964575j</text:p>
          </table:table-cell>
          <table:table-cell table:formula="of:=IMDIV(IMSUB([.F156];[.$C$2]);IMSUM([.$C$2];[.F156]))" office:value-type="string" office:string-value="0.205376478663421+0.408918672838155j">
            <text:p>0.205376478663421+0.408918672838155j</text:p>
          </table:table-cell>
          <table:table-cell table:formula="of:=IF(IMABS([.G156])&gt;1;0.9999;IMABS([.G156]))" office:value-type="float" office:value="0.457595868626351">
            <text:p>0.4575958686</text:p>
          </table:table-cell>
          <table:table-cell table:formula="of:=IMARGUMENT([.G156])" office:value-type="float" office:value="1.10535604994683">
            <text:p>1.1053560499</text:p>
          </table:table-cell>
          <table:table-cell table:formula="of:=IMREAL([.G156])" office:value-type="float" office:value="0.205376478663421">
            <text:p>0.2053764787</text:p>
          </table:table-cell>
          <table:table-cell table:formula="of:=IMAGINARY([.G156])" office:value-type="float" office:value="0.408918672838155">
            <text:p>0.4089186728</text:p>
          </table:table-cell>
          <table:table-cell table:formula="of:=(1+[.H156])/(1-[.H156])" office:value-type="float" office:value="2.68728754874149">
            <text:p>2.6872875487</text:p>
          </table:table-cell>
          <table:table-cell table:formula="of:=-20*LOG10([.H156])" office:value-type="float" office:value="6.79035810391944">
            <text:p>6.7903581039</text:p>
          </table:table-cell>
          <table:table-cell table:number-columns-repeated="1006"/>
        </table:table-row>
        <table:table-row table:style-name="ro2">
          <table:table-cell table:formula="of:=[.A156]+[.$B$5]" office:value-type="float" office:value="15900000">
            <text:p>15,900,000</text:p>
          </table:table-cell>
          <table:table-cell office:value-type="string">
            <text:p>47.748-1001.100j</text:p>
          </table:table-cell>
          <table:table-cell office:value-type="string">
            <text:p>1.702+1.412j</text:p>
          </table:table-cell>
          <table:table-cell office:value-type="string">
            <text:p>50.275-1.911j</text:p>
          </table:table-cell>
          <table:table-cell office:value-type="string">
            <text:p>56.456+53.312j</text:p>
          </table:table-cell>
          <table:table-cell table:formula="of:=IMPRODUCT([.$C$2];(IMDIV(IMPRODUCT(IMSUB([.E157];[.C157]);IMSUB([.B157];[.D157]));IMPRODUCT(IMSUB([.D157];[.C157]);IMSUB([.B157];[.E157])))))" office:value-type="string" office:string-value="49.4026306273113+54.310075597132j">
            <text:p>49.4026306273113+54.310075597132j</text:p>
          </table:table-cell>
          <table:table-cell table:formula="of:=IMDIV(IMSUB([.F157];[.$C$2]);IMSUM([.$C$2];[.F157]))" office:value-type="string" office:string-value="0.225261025932709+0.423289926877232j">
            <text:p>0.225261025932709+0.423289926877232j</text:p>
          </table:table-cell>
          <table:table-cell table:formula="of:=IF(IMABS([.G157])&gt;1;0.9999;IMABS([.G157]))" office:value-type="float" office:value="0.479496498423074">
            <text:p>0.4794964984</text:p>
          </table:table-cell>
          <table:table-cell table:formula="of:=IMARGUMENT([.G157])" office:value-type="float" office:value="1.08174730957804">
            <text:p>1.0817473096</text:p>
          </table:table-cell>
          <table:table-cell table:formula="of:=IMREAL([.G157])" office:value-type="float" office:value="0.225261025932709">
            <text:p>0.2252610259</text:p>
          </table:table-cell>
          <table:table-cell table:formula="of:=IMAGINARY([.G157])" office:value-type="float" office:value="0.423289926877232">
            <text:p>0.4232899269</text:p>
          </table:table-cell>
          <table:table-cell table:formula="of:=(1+[.H157])/(1-[.H157])" office:value-type="float" office:value="2.84243332454204">
            <text:p>2.8424333245</text:p>
          </table:table-cell>
          <table:table-cell table:formula="of:=-20*LOG10([.H157])" office:value-type="float" office:value="6.38429119931742">
            <text:p>6.3842911993</text:p>
          </table:table-cell>
          <table:table-cell table:number-columns-repeated="1006"/>
        </table:table-row>
        <table:table-row table:style-name="ro2">
          <table:table-cell table:formula="of:=[.A157]+[.$B$5]" office:value-type="float" office:value="16000000">
            <text:p>16,000,000</text:p>
          </table:table-cell>
          <table:table-cell office:value-type="string">
            <text:p>44.983-986.170j</text:p>
          </table:table-cell>
          <table:table-cell office:value-type="string">
            <text:p>1.731+1.378j</text:p>
          </table:table-cell>
          <table:table-cell office:value-type="string">
            <text:p>50.278-1.931j</text:p>
          </table:table-cell>
          <table:table-cell office:value-type="string">
            <text:p>56.814+56.687j</text:p>
          </table:table-cell>
          <table:table-cell table:formula="of:=IMPRODUCT([.$C$2];(IMDIV(IMPRODUCT(IMSUB([.E158];[.C158]);IMSUB([.B158];[.D158]));IMPRODUCT(IMSUB([.D158];[.C158]);IMSUB([.B158];[.E158])))))" office:value-type="string" office:string-value="49.3034480711284+57.4387353892005j">
            <text:p>49.3034480711284+57.4387353892005j</text:p>
          </table:table-cell>
          <table:table-cell table:formula="of:=IMDIV(IMSUB([.F158];[.$C$2]);IMSUM([.$C$2];[.F158]))" office:value-type="string" office:string-value="0.245436495646668+0.436451848377458j">
            <text:p>0.245436495646668+0.436451848377458j</text:p>
          </table:table-cell>
          <table:table-cell table:formula="of:=IF(IMABS([.G158])&gt;1;0.9999;IMABS([.G158]))" office:value-type="float" office:value="0.500728758258817">
            <text:p>0.5007287583</text:p>
          </table:table-cell>
          <table:table-cell table:formula="of:=IMARGUMENT([.G158])" office:value-type="float" office:value="1.05852465221427">
            <text:p>1.0585246522</text:p>
          </table:table-cell>
          <table:table-cell table:formula="of:=IMREAL([.G158])" office:value-type="float" office:value="0.245436495646668">
            <text:p>0.2454364956</text:p>
          </table:table-cell>
          <table:table-cell table:formula="of:=IMAGINARY([.G158])" office:value-type="float" office:value="0.436451848377458">
            <text:p>0.4364518484</text:p>
          </table:table-cell>
          <table:table-cell table:formula="of:=(1+[.H158])/(1-[.H158])" office:value-type="float" office:value="3.00583857589134">
            <text:p>3.0058385759</text:p>
          </table:table-cell>
          <table:table-cell table:formula="of:=-20*LOG10([.H158])" office:value-type="float" office:value="6.00794930266087">
            <text:p>6.0079493027</text:p>
          </table:table-cell>
          <table:table-cell table:number-columns-repeated="1006"/>
        </table:table-row>
        <table:table-row table:style-name="ro2">
          <table:table-cell table:formula="of:=[.A158]+[.$B$5]" office:value-type="float" office:value="16100000">
            <text:p>16,100,000</text:p>
          </table:table-cell>
          <table:table-cell office:value-type="string">
            <text:p>37.549-991.822j</text:p>
          </table:table-cell>
          <table:table-cell office:value-type="string">
            <text:p>1.735+1.480j</text:p>
          </table:table-cell>
          <table:table-cell office:value-type="string">
            <text:p>50.282-1.934j</text:p>
          </table:table-cell>
          <table:table-cell office:value-type="string">
            <text:p>57.244+59.741j</text:p>
          </table:table-cell>
          <table:table-cell table:formula="of:=IMPRODUCT([.$C$2];(IMDIV(IMPRODUCT(IMSUB([.E159];[.C159]);IMSUB([.B159];[.D159]));IMPRODUCT(IMSUB([.D159];[.C159]);IMSUB([.B159];[.E159])))))" office:value-type="string" office:string-value="49.2425948994659+60.257717136733j">
            <text:p>49.2425948994659+60.257717136733j</text:p>
          </table:table-cell>
          <table:table-cell table:formula="of:=IMDIV(IMSUB([.F159];[.$C$2]);IMSUM([.$C$2];[.F159]))" office:value-type="string" office:string-value="0.263783618287606+0.447012883183824j">
            <text:p>0.263783618287606+0.447012883183824j</text:p>
          </table:table-cell>
          <table:table-cell table:formula="of:=IF(IMABS([.G159])&gt;1;0.9999;IMABS([.G159]))" office:value-type="float" office:value="0.51903980098757">
            <text:p>0.519039801</text:p>
          </table:table-cell>
          <table:table-cell table:formula="of:=IMARGUMENT([.G159])" office:value-type="float" office:value="1.03768585791134">
            <text:p>1.0376858579</text:p>
          </table:table-cell>
          <table:table-cell table:formula="of:=IMREAL([.G159])" office:value-type="float" office:value="0.263783618287606">
            <text:p>0.2637836183</text:p>
          </table:table-cell>
          <table:table-cell table:formula="of:=IMAGINARY([.G159])" office:value-type="float" office:value="0.447012883183824">
            <text:p>0.4470128832</text:p>
          </table:table-cell>
          <table:table-cell table:formula="of:=(1+[.H159])/(1-[.H159])" office:value-type="float" office:value="3.15834824608494">
            <text:p>3.1583482461</text:p>
          </table:table-cell>
          <table:table-cell table:formula="of:=-20*LOG10([.H159])" office:value-type="float" office:value="5.69598676647894">
            <text:p>5.6959867665</text:p>
          </table:table-cell>
          <table:table-cell table:number-columns-repeated="1006"/>
        </table:table-row>
        <table:table-row table:style-name="ro2">
          <table:table-cell table:formula="of:=[.A159]+[.$B$5]" office:value-type="float" office:value="16200000">
            <text:p>16,200,000</text:p>
          </table:table-cell>
          <table:table-cell office:value-type="string">
            <text:p>43.398-994.987j</text:p>
          </table:table-cell>
          <table:table-cell office:value-type="string">
            <text:p>1.701+1.466j</text:p>
          </table:table-cell>
          <table:table-cell office:value-type="string">
            <text:p>50.282-1.948j</text:p>
          </table:table-cell>
          <table:table-cell office:value-type="string">
            <text:p>57.822+63.212j</text:p>
          </table:table-cell>
          <table:table-cell table:formula="of:=IMPRODUCT([.$C$2];(IMDIV(IMPRODUCT(IMSUB([.E160];[.C160]);IMSUB([.B160];[.D160]));IMPRODUCT(IMSUB([.D160];[.C160]);IMSUB([.B160];[.E160])))))" office:value-type="string" office:string-value="49.3395260640708+63.4612627097565j">
            <text:p>49.3395260640708+63.4612627097565j</text:p>
          </table:table-cell>
          <table:table-cell table:formula="of:=IMDIV(IMSUB([.F160];[.$C$2]);IMSUM([.$C$2];[.F160]))" office:value-type="string" office:string-value="0.285104622889233+0.456698004654822j">
            <text:p>0.285104622889233+0.456698004654822j</text:p>
          </table:table-cell>
          <table:table-cell table:formula="of:=IF(IMABS([.G160])&gt;1;0.9999;IMABS([.G160]))" office:value-type="float" office:value="0.538384354758297">
            <text:p>0.5383843548</text:p>
          </table:table-cell>
          <table:table-cell table:formula="of:=IMARGUMENT([.G160])" office:value-type="float" office:value="1.01271935520974">
            <text:p>1.0127193552</text:p>
          </table:table-cell>
          <table:table-cell table:formula="of:=IMREAL([.G160])" office:value-type="float" office:value="0.285104622889233">
            <text:p>0.2851046229</text:p>
          </table:table-cell>
          <table:table-cell table:formula="of:=IMAGINARY([.G160])" office:value-type="float" office:value="0.456698004654822">
            <text:p>0.4566980047</text:p>
          </table:table-cell>
          <table:table-cell table:formula="of:=(1+[.H160])/(1-[.H160])" office:value-type="float" office:value="3.33260878528672">
            <text:p>3.3326087853</text:p>
          </table:table-cell>
          <table:table-cell table:formula="of:=-20*LOG10([.H160])" office:value-type="float" office:value="5.37815138061709">
            <text:p>5.3781513806</text:p>
          </table:table-cell>
          <table:table-cell table:number-columns-repeated="1006"/>
        </table:table-row>
        <table:table-row table:style-name="ro2">
          <table:table-cell table:formula="of:=[.A160]+[.$B$5]" office:value-type="float" office:value="16300000">
            <text:p>16,300,000</text:p>
          </table:table-cell>
          <table:table-cell office:value-type="string">
            <text:p>42.555-987.392j</text:p>
          </table:table-cell>
          <table:table-cell office:value-type="string">
            <text:p>1.772+1.457j</text:p>
          </table:table-cell>
          <table:table-cell office:value-type="string">
            <text:p>50.284-1.958j</text:p>
          </table:table-cell>
          <table:table-cell office:value-type="string">
            <text:p>58.199+66.534j</text:p>
          </table:table-cell>
          <table:table-cell table:formula="of:=IMPRODUCT([.$C$2];(IMDIV(IMPRODUCT(IMSUB([.E161];[.C161]);IMSUB([.B161];[.D161]));IMPRODUCT(IMSUB([.D161];[.C161]);IMSUB([.B161];[.E161])))))" office:value-type="string" office:string-value="49.2485341758188+66.555096999012j">
            <text:p>49.2485341758188+66.555096999012j</text:p>
          </table:table-cell>
          <table:table-cell table:formula="of:=IMDIV(IMSUB([.F161];[.$C$2]);IMSUM([.$C$2];[.F161]))" office:value-type="string" office:string-value="0.304975073333009+0.466076922900521j">
            <text:p>0.304975073333009+0.466076922900521j</text:p>
          </table:table-cell>
          <table:table-cell table:formula="of:=IF(IMABS([.G161])&gt;1;0.9999;IMABS([.G161]))" office:value-type="float" office:value="0.556989670833214">
            <text:p>0.5569896708</text:p>
          </table:table-cell>
          <table:table-cell table:formula="of:=IMARGUMENT([.G161])" office:value-type="float" office:value="0.99137273273592">
            <text:p>0.9913727327</text:p>
          </table:table-cell>
          <table:table-cell table:formula="of:=IMREAL([.G161])" office:value-type="float" office:value="0.304975073333009">
            <text:p>0.3049750733</text:p>
          </table:table-cell>
          <table:table-cell table:formula="of:=IMAGINARY([.G161])" office:value-type="float" office:value="0.466076922900521">
            <text:p>0.4660769229</text:p>
          </table:table-cell>
          <table:table-cell table:formula="of:=(1+[.H161])/(1-[.H161])" office:value-type="float" office:value="3.51456742275423">
            <text:p>3.5145674228</text:p>
          </table:table-cell>
          <table:table-cell table:formula="of:=-20*LOG10([.H161])" office:value-type="float" office:value="5.0830571716325">
            <text:p>5.0830571716</text:p>
          </table:table-cell>
          <table:table-cell table:number-columns-repeated="1006"/>
        </table:table-row>
        <table:table-row table:style-name="ro2">
          <table:table-cell table:formula="of:=[.A161]+[.$B$5]" office:value-type="float" office:value="16400000">
            <text:p>16,400,000</text:p>
          </table:table-cell>
          <table:table-cell office:value-type="string">
            <text:p>31.751-982.628j</text:p>
          </table:table-cell>
          <table:table-cell office:value-type="string">
            <text:p>1.738+1.480j</text:p>
          </table:table-cell>
          <table:table-cell office:value-type="string">
            <text:p>50.290-1.981j</text:p>
          </table:table-cell>
          <table:table-cell office:value-type="string">
            <text:p>58.946+69.735j</text:p>
          </table:table-cell>
          <table:table-cell table:formula="of:=IMPRODUCT([.$C$2];(IMDIV(IMPRODUCT(IMSUB([.E162];[.C162]);IMSUB([.B162];[.D162]));IMPRODUCT(IMSUB([.D162];[.C162]);IMSUB([.B162];[.E162])))))" office:value-type="string" office:string-value="49.4884602599474+69.397082284623j">
            <text:p>49.4884602599474+69.397082284623j</text:p>
          </table:table-cell>
          <table:table-cell table:formula="of:=IMDIV(IMSUB([.F162];[.$C$2]);IMSUM([.$C$2];[.F162]))" office:value-type="string" office:string-value="0.323847511087584+0.471642739141859j">
            <text:p>0.323847511087584+0.471642739141859j</text:p>
          </table:table-cell>
          <table:table-cell table:formula="of:=IF(IMABS([.G162])&gt;1;0.9999;IMABS([.G162]))" office:value-type="float" office:value="0.572122437790075">
            <text:p>0.5721224378</text:p>
          </table:table-cell>
          <table:table-cell table:formula="of:=IMARGUMENT([.G162])" office:value-type="float" office:value="0.969095008479372">
            <text:p>0.9690950085</text:p>
          </table:table-cell>
          <table:table-cell table:formula="of:=IMREAL([.G162])" office:value-type="float" office:value="0.323847511087584">
            <text:p>0.3238475111</text:p>
          </table:table-cell>
          <table:table-cell table:formula="of:=IMAGINARY([.G162])" office:value-type="float" office:value="0.471642739141859">
            <text:p>0.4716427391</text:p>
          </table:table-cell>
          <table:table-cell table:formula="of:=(1+[.H162])/(1-[.H162])" office:value-type="float" office:value="3.67423435262717">
            <text:p>3.6742343526</text:p>
          </table:table-cell>
          <table:table-cell table:formula="of:=-20*LOG10([.H162])" office:value-type="float" office:value="4.85022039034898">
            <text:p>4.8502203903</text:p>
          </table:table-cell>
          <table:table-cell table:number-columns-repeated="1006"/>
        </table:table-row>
        <table:table-row table:style-name="ro2">
          <table:table-cell table:formula="of:=[.A162]+[.$B$5]" office:value-type="float" office:value="16500000">
            <text:p>16,500,000</text:p>
          </table:table-cell>
          <table:table-cell office:value-type="string">
            <text:p>23.127-972.144j</text:p>
          </table:table-cell>
          <table:table-cell office:value-type="string">
            <text:p>1.679+1.494j</text:p>
          </table:table-cell>
          <table:table-cell office:value-type="string">
            <text:p>50.289-1.994j</text:p>
          </table:table-cell>
          <table:table-cell office:value-type="string">
            <text:p>59.327+73.032j</text:p>
          </table:table-cell>
          <table:table-cell table:formula="of:=IMPRODUCT([.$C$2];(IMDIV(IMPRODUCT(IMSUB([.E163];[.C163]);IMSUB([.B163];[.D163]));IMPRODUCT(IMSUB([.D163];[.C163]);IMSUB([.B163];[.E163])))))" office:value-type="string" office:string-value="49.3941653852887+72.19504099288j">
            <text:p>49.3941653852887+72.19504099288j</text:p>
          </table:table-cell>
          <table:table-cell table:formula="of:=IMDIV(IMSUB([.F163];[.$C$2]);IMSUM([.$C$2];[.F163]))" office:value-type="string" office:string-value="0.341382074810007+0.478387719474476j">
            <text:p>0.341382074810007+0.478387719474476j</text:p>
          </table:table-cell>
          <table:table-cell table:formula="of:=IF(IMABS([.G163])&gt;1;0.9999;IMABS([.G163]))" office:value-type="float" office:value="0.587704459014542">
            <text:p>0.587704459</text:p>
          </table:table-cell>
          <table:table-cell table:formula="of:=IMARGUMENT([.G163])" office:value-type="float" office:value="0.950994673437127">
            <text:p>0.9509946734</text:p>
          </table:table-cell>
          <table:table-cell table:formula="of:=IMREAL([.G163])" office:value-type="float" office:value="0.341382074810007">
            <text:p>0.3413820748</text:p>
          </table:table-cell>
          <table:table-cell table:formula="of:=IMAGINARY([.G163])" office:value-type="float" office:value="0.478387719474476">
            <text:p>0.4783877195</text:p>
          </table:table-cell>
          <table:table-cell table:formula="of:=(1+[.H163])/(1-[.H163])" office:value-type="float" office:value="3.85088923159259">
            <text:p>3.8508892316</text:p>
          </table:table-cell>
          <table:table-cell table:formula="of:=-20*LOG10([.H163])" office:value-type="float" office:value="4.61682028412741">
            <text:p>4.6168202841</text:p>
          </table:table-cell>
          <table:table-cell table:number-columns-repeated="1006"/>
        </table:table-row>
        <table:table-row table:style-name="ro2">
          <table:table-cell table:formula="of:=[.A163]+[.$B$5]" office:value-type="float" office:value="16600000">
            <text:p>16,600,000</text:p>
          </table:table-cell>
          <table:table-cell office:value-type="string">
            <text:p>41.939-962.594j</text:p>
          </table:table-cell>
          <table:table-cell office:value-type="string">
            <text:p>1.751+1.522j</text:p>
          </table:table-cell>
          <table:table-cell office:value-type="string">
            <text:p>50.292-1.998j</text:p>
          </table:table-cell>
          <table:table-cell office:value-type="string">
            <text:p>59.690+76.364j</text:p>
          </table:table-cell>
          <table:table-cell table:formula="of:=IMPRODUCT([.$C$2];(IMDIV(IMPRODUCT(IMSUB([.E164];[.C164]);IMSUB([.B164];[.D164]));IMPRODUCT(IMSUB([.D164];[.C164]);IMSUB([.B164];[.E164])))))" office:value-type="string" office:string-value="49.1136164742297+75.291120348558j">
            <text:p>49.1136164742297+75.291120348558j</text:p>
          </table:table-cell>
          <table:table-cell table:formula="of:=IMDIV(IMSUB([.F164];[.$C$2]);IMSUM([.$C$2];[.F164]))" office:value-type="string" office:string-value="0.360237917997612+0.485991790270411j">
            <text:p>0.360237917997612+0.485991790270411j</text:p>
          </table:table-cell>
          <table:table-cell table:formula="of:=IF(IMABS([.G164])&gt;1;0.9999;IMABS([.G164]))" office:value-type="float" office:value="0.604945764323954">
            <text:p>0.6049457643</text:p>
          </table:table-cell>
          <table:table-cell table:formula="of:=IMARGUMENT([.G164])" office:value-type="float" office:value="0.932923421288837">
            <text:p>0.9329234213</text:p>
          </table:table-cell>
          <table:table-cell table:formula="of:=IMREAL([.G164])" office:value-type="float" office:value="0.360237917997612">
            <text:p>0.360237918</text:p>
          </table:table-cell>
          <table:table-cell table:formula="of:=IMAGINARY([.G164])" office:value-type="float" office:value="0.485991790270411">
            <text:p>0.4859917903</text:p>
          </table:table-cell>
          <table:table-cell table:formula="of:=(1+[.H164])/(1-[.H164])" office:value-type="float" office:value="4.06259601691767">
            <text:p>4.0625960169</text:p>
          </table:table-cell>
          <table:table-cell table:formula="of:=-20*LOG10([.H164])" office:value-type="float" office:value="4.36567119490637">
            <text:p>4.3656711949</text:p>
          </table:table-cell>
          <table:table-cell table:number-columns-repeated="1006"/>
        </table:table-row>
        <table:table-row table:style-name="ro2">
          <table:table-cell table:formula="of:=[.A164]+[.$B$5]" office:value-type="float" office:value="16700000">
            <text:p>16,700,000</text:p>
          </table:table-cell>
          <table:table-cell office:value-type="string">
            <text:p>29.815-948.766j</text:p>
          </table:table-cell>
          <table:table-cell office:value-type="string">
            <text:p>1.702+1.457j</text:p>
          </table:table-cell>
          <table:table-cell office:value-type="string">
            <text:p>50.293-2.008j</text:p>
          </table:table-cell>
          <table:table-cell office:value-type="string">
            <text:p>60.292+79.985j</text:p>
          </table:table-cell>
          <table:table-cell table:formula="of:=IMPRODUCT([.$C$2];(IMDIV(IMPRODUCT(IMSUB([.E165];[.C165]);IMSUB([.B165];[.D165]));IMPRODUCT(IMSUB([.D165];[.C165]);IMSUB([.B165];[.E165])))))" office:value-type="string" office:string-value="49.2926945312201+78.305478187299j">
            <text:p>49.2926945312201+78.305478187299j</text:p>
          </table:table-cell>
          <table:table-cell table:formula="of:=IMDIV(IMSUB([.F165];[.$C$2]);IMSUM([.$C$2];[.F165]))" office:value-type="string" office:string-value="0.379063119898244+0.48969120588433j">
            <text:p>0.379063119898244+0.48969120588433j</text:p>
          </table:table-cell>
          <table:table-cell table:formula="of:=IF(IMABS([.G165])&gt;1;0.9999;IMABS([.G165]))" office:value-type="float" office:value="0.619262727755708">
            <text:p>0.6192627278</text:p>
          </table:table-cell>
          <table:table-cell table:formula="of:=IMARGUMENT([.G165])" office:value-type="float" office:value="0.912057521431922">
            <text:p>0.9120575214</text:p>
          </table:table-cell>
          <table:table-cell table:formula="of:=IMREAL([.G165])" office:value-type="float" office:value="0.379063119898244">
            <text:p>0.3790631199</text:p>
          </table:table-cell>
          <table:table-cell table:formula="of:=IMAGINARY([.G165])" office:value-type="float" office:value="0.48969120588433">
            <text:p>0.4896912059</text:p>
          </table:table-cell>
          <table:table-cell table:formula="of:=(1+[.H165])/(1-[.H165])" office:value-type="float" office:value="4.25296614174601">
            <text:p>4.2529661417</text:p>
          </table:table-cell>
          <table:table-cell table:formula="of:=-20*LOG10([.H165])" office:value-type="float" office:value="4.16250117123279">
            <text:p>4.1625011712</text:p>
          </table:table-cell>
          <table:table-cell table:number-columns-repeated="1006"/>
        </table:table-row>
        <table:table-row table:style-name="ro2">
          <table:table-cell table:formula="of:=[.A165]+[.$B$5]" office:value-type="float" office:value="16800000">
            <text:p>16,800,000</text:p>
          </table:table-cell>
          <table:table-cell office:value-type="string">
            <text:p>23.138-947.763j</text:p>
          </table:table-cell>
          <table:table-cell office:value-type="string">
            <text:p>1.665+1.446j</text:p>
          </table:table-cell>
          <table:table-cell office:value-type="string">
            <text:p>50.299-2.026j</text:p>
          </table:table-cell>
          <table:table-cell office:value-type="string">
            <text:p>60.902+83.173j</text:p>
          </table:table-cell>
          <table:table-cell table:formula="of:=IMPRODUCT([.$C$2];(IMDIV(IMPRODUCT(IMSUB([.E166];[.C166]);IMSUB([.B166];[.D166]));IMPRODUCT(IMSUB([.D166];[.C166]);IMSUB([.B166];[.E166])))))" office:value-type="string" office:string-value="49.4580088486456+81.028594618393j">
            <text:p>49.4580088486456+81.028594618393j</text:p>
          </table:table-cell>
          <table:table-cell table:formula="of:=IMDIV(IMSUB([.F166];[.$C$2]);IMSUM([.$C$2];[.F166]))" office:value-type="string" office:string-value="0.395668627756174+0.49234970962712j">
            <text:p>0.395668627756174+0.49234970962712j</text:p>
          </table:table-cell>
          <table:table-cell table:formula="of:=IF(IMABS([.G166])&gt;1;0.9999;IMABS([.G166]))" office:value-type="float" office:value="0.631634308409829">
            <text:p>0.6316343084</text:p>
          </table:table-cell>
          <table:table-cell table:formula="of:=IMARGUMENT([.G166])" office:value-type="float" office:value="0.893843873668549">
            <text:p>0.8938438737</text:p>
          </table:table-cell>
          <table:table-cell table:formula="of:=IMREAL([.G166])" office:value-type="float" office:value="0.395668627756174">
            <text:p>0.3956686278</text:p>
          </table:table-cell>
          <table:table-cell table:formula="of:=IMAGINARY([.G166])" office:value-type="float" office:value="0.49234970962712">
            <text:p>0.4923497096</text:p>
          </table:table-cell>
          <table:table-cell table:formula="of:=(1+[.H166])/(1-[.H166])" office:value-type="float" office:value="4.42938727916367">
            <text:p>4.4293872792</text:p>
          </table:table-cell>
          <table:table-cell table:formula="of:=-20*LOG10([.H166])" office:value-type="float" office:value="3.99068576996882">
            <text:p>3.99068577</text:p>
          </table:table-cell>
          <table:table-cell table:number-columns-repeated="1006"/>
        </table:table-row>
        <table:table-row table:style-name="ro2">
          <table:table-cell table:formula="of:=[.A166]+[.$B$5]" office:value-type="float" office:value="16900000">
            <text:p>16,900,000</text:p>
          </table:table-cell>
          <table:table-cell office:value-type="string">
            <text:p>35.572-940.294j</text:p>
          </table:table-cell>
          <table:table-cell office:value-type="string">
            <text:p>1.712+1.528j</text:p>
          </table:table-cell>
          <table:table-cell office:value-type="string">
            <text:p>50.299-2.039j</text:p>
          </table:table-cell>
          <table:table-cell office:value-type="string">
            <text:p>61.459+86.629j</text:p>
          </table:table-cell>
          <table:table-cell table:formula="of:=IMPRODUCT([.$C$2];(IMDIV(IMPRODUCT(IMSUB([.E167];[.C167]);IMSUB([.B167];[.D167]));IMPRODUCT(IMSUB([.D167];[.C167]);IMSUB([.B167];[.E167])))))" office:value-type="string" office:string-value="49.2243550140619+84.142926813203j">
            <text:p>49.2243550140619+84.142926813203j</text:p>
          </table:table-cell>
          <table:table-cell table:formula="of:=IMDIV(IMSUB([.F167];[.$C$2]);IMSUM([.$C$2];[.F167]))" office:value-type="string" office:string-value="0.413758369884743+0.497136883083293j">
            <text:p>0.413758369884743+0.497136883083293j</text:p>
          </table:table-cell>
          <table:table-cell table:formula="of:=IF(IMABS([.G167])&gt;1;0.9999;IMABS([.G167]))" office:value-type="float" office:value="0.64679291057606">
            <text:p>0.6467929106</text:p>
          </table:table-cell>
          <table:table-cell table:formula="of:=IMARGUMENT([.G167])" office:value-type="float" office:value="0.876678485222554">
            <text:p>0.8766784852</text:p>
          </table:table-cell>
          <table:table-cell table:formula="of:=IMREAL([.G167])" office:value-type="float" office:value="0.413758369884743">
            <text:p>0.4137583699</text:p>
          </table:table-cell>
          <table:table-cell table:formula="of:=IMAGINARY([.G167])" office:value-type="float" office:value="0.497136883083293">
            <text:p>0.4971368831</text:p>
          </table:table-cell>
          <table:table-cell table:formula="of:=(1+[.H167])/(1-[.H167])" office:value-type="float" office:value="4.66240050068611">
            <text:p>4.6624005007</text:p>
          </table:table-cell>
          <table:table-cell table:formula="of:=-20*LOG10([.H167])" office:value-type="float" office:value="3.7846949798449">
            <text:p>3.7846949798</text:p>
          </table:table-cell>
          <table:table-cell table:number-columns-repeated="1006"/>
        </table:table-row>
        <table:table-row table:style-name="ro2">
          <table:table-cell table:formula="of:=[.A167]+[.$B$5]" office:value-type="float" office:value="17000000">
            <text:p>17,000,000</text:p>
          </table:table-cell>
          <table:table-cell office:value-type="string">
            <text:p>30.614-946.752j</text:p>
          </table:table-cell>
          <table:table-cell office:value-type="string">
            <text:p>1.689+1.459j</text:p>
          </table:table-cell>
          <table:table-cell office:value-type="string">
            <text:p>50.303-2.048j</text:p>
          </table:table-cell>
          <table:table-cell office:value-type="string">
            <text:p>61.860+90.063j</text:p>
          </table:table-cell>
          <table:table-cell table:formula="of:=IMPRODUCT([.$C$2];(IMDIV(IMPRODUCT(IMSUB([.E168];[.C168]);IMSUB([.B168];[.D168]));IMPRODUCT(IMSUB([.D168];[.C168]);IMSUB([.B168];[.E168])))))" office:value-type="string" office:string-value="49.3187694760314+87.0923582811755j">
            <text:p>49.3187694760314+87.0923582811755j</text:p>
          </table:table-cell>
          <table:table-cell table:formula="of:=IMDIV(IMSUB([.F168];[.$C$2]);IMSUM([.$C$2];[.F168]))" office:value-type="string" office:string-value="0.430815061604821+0.499116721285244j">
            <text:p>0.430815061604821+0.499116721285244j</text:p>
          </table:table-cell>
          <table:table-cell table:formula="of:=IF(IMABS([.G168])&gt;1;0.9999;IMABS([.G168]))" office:value-type="float" office:value="0.659332328019867">
            <text:p>0.659332328</text:p>
          </table:table-cell>
          <table:table-cell table:formula="of:=IMARGUMENT([.G168])" office:value-type="float" office:value="0.858714547028577">
            <text:p>0.858714547</text:p>
          </table:table-cell>
          <table:table-cell table:formula="of:=IMREAL([.G168])" office:value-type="float" office:value="0.430815061604821">
            <text:p>0.4308150616</text:p>
          </table:table-cell>
          <table:table-cell table:formula="of:=IMAGINARY([.G168])" office:value-type="float" office:value="0.499116721285244">
            <text:p>0.4991167213</text:p>
          </table:table-cell>
          <table:table-cell table:formula="of:=(1+[.H168])/(1-[.H168])" office:value-type="float" office:value="4.87082416237205">
            <text:p>4.8708241624</text:p>
          </table:table-cell>
          <table:table-cell table:formula="of:=-20*LOG10([.H168])" office:value-type="float" office:value="3.61791259292404">
            <text:p>3.6179125929</text:p>
          </table:table-cell>
          <table:table-cell table:number-columns-repeated="1006"/>
        </table:table-row>
        <table:table-row table:style-name="ro2">
          <table:table-cell table:formula="of:=[.A168]+[.$B$5]" office:value-type="float" office:value="17100000">
            <text:p>17,100,000</text:p>
          </table:table-cell>
          <table:table-cell office:value-type="string">
            <text:p>19.592-937.479j</text:p>
          </table:table-cell>
          <table:table-cell office:value-type="string">
            <text:p>1.711+1.497j</text:p>
          </table:table-cell>
          <table:table-cell office:value-type="string">
            <text:p>50.301-2.059j</text:p>
          </table:table-cell>
          <table:table-cell office:value-type="string">
            <text:p>62.467+93.216j</text:p>
          </table:table-cell>
          <table:table-cell table:formula="of:=IMPRODUCT([.$C$2];(IMDIV(IMPRODUCT(IMSUB([.E169];[.C169]);IMSUB([.B169];[.D169]));IMPRODUCT(IMSUB([.D169];[.C169]);IMSUB([.B169];[.E169])))))" office:value-type="string" office:string-value="49.4021337590988+89.737157598232j">
            <text:p>49.4021337590988+89.737157598232j</text:p>
          </table:table-cell>
          <table:table-cell table:formula="of:=IMDIV(IMSUB([.F169];[.$C$2]);IMSUM([.$C$2];[.F169]))" office:value-type="string" office:string-value="0.445719447385796+0.500387259534286j">
            <text:p>0.445719447385796+0.500387259534286j</text:p>
          </table:table-cell>
          <table:table-cell table:formula="of:=IF(IMABS([.G169])&gt;1;0.9999;IMABS([.G169]))" office:value-type="float" office:value="0.670114344930872">
            <text:p>0.6701143449</text:p>
          </table:table-cell>
          <table:table-cell table:formula="of:=IMARGUMENT([.G169])" office:value-type="float" office:value="0.84311585287649">
            <text:p>0.8431158529</text:p>
          </table:table-cell>
          <table:table-cell table:formula="of:=IMREAL([.G169])" office:value-type="float" office:value="0.445719447385796">
            <text:p>0.4457194474</text:p>
          </table:table-cell>
          <table:table-cell table:formula="of:=IMAGINARY([.G169])" office:value-type="float" office:value="0.500387259534286">
            <text:p>0.5003872595</text:p>
          </table:table-cell>
          <table:table-cell table:formula="of:=(1+[.H169])/(1-[.H169])" office:value-type="float" office:value="5.06270678723784">
            <text:p>5.0627067872</text:p>
          </table:table-cell>
          <table:table-cell table:formula="of:=-20*LOG10([.H169])" office:value-type="float" office:value="3.47702170313398">
            <text:p>3.4770217031</text:p>
          </table:table-cell>
          <table:table-cell table:number-columns-repeated="1006"/>
        </table:table-row>
        <table:table-row table:style-name="ro2">
          <table:table-cell table:formula="of:=[.A169]+[.$B$5]" office:value-type="float" office:value="17200000">
            <text:p>17,200,000</text:p>
          </table:table-cell>
          <table:table-cell office:value-type="string">
            <text:p>28.381-926.752j</text:p>
          </table:table-cell>
          <table:table-cell office:value-type="string">
            <text:p>1.715+1.578j</text:p>
          </table:table-cell>
          <table:table-cell office:value-type="string">
            <text:p>50.301-2.075j</text:p>
          </table:table-cell>
          <table:table-cell office:value-type="string">
            <text:p>63.009+96.674j</text:p>
          </table:table-cell>
          <table:table-cell table:formula="of:=IMPRODUCT([.$C$2];(IMDIV(IMPRODUCT(IMSUB([.E170];[.C170]);IMSUB([.B170];[.D170]));IMPRODUCT(IMSUB([.D170];[.C170]);IMSUB([.B170];[.E170])))))" office:value-type="string" office:string-value="49.1106370158994+92.6596834716125j">
            <text:p>49.1106370158994+92.6596834716125j</text:p>
          </table:table-cell>
          <table:table-cell table:formula="of:=IMDIV(IMSUB([.F170];[.$C$2]);IMSUM([.$C$2];[.F170]))" office:value-type="string" office:string-value="0.461610831255822+0.503346275055998j">
            <text:p>0.461610831255822+0.503346275055998j</text:p>
          </table:table-cell>
          <table:table-cell table:formula="of:=IF(IMABS([.G170])&gt;1;0.9999;IMABS([.G170]))" office:value-type="float" office:value="0.682965615639206">
            <text:p>0.6829656156</text:p>
          </table:table-cell>
          <table:table-cell table:formula="of:=IMARGUMENT([.G170])" office:value-type="float" office:value="0.828622311363177">
            <text:p>0.8286223114</text:p>
          </table:table-cell>
          <table:table-cell table:formula="of:=IMREAL([.G170])" office:value-type="float" office:value="0.461610831255822">
            <text:p>0.4616108313</text:p>
          </table:table-cell>
          <table:table-cell table:formula="of:=IMAGINARY([.G170])" office:value-type="float" office:value="0.503346275055998">
            <text:p>0.5033462751</text:p>
          </table:table-cell>
          <table:table-cell table:formula="of:=(1+[.H170])/(1-[.H170])" office:value-type="float" office:value="5.30846399841584">
            <text:p>5.3084639984</text:p>
          </table:table-cell>
          <table:table-cell table:formula="of:=-20*LOG10([.H170])" office:value-type="float" office:value="3.31202321228603">
            <text:p>3.3120232123</text:p>
          </table:table-cell>
          <table:table-cell table:number-columns-repeated="1006"/>
        </table:table-row>
        <table:table-row table:style-name="ro2">
          <table:table-cell table:formula="of:=[.A170]+[.$B$5]" office:value-type="float" office:value="17300000">
            <text:p>17,300,000</text:p>
          </table:table-cell>
          <table:table-cell office:value-type="string">
            <text:p>33.791-928.911j</text:p>
          </table:table-cell>
          <table:table-cell office:value-type="string">
            <text:p>1.697+1.566j</text:p>
          </table:table-cell>
          <table:table-cell office:value-type="string">
            <text:p>50.307-2.091j</text:p>
          </table:table-cell>
          <table:table-cell office:value-type="string">
            <text:p>63.484+100.230j</text:p>
          </table:table-cell>
          <table:table-cell table:formula="of:=IMPRODUCT([.$C$2];(IMDIV(IMPRODUCT(IMSUB([.E171];[.C171]);IMSUB([.B171];[.D171]));IMPRODUCT(IMSUB([.D171];[.C171]);IMSUB([.B171];[.E171])))))" office:value-type="string" office:string-value="49.0109296972861+95.6842440599835j">
            <text:p>49.0109296972861+95.6842440599835j</text:p>
          </table:table-cell>
          <table:table-cell table:formula="of:=IMDIV(IMSUB([.F171];[.$C$2]);IMSUM([.$C$2];[.F171]))" office:value-type="string" office:string-value="0.477752960293023+0.504699969586247j">
            <text:p>0.477752960293023+0.504699969586247j</text:p>
          </table:table-cell>
          <table:table-cell table:formula="of:=IF(IMABS([.G171])&gt;1;0.9999;IMABS([.G171]))" office:value-type="float" office:value="0.694960394820529">
            <text:p>0.6949603948</text:p>
          </table:table-cell>
          <table:table-cell table:formula="of:=IMARGUMENT([.G171])" office:value-type="float" office:value="0.812819583812061">
            <text:p>0.8128195838</text:p>
          </table:table-cell>
          <table:table-cell table:formula="of:=IMREAL([.G171])" office:value-type="float" office:value="0.477752960293023">
            <text:p>0.4777529603</text:p>
          </table:table-cell>
          <table:table-cell table:formula="of:=IMAGINARY([.G171])" office:value-type="float" office:value="0.504699969586247">
            <text:p>0.5046999696</text:p>
          </table:table-cell>
          <table:table-cell table:formula="of:=(1+[.H171])/(1-[.H171])" office:value-type="float" office:value="5.55652566434216">
            <text:p>5.5565256643</text:p>
          </table:table-cell>
          <table:table-cell table:formula="of:=-20*LOG10([.H171])" office:value-type="float" office:value="3.160798895277">
            <text:p>3.1607988953</text:p>
          </table:table-cell>
          <table:table-cell table:number-columns-repeated="1006"/>
        </table:table-row>
        <table:table-row table:style-name="ro2">
          <table:table-cell table:formula="of:=[.A171]+[.$B$5]" office:value-type="float" office:value="17400000">
            <text:p>17,400,000</text:p>
          </table:table-cell>
          <table:table-cell office:value-type="string">
            <text:p>29.060-929.553j</text:p>
          </table:table-cell>
          <table:table-cell office:value-type="string">
            <text:p>1.775+1.563j</text:p>
          </table:table-cell>
          <table:table-cell office:value-type="string">
            <text:p>50.314-2.098j</text:p>
          </table:table-cell>
          <table:table-cell office:value-type="string">
            <text:p>64.333+103.360j</text:p>
          </table:table-cell>
          <table:table-cell table:formula="of:=IMPRODUCT([.$C$2];(IMDIV(IMPRODUCT(IMSUB([.E172];[.C172]);IMSUB([.B172];[.D172]));IMPRODUCT(IMSUB([.D172];[.C172]);IMSUB([.B172];[.E172])))))" office:value-type="string" office:string-value="49.3546100605598+98.4905941015065j">
            <text:p>49.3546100605598+98.4905941015065j</text:p>
          </table:table-cell>
          <table:table-cell table:formula="of:=IMDIV(IMSUB([.F172];[.$C$2]);IMSUM([.$C$2];[.F172]))" office:value-type="string" office:string-value="0.492356673152229+0.503228716034684j">
            <text:p>0.492356673152229+0.503228716034684j</text:p>
          </table:table-cell>
          <table:table-cell table:formula="of:=IF(IMABS([.G172])&gt;1;0.9999;IMABS([.G172]))" office:value-type="float" office:value="0.704027154475911">
            <text:p>0.7040271545</text:p>
          </table:table-cell>
          <table:table-cell table:formula="of:=IMARGUMENT([.G172])" office:value-type="float" office:value="0.796317980884611">
            <text:p>0.7963179809</text:p>
          </table:table-cell>
          <table:table-cell table:formula="of:=IMREAL([.G172])" office:value-type="float" office:value="0.492356673152229">
            <text:p>0.4923566732</text:p>
          </table:table-cell>
          <table:table-cell table:formula="of:=IMAGINARY([.G172])" office:value-type="float" office:value="0.503228716034684">
            <text:p>0.503228716</text:p>
          </table:table-cell>
          <table:table-cell table:formula="of:=(1+[.H172])/(1-[.H172])" office:value-type="float" office:value="5.75737666561448">
            <text:p>5.7573766656</text:p>
          </table:table-cell>
          <table:table-cell table:formula="of:=-20*LOG10([.H172])" office:value-type="float" office:value="3.04821179410054">
            <text:p>3.0482117941</text:p>
          </table:table-cell>
          <table:table-cell table:number-columns-repeated="1006"/>
        </table:table-row>
        <table:table-row table:style-name="ro2">
          <table:table-cell table:formula="of:=[.A172]+[.$B$5]" office:value-type="float" office:value="17500000">
            <text:p>17,500,000</text:p>
          </table:table-cell>
          <table:table-cell office:value-type="string">
            <text:p>29.758-915.906j</text:p>
          </table:table-cell>
          <table:table-cell office:value-type="string">
            <text:p>1.714+1.601j</text:p>
          </table:table-cell>
          <table:table-cell office:value-type="string">
            <text:p>50.312-2.115j</text:p>
          </table:table-cell>
          <table:table-cell office:value-type="string">
            <text:p>64.743+106.904j</text:p>
          </table:table-cell>
          <table:table-cell table:formula="of:=IMPRODUCT([.$C$2];(IMDIV(IMPRODUCT(IMSUB([.E173];[.C173]);IMSUB([.B173];[.D173]));IMPRODUCT(IMSUB([.D173];[.C173]);IMSUB([.B173];[.E173])))))" office:value-type="string" office:string-value="49.0431300834985+101.182104279196j">
            <text:p>49.0431300834985+101.182104279196j</text:p>
          </table:table-cell>
          <table:table-cell table:formula="of:=IMDIV(IMSUB([.F173];[.$C$2]);IMSUM([.$C$2];[.F173]))" office:value-type="string" office:string-value="0.505954246052139+0.504715359384377j">
            <text:p>0.505954246052139+0.504715359384377j</text:p>
          </table:table-cell>
          <table:table-cell table:formula="of:=IF(IMABS([.G173])&gt;1;0.9999;IMABS([.G173]))" office:value-type="float" office:value="0.714651868462323">
            <text:p>0.7146518685</text:p>
          </table:table-cell>
          <table:table-cell table:formula="of:=IMARGUMENT([.G173])" office:value-type="float" office:value="0.784172356229033">
            <text:p>0.7841723562</text:p>
          </table:table-cell>
          <table:table-cell table:formula="of:=IMREAL([.G173])" office:value-type="float" office:value="0.505954246052139">
            <text:p>0.5059542461</text:p>
          </table:table-cell>
          <table:table-cell table:formula="of:=IMAGINARY([.G173])" office:value-type="float" office:value="0.504715359384377">
            <text:p>0.5047153594</text:p>
          </table:table-cell>
          <table:table-cell table:formula="of:=(1+[.H173])/(1-[.H173])" office:value-type="float" office:value="6.00898228848547">
            <text:p>6.0089822885</text:p>
          </table:table-cell>
          <table:table-cell table:formula="of:=-20*LOG10([.H173])" office:value-type="float" office:value="2.91810932971631">
            <text:p>2.9181093297</text:p>
          </table:table-cell>
          <table:table-cell table:number-columns-repeated="1006"/>
        </table:table-row>
        <table:table-row table:style-name="ro2">
          <table:table-cell table:formula="of:=[.A173]+[.$B$5]" office:value-type="float" office:value="17600000">
            <text:p>17,600,000</text:p>
          </table:table-cell>
          <table:table-cell office:value-type="string">
            <text:p>33.247-903.690j</text:p>
          </table:table-cell>
          <table:table-cell office:value-type="string">
            <text:p>1.751+1.593j</text:p>
          </table:table-cell>
          <table:table-cell office:value-type="string">
            <text:p>50.314-2.122j</text:p>
          </table:table-cell>
          <table:table-cell office:value-type="string">
            <text:p>65.722+110.236j</text:p>
          </table:table-cell>
          <table:table-cell table:formula="of:=IMPRODUCT([.$C$2];(IMDIV(IMPRODUCT(IMSUB([.E174];[.C174]);IMSUB([.B174];[.D174]));IMPRODUCT(IMSUB([.D174];[.C174]);IMSUB([.B174];[.E174])))))" office:value-type="string" office:string-value="49.2866188755382+103.957302540245j">
            <text:p>49.2866188755382+103.957302540245j</text:p>
          </table:table-cell>
          <table:table-cell table:formula="of:=IMDIV(IMSUB([.F174];[.$C$2]);IMSUM([.$C$2];[.F174]))" office:value-type="string" office:string-value="0.519541047272372+0.503060908635505j">
            <text:p>0.519541047272372+0.503060908635505j</text:p>
          </table:table-cell>
          <table:table-cell table:formula="of:=IF(IMABS([.G174])&gt;1;0.9999;IMABS([.G174]))" office:value-type="float" office:value="0.723182672357443">
            <text:p>0.7231826724</text:p>
          </table:table-cell>
          <table:table-cell table:formula="of:=IMARGUMENT([.G174])" office:value-type="float" office:value="0.769283670350302">
            <text:p>0.7692836704</text:p>
          </table:table-cell>
          <table:table-cell table:formula="of:=IMREAL([.G174])" office:value-type="float" office:value="0.519541047272372">
            <text:p>0.5195410473</text:p>
          </table:table-cell>
          <table:table-cell table:formula="of:=IMAGINARY([.G174])" office:value-type="float" office:value="0.503060908635505">
            <text:p>0.5030609086</text:p>
          </table:table-cell>
          <table:table-cell table:formula="of:=(1+[.H174])/(1-[.H174])" office:value-type="float" office:value="6.22498124316307">
            <text:p>6.2249812432</text:p>
          </table:table-cell>
          <table:table-cell table:formula="of:=-20*LOG10([.H174])" office:value-type="float" office:value="2.81503976430707">
            <text:p>2.8150397643</text:p>
          </table:table-cell>
          <table:table-cell table:number-columns-repeated="1006"/>
        </table:table-row>
        <table:table-row table:style-name="ro2">
          <table:table-cell table:formula="of:=[.A174]+[.$B$5]" office:value-type="float" office:value="17700000">
            <text:p>17,700,000</text:p>
          </table:table-cell>
          <table:table-cell office:value-type="string">
            <text:p>19.039-903.084j</text:p>
          </table:table-cell>
          <table:table-cell office:value-type="string">
            <text:p>1.702+1.561j</text:p>
          </table:table-cell>
          <table:table-cell office:value-type="string">
            <text:p>50.318-2.135j</text:p>
          </table:table-cell>
          <table:table-cell office:value-type="string">
            <text:p>66.455+113.980j</text:p>
          </table:table-cell>
          <table:table-cell table:formula="of:=IMPRODUCT([.$C$2];(IMDIV(IMPRODUCT(IMSUB([.E175];[.C175]);IMSUB([.B175];[.D175]));IMPRODUCT(IMSUB([.D175];[.C175]);IMSUB([.B175];[.E175])))))" office:value-type="string" office:string-value="49.6220774270857+106.835875400561j">
            <text:p>49.6220774270857+106.835875400561j</text:p>
          </table:table-cell>
          <table:table-cell table:formula="of:=IMDIV(IMSUB([.F175];[.$C$2]);IMSUM([.$C$2];[.F175]))" office:value-type="string" office:string-value="0.533133762391327+0.500672787378833j">
            <text:p>0.533133762391327+0.500672787378833j</text:p>
          </table:table-cell>
          <table:table-cell table:formula="of:=IF(IMABS([.G175])&gt;1;0.9999;IMABS([.G175]))" office:value-type="float" office:value="0.731371894881955">
            <text:p>0.7313718949</text:p>
          </table:table-cell>
          <table:table-cell table:formula="of:=IMARGUMENT([.G175])" office:value-type="float" office:value="0.754009009130329">
            <text:p>0.7540090091</text:p>
          </table:table-cell>
          <table:table-cell table:formula="of:=IMREAL([.G175])" office:value-type="float" office:value="0.533133762391327">
            <text:p>0.5331337624</text:p>
          </table:table-cell>
          <table:table-cell table:formula="of:=IMAGINARY([.G175])" office:value-type="float" office:value="0.500672787378833">
            <text:p>0.5006727874</text:p>
          </table:table-cell>
          <table:table-cell table:formula="of:=(1+[.H175])/(1-[.H175])" office:value-type="float" office:value="6.44523734447343">
            <text:p>6.4452373445</text:p>
          </table:table-cell>
          <table:table-cell table:formula="of:=-20*LOG10([.H175])" office:value-type="float" office:value="2.71723465442492">
            <text:p>2.7172346544</text:p>
          </table:table-cell>
          <table:table-cell table:number-columns-repeated="1006"/>
        </table:table-row>
        <table:table-row table:style-name="ro2">
          <table:table-cell table:formula="of:=[.A175]+[.$B$5]" office:value-type="float" office:value="17800000">
            <text:p>17,800,000</text:p>
          </table:table-cell>
          <table:table-cell office:value-type="string">
            <text:p>25.395-894.154j</text:p>
          </table:table-cell>
          <table:table-cell office:value-type="string">
            <text:p>1.734+1.589j</text:p>
          </table:table-cell>
          <table:table-cell office:value-type="string">
            <text:p>50.315-2.149j</text:p>
          </table:table-cell>
          <table:table-cell office:value-type="string">
            <text:p>67.168+117.637j</text:p>
          </table:table-cell>
          <table:table-cell table:formula="of:=IMPRODUCT([.$C$2];(IMDIV(IMPRODUCT(IMSUB([.E176];[.C176]);IMSUB([.B176];[.D176]));IMPRODUCT(IMSUB([.D176];[.C176]);IMSUB([.B176];[.E176])))))" office:value-type="string" office:string-value="49.4849883421035+109.83825163808j">
            <text:p>49.4849883421035+109.83825163808j</text:p>
          </table:table-cell>
          <table:table-cell table:formula="of:=IMDIV(IMSUB([.F176];[.$C$2]);IMSUM([.$C$2];[.F176]))" office:value-type="string" office:string-value="0.547006979049716+0.500135369713602j">
            <text:p>0.547006979049716+0.500135369713602j</text:p>
          </table:table-cell>
          <table:table-cell table:formula="of:=IF(IMABS([.G176])&gt;1;0.9999;IMABS([.G176]))" office:value-type="float" office:value="0.741182854070207">
            <text:p>0.7411828541</text:p>
          </table:table-cell>
          <table:table-cell table:formula="of:=IMARGUMENT([.G176])" office:value-type="float" office:value="0.740666572528645">
            <text:p>0.7406665725</text:p>
          </table:table-cell>
          <table:table-cell table:formula="of:=IMREAL([.G176])" office:value-type="float" office:value="0.547006979049716">
            <text:p>0.547006979</text:p>
          </table:table-cell>
          <table:table-cell table:formula="of:=IMAGINARY([.G176])" office:value-type="float" office:value="0.500135369713602">
            <text:p>0.5001353697</text:p>
          </table:table-cell>
          <table:table-cell table:formula="of:=(1+[.H176])/(1-[.H176])" office:value-type="float" office:value="6.72746331320152">
            <text:p>6.7274633132</text:p>
          </table:table-cell>
          <table:table-cell table:formula="of:=-20*LOG10([.H176])" office:value-type="float" office:value="2.60149271714442">
            <text:p>2.6014927171</text:p>
          </table:table-cell>
          <table:table-cell table:number-columns-repeated="1006"/>
        </table:table-row>
        <table:table-row table:style-name="ro2">
          <table:table-cell table:formula="of:=[.A176]+[.$B$5]" office:value-type="float" office:value="17900000">
            <text:p>17,900,000</text:p>
          </table:table-cell>
          <table:table-cell office:value-type="string">
            <text:p>28.035-892.851j</text:p>
          </table:table-cell>
          <table:table-cell office:value-type="string">
            <text:p>1.791+1.560j</text:p>
          </table:table-cell>
          <table:table-cell office:value-type="string">
            <text:p>50.318-2.162j</text:p>
          </table:table-cell>
          <table:table-cell office:value-type="string">
            <text:p>67.586+121.249j</text:p>
          </table:table-cell>
          <table:table-cell table:formula="of:=IMPRODUCT([.$C$2];(IMDIV(IMPRODUCT(IMSUB([.E177];[.C177]);IMSUB([.B177];[.D177]));IMPRODUCT(IMSUB([.D177];[.C177]);IMSUB([.B177];[.E177])))))" office:value-type="string" office:string-value="49.3402950095413+112.871110931273j">
            <text:p>49.3402950095413+112.871110931273j</text:p>
          </table:table-cell>
          <table:table-cell table:formula="of:=IMDIV(IMSUB([.F177];[.$C$2]);IMSUM([.$C$2];[.F177]))" office:value-type="string" office:string-value="0.560604135806964+0.499244534408835j">
            <text:p>0.560604135806964+0.499244534408835j</text:p>
          </table:table-cell>
          <table:table-cell table:formula="of:=IF(IMABS([.G177])&gt;1;0.9999;IMABS([.G177]))" office:value-type="float" office:value="0.750681092222901">
            <text:p>0.7506810922</text:p>
          </table:table-cell>
          <table:table-cell table:formula="of:=IMARGUMENT([.G177])" office:value-type="float" office:value="0.727568035623091">
            <text:p>0.7275680356</text:p>
          </table:table-cell>
          <table:table-cell table:formula="of:=IMREAL([.G177])" office:value-type="float" office:value="0.560604135806964">
            <text:p>0.5606041358</text:p>
          </table:table-cell>
          <table:table-cell table:formula="of:=IMAGINARY([.G177])" office:value-type="float" office:value="0.499244534408835">
            <text:p>0.4992445344</text:p>
          </table:table-cell>
          <table:table-cell table:formula="of:=(1+[.H177])/(1-[.H177])" office:value-type="float" office:value="7.02185449082778">
            <text:p>7.0218544908</text:p>
          </table:table-cell>
          <table:table-cell table:formula="of:=-20*LOG10([.H177])" office:value-type="float" office:value="2.4908904557287">
            <text:p>2.4908904557</text:p>
          </table:table-cell>
          <table:table-cell table:number-columns-repeated="1006"/>
        </table:table-row>
        <table:table-row table:style-name="ro2">
          <table:table-cell table:formula="of:=[.A177]+[.$B$5]" office:value-type="float" office:value="18000000">
            <text:p>18,000,000</text:p>
          </table:table-cell>
          <table:table-cell office:value-type="string">
            <text:p>23.172-890.977j</text:p>
          </table:table-cell>
          <table:table-cell office:value-type="string">
            <text:p>1.711+1.612j</text:p>
          </table:table-cell>
          <table:table-cell office:value-type="string">
            <text:p>50.326-2.168j</text:p>
          </table:table-cell>
          <table:table-cell office:value-type="string">
            <text:p>68.356+124.656j</text:p>
          </table:table-cell>
          <table:table-cell table:formula="of:=IMPRODUCT([.$C$2];(IMDIV(IMPRODUCT(IMSUB([.E178];[.C178]);IMSUB([.B178];[.D178]));IMPRODUCT(IMSUB([.D178];[.C178]);IMSUB([.B178];[.E178])))))" office:value-type="string" office:string-value="49.4374514446021+115.356753216439j">
            <text:p>49.4374514446021+115.356753216439j</text:p>
          </table:table-cell>
          <table:table-cell table:formula="of:=IMDIV(IMSUB([.F178];[.$C$2]);IMSUM([.$C$2];[.F178]))" office:value-type="string" office:string-value="0.571297667381608+0.497334841839977j">
            <text:p>0.571297667381608+0.497334841839977j</text:p>
          </table:table-cell>
          <table:table-cell table:formula="of:=IF(IMABS([.G178])&gt;1;0.9999;IMABS([.G178]))" office:value-type="float" office:value="0.75744502748626">
            <text:p>0.7574450275</text:p>
          </table:table-cell>
          <table:table-cell table:formula="of:=IMARGUMENT([.G178])" office:value-type="float" office:value="0.716295773392906">
            <text:p>0.7162957734</text:p>
          </table:table-cell>
          <table:table-cell table:formula="of:=IMREAL([.G178])" office:value-type="float" office:value="0.571297667381608">
            <text:p>0.5712976674</text:p>
          </table:table-cell>
          <table:table-cell table:formula="of:=IMAGINARY([.G178])" office:value-type="float" office:value="0.497334841839977">
            <text:p>0.4973348418</text:p>
          </table:table-cell>
          <table:table-cell table:formula="of:=(1+[.H178])/(1-[.H178])" office:value-type="float" office:value="7.24555348947426">
            <text:p>7.2455534895</text:p>
          </table:table-cell>
          <table:table-cell table:formula="of:=-20*LOG10([.H178])" office:value-type="float" office:value="2.41297762286838">
            <text:p>2.4129776229</text:p>
          </table:table-cell>
          <table:table-cell table:number-columns-repeated="1006"/>
        </table:table-row>
        <table:table-row table:style-name="ro2">
          <table:table-cell table:formula="of:=[.A178]+[.$B$5]" office:value-type="float" office:value="18100000">
            <text:p>18,100,000</text:p>
          </table:table-cell>
          <table:table-cell office:value-type="string">
            <text:p>21.808-890.787j</text:p>
          </table:table-cell>
          <table:table-cell office:value-type="string">
            <text:p>1.710+1.554j</text:p>
          </table:table-cell>
          <table:table-cell office:value-type="string">
            <text:p>50.328-2.179j</text:p>
          </table:table-cell>
          <table:table-cell office:value-type="string">
            <text:p>69.345+128.062j</text:p>
          </table:table-cell>
          <table:table-cell table:formula="of:=IMPRODUCT([.$C$2];(IMDIV(IMPRODUCT(IMSUB([.E179];[.C179]);IMSUB([.B179];[.D179]));IMPRODUCT(IMSUB([.D179];[.C179]);IMSUB([.B179];[.E179])))))" office:value-type="string" office:string-value="49.9072502822587+118.109260315899j">
            <text:p>49.9072502822587+118.109260315899j</text:p>
          </table:table-cell>
          <table:table-cell table:formula="of:=IMDIV(IMSUB([.F179];[.$C$2]);IMSUM([.$C$2];[.F179]))" office:value-type="string" office:string-value="0.582524000614674+0.493535567716425j">
            <text:p>0.582524000614674+0.493535567716425j</text:p>
          </table:table-cell>
          <table:table-cell table:formula="of:=IF(IMABS([.G179])&gt;1;0.9999;IMABS([.G179]))" office:value-type="float" office:value="0.763486455605664">
            <text:p>0.7634864556</text:p>
          </table:table-cell>
          <table:table-cell table:formula="of:=IMARGUMENT([.G179])" office:value-type="float" office:value="0.702887492929006">
            <text:p>0.7028874929</text:p>
          </table:table-cell>
          <table:table-cell table:formula="of:=IMREAL([.G179])" office:value-type="float" office:value="0.582524000614674">
            <text:p>0.5825240006</text:p>
          </table:table-cell>
          <table:table-cell table:formula="of:=IMAGINARY([.G179])" office:value-type="float" office:value="0.493535567716425">
            <text:p>0.4935355677</text:p>
          </table:table-cell>
          <table:table-cell table:formula="of:=(1+[.H179])/(1-[.H179])" office:value-type="float" office:value="7.45617533288251">
            <text:p>7.4561753329</text:p>
          </table:table-cell>
          <table:table-cell table:formula="of:=-20*LOG10([.H179])" office:value-type="float" office:value="2.34397326011183">
            <text:p>2.3439732601</text:p>
          </table:table-cell>
          <table:table-cell table:number-columns-repeated="1006"/>
        </table:table-row>
        <table:table-row table:style-name="ro2">
          <table:table-cell table:formula="of:=[.A179]+[.$B$5]" office:value-type="float" office:value="18200000">
            <text:p>18,200,000</text:p>
          </table:table-cell>
          <table:table-cell office:value-type="string">
            <text:p>16.928-885.533j</text:p>
          </table:table-cell>
          <table:table-cell office:value-type="string">
            <text:p>1.758+1.569j</text:p>
          </table:table-cell>
          <table:table-cell office:value-type="string">
            <text:p>50.326-2.198j</text:p>
          </table:table-cell>
          <table:table-cell office:value-type="string">
            <text:p>69.841+132.224j</text:p>
          </table:table-cell>
          <table:table-cell table:formula="of:=IMPRODUCT([.$C$2];(IMDIV(IMPRODUCT(IMSUB([.E180];[.C180]);IMSUB([.B180];[.D180]));IMPRODUCT(IMSUB([.D180];[.C180]);IMSUB([.B180];[.E180])))))" office:value-type="string" office:string-value="49.7234510836034+121.373127584885j">
            <text:p>49.7234510836034+121.373127584885j</text:p>
          </table:table-cell>
          <table:table-cell table:formula="of:=IMDIV(IMSUB([.F180];[.$C$2]);IMSUM([.$C$2];[.F180]))" office:value-type="string" office:string-value="0.595871974675391+0.491863065762034j">
            <text:p>0.595871974675391+0.491863065762034j</text:p>
          </table:table-cell>
          <table:table-cell table:formula="of:=IF(IMABS([.G180])&gt;1;0.9999;IMABS([.G180]))" office:value-type="float" office:value="0.772653017637527">
            <text:p>0.7726530176</text:p>
          </table:table-cell>
          <table:table-cell table:formula="of:=IMARGUMENT([.G180])" office:value-type="float" office:value="0.690068286368074">
            <text:p>0.6900682864</text:p>
          </table:table-cell>
          <table:table-cell table:formula="of:=IMREAL([.G180])" office:value-type="float" office:value="0.595871974675391">
            <text:p>0.5958719747</text:p>
          </table:table-cell>
          <table:table-cell table:formula="of:=IMAGINARY([.G180])" office:value-type="float" office:value="0.491863065762034">
            <text:p>0.4918630658</text:p>
          </table:table-cell>
          <table:table-cell table:formula="of:=(1+[.H180])/(1-[.H180])" office:value-type="float" office:value="7.79712578199645">
            <text:p>7.797125782</text:p>
          </table:table-cell>
          <table:table-cell table:formula="of:=-20*LOG10([.H180])" office:value-type="float" office:value="2.24030989800379">
            <text:p>2.240309898</text:p>
          </table:table-cell>
          <table:table-cell table:number-columns-repeated="1006"/>
        </table:table-row>
        <table:table-row table:style-name="ro2">
          <table:table-cell table:formula="of:=[.A180]+[.$B$5]" office:value-type="float" office:value="18300000">
            <text:p>18,300,000</text:p>
          </table:table-cell>
          <table:table-cell office:value-type="string">
            <text:p>16.736-874.931j</text:p>
          </table:table-cell>
          <table:table-cell office:value-type="string">
            <text:p>1.705+1.627j</text:p>
          </table:table-cell>
          <table:table-cell office:value-type="string">
            <text:p>50.329-2.205j</text:p>
          </table:table-cell>
          <table:table-cell office:value-type="string">
            <text:p>70.616+135.296j</text:p>
          </table:table-cell>
          <table:table-cell table:formula="of:=IMPRODUCT([.$C$2];(IMDIV(IMPRODUCT(IMSUB([.E181];[.C181]);IMSUB([.B181];[.D181]));IMPRODUCT(IMSUB([.D181];[.C181]);IMSUB([.B181];[.E181])))))" office:value-type="string" office:string-value="49.6799065354206+123.470766685362j">
            <text:p>49.6799065354206+123.470766685362j</text:p>
          </table:table-cell>
          <table:table-cell table:formula="of:=IMDIV(IMSUB([.F181];[.$C$2]);IMSUM([.$C$2];[.F181]))" office:value-type="string" office:string-value="0.604148146249622+0.490330835723779j">
            <text:p>0.604148146249622+0.490330835723779j</text:p>
          </table:table-cell>
          <table:table-cell table:formula="of:=IF(IMABS([.G181])&gt;1;0.9999;IMABS([.G181]))" office:value-type="float" office:value="0.778086955987847">
            <text:p>0.778086956</text:p>
          </table:table-cell>
          <table:table-cell table:formula="of:=IMARGUMENT([.G181])" office:value-type="float" office:value="0.681778389811626">
            <text:p>0.6817783898</text:p>
          </table:table-cell>
          <table:table-cell table:formula="of:=IMREAL([.G181])" office:value-type="float" office:value="0.604148146249622">
            <text:p>0.6041481462</text:p>
          </table:table-cell>
          <table:table-cell table:formula="of:=IMAGINARY([.G181])" office:value-type="float" office:value="0.490330835723779">
            <text:p>0.4903308357</text:p>
          </table:table-cell>
          <table:table-cell table:formula="of:=(1+[.H181])/(1-[.H181])" office:value-type="float" office:value="8.01253916327007">
            <text:p>8.0125391633</text:p>
          </table:table-cell>
          <table:table-cell table:formula="of:=-20*LOG10([.H181])" office:value-type="float" office:value="2.1794373045403">
            <text:p>2.1794373045</text:p>
          </table:table-cell>
          <table:table-cell table:number-columns-repeated="1006"/>
        </table:table-row>
        <table:table-row table:style-name="ro2">
          <table:table-cell table:formula="of:=[.A181]+[.$B$5]" office:value-type="float" office:value="18400000">
            <text:p>18,400,000</text:p>
          </table:table-cell>
          <table:table-cell office:value-type="string">
            <text:p>26.876-875.948j</text:p>
          </table:table-cell>
          <table:table-cell office:value-type="string">
            <text:p>1.768+1.677j</text:p>
          </table:table-cell>
          <table:table-cell office:value-type="string">
            <text:p>50.331-2.215j</text:p>
          </table:table-cell>
          <table:table-cell office:value-type="string">
            <text:p>71.816+139.202j</text:p>
          </table:table-cell>
          <table:table-cell table:formula="of:=IMPRODUCT([.$C$2];(IMDIV(IMPRODUCT(IMSUB([.E182];[.C182]);IMSUB([.B182];[.D182]));IMPRODUCT(IMSUB([.D182];[.C182]);IMSUB([.B182];[.E182])))))" office:value-type="string" office:string-value="49.7411841197865+126.841503899495j">
            <text:p>49.7411841197865+126.841503899495j</text:p>
          </table:table-cell>
          <table:table-cell table:formula="of:=IMDIV(IMSUB([.F182];[.$C$2]);IMSUM([.$C$2];[.F182]))" office:value-type="string" office:string-value="0.616926249415608+0.487157346860746j">
            <text:p>0.616926249415608+0.487157346860746j</text:p>
          </table:table-cell>
          <table:table-cell table:formula="of:=IF(IMABS([.G182])&gt;1;0.9999;IMABS([.G182]))" office:value-type="float" office:value="0.786079053160946">
            <text:p>0.7860790532</text:p>
          </table:table-cell>
          <table:table-cell table:formula="of:=IMARGUMENT([.G182])" office:value-type="float" office:value="0.668399558808183">
            <text:p>0.6683995588</text:p>
          </table:table-cell>
          <table:table-cell table:formula="of:=IMREAL([.G182])" office:value-type="float" office:value="0.616926249415608">
            <text:p>0.6169262494</text:p>
          </table:table-cell>
          <table:table-cell table:formula="of:=IMAGINARY([.G182])" office:value-type="float" office:value="0.487157346860746">
            <text:p>0.4871573469</text:p>
          </table:table-cell>
          <table:table-cell table:formula="of:=(1+[.H182])/(1-[.H182])" office:value-type="float" office:value="8.34924807295626">
            <text:p>8.349248073</text:p>
          </table:table-cell>
          <table:table-cell table:formula="of:=-20*LOG10([.H182])" office:value-type="float" office:value="2.09067552640835">
            <text:p>2.0906755264</text:p>
          </table:table-cell>
          <table:table-cell table:number-columns-repeated="1006"/>
        </table:table-row>
        <table:table-row table:style-name="ro2">
          <table:table-cell table:formula="of:=[.A182]+[.$B$5]" office:value-type="float" office:value="18500000">
            <text:p>18,500,000</text:p>
          </table:table-cell>
          <table:table-cell office:value-type="string">
            <text:p>20.225-874.724j</text:p>
          </table:table-cell>
          <table:table-cell office:value-type="string">
            <text:p>1.737+1.618j</text:p>
          </table:table-cell>
          <table:table-cell office:value-type="string">
            <text:p>50.333-2.232j</text:p>
          </table:table-cell>
          <table:table-cell office:value-type="string">
            <text:p>72.045+142.990j</text:p>
          </table:table-cell>
          <table:table-cell table:formula="of:=IMPRODUCT([.$C$2];(IMDIV(IMPRODUCT(IMSUB([.E183];[.C183]);IMSUB([.B183];[.D183]));IMPRODUCT(IMSUB([.D183];[.C183]);IMSUB([.B183];[.E183])))))" office:value-type="string" office:string-value="49.6609107390361+129.546118435277j">
            <text:p>49.6609107390361+129.546118435277j</text:p>
          </table:table-cell>
          <table:table-cell table:formula="of:=IMDIV(IMSUB([.F183];[.$C$2]);IMSUM([.$C$2];[.F183]))" office:value-type="string" office:string-value="0.626940674988947+0.484928214511456j">
            <text:p>0.626940674988947+0.484928214511456j</text:p>
          </table:table-cell>
          <table:table-cell table:formula="of:=IF(IMABS([.G183])&gt;1;0.9999;IMABS([.G183]))" office:value-type="float" office:value="0.792596986611017">
            <text:p>0.7925969866</text:p>
          </table:table-cell>
          <table:table-cell table:formula="of:=IMARGUMENT([.G183])" office:value-type="float" office:value="0.658361877059839">
            <text:p>0.6583618771</text:p>
          </table:table-cell>
          <table:table-cell table:formula="of:=IMREAL([.G183])" office:value-type="float" office:value="0.626940674988947">
            <text:p>0.626940675</text:p>
          </table:table-cell>
          <table:table-cell table:formula="of:=IMAGINARY([.G183])" office:value-type="float" office:value="0.484928214511456">
            <text:p>0.4849282145</text:p>
          </table:table-cell>
          <table:table-cell table:formula="of:=(1+[.H183])/(1-[.H183])" office:value-type="float" office:value="8.64306143541423">
            <text:p>8.6430614354</text:p>
          </table:table-cell>
          <table:table-cell table:formula="of:=-20*LOG10([.H183])" office:value-type="float" office:value="2.01895166301652">
            <text:p>2.018951663</text:p>
          </table:table-cell>
          <table:table-cell table:number-columns-repeated="1006"/>
        </table:table-row>
        <table:table-row table:style-name="ro2">
          <table:table-cell table:formula="of:=[.A183]+[.$B$5]" office:value-type="float" office:value="18600000">
            <text:p>18,600,000</text:p>
          </table:table-cell>
          <table:table-cell office:value-type="string">
            <text:p>21.348-866.894j</text:p>
          </table:table-cell>
          <table:table-cell office:value-type="string">
            <text:p>1.797+1.604j</text:p>
          </table:table-cell>
          <table:table-cell office:value-type="string">
            <text:p>50.336-2.240j</text:p>
          </table:table-cell>
          <table:table-cell office:value-type="string">
            <text:p>73.344+146.746j</text:p>
          </table:table-cell>
          <table:table-cell table:formula="of:=IMPRODUCT([.$C$2];(IMDIV(IMPRODUCT(IMSUB([.E184];[.C184]);IMSUB([.B184];[.D184]));IMPRODUCT(IMSUB([.D184];[.C184]);IMSUB([.B184];[.E184])))))" office:value-type="string" office:string-value="50.057271578987+132.498008386534j">
            <text:p>50.057271578987+132.498008386534j</text:p>
          </table:table-cell>
          <table:table-cell table:formula="of:=IMDIV(IMSUB([.F184];[.$C$2]);IMSUM([.$C$2];[.F184]))" office:value-type="string" office:string-value="0.637042047013078+0.480636790708973j">
            <text:p>0.637042047013078+0.480636790708973j</text:p>
          </table:table-cell>
          <table:table-cell table:formula="of:=IF(IMABS([.G184])&gt;1;0.9999;IMABS([.G184]))" office:value-type="float" office:value="0.798018981131172">
            <text:p>0.7980189811</text:p>
          </table:table-cell>
          <table:table-cell table:formula="of:=IMARGUMENT([.G184])" office:value-type="float" office:value="0.64636345609634">
            <text:p>0.6463634561</text:p>
          </table:table-cell>
          <table:table-cell table:formula="of:=IMREAL([.G184])" office:value-type="float" office:value="0.637042047013078">
            <text:p>0.637042047</text:p>
          </table:table-cell>
          <table:table-cell table:formula="of:=IMAGINARY([.G184])" office:value-type="float" office:value="0.480636790708973">
            <text:p>0.4806367907</text:p>
          </table:table-cell>
          <table:table-cell table:formula="of:=(1+[.H184])/(1-[.H184])" office:value-type="float" office:value="8.90192054283505">
            <text:p>8.9019205428</text:p>
          </table:table-cell>
          <table:table-cell table:formula="of:=-20*LOG10([.H184])" office:value-type="float" office:value="1.95973557392547">
            <text:p>1.9597355739</text:p>
          </table:table-cell>
          <table:table-cell table:number-columns-repeated="1006"/>
        </table:table-row>
        <table:table-row table:style-name="ro2">
          <table:table-cell table:formula="of:=[.A184]+[.$B$5]" office:value-type="float" office:value="18700000">
            <text:p>18,700,000</text:p>
          </table:table-cell>
          <table:table-cell office:value-type="string">
            <text:p>24.703-863.495j</text:p>
          </table:table-cell>
          <table:table-cell office:value-type="string">
            <text:p>1.736+1.677j</text:p>
          </table:table-cell>
          <table:table-cell office:value-type="string">
            <text:p>50.340-2.255j</text:p>
          </table:table-cell>
          <table:table-cell office:value-type="string">
            <text:p>74.002+150.310j</text:p>
          </table:table-cell>
          <table:table-cell table:formula="of:=IMPRODUCT([.$C$2];(IMDIV(IMPRODUCT(IMSUB([.E185];[.C185]);IMSUB([.B185];[.D185]));IMPRODUCT(IMSUB([.D185];[.C185]);IMSUB([.B185];[.E185])))))" office:value-type="string" office:string-value="49.732240788609+134.984891407736j">
            <text:p>49.732240788609+134.984891407736j</text:p>
          </table:table-cell>
          <table:table-cell table:formula="of:=IMDIV(IMSUB([.F185];[.$C$2]);IMSUM([.$C$2];[.F185]))" office:value-type="string" office:string-value="0.645930769378136+0.479223130538263j">
            <text:p>0.645930769378136+0.479223130538263j</text:p>
          </table:table-cell>
          <table:table-cell table:formula="of:=IF(IMABS([.G185])&gt;1;0.9999;IMABS([.G185]))" office:value-type="float" office:value="0.804289355687568">
            <text:p>0.8042893557</text:p>
          </table:table-cell>
          <table:table-cell table:formula="of:=IMARGUMENT([.G185])" office:value-type="float" office:value="0.638304004065397">
            <text:p>0.6383040041</text:p>
          </table:table-cell>
          <table:table-cell table:formula="of:=IMREAL([.G185])" office:value-type="float" office:value="0.645930769378136">
            <text:p>0.6459307694</text:p>
          </table:table-cell>
          <table:table-cell table:formula="of:=IMAGINARY([.G185])" office:value-type="float" office:value="0.479223130538263">
            <text:p>0.4792231305</text:p>
          </table:table-cell>
          <table:table-cell table:formula="of:=(1+[.H185])/(1-[.H185])" office:value-type="float" office:value="9.21916823699792">
            <text:p>9.219168237</text:p>
          </table:table-cell>
          <table:table-cell table:formula="of:=-20*LOG10([.H185])" office:value-type="float" office:value="1.89175357800045">
            <text:p>1.891753578</text:p>
          </table:table-cell>
          <table:table-cell table:number-columns-repeated="1006"/>
        </table:table-row>
        <table:table-row table:style-name="ro2">
          <table:table-cell table:formula="of:=[.A185]+[.$B$5]" office:value-type="float" office:value="18800000">
            <text:p>18,800,000</text:p>
          </table:table-cell>
          <table:table-cell office:value-type="string">
            <text:p>17.525-846.381j</text:p>
          </table:table-cell>
          <table:table-cell office:value-type="string">
            <text:p>1.805+1.612j</text:p>
          </table:table-cell>
          <table:table-cell office:value-type="string">
            <text:p>50.342-2.262j</text:p>
          </table:table-cell>
          <table:table-cell office:value-type="string">
            <text:p>75.098+154.563j</text:p>
          </table:table-cell>
          <table:table-cell table:formula="of:=IMPRODUCT([.$C$2];(IMDIV(IMPRODUCT(IMSUB([.E186];[.C186]);IMSUB([.B186];[.D186]));IMPRODUCT(IMSUB([.D186];[.C186]);IMSUB([.B186];[.E186])))))" office:value-type="string" office:string-value="50.1279612327605+137.917024007353j">
            <text:p>50.1279612327605+137.917024007353j</text:p>
          </table:table-cell>
          <table:table-cell table:formula="of:=IMDIV(IMSUB([.F186];[.$C$2]);IMSUM([.$C$2];[.F186]))" office:value-type="string" office:string-value="0.655286443833671+0.474811103872715j">
            <text:p>0.655286443833671+0.474811103872715j</text:p>
          </table:table-cell>
          <table:table-cell table:formula="of:=IF(IMABS([.G186])&gt;1;0.9999;IMABS([.G186]))" office:value-type="float" office:value="0.809225498753595">
            <text:p>0.8092254988</text:p>
          </table:table-cell>
          <table:table-cell table:formula="of:=IMARGUMENT([.G186])" office:value-type="float" office:value="0.627036495182189">
            <text:p>0.6270364952</text:p>
          </table:table-cell>
          <table:table-cell table:formula="of:=IMREAL([.G186])" office:value-type="float" office:value="0.655286443833671">
            <text:p>0.6552864438</text:p>
          </table:table-cell>
          <table:table-cell table:formula="of:=IMAGINARY([.G186])" office:value-type="float" office:value="0.474811103872715">
            <text:p>0.4748111039</text:p>
          </table:table-cell>
          <table:table-cell table:formula="of:=(1+[.H186])/(1-[.H186])" office:value-type="float" office:value="9.48358133258489">
            <text:p>9.4835813326</text:p>
          </table:table-cell>
          <table:table-cell table:formula="of:=-20*LOG10([.H186])" office:value-type="float" office:value="1.83860882070609">
            <text:p>1.8386088207</text:p>
          </table:table-cell>
          <table:table-cell table:number-columns-repeated="1006"/>
        </table:table-row>
        <table:table-row table:style-name="ro2">
          <table:table-cell table:formula="of:=[.A186]+[.$B$5]" office:value-type="float" office:value="18900000">
            <text:p>18,900,000</text:p>
          </table:table-cell>
          <table:table-cell office:value-type="string">
            <text:p>22.707-851.244j</text:p>
          </table:table-cell>
          <table:table-cell office:value-type="string">
            <text:p>1.759+1.710j</text:p>
          </table:table-cell>
          <table:table-cell office:value-type="string">
            <text:p>50.345-2.271j</text:p>
          </table:table-cell>
          <table:table-cell office:value-type="string">
            <text:p>76.472+158.043j</text:p>
          </table:table-cell>
          <table:table-cell table:formula="of:=IMPRODUCT([.$C$2];(IMDIV(IMPRODUCT(IMSUB([.E187];[.C187]);IMSUB([.B187];[.D187]));IMPRODUCT(IMSUB([.D187];[.C187]);IMSUB([.B187];[.E187])))))" office:value-type="string" office:string-value="50.284737549837+140.635589563952j">
            <text:p>50.284737549837+140.635589563952j</text:p>
          </table:table-cell>
          <table:table-cell table:formula="of:=IMDIV(IMSUB([.F187];[.$C$2]);IMSUM([.$C$2];[.F187]))" office:value-type="string" office:string-value="0.663873299868506+0.471371594483025j">
            <text:p>0.663873299868506+0.471371594483025j</text:p>
          </table:table-cell>
          <table:table-cell table:formula="of:=IF(IMABS([.G187])&gt;1;0.9999;IMABS([.G187]))" office:value-type="float" office:value="0.81419834092423">
            <text:p>0.8141983409</text:p>
          </table:table-cell>
          <table:table-cell table:formula="of:=IMARGUMENT([.G187])" office:value-type="float" office:value="0.617427474685109">
            <text:p>0.6174274747</text:p>
          </table:table-cell>
          <table:table-cell table:formula="of:=IMREAL([.G187])" office:value-type="float" office:value="0.663873299868506">
            <text:p>0.6638732999</text:p>
          </table:table-cell>
          <table:table-cell table:formula="of:=IMAGINARY([.G187])" office:value-type="float" office:value="0.471371594483025">
            <text:p>0.4713715945</text:p>
          </table:table-cell>
          <table:table-cell table:formula="of:=(1+[.H187])/(1-[.H187])" office:value-type="float" office:value="9.76416653085106">
            <text:p>9.7641665309</text:p>
          </table:table-cell>
          <table:table-cell table:formula="of:=-20*LOG10([.H187])" office:value-type="float" office:value="1.78539573817896">
            <text:p>1.7853957382</text:p>
          </table:table-cell>
          <table:table-cell table:number-columns-repeated="1006"/>
        </table:table-row>
        <table:table-row table:style-name="ro2">
          <table:table-cell table:formula="of:=[.A187]+[.$B$5]" office:value-type="float" office:value="19000000">
            <text:p>19,000,000</text:p>
          </table:table-cell>
          <table:table-cell office:value-type="string">
            <text:p>22.518-838.755j</text:p>
          </table:table-cell>
          <table:table-cell office:value-type="string">
            <text:p>1.697+1.682j</text:p>
          </table:table-cell>
          <table:table-cell office:value-type="string">
            <text:p>50.347-2.289j</text:p>
          </table:table-cell>
          <table:table-cell office:value-type="string">
            <text:p>77.145+162.155j</text:p>
          </table:table-cell>
          <table:table-cell table:formula="of:=IMPRODUCT([.$C$2];(IMDIV(IMPRODUCT(IMSUB([.E188];[.C188]);IMSUB([.B188];[.D188]));IMPRODUCT(IMSUB([.D188];[.C188]);IMSUB([.B188];[.E188])))))" office:value-type="string" office:string-value="50.115335768507+143.137040758449j">
            <text:p>50.115335768507+143.137040758449j</text:p>
          </table:table-cell>
          <table:table-cell table:formula="of:=IMDIV(IMSUB([.F188];[.$C$2]);IMSUM([.$C$2];[.F188]))" office:value-type="string" office:string-value="0.671874488835379+0.46912807418493j">
            <text:p>0.671874488835379+0.46912807418493j</text:p>
          </table:table-cell>
          <table:table-cell table:formula="of:=IF(IMABS([.G188])&gt;1;0.9999;IMABS([.G188]))" office:value-type="float" office:value="0.819448887201797">
            <text:p>0.8194488872</text:p>
          </table:table-cell>
          <table:table-cell table:formula="of:=IMARGUMENT([.G188])" office:value-type="float" office:value="0.609542209620332">
            <text:p>0.6095422096</text:p>
          </table:table-cell>
          <table:table-cell table:formula="of:=IMREAL([.G188])" office:value-type="float" office:value="0.671874488835379">
            <text:p>0.6718744888</text:p>
          </table:table-cell>
          <table:table-cell table:formula="of:=IMAGINARY([.G188])" office:value-type="float" office:value="0.46912807418493">
            <text:p>0.4691280742</text:p>
          </table:table-cell>
          <table:table-cell table:formula="of:=(1+[.H188])/(1-[.H188])" office:value-type="float" office:value="10.0771956428501">
            <text:p>10.0771956429</text:p>
          </table:table-cell>
          <table:table-cell table:formula="of:=-20*LOG10([.H188])" office:value-type="float" office:value="1.72956260388296">
            <text:p>1.7295626039</text:p>
          </table:table-cell>
          <table:table-cell table:number-columns-repeated="1006"/>
        </table:table-row>
        <table:table-row table:style-name="ro2">
          <table:table-cell table:formula="of:=[.A188]+[.$B$5]" office:value-type="float" office:value="19100000">
            <text:p>19,100,000</text:p>
          </table:table-cell>
          <table:table-cell office:value-type="string">
            <text:p>18.168-846.554j</text:p>
          </table:table-cell>
          <table:table-cell office:value-type="string">
            <text:p>1.800+1.721j</text:p>
          </table:table-cell>
          <table:table-cell office:value-type="string">
            <text:p>50.362-2.296j</text:p>
          </table:table-cell>
          <table:table-cell office:value-type="string">
            <text:p>78.497+165.493j</text:p>
          </table:table-cell>
          <table:table-cell table:formula="of:=IMPRODUCT([.$C$2];(IMDIV(IMPRODUCT(IMSUB([.E189];[.C189]);IMSUB([.B189];[.D189]));IMPRODUCT(IMSUB([.D189];[.C189]);IMSUB([.B189];[.E189])))))" office:value-type="string" office:string-value="50.696929325793+146.089510484454j">
            <text:p>50.696929325793+146.089510484454j</text:p>
          </table:table-cell>
          <table:table-cell table:formula="of:=IMDIV(IMSUB([.F189];[.$C$2]);IMSUM([.$C$2];[.F189]))" office:value-type="string" office:string-value="0.680144603035612+0.464041144861099j">
            <text:p>0.680144603035612+0.464041144861099j</text:p>
          </table:table-cell>
          <table:table-cell table:formula="of:=IF(IMABS([.G189])&gt;1;0.9999;IMABS([.G189]))" office:value-type="float" office:value="0.823365572004605">
            <text:p>0.823365572</text:p>
          </table:table-cell>
          <table:table-cell table:formula="of:=IMARGUMENT([.G189])" office:value-type="float" office:value="0.598726145947426">
            <text:p>0.5987261459</text:p>
          </table:table-cell>
          <table:table-cell table:formula="of:=IMREAL([.G189])" office:value-type="float" office:value="0.680144603035612">
            <text:p>0.680144603</text:p>
          </table:table-cell>
          <table:table-cell table:formula="of:=IMAGINARY([.G189])" office:value-type="float" office:value="0.464041144861099">
            <text:p>0.4640411449</text:p>
          </table:table-cell>
          <table:table-cell table:formula="of:=(1+[.H189])/(1-[.H189])" office:value-type="float" office:value="10.3228209398235">
            <text:p>10.3228209398</text:p>
          </table:table-cell>
          <table:table-cell table:formula="of:=-20*LOG10([.H189])" office:value-type="float" office:value="1.68814592872392">
            <text:p>1.6881459287</text:p>
          </table:table-cell>
          <table:table-cell table:number-columns-repeated="1006"/>
        </table:table-row>
        <table:table-row table:style-name="ro2">
          <table:table-cell table:formula="of:=[.A189]+[.$B$5]" office:value-type="float" office:value="19200000">
            <text:p>19,200,000</text:p>
          </table:table-cell>
          <table:table-cell office:value-type="string">
            <text:p>14.630-839.752j</text:p>
          </table:table-cell>
          <table:table-cell office:value-type="string">
            <text:p>1.750+1.729j</text:p>
          </table:table-cell>
          <table:table-cell office:value-type="string">
            <text:p>50.351-2.314j</text:p>
          </table:table-cell>
          <table:table-cell office:value-type="string">
            <text:p>79.224+169.839j</text:p>
          </table:table-cell>
          <table:table-cell table:formula="of:=IMPRODUCT([.$C$2];(IMDIV(IMPRODUCT(IMSUB([.E190];[.C190]);IMSUB([.B190];[.D190]));IMPRODUCT(IMSUB([.D190];[.C190]);IMSUB([.B190];[.E190])))))" office:value-type="string" office:string-value="50.5918771826425+148.876067085896j">
            <text:p>50.5918771826425+148.876067085896j</text:p>
          </table:table-cell>
          <table:table-cell table:formula="of:=IMDIV(IMSUB([.F190];[.$C$2]);IMSUM([.$C$2];[.F190]))" office:value-type="string" office:string-value="0.688404200353001+0.461162058718742j">
            <text:p>0.688404200353001+0.461162058718742j</text:p>
          </table:table-cell>
          <table:table-cell table:formula="of:=IF(IMABS([.G190])&gt;1;0.9999;IMABS([.G190]))" office:value-type="float" office:value="0.828595671884281">
            <text:p>0.8285956719</text:p>
          </table:table-cell>
          <table:table-cell table:formula="of:=IMARGUMENT([.G190])" office:value-type="float" office:value="0.590237810997175">
            <text:p>0.590237811</text:p>
          </table:table-cell>
          <table:table-cell table:formula="of:=IMREAL([.G190])" office:value-type="float" office:value="0.688404200353001">
            <text:p>0.6884042004</text:p>
          </table:table-cell>
          <table:table-cell table:formula="of:=IMAGINARY([.G190])" office:value-type="float" office:value="0.461162058718742">
            <text:p>0.4611620587</text:p>
          </table:table-cell>
          <table:table-cell table:formula="of:=(1+[.H190])/(1-[.H190])" office:value-type="float" office:value="10.668316792151">
            <text:p>10.6683167922</text:p>
          </table:table-cell>
          <table:table-cell table:formula="of:=-20*LOG10([.H190])" office:value-type="float" office:value="1.63314679081684">
            <text:p>1.6331467908</text:p>
          </table:table-cell>
          <table:table-cell table:number-columns-repeated="1006"/>
        </table:table-row>
        <table:table-row table:style-name="ro2">
          <table:table-cell table:formula="of:=[.A190]+[.$B$5]" office:value-type="float" office:value="19300000">
            <text:p>19,300,000</text:p>
          </table:table-cell>
          <table:table-cell office:value-type="string">
            <text:p>10.973-831.825j</text:p>
          </table:table-cell>
          <table:table-cell office:value-type="string">
            <text:p>1.761+1.761j</text:p>
          </table:table-cell>
          <table:table-cell office:value-type="string">
            <text:p>50.353-2.323j</text:p>
          </table:table-cell>
          <table:table-cell office:value-type="string">
            <text:p>80.157+174.003j</text:p>
          </table:table-cell>
          <table:table-cell table:formula="of:=IMPRODUCT([.$C$2];(IMDIV(IMPRODUCT(IMSUB([.E191];[.C191]);IMSUB([.B191];[.D191]));IMPRODUCT(IMSUB([.D191];[.C191]);IMSUB([.B191];[.E191])))))" office:value-type="string" office:string-value="50.586724986795+151.612539486216j">
            <text:p>50.586724986795+151.612539486216j</text:p>
          </table:table-cell>
          <table:table-cell table:formula="of:=IMDIV(IMSUB([.F191];[.$C$2]);IMSUM([.$C$2];[.F191]))" office:value-type="string" office:string-value="0.696149803982156+0.457987869151696j">
            <text:p>0.696149803982156+0.457987869151696j</text:p>
          </table:table-cell>
          <table:table-cell table:formula="of:=IF(IMABS([.G191])&gt;1;0.9999;IMABS([.G191]))" office:value-type="float" office:value="0.833293128421509">
            <text:p>0.8332931284</text:p>
          </table:table-cell>
          <table:table-cell table:formula="of:=IMARGUMENT([.G191])" office:value-type="float" office:value="0.581899681375697">
            <text:p>0.5818996814</text:p>
          </table:table-cell>
          <table:table-cell table:formula="of:=IMREAL([.G191])" office:value-type="float" office:value="0.696149803982156">
            <text:p>0.696149804</text:p>
          </table:table-cell>
          <table:table-cell table:formula="of:=IMAGINARY([.G191])" office:value-type="float" office:value="0.457987869151696">
            <text:p>0.4579878692</text:p>
          </table:table-cell>
          <table:table-cell table:formula="of:=(1+[.H191])/(1-[.H191])" office:value-type="float" office:value="10.9971059444801">
            <text:p>10.9971059445</text:p>
          </table:table-cell>
          <table:table-cell table:formula="of:=-20*LOG10([.H191])" office:value-type="float" office:value="1.58404398957416">
            <text:p>1.5840439896</text:p>
          </table:table-cell>
          <table:table-cell table:number-columns-repeated="1006"/>
        </table:table-row>
        <table:table-row table:style-name="ro2">
          <table:table-cell table:formula="of:=[.A191]+[.$B$5]" office:value-type="float" office:value="19400000">
            <text:p>19,400,000</text:p>
          </table:table-cell>
          <table:table-cell office:value-type="string">
            <text:p>15.422-823.701j</text:p>
          </table:table-cell>
          <table:table-cell office:value-type="string">
            <text:p>1.748+1.743j</text:p>
          </table:table-cell>
          <table:table-cell office:value-type="string">
            <text:p>50.361-2.333j</text:p>
          </table:table-cell>
          <table:table-cell office:value-type="string">
            <text:p>81.113+178.200j</text:p>
          </table:table-cell>
          <table:table-cell table:formula="of:=IMPRODUCT([.$C$2];(IMDIV(IMPRODUCT(IMSUB([.E192];[.C192]);IMSUB([.B192];[.D192]));IMPRODUCT(IMSUB([.D192];[.C192]);IMSUB([.B192];[.E192])))))" office:value-type="string" office:string-value="50.468187211976+154.330882299137j">
            <text:p>50.468187211976+154.330882299137j</text:p>
          </table:table-cell>
          <table:table-cell table:formula="of:=IMDIV(IMSUB([.F192];[.$C$2]);IMSUM([.$C$2];[.F192]))" office:value-type="string" office:string-value="0.703737470426872+0.455093884442506j">
            <text:p>0.703737470426872+0.455093884442506j</text:p>
          </table:table-cell>
          <table:table-cell table:formula="of:=IF(IMABS([.G192])&gt;1;0.9999;IMABS([.G192]))" office:value-type="float" office:value="0.838067342723591">
            <text:p>0.8380673427</text:p>
          </table:table-cell>
          <table:table-cell table:formula="of:=IMARGUMENT([.G192])" office:value-type="float" office:value="0.574038698555618">
            <text:p>0.5740386986</text:p>
          </table:table-cell>
          <table:table-cell table:formula="of:=IMREAL([.G192])" office:value-type="float" office:value="0.703737470426872">
            <text:p>0.7037374704</text:p>
          </table:table-cell>
          <table:table-cell table:formula="of:=IMAGINARY([.G192])" office:value-type="float" office:value="0.455093884442506">
            <text:p>0.4550938844</text:p>
          </table:table-cell>
          <table:table-cell table:formula="of:=(1+[.H192])/(1-[.H192])" office:value-type="float" office:value="11.3508131938212">
            <text:p>11.3508131938</text:p>
          </table:table-cell>
          <table:table-cell table:formula="of:=-20*LOG10([.H192])" office:value-type="float" office:value="1.53442164653123">
            <text:p>1.5344216465</text:p>
          </table:table-cell>
          <table:table-cell table:number-columns-repeated="1006"/>
        </table:table-row>
        <table:table-row table:style-name="ro2">
          <table:table-cell table:formula="of:=[.A192]+[.$B$5]" office:value-type="float" office:value="19500000">
            <text:p>19,500,000</text:p>
          </table:table-cell>
          <table:table-cell office:value-type="string">
            <text:p>11.263-828.284j</text:p>
          </table:table-cell>
          <table:table-cell office:value-type="string">
            <text:p>1.721+1.766j</text:p>
          </table:table-cell>
          <table:table-cell office:value-type="string">
            <text:p>50.365-2.351j</text:p>
          </table:table-cell>
          <table:table-cell office:value-type="string">
            <text:p>82.008+181.722j</text:p>
          </table:table-cell>
          <table:table-cell table:formula="of:=IMPRODUCT([.$C$2];(IMDIV(IMPRODUCT(IMSUB([.E193];[.C193]);IMSUB([.B193];[.D193]));IMPRODUCT(IMSUB([.D193];[.C193]);IMSUB([.B193];[.E193])))))" office:value-type="string" office:string-value="50.687183151478+156.836429206481j">
            <text:p>50.687183151478+156.836429206481j</text:p>
          </table:table-cell>
          <table:table-cell table:formula="of:=IMDIV(IMSUB([.F193];[.$C$2]);IMSUM([.$C$2];[.F193]))" office:value-type="string" office:string-value="0.710132378817051+0.45151528949336j">
            <text:p>0.710132378817051+0.45151528949336j</text:p>
          </table:table-cell>
          <table:table-cell table:formula="of:=IF(IMABS([.G193])&gt;1;0.9999;IMABS([.G193]))" office:value-type="float" office:value="0.841518895860714">
            <text:p>0.8415188959</text:p>
          </table:table-cell>
          <table:table-cell table:formula="of:=IMARGUMENT([.G193])" office:value-type="float" office:value="0.566341098442939">
            <text:p>0.5663410984</text:p>
          </table:table-cell>
          <table:table-cell table:formula="of:=IMREAL([.G193])" office:value-type="float" office:value="0.710132378817051">
            <text:p>0.7101323788</text:p>
          </table:table-cell>
          <table:table-cell table:formula="of:=IMAGINARY([.G193])" office:value-type="float" office:value="0.45151528949336">
            <text:p>0.4515152895</text:p>
          </table:table-cell>
          <table:table-cell table:formula="of:=(1+[.H193])/(1-[.H193])" office:value-type="float" office:value="11.6198010220969">
            <text:p>11.6198010221</text:p>
          </table:table-cell>
          <table:table-cell table:formula="of:=-20*LOG10([.H193])" office:value-type="float" office:value="1.49872255452598">
            <text:p>1.4987225545</text:p>
          </table:table-cell>
          <table:table-cell table:number-columns-repeated="1006"/>
        </table:table-row>
        <table:table-row table:style-name="ro2">
          <table:table-cell table:formula="of:=[.A193]+[.$B$5]" office:value-type="float" office:value="19600000">
            <text:p>19,600,000</text:p>
          </table:table-cell>
          <table:table-cell office:value-type="string">
            <text:p>10.663-815.943j</text:p>
          </table:table-cell>
          <table:table-cell office:value-type="string">
            <text:p>1.768+1.739j</text:p>
          </table:table-cell>
          <table:table-cell office:value-type="string">
            <text:p>50.368-2.363j</text:p>
          </table:table-cell>
          <table:table-cell office:value-type="string">
            <text:p>83.480+186.313j</text:p>
          </table:table-cell>
          <table:table-cell table:formula="of:=IMPRODUCT([.$C$2];(IMDIV(IMPRODUCT(IMSUB([.E194];[.C194]);IMSUB([.B194];[.D194]));IMPRODUCT(IMSUB([.D194];[.C194]);IMSUB([.B194];[.E194])))))" office:value-type="string" office:string-value="50.9780220756275+159.799748527131j">
            <text:p>50.9780220756275+159.799748527131j</text:p>
          </table:table-cell>
          <table:table-cell table:formula="of:=IMDIV(IMSUB([.F194];[.$C$2]);IMSUM([.$C$2];[.F194]))" office:value-type="string" office:string-value="0.717405823993924+0.447210960689852j">
            <text:p>0.717405823993924+0.447210960689852j</text:p>
          </table:table-cell>
          <table:table-cell table:formula="of:=IF(IMABS([.G194])&gt;1;0.9999;IMABS([.G194]))" office:value-type="float" office:value="0.845380837056023">
            <text:p>0.8453808371</text:p>
          </table:table-cell>
          <table:table-cell table:formula="of:=IMARGUMENT([.G194])" office:value-type="float" office:value="0.557428020402377">
            <text:p>0.5574280204</text:p>
          </table:table-cell>
          <table:table-cell table:formula="of:=IMREAL([.G194])" office:value-type="float" office:value="0.717405823993924">
            <text:p>0.717405824</text:p>
          </table:table-cell>
          <table:table-cell table:formula="of:=IMAGINARY([.G194])" office:value-type="float" office:value="0.447210960689852">
            <text:p>0.4472109607</text:p>
          </table:table-cell>
          <table:table-cell table:formula="of:=(1+[.H194])/(1-[.H194])" office:value-type="float" office:value="11.935007290944">
            <text:p>11.9350072909</text:p>
          </table:table-cell>
          <table:table-cell table:formula="of:=-20*LOG10([.H194])" office:value-type="float" office:value="1.45895201812558">
            <text:p>1.4589520181</text:p>
          </table:table-cell>
          <table:table-cell table:number-columns-repeated="1006"/>
        </table:table-row>
        <table:table-row table:style-name="ro2">
          <table:table-cell table:formula="of:=[.A194]+[.$B$5]" office:value-type="float" office:value="19700000">
            <text:p>19,700,000</text:p>
          </table:table-cell>
          <table:table-cell office:value-type="string">
            <text:p>11.717-817.531j</text:p>
          </table:table-cell>
          <table:table-cell office:value-type="string">
            <text:p>1.727+1.723j</text:p>
          </table:table-cell>
          <table:table-cell office:value-type="string">
            <text:p>50.377-2.370j</text:p>
          </table:table-cell>
          <table:table-cell office:value-type="string">
            <text:p>85.171+190.165j</text:p>
          </table:table-cell>
          <table:table-cell table:formula="of:=IMPRODUCT([.$C$2];(IMDIV(IMPRODUCT(IMSUB([.E195];[.C195]);IMSUB([.B195];[.D195]));IMPRODUCT(IMSUB([.D195];[.C195]);IMSUB([.B195];[.E195])))))" office:value-type="string" office:string-value="51.607598567251+162.47735979576j">
            <text:p>51.607598567251+162.47735979576j</text:p>
          </table:table-cell>
          <table:table-cell table:formula="of:=IMDIV(IMSUB([.F195];[.$C$2]);IMSUM([.$C$2];[.F195]))" office:value-type="string" office:string-value="0.723313432561296+0.442440364719747j">
            <text:p>0.723313432561296+0.442440364719747j</text:p>
          </table:table-cell>
          <table:table-cell table:formula="of:=IF(IMABS([.G195])&gt;1;0.9999;IMABS([.G195]))" office:value-type="float" office:value="0.847900818525933">
            <text:p>0.8479008185</text:p>
          </table:table-cell>
          <table:table-cell table:formula="of:=IMARGUMENT([.G195])" office:value-type="float" office:value="0.548967528539118">
            <text:p>0.5489675285</text:p>
          </table:table-cell>
          <table:table-cell table:formula="of:=IMREAL([.G195])" office:value-type="float" office:value="0.723313432561296">
            <text:p>0.7233134326</text:p>
          </table:table-cell>
          <table:table-cell table:formula="of:=IMAGINARY([.G195])" office:value-type="float" office:value="0.442440364719747">
            <text:p>0.4424403647</text:p>
          </table:table-cell>
          <table:table-cell table:formula="of:=(1+[.H195])/(1-[.H195])" office:value-type="float" office:value="12.1493146814929">
            <text:p>12.1493146815</text:p>
          </table:table-cell>
          <table:table-cell table:formula="of:=-20*LOG10([.H195])" office:value-type="float" office:value="1.43309890972518">
            <text:p>1.4330989097</text:p>
          </table:table-cell>
          <table:table-cell table:number-columns-repeated="1006"/>
        </table:table-row>
        <table:table-row table:style-name="ro2">
          <table:table-cell table:formula="of:=[.A195]+[.$B$5]" office:value-type="float" office:value="19800000">
            <text:p>19,800,000</text:p>
          </table:table-cell>
          <table:table-cell office:value-type="string">
            <text:p>14.592-813.160j</text:p>
          </table:table-cell>
          <table:table-cell office:value-type="string">
            <text:p>1.816+1.779j</text:p>
          </table:table-cell>
          <table:table-cell office:value-type="string">
            <text:p>50.369-2.375j</text:p>
          </table:table-cell>
          <table:table-cell office:value-type="string">
            <text:p>85.623+194.411j</text:p>
          </table:table-cell>
          <table:table-cell table:formula="of:=IMPRODUCT([.$C$2];(IMDIV(IMPRODUCT(IMSUB([.E196];[.C196]);IMSUB([.B196];[.D196]));IMPRODUCT(IMSUB([.D196];[.C196]);IMSUB([.B196];[.E196])))))" office:value-type="string" office:string-value="50.970522545037+165.517134917478j">
            <text:p>50.970522545037+165.517134917478j</text:p>
          </table:table-cell>
          <table:table-cell table:formula="of:=IMDIV(IMSUB([.F196];[.$C$2]);IMSUM([.$C$2];[.F196]))" office:value-type="string" office:string-value="0.731396856980026+0.440310909975389j">
            <text:p>0.731396856980026+0.440310909975389j</text:p>
          </table:table-cell>
          <table:table-cell table:formula="of:=IF(IMABS([.G196])&gt;1;0.9999;IMABS([.G196]))" office:value-type="float" office:value="0.853706659130416">
            <text:p>0.8537066591</text:p>
          </table:table-cell>
          <table:table-cell table:formula="of:=IMARGUMENT([.G196])" office:value-type="float" office:value="0.541898828580623">
            <text:p>0.5418988286</text:p>
          </table:table-cell>
          <table:table-cell table:formula="of:=IMREAL([.G196])" office:value-type="float" office:value="0.731396856980026">
            <text:p>0.731396857</text:p>
          </table:table-cell>
          <table:table-cell table:formula="of:=IMAGINARY([.G196])" office:value-type="float" office:value="0.440310909975389">
            <text:p>0.44031091</text:p>
          </table:table-cell>
          <table:table-cell table:formula="of:=(1+[.H196])/(1-[.H196])" office:value-type="float" office:value="12.6711622559973">
            <text:p>12.671162256</text:p>
          </table:table-cell>
          <table:table-cell table:formula="of:=-20*LOG10([.H196])" office:value-type="float" office:value="1.37382661914028">
            <text:p>1.3738266191</text:p>
          </table:table-cell>
          <table:table-cell table:number-columns-repeated="1006"/>
        </table:table-row>
        <table:table-row table:style-name="ro2">
          <table:table-cell table:formula="of:=[.A196]+[.$B$5]" office:value-type="float" office:value="19900000">
            <text:p>19,900,000</text:p>
          </table:table-cell>
          <table:table-cell office:value-type="string">
            <text:p>20.487-803.788j</text:p>
          </table:table-cell>
          <table:table-cell office:value-type="string">
            <text:p>1.808+1.739j</text:p>
          </table:table-cell>
          <table:table-cell office:value-type="string">
            <text:p>50.374-2.390j</text:p>
          </table:table-cell>
          <table:table-cell office:value-type="string">
            <text:p>86.618+197.997j</text:p>
          </table:table-cell>
          <table:table-cell table:formula="of:=IMPRODUCT([.$C$2];(IMDIV(IMPRODUCT(IMSUB([.E197];[.C197]);IMSUB([.B197];[.D197]));IMPRODUCT(IMSUB([.D197];[.C197]);IMSUB([.B197];[.E197])))))" office:value-type="string" office:string-value="50.8414865812665+167.650919237842j">
            <text:p>50.8414865812665+167.650919237842j</text:p>
          </table:table-cell>
          <table:table-cell table:formula="of:=IMDIV(IMSUB([.F197];[.$C$2]);IMSUM([.$C$2];[.F197]))" office:value-type="string" office:string-value="0.736540081790074+0.438007202865115j">
            <text:p>0.736540081790074+0.438007202865115j</text:p>
          </table:table-cell>
          <table:table-cell table:formula="of:=IF(IMABS([.G197])&gt;1;0.9999;IMABS([.G197]))" office:value-type="float" office:value="0.856937338342221">
            <text:p>0.8569373383</text:p>
          </table:table-cell>
          <table:table-cell table:formula="of:=IMARGUMENT([.G197])" office:value-type="float" office:value="0.536500104576035">
            <text:p>0.5365001046</text:p>
          </table:table-cell>
          <table:table-cell table:formula="of:=IMREAL([.G197])" office:value-type="float" office:value="0.736540081790074">
            <text:p>0.7365400818</text:p>
          </table:table-cell>
          <table:table-cell table:formula="of:=IMAGINARY([.G197])" office:value-type="float" office:value="0.438007202865115">
            <text:p>0.4380072029</text:p>
          </table:table-cell>
          <table:table-cell table:formula="of:=(1+[.H197])/(1-[.H197])" office:value-type="float" office:value="12.9798880911654">
            <text:p>12.9798880912</text:p>
          </table:table-cell>
          <table:table-cell table:formula="of:=-20*LOG10([.H197])" office:value-type="float" office:value="1.34101867488828">
            <text:p>1.3410186749</text:p>
          </table:table-cell>
          <table:table-cell table:number-columns-repeated="1006"/>
        </table:table-row>
        <table:table-row table:style-name="ro2">
          <table:table-cell table:formula="of:=[.A197]+[.$B$5]" office:value-type="float" office:value="20000000">
            <text:p>20,000,000</text:p>
          </table:table-cell>
          <table:table-cell office:value-type="string">
            <text:p>12.064-803.898j</text:p>
          </table:table-cell>
          <table:table-cell office:value-type="string">
            <text:p>1.834+1.789j</text:p>
          </table:table-cell>
          <table:table-cell office:value-type="string">
            <text:p>50.380-2.398j</text:p>
          </table:table-cell>
          <table:table-cell office:value-type="string">
            <text:p>88.639+203.301j</text:p>
          </table:table-cell>
          <table:table-cell table:formula="of:=IMPRODUCT([.$C$2];(IMDIV(IMPRODUCT(IMSUB([.E198];[.C198]);IMSUB([.B198];[.D198]));IMPRODUCT(IMSUB([.D198];[.C198]);IMSUB([.B198];[.E198])))))" office:value-type="string" office:string-value="51.5893319014525+171.253815042868j">
            <text:p>51.5893319014525+171.253815042868j</text:p>
          </table:table-cell>
          <table:table-cell table:formula="of:=IMDIV(IMSUB([.F198];[.$C$2]);IMSUM([.$C$2];[.F198]))" office:value-type="string" office:string-value="0.743773552737677+0.431932721549135j">
            <text:p>0.743773552737677+0.431932721549135j</text:p>
          </table:table-cell>
          <table:table-cell table:formula="of:=IF(IMABS([.G198])&gt;1;0.9999;IMABS([.G198]))" office:value-type="float" office:value="0.860095909591988">
            <text:p>0.8600959096</text:p>
          </table:table-cell>
          <table:table-cell table:formula="of:=IMARGUMENT([.G198])" office:value-type="float" office:value="0.526130976393205">
            <text:p>0.5261309764</text:p>
          </table:table-cell>
          <table:table-cell table:formula="of:=IMREAL([.G198])" office:value-type="float" office:value="0.743773552737677">
            <text:p>0.7437735527</text:p>
          </table:table-cell>
          <table:table-cell table:formula="of:=IMAGINARY([.G198])" office:value-type="float" office:value="0.431932721549135">
            <text:p>0.4319327215</text:p>
          </table:table-cell>
          <table:table-cell table:formula="of:=(1+[.H198])/(1-[.H198])" office:value-type="float" office:value="13.2955076879258">
            <text:p>13.2955076879</text:p>
          </table:table-cell>
          <table:table-cell table:formula="of:=-20*LOG10([.H198])" office:value-type="float" office:value="1.30906235456806">
            <text:p>1.3090623546</text:p>
          </table:table-cell>
          <table:table-cell table:number-columns-repeated="1006"/>
        </table:table-row>
        <table:table-row table:style-name="ro2">
          <table:table-cell table:formula="of:=[.A198]+[.$B$5]" office:value-type="float" office:value="20100000">
            <text:p>20,100,000</text:p>
          </table:table-cell>
          <table:table-cell office:value-type="string">
            <text:p>10.452-806.390j</text:p>
          </table:table-cell>
          <table:table-cell office:value-type="string">
            <text:p>1.787+1.749j</text:p>
          </table:table-cell>
          <table:table-cell office:value-type="string">
            <text:p>50.383-2.419j</text:p>
          </table:table-cell>
          <table:table-cell office:value-type="string">
            <text:p>89.884+207.253j</text:p>
          </table:table-cell>
          <table:table-cell table:formula="of:=IMPRODUCT([.$C$2];(IMDIV(IMPRODUCT(IMSUB([.E199];[.C199]);IMSUB([.B199];[.D199]));IMPRODUCT(IMSUB([.D199];[.C199]);IMSUB([.B199];[.E199])))))" office:value-type="string" office:string-value="52.038907783584+173.843560440806j">
            <text:p>52.038907783584+173.843560440806j</text:p>
          </table:table-cell>
          <table:table-cell table:formula="of:=IMDIV(IMSUB([.F199];[.$C$2]);IMSUM([.$C$2];[.F199]))" office:value-type="string" office:string-value="0.748879983230982+0.427832860634601j">
            <text:p>0.748879983230982+0.427832860634601j</text:p>
          </table:table-cell>
          <table:table-cell table:formula="of:=IF(IMABS([.G199])&gt;1;0.9999;IMABS([.G199]))" office:value-type="float" office:value="0.862474455229152">
            <text:p>0.8624744552</text:p>
          </table:table-cell>
          <table:table-cell table:formula="of:=IMARGUMENT([.G199])" office:value-type="float" office:value="0.519046896681246">
            <text:p>0.5190468967</text:p>
          </table:table-cell>
          <table:table-cell table:formula="of:=IMREAL([.G199])" office:value-type="float" office:value="0.748879983230982">
            <text:p>0.7488799832</text:p>
          </table:table-cell>
          <table:table-cell table:formula="of:=IMAGINARY([.G199])" office:value-type="float" office:value="0.427832860634601">
            <text:p>0.4278328606</text:p>
          </table:table-cell>
          <table:table-cell table:formula="of:=(1+[.H199])/(1-[.H199])" office:value-type="float" office:value="13.5427527906361">
            <text:p>13.5427527906</text:p>
          </table:table-cell>
          <table:table-cell table:formula="of:=-20*LOG10([.H199])" office:value-type="float" office:value="1.2850751799879">
            <text:p>1.28507518</text:p>
          </table:table-cell>
          <table:table-cell table:number-columns-repeated="1006"/>
        </table:table-row>
        <table:table-row table:style-name="ro2">
          <table:table-cell table:formula="of:=[.A199]+[.$B$5]" office:value-type="float" office:value="20200000">
            <text:p>20,200,000</text:p>
          </table:table-cell>
          <table:table-cell office:value-type="string">
            <text:p>12.378-791.769j</text:p>
          </table:table-cell>
          <table:table-cell office:value-type="string">
            <text:p>1.773+1.854j</text:p>
          </table:table-cell>
          <table:table-cell office:value-type="string">
            <text:p>50.382-2.430j</text:p>
          </table:table-cell>
          <table:table-cell office:value-type="string">
            <text:p>90.983+211.766j</text:p>
          </table:table-cell>
          <table:table-cell table:formula="of:=IMPRODUCT([.$C$2];(IMDIV(IMPRODUCT(IMSUB([.E200];[.C200]);IMSUB([.B200];[.D200]));IMPRODUCT(IMSUB([.D200];[.C200]);IMSUB([.B200];[.E200])))))" office:value-type="string" office:string-value="51.3902197607185+176.128009066179j">
            <text:p>51.3902197607185+176.128009066179j</text:p>
          </table:table-cell>
          <table:table-cell table:formula="of:=IMDIV(IMSUB([.F200];[.$C$2]);IMSUM([.$C$2];[.F200]))" office:value-type="string" office:string-value="0.754509354459741+0.426449205312091j">
            <text:p>0.754509354459741+0.426449205312091j</text:p>
          </table:table-cell>
          <table:table-cell table:formula="of:=IF(IMABS([.G200])&gt;1;0.9999;IMABS([.G200]))" office:value-type="float" office:value="0.866685231602898">
            <text:p>0.8666852316</text:p>
          </table:table-cell>
          <table:table-cell table:formula="of:=IMARGUMENT([.G200])" office:value-type="float" office:value="0.514438652938732">
            <text:p>0.5144386529</text:p>
          </table:table-cell>
          <table:table-cell table:formula="of:=IMREAL([.G200])" office:value-type="float" office:value="0.754509354459741">
            <text:p>0.7545093545</text:p>
          </table:table-cell>
          <table:table-cell table:formula="of:=IMAGINARY([.G200])" office:value-type="float" office:value="0.426449205312091">
            <text:p>0.4264492053</text:p>
          </table:table-cell>
          <table:table-cell table:formula="of:=(1+[.H200])/(1-[.H200])" office:value-type="float" office:value="14.0020888461708">
            <text:p>14.0020888462</text:p>
          </table:table-cell>
          <table:table-cell table:formula="of:=-20*LOG10([.H200])" office:value-type="float" office:value="1.24277207583055">
            <text:p>1.2427720758</text:p>
          </table:table-cell>
          <table:table-cell table:number-columns-repeated="1006"/>
        </table:table-row>
        <table:table-row table:style-name="ro2">
          <table:table-cell table:formula="of:=[.A200]+[.$B$5]" office:value-type="float" office:value="20300000">
            <text:p>20,300,000</text:p>
          </table:table-cell>
          <table:table-cell office:value-type="string">
            <text:p>18.200-791.890j</text:p>
          </table:table-cell>
          <table:table-cell office:value-type="string">
            <text:p>1.802+1.788j</text:p>
          </table:table-cell>
          <table:table-cell office:value-type="string">
            <text:p>50.378-2.437j</text:p>
          </table:table-cell>
          <table:table-cell office:value-type="string">
            <text:p>91.901+215.328j</text:p>
          </table:table-cell>
          <table:table-cell table:formula="of:=IMPRODUCT([.$C$2];(IMDIV(IMPRODUCT(IMSUB([.E201];[.C201]);IMSUB([.B201];[.D201]));IMPRODUCT(IMSUB([.D201];[.C201]);IMSUB([.B201];[.E201])))))" office:value-type="string" office:string-value="51.421849279606+178.687817831889j">
            <text:p>51.421849279606+178.687817831889j</text:p>
          </table:table-cell>
          <table:table-cell table:formula="of:=IMDIV(IMSUB([.F201];[.$C$2]);IMSUM([.$C$2];[.F201]))" office:value-type="string" office:string-value="0.759753403107359+0.423273095937481j">
            <text:p>0.759753403107359+0.423273095937481j</text:p>
          </table:table-cell>
          <table:table-cell table:formula="of:=IF(IMABS([.G201])&gt;1;0.9999;IMABS([.G201]))" office:value-type="float" office:value="0.869704172277972">
            <text:p>0.8697041723</text:p>
          </table:table-cell>
          <table:table-cell table:formula="of:=IMARGUMENT([.G201])" office:value-type="float" office:value="0.508292458867947">
            <text:p>0.5082924589</text:p>
          </table:table-cell>
          <table:table-cell table:formula="of:=IMREAL([.G201])" office:value-type="float" office:value="0.759753403107359">
            <text:p>0.7597534031</text:p>
          </table:table-cell>
          <table:table-cell table:formula="of:=IMAGINARY([.G201])" office:value-type="float" office:value="0.423273095937481">
            <text:p>0.4232730959</text:p>
          </table:table-cell>
          <table:table-cell table:formula="of:=(1+[.H201])/(1-[.H201])" office:value-type="float" office:value="14.34968567272">
            <text:p>14.3496856727</text:p>
          </table:table-cell>
          <table:table-cell table:formula="of:=-20*LOG10([.H201])" office:value-type="float" office:value="1.21256892912761">
            <text:p>1.2125689291</text:p>
          </table:table-cell>
          <table:table-cell table:number-columns-repeated="1006"/>
        </table:table-row>
        <table:table-row table:style-name="ro2">
          <table:table-cell table:formula="of:=[.A201]+[.$B$5]" office:value-type="float" office:value="20400000">
            <text:p>20,400,000</text:p>
          </table:table-cell>
          <table:table-cell office:value-type="string">
            <text:p>7.472-784.299j</text:p>
          </table:table-cell>
          <table:table-cell office:value-type="string">
            <text:p>1.783+1.773j</text:p>
          </table:table-cell>
          <table:table-cell office:value-type="string">
            <text:p>50.395-2.447j</text:p>
          </table:table-cell>
          <table:table-cell office:value-type="string">
            <text:p>93.617+219.920j</text:p>
          </table:table-cell>
          <table:table-cell table:formula="of:=IMPRODUCT([.$C$2];(IMDIV(IMPRODUCT(IMSUB([.E202];[.C202]);IMSUB([.B202];[.D202]));IMPRODUCT(IMSUB([.D202];[.C202]);IMSUB([.B202];[.E202])))))" office:value-type="string" office:string-value="52.2765248819275+181.024852661844j">
            <text:p>52.2765248819275+181.024852661844j</text:p>
          </table:table-cell>
          <table:table-cell table:formula="of:=IMDIV(IMSUB([.F202];[.$C$2]);IMSUM([.$C$2];[.F202]))" office:value-type="string" office:string-value="0.763415734752247+0.418743517224768j">
            <text:p>0.763415734752247+0.418743517224768j</text:p>
          </table:table-cell>
          <table:table-cell table:formula="of:=IF(IMABS([.G202])&gt;1;0.9999;IMABS([.G202]))" office:value-type="float" office:value="0.870717932102631">
            <text:p>0.8707179321</text:p>
          </table:table-cell>
          <table:table-cell table:formula="of:=IMARGUMENT([.G202])" office:value-type="float" office:value="0.501700906192566">
            <text:p>0.5017009062</text:p>
          </table:table-cell>
          <table:table-cell table:formula="of:=IMREAL([.G202])" office:value-type="float" office:value="0.763415734752247">
            <text:p>0.7634157348</text:p>
          </table:table-cell>
          <table:table-cell table:formula="of:=IMAGINARY([.G202])" office:value-type="float" office:value="0.418743517224768">
            <text:p>0.4187435172</text:p>
          </table:table-cell>
          <table:table-cell table:formula="of:=(1+[.H202])/(1-[.H202])" office:value-type="float" office:value="14.4700495786292">
            <text:p>14.4700495786</text:p>
          </table:table-cell>
          <table:table-cell table:formula="of:=-20*LOG10([.H202])" office:value-type="float" office:value="1.20245022639433">
            <text:p>1.2024502264</text:p>
          </table:table-cell>
          <table:table-cell table:number-columns-repeated="1006"/>
        </table:table-row>
        <table:table-row table:style-name="ro2">
          <table:table-cell table:formula="of:=[.A202]+[.$B$5]" office:value-type="float" office:value="20500000">
            <text:p>20,500,000</text:p>
          </table:table-cell>
          <table:table-cell office:value-type="string">
            <text:p>13.328-787.427j</text:p>
          </table:table-cell>
          <table:table-cell office:value-type="string">
            <text:p>1.803+1.862j</text:p>
          </table:table-cell>
          <table:table-cell office:value-type="string">
            <text:p>50.397-2.462j</text:p>
          </table:table-cell>
          <table:table-cell office:value-type="string">
            <text:p>95.636+224.478j</text:p>
          </table:table-cell>
          <table:table-cell table:formula="of:=IMPRODUCT([.$C$2];(IMDIV(IMPRODUCT(IMSUB([.E203];[.C203]);IMSUB([.B203];[.D203]));IMPRODUCT(IMSUB([.D203];[.C203]);IMSUB([.B203];[.E203])))))" office:value-type="string" office:string-value="52.259576278481+184.385094009802j">
            <text:p>52.259576278481+184.385094009802j</text:p>
          </table:table-cell>
          <table:table-cell table:formula="of:=IMDIV(IMSUB([.F203];[.$C$2]);IMSUM([.$C$2];[.F203]))" office:value-type="string" office:string-value="0.769969984262882+0.414769037975079j">
            <text:p>0.769969984262882+0.414769037975079j</text:p>
          </table:table-cell>
          <table:table-cell table:formula="of:=IF(IMABS([.G203])&gt;1;0.9999;IMABS([.G203]))" office:value-type="float" office:value="0.874578259236162">
            <text:p>0.8745782592</text:p>
          </table:table-cell>
          <table:table-cell table:formula="of:=IMARGUMENT([.G203])" office:value-type="float" office:value="0.494112328805014">
            <text:p>0.4941123288</text:p>
          </table:table-cell>
          <table:table-cell table:formula="of:=IMREAL([.G203])" office:value-type="float" office:value="0.769969984262882">
            <text:p>0.7699699843</text:p>
          </table:table-cell>
          <table:table-cell table:formula="of:=IMAGINARY([.G203])" office:value-type="float" office:value="0.414769037975079">
            <text:p>0.414769038</text:p>
          </table:table-cell>
          <table:table-cell table:formula="of:=(1+[.H203])/(1-[.H203])" office:value-type="float" office:value="14.9461987038267">
            <text:p>14.9461987038</text:p>
          </table:table-cell>
          <table:table-cell table:formula="of:=-20*LOG10([.H203])" office:value-type="float" office:value="1.16402645592482">
            <text:p>1.1640264559</text:p>
          </table:table-cell>
          <table:table-cell table:number-columns-repeated="1006"/>
        </table:table-row>
        <table:table-row table:style-name="ro2">
          <table:table-cell table:formula="of:=[.A203]+[.$B$5]" office:value-type="float" office:value="20600000">
            <text:p>20,600,000</text:p>
          </table:table-cell>
          <table:table-cell office:value-type="string">
            <text:p>18.186-782.279j</text:p>
          </table:table-cell>
          <table:table-cell office:value-type="string">
            <text:p>1.743+1.830j</text:p>
          </table:table-cell>
          <table:table-cell office:value-type="string">
            <text:p>50.397-2.477j</text:p>
          </table:table-cell>
          <table:table-cell office:value-type="string">
            <text:p>96.931+228.969j</text:p>
          </table:table-cell>
          <table:table-cell table:formula="of:=IMPRODUCT([.$C$2];(IMDIV(IMPRODUCT(IMSUB([.E204];[.C204]);IMSUB([.B204];[.D204]));IMPRODUCT(IMSUB([.D204];[.C204]);IMSUB([.B204];[.E204])))))" office:value-type="string" office:string-value="52.137604530279+186.846275984531j">
            <text:p>52.137604530279+186.846275984531j</text:p>
          </table:table-cell>
          <table:table-cell table:formula="of:=IMDIV(IMSUB([.F204];[.$C$2]);IMSUM([.$C$2];[.F204]))" office:value-type="string" office:string-value="0.774747578527209+0.412067389892741j">
            <text:p>0.774747578527209+0.412067389892741j</text:p>
          </table:table-cell>
          <table:table-cell table:formula="of:=IF(IMABS([.G204])&gt;1;0.9999;IMABS([.G204]))" office:value-type="float" office:value="0.877515438181455">
            <text:p>0.8775154382</text:p>
          </table:table-cell>
          <table:table-cell table:formula="of:=IMARGUMENT([.G204])" office:value-type="float" office:value="0.48881977070246">
            <text:p>0.4888197707</text:p>
          </table:table-cell>
          <table:table-cell table:formula="of:=IMREAL([.G204])" office:value-type="float" office:value="0.774747578527209">
            <text:p>0.7747475785</text:p>
          </table:table-cell>
          <table:table-cell table:formula="of:=IMAGINARY([.G204])" office:value-type="float" office:value="0.412067389892741">
            <text:p>0.4120673899</text:p>
          </table:table-cell>
          <table:table-cell table:formula="of:=(1+[.H204])/(1-[.H204])" office:value-type="float" office:value="15.3285884384588">
            <text:p>15.3285884385</text:p>
          </table:table-cell>
          <table:table-cell table:formula="of:=-20*LOG10([.H204])" office:value-type="float" office:value="1.13490468452396">
            <text:p>1.1349046845</text:p>
          </table:table-cell>
          <table:table-cell table:number-columns-repeated="1006"/>
        </table:table-row>
        <table:table-row table:style-name="ro2">
          <table:table-cell table:formula="of:=[.A204]+[.$B$5]" office:value-type="float" office:value="20700000">
            <text:p>20,700,000</text:p>
          </table:table-cell>
          <table:table-cell office:value-type="string">
            <text:p>17.206-775.248j</text:p>
          </table:table-cell>
          <table:table-cell office:value-type="string">
            <text:p>1.810+1.888j</text:p>
          </table:table-cell>
          <table:table-cell office:value-type="string">
            <text:p>50.396-2.481j</text:p>
          </table:table-cell>
          <table:table-cell office:value-type="string">
            <text:p>98.781+234.592j</text:p>
          </table:table-cell>
          <table:table-cell table:formula="of:=IMPRODUCT([.$C$2];(IMDIV(IMPRODUCT(IMSUB([.E205];[.C205]);IMSUB([.B205];[.D205]));IMPRODUCT(IMSUB([.D205];[.C205]);IMSUB([.B205];[.E205])))))" office:value-type="string" office:string-value="52.1372121048635+190.258372991462j">
            <text:p>52.1372121048635+190.258372991462j</text:p>
          </table:table-cell>
          <table:table-cell table:formula="of:=IMDIV(IMSUB([.F205];[.$C$2]);IMSUM([.$C$2];[.F205]))" office:value-type="string" office:string-value="0.780963659234438+0.408014835741489j">
            <text:p>0.780963659234438+0.408014835741489j</text:p>
          </table:table-cell>
          <table:table-cell table:formula="of:=IF(IMABS([.G205])&gt;1;0.9999;IMABS([.G205]))" office:value-type="float" office:value="0.881124476580919">
            <text:p>0.8811244766</text:p>
          </table:table-cell>
          <table:table-cell table:formula="of:=IMARGUMENT([.G205])" office:value-type="float" office:value="0.481446258173847">
            <text:p>0.4814462582</text:p>
          </table:table-cell>
          <table:table-cell table:formula="of:=IMREAL([.G205])" office:value-type="float" office:value="0.780963659234438">
            <text:p>0.7809636592</text:p>
          </table:table-cell>
          <table:table-cell table:formula="of:=IMAGINARY([.G205])" office:value-type="float" office:value="0.408014835741489">
            <text:p>0.4080148357</text:p>
          </table:table-cell>
          <table:table-cell table:formula="of:=(1+[.H205])/(1-[.H205])" office:value-type="float" office:value="15.8243212940417">
            <text:p>15.824321294</text:p>
          </table:table-cell>
          <table:table-cell table:formula="of:=-20*LOG10([.H205])" office:value-type="float" office:value="1.09925468820528">
            <text:p>1.0992546882</text:p>
          </table:table-cell>
          <table:table-cell table:number-columns-repeated="1006"/>
        </table:table-row>
        <table:table-row table:style-name="ro2">
          <table:table-cell table:formula="of:=[.A205]+[.$B$5]" office:value-type="float" office:value="20800000">
            <text:p>20,800,000</text:p>
          </table:table-cell>
          <table:table-cell office:value-type="string">
            <text:p>11.335-770.644j</text:p>
          </table:table-cell>
          <table:table-cell office:value-type="string">
            <text:p>1.817+1.827j</text:p>
          </table:table-cell>
          <table:table-cell office:value-type="string">
            <text:p>50.406-2.499j</text:p>
          </table:table-cell>
          <table:table-cell office:value-type="string">
            <text:p>99.413+238.551j</text:p>
          </table:table-cell>
          <table:table-cell table:formula="of:=IMPRODUCT([.$C$2];(IMDIV(IMPRODUCT(IMSUB([.E206];[.C206]);IMSUB([.B206];[.D206]));IMPRODUCT(IMSUB([.D206];[.C206]);IMSUB([.B206];[.E206])))))" office:value-type="string" office:string-value="52.3838152054175+192.255393595087j">
            <text:p>52.3838152054175+192.255393595087j</text:p>
          </table:table-cell>
          <table:table-cell table:formula="of:=IMDIV(IMSUB([.F206];[.$C$2]);IMSUM([.$C$2];[.F206]))" office:value-type="string" office:string-value="0.784203356995836+0.405220966360985j">
            <text:p>0.784203356995836+0.405220966360985j</text:p>
          </table:table-cell>
          <table:table-cell table:formula="of:=IF(IMABS([.G206])&gt;1;0.9999;IMABS([.G206]))" office:value-type="float" office:value="0.88271112868371">
            <text:p>0.8827111287</text:p>
          </table:table-cell>
          <table:table-cell table:formula="of:=IMARGUMENT([.G206])" office:value-type="float" office:value="0.476941418312028">
            <text:p>0.4769414183</text:p>
          </table:table-cell>
          <table:table-cell table:formula="of:=IMREAL([.G206])" office:value-type="float" office:value="0.784203356995836">
            <text:p>0.784203357</text:p>
          </table:table-cell>
          <table:table-cell table:formula="of:=IMAGINARY([.G206])" office:value-type="float" office:value="0.405220966360985">
            <text:p>0.4052209664</text:p>
          </table:table-cell>
          <table:table-cell table:formula="of:=(1+[.H206])/(1-[.H206])" office:value-type="float" office:value="16.0519161584107">
            <text:p>16.0519161584</text:p>
          </table:table-cell>
          <table:table-cell table:formula="of:=-20*LOG10([.H206])" office:value-type="float" office:value="1.08362796116227">
            <text:p>1.0836279612</text:p>
          </table:table-cell>
          <table:table-cell table:number-columns-repeated="1006"/>
        </table:table-row>
        <table:table-row table:style-name="ro2">
          <table:table-cell table:formula="of:=[.A206]+[.$B$5]" office:value-type="float" office:value="20900000">
            <text:p>20,900,000</text:p>
          </table:table-cell>
          <table:table-cell office:value-type="string">
            <text:p>10.245-764.071j</text:p>
          </table:table-cell>
          <table:table-cell office:value-type="string">
            <text:p>1.740+1.884j</text:p>
          </table:table-cell>
          <table:table-cell office:value-type="string">
            <text:p>50.405-2.512j</text:p>
          </table:table-cell>
          <table:table-cell office:value-type="string">
            <text:p>102.288+244.271j</text:p>
          </table:table-cell>
          <table:table-cell table:formula="of:=IMPRODUCT([.$C$2];(IMDIV(IMPRODUCT(IMSUB([.E207];[.C207]);IMSUB([.B207];[.D207]));IMPRODUCT(IMSUB([.D207];[.C207]);IMSUB([.B207];[.E207])))))" office:value-type="string" office:string-value="52.928044847812+195.19427569313j">
            <text:p>52.928044847812+195.19427569313j</text:p>
          </table:table-cell>
          <table:table-cell table:formula="of:=IMDIV(IMSUB([.F207];[.$C$2]);IMSUM([.$C$2];[.F207]))" office:value-type="string" office:string-value="0.788627023534459+0.400850857541275j">
            <text:p>0.788627023534459+0.400850857541275j</text:p>
          </table:table-cell>
          <table:table-cell table:formula="of:=IF(IMABS([.G207])&gt;1;0.9999;IMABS([.G207]))" office:value-type="float" office:value="0.884654730525077">
            <text:p>0.8846547305</text:p>
          </table:table-cell>
          <table:table-cell table:formula="of:=IMARGUMENT([.G207])" office:value-type="float" office:value="0.470257218591943">
            <text:p>0.4702572186</text:p>
          </table:table-cell>
          <table:table-cell table:formula="of:=IMREAL([.G207])" office:value-type="float" office:value="0.788627023534459">
            <text:p>0.7886270235</text:p>
          </table:table-cell>
          <table:table-cell table:formula="of:=IMAGINARY([.G207])" office:value-type="float" office:value="0.400850857541275">
            <text:p>0.4008508575</text:p>
          </table:table-cell>
          <table:table-cell table:formula="of:=(1+[.H207])/(1-[.H207])" office:value-type="float" office:value="16.3392459795225">
            <text:p>16.3392459795</text:p>
          </table:table-cell>
          <table:table-cell table:formula="of:=-20*LOG10([.H207])" office:value-type="float" office:value="1.06452391678796">
            <text:p>1.0645239168</text:p>
          </table:table-cell>
          <table:table-cell table:number-columns-repeated="1006"/>
        </table:table-row>
        <table:table-row table:style-name="ro2">
          <table:table-cell table:formula="of:=[.A207]+[.$B$5]" office:value-type="float" office:value="21000000">
            <text:p>21,000,000</text:p>
          </table:table-cell>
          <table:table-cell office:value-type="string">
            <text:p>8.282-760.781j</text:p>
          </table:table-cell>
          <table:table-cell office:value-type="string">
            <text:p>1.770+1.851j</text:p>
          </table:table-cell>
          <table:table-cell office:value-type="string">
            <text:p>50.403-2.522j</text:p>
          </table:table-cell>
          <table:table-cell office:value-type="string">
            <text:p>103.907+248.525j</text:p>
          </table:table-cell>
          <table:table-cell table:formula="of:=IMPRODUCT([.$C$2];(IMDIV(IMPRODUCT(IMSUB([.E208];[.C208]);IMSUB([.B208];[.D208]));IMPRODUCT(IMSUB([.D208];[.C208]);IMSUB([.B208];[.E208])))))" office:value-type="string" office:string-value="53.4213628823705+197.694033438481j">
            <text:p>53.4213628823705+197.694033438481j</text:p>
          </table:table-cell>
          <table:table-cell table:formula="of:=IMDIV(IMSUB([.F208];[.$C$2]);IMSUM([.$C$2];[.F208]))" office:value-type="string" office:string-value="0.792238591338165+0.397144165639497j">
            <text:p>0.792238591338165+0.397144165639497j</text:p>
          </table:table-cell>
          <table:table-cell table:formula="of:=IF(IMABS([.G208])&gt;1;0.9999;IMABS([.G208]))" office:value-type="float" office:value="0.886208482190829">
            <text:p>0.8862084822</text:p>
          </table:table-cell>
          <table:table-cell table:formula="of:=IMARGUMENT([.G208])" office:value-type="float" office:value="0.464681983812899">
            <text:p>0.4646819838</text:p>
          </table:table-cell>
          <table:table-cell table:formula="of:=IMREAL([.G208])" office:value-type="float" office:value="0.792238591338165">
            <text:p>0.7922385913</text:p>
          </table:table-cell>
          <table:table-cell table:formula="of:=IMAGINARY([.G208])" office:value-type="float" office:value="0.397144165639497">
            <text:p>0.3971441656</text:p>
          </table:table-cell>
          <table:table-cell table:formula="of:=(1+[.H208])/(1-[.H208])" office:value-type="float" office:value="16.5760024868814">
            <text:p>16.5760024869</text:p>
          </table:table-cell>
          <table:table-cell table:formula="of:=-20*LOG10([.H208])" office:value-type="float" office:value="1.04928195020364">
            <text:p>1.0492819502</text:p>
          </table:table-cell>
          <table:table-cell table:number-columns-repeated="1006"/>
        </table:table-row>
        <table:table-row table:style-name="ro2">
          <table:table-cell table:formula="of:=[.A208]+[.$B$5]" office:value-type="float" office:value="21100000">
            <text:p>21,100,000</text:p>
          </table:table-cell>
          <table:table-cell office:value-type="string">
            <text:p>14.813-763.844j</text:p>
          </table:table-cell>
          <table:table-cell office:value-type="string">
            <text:p>1.780+1.920j</text:p>
          </table:table-cell>
          <table:table-cell office:value-type="string">
            <text:p>50.412-2.537j</text:p>
          </table:table-cell>
          <table:table-cell office:value-type="string">
            <text:p>105.481+254.425j</text:p>
          </table:table-cell>
          <table:table-cell table:formula="of:=IMPRODUCT([.$C$2];(IMDIV(IMPRODUCT(IMSUB([.E209];[.C209]);IMSUB([.B209];[.D209]));IMPRODUCT(IMSUB([.D209];[.C209]);IMSUB([.B209];[.E209])))))" office:value-type="string" office:string-value="52.8012399134685+201.553310136133j">
            <text:p>52.8012399134685+201.553310136133j</text:p>
          </table:table-cell>
          <table:table-cell table:formula="of:=IMDIV(IMSUB([.F209];[.$C$2]);IMSUM([.$C$2];[.F209]))" office:value-type="string" office:string-value="0.799184290950337+0.393721621649346j">
            <text:p>0.799184290950337+0.393721621649346j</text:p>
          </table:table-cell>
          <table:table-cell table:formula="of:=IF(IMABS([.G209])&gt;1;0.9999;IMABS([.G209]))" office:value-type="float" office:value="0.890905295896249">
            <text:p>0.8909052959</text:p>
          </table:table-cell>
          <table:table-cell table:formula="of:=IMARGUMENT([.G209])" office:value-type="float" office:value="0.457753843907788">
            <text:p>0.4577538439</text:p>
          </table:table-cell>
          <table:table-cell table:formula="of:=IMREAL([.G209])" office:value-type="float" office:value="0.799184290950337">
            <text:p>0.799184291</text:p>
          </table:table-cell>
          <table:table-cell table:formula="of:=IMAGINARY([.G209])" office:value-type="float" office:value="0.393721621649346">
            <text:p>0.3937216216</text:p>
          </table:table-cell>
          <table:table-cell table:formula="of:=(1+[.H209])/(1-[.H209])" office:value-type="float" office:value="17.3326955825277">
            <text:p>17.3326955825</text:p>
          </table:table-cell>
          <table:table-cell table:formula="of:=-20*LOG10([.H209])" office:value-type="float" office:value="1.00336918874952">
            <text:p>1.0033691887</text:p>
          </table:table-cell>
          <table:table-cell table:number-columns-repeated="1006"/>
        </table:table-row>
        <table:table-row table:style-name="ro2">
          <table:table-cell table:formula="of:=[.A209]+[.$B$5]" office:value-type="float" office:value="21200000">
            <text:p>21,200,000</text:p>
          </table:table-cell>
          <table:table-cell office:value-type="string">
            <text:p>3.284-758.089j</text:p>
          </table:table-cell>
          <table:table-cell office:value-type="string">
            <text:p>1.838+1.834j</text:p>
          </table:table-cell>
          <table:table-cell office:value-type="string">
            <text:p>50.415-2.550j</text:p>
          </table:table-cell>
          <table:table-cell office:value-type="string">
            <text:p>106.158+259.589j</text:p>
          </table:table-cell>
          <table:table-cell table:formula="of:=IMPRODUCT([.$C$2];(IMDIV(IMPRODUCT(IMSUB([.E210];[.C210]);IMSUB([.B210];[.D210]));IMPRODUCT(IMSUB([.D210];[.C210]);IMSUB([.B210];[.E210])))))" office:value-type="string" office:string-value="53.443905763297+204.081460869805j">
            <text:p>53.443905763297+204.081460869805j</text:p>
          </table:table-cell>
          <table:table-cell table:formula="of:=IMDIV(IMSUB([.F210];[.$C$2]);IMSUM([.$C$2];[.F210]))" office:value-type="string" office:string-value="0.802398979241096+0.38984128343064j">
            <text:p>0.802398979241096+0.38984128343064j</text:p>
          </table:table-cell>
          <table:table-cell table:formula="of:=IF(IMABS([.G210])&gt;1;0.9999;IMABS([.G210]))" office:value-type="float" office:value="0.892087634794924">
            <text:p>0.8920876348</text:p>
          </table:table-cell>
          <table:table-cell table:formula="of:=IMARGUMENT([.G210])" office:value-type="float" office:value="0.452259369038266">
            <text:p>0.452259369</text:p>
          </table:table-cell>
          <table:table-cell table:formula="of:=IMREAL([.G210])" office:value-type="float" office:value="0.802398979241096">
            <text:p>0.8023989792</text:p>
          </table:table-cell>
          <table:table-cell table:formula="of:=IMAGINARY([.G210])" office:value-type="float" office:value="0.38984128343064">
            <text:p>0.3898412834</text:p>
          </table:table-cell>
          <table:table-cell table:formula="of:=(1+[.H210])/(1-[.H210])" office:value-type="float" office:value="17.5335572637965">
            <text:p>17.5335572638</text:p>
          </table:table-cell>
          <table:table-cell table:formula="of:=-20*LOG10([.H210])" office:value-type="float" office:value="0.991849606683664">
            <text:p>0.9918496067</text:p>
          </table:table-cell>
          <table:table-cell table:number-columns-repeated="1006"/>
        </table:table-row>
        <table:table-row table:style-name="ro2">
          <table:table-cell table:formula="of:=[.A210]+[.$B$5]" office:value-type="float" office:value="21300000">
            <text:p>21,300,000</text:p>
          </table:table-cell>
          <table:table-cell office:value-type="string">
            <text:p>13.400-757.006j</text:p>
          </table:table-cell>
          <table:table-cell office:value-type="string">
            <text:p>1.782+1.893j</text:p>
          </table:table-cell>
          <table:table-cell office:value-type="string">
            <text:p>50.416-2.563j</text:p>
          </table:table-cell>
          <table:table-cell office:value-type="string">
            <text:p>108.475+264.312j</text:p>
          </table:table-cell>
          <table:table-cell table:formula="of:=IMPRODUCT([.$C$2];(IMDIV(IMPRODUCT(IMSUB([.E211];[.C211]);IMSUB([.B211];[.D211]));IMPRODUCT(IMSUB([.D211];[.C211]);IMSUB([.B211];[.E211])))))" office:value-type="string" office:string-value="53.0443660871385+206.879418522327j">
            <text:p>53.0443660871385+206.879418522327j</text:p>
          </table:table-cell>
          <table:table-cell table:formula="of:=IMDIV(IMSUB([.F211];[.$C$2]);IMSUM([.$C$2];[.F211]))" office:value-type="string" office:string-value="0.807095283535775+0.38728964122682j">
            <text:p>0.807095283535775+0.38728964122682j</text:p>
          </table:table-cell>
          <table:table-cell table:formula="of:=IF(IMABS([.G211])&gt;1;0.9999;IMABS([.G211]))" office:value-type="float" office:value="0.895207273712235">
            <text:p>0.8952072737</text:p>
          </table:table-cell>
          <table:table-cell table:formula="of:=IMARGUMENT([.G211])" office:value-type="float" office:value="0.447403061224734">
            <text:p>0.4474030612</text:p>
          </table:table-cell>
          <table:table-cell table:formula="of:=IMREAL([.G211])" office:value-type="float" office:value="0.807095283535775">
            <text:p>0.8070952835</text:p>
          </table:table-cell>
          <table:table-cell table:formula="of:=IMAGINARY([.G211])" office:value-type="float" office:value="0.38728964122682">
            <text:p>0.3872896412</text:p>
          </table:table-cell>
          <table:table-cell table:formula="of:=(1+[.H211])/(1-[.H211])" office:value-type="float" office:value="18.0852940929118">
            <text:p>18.0852940929</text:p>
          </table:table-cell>
          <table:table-cell table:formula="of:=-20*LOG10([.H211])" office:value-type="float" office:value="0.961527954968276">
            <text:p>0.961527955</text:p>
          </table:table-cell>
          <table:table-cell table:number-columns-repeated="1006"/>
        </table:table-row>
        <table:table-row table:style-name="ro2">
          <table:table-cell table:formula="of:=[.A211]+[.$B$5]" office:value-type="float" office:value="21400000">
            <text:p>21,400,000</text:p>
          </table:table-cell>
          <table:table-cell office:value-type="string">
            <text:p>11.655-758.017j</text:p>
          </table:table-cell>
          <table:table-cell office:value-type="string">
            <text:p>1.740+1.915j</text:p>
          </table:table-cell>
          <table:table-cell office:value-type="string">
            <text:p>50.423-2.567j</text:p>
          </table:table-cell>
          <table:table-cell office:value-type="string">
            <text:p>109.569+269.386j</text:p>
          </table:table-cell>
          <table:table-cell table:formula="of:=IMPRODUCT([.$C$2];(IMDIV(IMPRODUCT(IMSUB([.E212];[.C212]);IMSUB([.B212];[.D212]));IMPRODUCT(IMSUB([.D212];[.C212]);IMSUB([.B212];[.E212])))))" office:value-type="string" office:string-value="52.993669331083+209.581314577466j">
            <text:p>52.993669331083+209.581314577466j</text:p>
          </table:table-cell>
          <table:table-cell table:formula="of:=IMDIV(IMSUB([.F212];[.$C$2]);IMSUM([.$C$2];[.F212]))" office:value-type="string" office:string-value="0.811131766220027+0.384327046260355j">
            <text:p>0.811131766220027+0.384327046260355j</text:p>
          </table:table-cell>
          <table:table-cell table:formula="of:=IF(IMABS([.G212])&gt;1;0.9999;IMABS([.G212]))" office:value-type="float" office:value="0.897575635062823">
            <text:p>0.8975756351</text:p>
          </table:table-cell>
          <table:table-cell table:formula="of:=IMARGUMENT([.G212])" office:value-type="float" office:value="0.442481691706099">
            <text:p>0.4424816917</text:p>
          </table:table-cell>
          <table:table-cell table:formula="of:=IMREAL([.G212])" office:value-type="float" office:value="0.811131766220027">
            <text:p>0.8111317662</text:p>
          </table:table-cell>
          <table:table-cell table:formula="of:=IMAGINARY([.G212])" office:value-type="float" office:value="0.384327046260355">
            <text:p>0.3843270463</text:p>
          </table:table-cell>
          <table:table-cell table:formula="of:=(1+[.H212])/(1-[.H212])" office:value-type="float" office:value="18.5266038625352">
            <text:p>18.5266038625</text:p>
          </table:table-cell>
          <table:table-cell table:formula="of:=-20*LOG10([.H212])" office:value-type="float" office:value="0.9385788994184">
            <text:p>0.9385788994</text:p>
          </table:table-cell>
          <table:table-cell table:number-columns-repeated="1006"/>
        </table:table-row>
        <table:table-row table:style-name="ro2">
          <table:table-cell table:formula="of:=[.A212]+[.$B$5]" office:value-type="float" office:value="21500000">
            <text:p>21,500,000</text:p>
          </table:table-cell>
          <table:table-cell office:value-type="string">
            <text:p>3.220-748.172j</text:p>
          </table:table-cell>
          <table:table-cell office:value-type="string">
            <text:p>1.803+1.903j</text:p>
          </table:table-cell>
          <table:table-cell office:value-type="string">
            <text:p>50.427-2.579j</text:p>
          </table:table-cell>
          <table:table-cell office:value-type="string">
            <text:p>113.154+273.526j</text:p>
          </table:table-cell>
          <table:table-cell table:formula="of:=IMPRODUCT([.$C$2];(IMDIV(IMPRODUCT(IMSUB([.E213];[.C213]);IMSUB([.B213];[.D213]));IMPRODUCT(IMSUB([.D213];[.C213]);IMSUB([.B213];[.E213])))))" office:value-type="string" office:string-value="54.74010595534+211.572267999871j">
            <text:p>54.74010595534+211.572267999871j</text:p>
          </table:table-cell>
          <table:table-cell table:formula="of:=IMDIV(IMSUB([.F213];[.$C$2]);IMSUM([.$C$2];[.F213]))" office:value-type="string" office:string-value="0.812069123976422+0.379615442478782j">
            <text:p>0.812069123976422+0.379615442478782j</text:p>
          </table:table-cell>
          <table:table-cell table:formula="of:=IF(IMABS([.G213])&gt;1;0.9999;IMABS([.G213]))" office:value-type="float" office:value="0.896417395125839">
            <text:p>0.8964173951</text:p>
          </table:table-cell>
          <table:table-cell table:formula="of:=IMARGUMENT([.G213])" office:value-type="float" office:value="0.437284090756499">
            <text:p>0.4372840908</text:p>
          </table:table-cell>
          <table:table-cell table:formula="of:=IMREAL([.G213])" office:value-type="float" office:value="0.812069123976422">
            <text:p>0.812069124</text:p>
          </table:table-cell>
          <table:table-cell table:formula="of:=IMAGINARY([.G213])" office:value-type="float" office:value="0.379615442478782">
            <text:p>0.3796154425</text:p>
          </table:table-cell>
          <table:table-cell table:formula="of:=(1+[.H213])/(1-[.H213])" office:value-type="float" office:value="18.3082612899119">
            <text:p>18.3082612899</text:p>
          </table:table-cell>
          <table:table-cell table:formula="of:=-20*LOG10([.H213])" office:value-type="float" office:value="0.949794489998245">
            <text:p>0.94979449</text:p>
          </table:table-cell>
          <table:table-cell table:number-columns-repeated="1006"/>
        </table:table-row>
        <table:table-row table:style-name="ro2">
          <table:table-cell table:formula="of:=[.A213]+[.$B$5]" office:value-type="float" office:value="21600000">
            <text:p>21,600,000</text:p>
          </table:table-cell>
          <table:table-cell office:value-type="string">
            <text:p>8.123-748.226j</text:p>
          </table:table-cell>
          <table:table-cell office:value-type="string">
            <text:p>1.773+1.950j</text:p>
          </table:table-cell>
          <table:table-cell office:value-type="string">
            <text:p>50.425-2.598j</text:p>
          </table:table-cell>
          <table:table-cell office:value-type="string">
            <text:p>114.769+279.917j</text:p>
          </table:table-cell>
          <table:table-cell table:formula="of:=IMPRODUCT([.$C$2];(IMDIV(IMPRODUCT(IMSUB([.E214];[.C214]);IMSUB([.B214];[.D214]));IMPRODUCT(IMSUB([.D214];[.C214]);IMSUB([.B214];[.E214])))))" office:value-type="string" office:string-value="54.067420492126+215.142740336741j">
            <text:p>54.067420492126+215.142740336741j</text:p>
          </table:table-cell>
          <table:table-cell table:formula="of:=IMDIV(IMSUB([.F214];[.$C$2]);IMSUM([.$C$2];[.F214]))" office:value-type="string" office:string-value="0.817797739713918+0.376674019478189j">
            <text:p>0.817797739713918+0.376674019478189j</text:p>
          </table:table-cell>
          <table:table-cell table:formula="of:=IF(IMABS([.G214])&gt;1;0.9999;IMABS([.G214]))" office:value-type="float" office:value="0.900375732697771">
            <text:p>0.9003757327</text:p>
          </table:table-cell>
          <table:table-cell table:formula="of:=IMARGUMENT([.G214])" office:value-type="float" office:value="0.431630189614752">
            <text:p>0.4316301896</text:p>
          </table:table-cell>
          <table:table-cell table:formula="of:=IMREAL([.G214])" office:value-type="float" office:value="0.817797739713918">
            <text:p>0.8177977397</text:p>
          </table:table-cell>
          <table:table-cell table:formula="of:=IMAGINARY([.G214])" office:value-type="float" office:value="0.376674019478189">
            <text:p>0.3766740195</text:p>
          </table:table-cell>
          <table:table-cell table:formula="of:=(1+[.H214])/(1-[.H214])" office:value-type="float" office:value="19.0754299545574">
            <text:p>19.0754299546</text:p>
          </table:table-cell>
          <table:table-cell table:formula="of:=-20*LOG10([.H214])" office:value-type="float" office:value="0.911524375995329">
            <text:p>0.911524376</text:p>
          </table:table-cell>
          <table:table-cell table:number-columns-repeated="1006"/>
        </table:table-row>
        <table:table-row table:style-name="ro2">
          <table:table-cell table:formula="of:=[.A214]+[.$B$5]" office:value-type="float" office:value="21700000">
            <text:p>21,700,000</text:p>
          </table:table-cell>
          <table:table-cell office:value-type="string">
            <text:p>6.356-743.697j</text:p>
          </table:table-cell>
          <table:table-cell office:value-type="string">
            <text:p>1.761+1.882j</text:p>
          </table:table-cell>
          <table:table-cell office:value-type="string">
            <text:p>50.427-2.606j</text:p>
          </table:table-cell>
          <table:table-cell office:value-type="string">
            <text:p>115.863+285.700j</text:p>
          </table:table-cell>
          <table:table-cell table:formula="of:=IMPRODUCT([.$C$2];(IMDIV(IMPRODUCT(IMSUB([.E215];[.C215]);IMSUB([.B215];[.D215]));IMPRODUCT(IMSUB([.D215];[.C215]);IMSUB([.B215];[.E215])))))" office:value-type="string" office:string-value="54.1565306616715+217.802573740336j">
            <text:p>54.1565306616715+217.802573740336j</text:p>
          </table:table-cell>
          <table:table-cell table:formula="of:=IMDIV(IMSUB([.F215];[.$C$2]);IMSUM([.$C$2];[.F215]))" office:value-type="string" office:string-value="0.821302613775718+0.373675566890226j">
            <text:p>0.821302613775718+0.373675566890226j</text:p>
          </table:table-cell>
          <table:table-cell table:formula="of:=IF(IMABS([.G215])&gt;1;0.9999;IMABS([.G215]))" office:value-type="float" office:value="0.902314475493748">
            <text:p>0.9023144755</text:p>
          </table:table-cell>
          <table:table-cell table:formula="of:=IMARGUMENT([.G215])" office:value-type="float" office:value="0.426986868729101">
            <text:p>0.4269868687</text:p>
          </table:table-cell>
          <table:table-cell table:formula="of:=IMREAL([.G215])" office:value-type="float" office:value="0.821302613775718">
            <text:p>0.8213026138</text:p>
          </table:table-cell>
          <table:table-cell table:formula="of:=IMAGINARY([.G215])" office:value-type="float" office:value="0.373675566890226">
            <text:p>0.3736755669</text:p>
          </table:table-cell>
          <table:table-cell table:formula="of:=(1+[.H215])/(1-[.H215])" office:value-type="float" office:value="19.4738625309014">
            <text:p>19.4738625309</text:p>
          </table:table-cell>
          <table:table-cell table:formula="of:=-20*LOG10([.H215])" office:value-type="float" office:value="0.892841507049321">
            <text:p>0.892841507</text:p>
          </table:table-cell>
          <table:table-cell table:number-columns-repeated="1006"/>
        </table:table-row>
        <table:table-row table:style-name="ro2">
          <table:table-cell table:formula="of:=[.A215]+[.$B$5]" office:value-type="float" office:value="21800000">
            <text:p>21,800,000</text:p>
          </table:table-cell>
          <table:table-cell office:value-type="string">
            <text:p>7.140-734.162j</text:p>
          </table:table-cell>
          <table:table-cell office:value-type="string">
            <text:p>1.775+1.952j</text:p>
          </table:table-cell>
          <table:table-cell office:value-type="string">
            <text:p>50.433-2.611j</text:p>
          </table:table-cell>
          <table:table-cell office:value-type="string">
            <text:p>119.753+290.923j</text:p>
          </table:table-cell>
          <table:table-cell table:formula="of:=IMPRODUCT([.$C$2];(IMDIV(IMPRODUCT(IMSUB([.E216];[.C216]);IMSUB([.B216];[.D216]));IMPRODUCT(IMSUB([.D216];[.C216]);IMSUB([.B216];[.E216])))))" office:value-type="string" office:string-value="54.7788992592385+220.215081266437j">
            <text:p>54.7788992592385+220.215081266437j</text:p>
          </table:table-cell>
          <table:table-cell table:formula="of:=IMDIV(IMSUB([.F216];[.$C$2]);IMSUM([.$C$2];[.F216]))" office:value-type="string" office:string-value="0.823821950850741+0.370275539111901j">
            <text:p>0.823821950850741+0.370275539111901j</text:p>
          </table:table-cell>
          <table:table-cell table:formula="of:=IF(IMABS([.G216])&gt;1;0.9999;IMABS([.G216]))" office:value-type="float" office:value="0.903209046438381">
            <text:p>0.9032090464</text:p>
          </table:table-cell>
          <table:table-cell table:formula="of:=IMARGUMENT([.G216])" office:value-type="float" office:value="0.422405301203877">
            <text:p>0.4224053012</text:p>
          </table:table-cell>
          <table:table-cell table:formula="of:=IMREAL([.G216])" office:value-type="float" office:value="0.823821950850741">
            <text:p>0.8238219509</text:p>
          </table:table-cell>
          <table:table-cell table:formula="of:=IMAGINARY([.G216])" office:value-type="float" office:value="0.370275539111901">
            <text:p>0.3702755391</text:p>
          </table:table-cell>
          <table:table-cell table:formula="of:=(1+[.H216])/(1-[.H216])" office:value-type="float" office:value="19.6630880924917">
            <text:p>19.6630880925</text:p>
          </table:table-cell>
          <table:table-cell table:formula="of:=-20*LOG10([.H216])" office:value-type="float" office:value="0.884234424350113">
            <text:p>0.8842344244</text:p>
          </table:table-cell>
          <table:table-cell table:number-columns-repeated="1006"/>
        </table:table-row>
        <table:table-row table:style-name="ro2">
          <table:table-cell table:formula="of:=[.A216]+[.$B$5]" office:value-type="float" office:value="21900000">
            <text:p>21,900,000</text:p>
          </table:table-cell>
          <table:table-cell office:value-type="string">
            <text:p>8.409-730.537j</text:p>
          </table:table-cell>
          <table:table-cell office:value-type="string">
            <text:p>1.823+1.895j</text:p>
          </table:table-cell>
          <table:table-cell office:value-type="string">
            <text:p>50.435-2.630j</text:p>
          </table:table-cell>
          <table:table-cell office:value-type="string">
            <text:p>120.166+295.790j</text:p>
          </table:table-cell>
          <table:table-cell table:formula="of:=IMPRODUCT([.$C$2];(IMDIV(IMPRODUCT(IMSUB([.E217];[.C217]);IMSUB([.B217];[.D217]));IMPRODUCT(IMSUB([.D217];[.C217]);IMSUB([.B217];[.E217])))))" office:value-type="string" office:string-value="54.2922749847945+222.630076772424j">
            <text:p>54.2922749847945+222.630076772424j</text:p>
          </table:table-cell>
          <table:table-cell table:formula="of:=IMDIV(IMSUB([.F217];[.$C$2]);IMSUM([.$C$2];[.F217]))" office:value-type="string" office:string-value="0.8274478851643+0.368342627281999j">
            <text:p>0.8274478851643+0.368342627281999j</text:p>
          </table:table-cell>
          <table:table-cell table:formula="of:=IF(IMABS([.G217])&gt;1;0.9999;IMABS([.G217]))" office:value-type="float" office:value="0.905729702359307">
            <text:p>0.9057297024</text:p>
          </table:table-cell>
          <table:table-cell table:formula="of:=IMARGUMENT([.G217])" office:value-type="float" office:value="0.418817588108501">
            <text:p>0.4188175881</text:p>
          </table:table-cell>
          <table:table-cell table:formula="of:=IMREAL([.G217])" office:value-type="float" office:value="0.8274478851643">
            <text:p>0.8274478852</text:p>
          </table:table-cell>
          <table:table-cell table:formula="of:=IMAGINARY([.G217])" office:value-type="float" office:value="0.368342627281999">
            <text:p>0.3683426273</text:p>
          </table:table-cell>
          <table:table-cell table:formula="of:=(1+[.H217])/(1-[.H217])" office:value-type="float" office:value="20.2155901705424">
            <text:p>20.2155901705</text:p>
          </table:table-cell>
          <table:table-cell table:formula="of:=-20*LOG10([.H217])" office:value-type="float" office:value="0.860027796757232">
            <text:p>0.8600277968</text:p>
          </table:table-cell>
          <table:table-cell table:number-columns-repeated="1006"/>
        </table:table-row>
        <table:table-row table:style-name="ro2">
          <table:table-cell table:formula="of:=[.A217]+[.$B$5]" office:value-type="float" office:value="22000000">
            <text:p>22,000,000</text:p>
          </table:table-cell>
          <table:table-cell office:value-type="string">
            <text:p>4.783-724.671j</text:p>
          </table:table-cell>
          <table:table-cell office:value-type="string">
            <text:p>1.821+1.974j</text:p>
          </table:table-cell>
          <table:table-cell office:value-type="string">
            <text:p>50.436-2.635j</text:p>
          </table:table-cell>
          <table:table-cell office:value-type="string">
            <text:p>123.860+302.624j</text:p>
          </table:table-cell>
          <table:table-cell table:formula="of:=IMPRODUCT([.$C$2];(IMDIV(IMPRODUCT(IMSUB([.E218];[.C218]);IMSUB([.B218];[.D218]));IMPRODUCT(IMSUB([.D218];[.C218]);IMSUB([.B218];[.E218])))))" office:value-type="string" office:string-value="54.97976375821+225.821449855724j">
            <text:p>54.97976375821+225.821449855724j</text:p>
          </table:table-cell>
          <table:table-cell table:formula="of:=IMDIV(IMSUB([.F218];[.$C$2]);IMSUM([.$C$2];[.F218]))" office:value-type="string" office:string-value="0.830721698113402+0.364133716753168j">
            <text:p>0.830721698113402+0.364133716753168j</text:p>
          </table:table-cell>
          <table:table-cell table:formula="of:=IF(IMABS([.G218])&gt;1;0.9999;IMABS([.G218]))" office:value-type="float" office:value="0.907023650955636">
            <text:p>0.907023651</text:p>
          </table:table-cell>
          <table:table-cell table:formula="of:=IMARGUMENT([.G218])" office:value-type="float" office:value="0.413110393695767">
            <text:p>0.4131103937</text:p>
          </table:table-cell>
          <table:table-cell table:formula="of:=IMREAL([.G218])" office:value-type="float" office:value="0.830721698113402">
            <text:p>0.8307216981</text:p>
          </table:table-cell>
          <table:table-cell table:formula="of:=IMAGINARY([.G218])" office:value-type="float" office:value="0.364133716753168">
            <text:p>0.3641337168</text:p>
          </table:table-cell>
          <table:table-cell table:formula="of:=(1+[.H218])/(1-[.H218])" office:value-type="float" office:value="20.5108467965943">
            <text:p>20.5108467966</text:p>
          </table:table-cell>
          <table:table-cell table:formula="of:=-20*LOG10([.H218])" office:value-type="float" office:value="0.847627768266518">
            <text:p>0.8476277683</text:p>
          </table:table-cell>
          <table:table-cell table:number-columns-repeated="1006"/>
        </table:table-row>
        <table:table-row table:style-name="ro2">
          <table:table-cell table:formula="of:=[.A218]+[.$B$5]" office:value-type="float" office:value="22100000">
            <text:p>22,100,000</text:p>
          </table:table-cell>
          <table:table-cell office:value-type="string">
            <text:p>7.532-728.509j</text:p>
          </table:table-cell>
          <table:table-cell office:value-type="string">
            <text:p>1.816+2.003j</text:p>
          </table:table-cell>
          <table:table-cell office:value-type="string">
            <text:p>50.441-2.655j</text:p>
          </table:table-cell>
          <table:table-cell office:value-type="string">
            <text:p>124.562+306.381j</text:p>
          </table:table-cell>
          <table:table-cell table:formula="of:=IMPRODUCT([.$C$2];(IMDIV(IMPRODUCT(IMSUB([.E219];[.C219]);IMSUB([.B219];[.D219]));IMPRODUCT(IMSUB([.D219];[.C219]);IMSUB([.B219];[.E219])))))" office:value-type="string" office:string-value="54.441310133873+228.13204747803j">
            <text:p>54.441310133873+228.13204747803j</text:p>
          </table:table-cell>
          <table:table-cell table:formula="of:=IMDIV(IMSUB([.F219];[.$C$2]);IMSUM([.$C$2];[.F219]))" office:value-type="string" office:string-value="0.834094313317339+0.362389211152654j">
            <text:p>0.834094313317339+0.362389211152654j</text:p>
          </table:table-cell>
          <table:table-cell table:formula="of:=IF(IMABS([.G219])&gt;1;0.9999;IMABS([.G219]))" office:value-type="float" office:value="0.909416991191701">
            <text:p>0.9094169912</text:p>
          </table:table-cell>
          <table:table-cell table:formula="of:=IMARGUMENT([.G219])" office:value-type="float" office:value="0.409864658131046">
            <text:p>0.4098646581</text:p>
          </table:table-cell>
          <table:table-cell table:formula="of:=IMREAL([.G219])" office:value-type="float" office:value="0.834094313317339">
            <text:p>0.8340943133</text:p>
          </table:table-cell>
          <table:table-cell table:formula="of:=IMAGINARY([.G219])" office:value-type="float" office:value="0.362389211152654">
            <text:p>0.3623892112</text:p>
          </table:table-cell>
          <table:table-cell table:formula="of:=(1+[.H219])/(1-[.H219])" office:value-type="float" office:value="21.0791959365426">
            <text:p>21.0791959365</text:p>
          </table:table-cell>
          <table:table-cell table:formula="of:=-20*LOG10([.H219])" office:value-type="float" office:value="0.824738717334258">
            <text:p>0.8247387173</text:p>
          </table:table-cell>
          <table:table-cell table:number-columns-repeated="1006"/>
        </table:table-row>
        <table:table-row table:style-name="ro2">
          <table:table-cell table:formula="of:=[.A219]+[.$B$5]" office:value-type="float" office:value="22200000">
            <text:p>22,200,000</text:p>
          </table:table-cell>
          <table:table-cell office:value-type="string">
            <text:p>2.681-727.322j</text:p>
          </table:table-cell>
          <table:table-cell office:value-type="string">
            <text:p>1.777+1.936j</text:p>
          </table:table-cell>
          <table:table-cell office:value-type="string">
            <text:p>50.447-2.660j</text:p>
          </table:table-cell>
          <table:table-cell office:value-type="string">
            <text:p>127.464+314.011j</text:p>
          </table:table-cell>
          <table:table-cell table:formula="of:=IMPRODUCT([.$C$2];(IMDIV(IMPRODUCT(IMSUB([.E220];[.C220]);IMSUB([.B220];[.D220]));IMPRODUCT(IMSUB([.D220];[.C220]);IMSUB([.B220];[.E220])))))" office:value-type="string" office:string-value="55.5440944420135+231.707271017266j">
            <text:p>55.5440944420135+231.707271017266j</text:p>
          </table:table-cell>
          <table:table-cell table:formula="of:=IMDIV(IMSUB([.F220];[.$C$2]);IMSUM([.$C$2];[.F220]))" office:value-type="string" office:string-value="0.837193195650602+0.357419527243812j">
            <text:p>0.837193195650602+0.357419527243812j</text:p>
          </table:table-cell>
          <table:table-cell table:formula="of:=IF(IMABS([.G220])&gt;1;0.9999;IMABS([.G220]))" office:value-type="float" office:value="0.910297295007987">
            <text:p>0.910297295</text:p>
          </table:table-cell>
          <table:table-cell table:formula="of:=IMARGUMENT([.G220])" office:value-type="float" office:value="0.40350083991667">
            <text:p>0.4035008399</text:p>
          </table:table-cell>
          <table:table-cell table:formula="of:=IMREAL([.G220])" office:value-type="float" office:value="0.837193195650602">
            <text:p>0.8371931957</text:p>
          </table:table-cell>
          <table:table-cell table:formula="of:=IMAGINARY([.G220])" office:value-type="float" office:value="0.357419527243812">
            <text:p>0.3574195272</text:p>
          </table:table-cell>
          <table:table-cell table:formula="of:=(1+[.H220])/(1-[.H220])" office:value-type="float" office:value="21.295871681663">
            <text:p>21.2958716817</text:p>
          </table:table-cell>
          <table:table-cell table:formula="of:=-20*LOG10([.H220])" office:value-type="float" office:value="0.816334955874916">
            <text:p>0.8163349559</text:p>
          </table:table-cell>
          <table:table-cell table:number-columns-repeated="1006"/>
        </table:table-row>
        <table:table-row table:style-name="ro2">
          <table:table-cell table:formula="of:=[.A220]+[.$B$5]" office:value-type="float" office:value="22300000">
            <text:p>22,300,000</text:p>
          </table:table-cell>
          <table:table-cell office:value-type="string">
            <text:p>2.855-719.301j</text:p>
          </table:table-cell>
          <table:table-cell office:value-type="string">
            <text:p>1.783+2.022j</text:p>
          </table:table-cell>
          <table:table-cell office:value-type="string">
            <text:p>50.446-2.679j</text:p>
          </table:table-cell>
          <table:table-cell office:value-type="string">
            <text:p>129.413+320.395j</text:p>
          </table:table-cell>
          <table:table-cell table:formula="of:=IMPRODUCT([.$C$2];(IMDIV(IMPRODUCT(IMSUB([.E221];[.C221]);IMSUB([.B221];[.D221]));IMPRODUCT(IMSUB([.D221];[.C221]);IMSUB([.B221];[.E221])))))" office:value-type="string" office:string-value="54.872866350667+234.202945861902j">
            <text:p>54.872866350667+234.202945861902j</text:p>
          </table:table-cell>
          <table:table-cell table:formula="of:=IMDIV(IMSUB([.F221];[.$C$2]);IMSUM([.$C$2];[.F221]))" office:value-type="string" office:string-value="0.840738161353909+0.355664845180998j">
            <text:p>0.840738161353909+0.355664845180998j</text:p>
          </table:table-cell>
          <table:table-cell table:formula="of:=IF(IMABS([.G221])&gt;1;0.9999;IMABS([.G221]))" office:value-type="float" office:value="0.91287356082558">
            <text:p>0.9128735608</text:p>
          </table:table-cell>
          <table:table-cell table:formula="of:=IMARGUMENT([.G221])" office:value-type="float" office:value="0.400208303464757">
            <text:p>0.4002083035</text:p>
          </table:table-cell>
          <table:table-cell table:formula="of:=IMREAL([.G221])" office:value-type="float" office:value="0.840738161353909">
            <text:p>0.8407381614</text:p>
          </table:table-cell>
          <table:table-cell table:formula="of:=IMAGINARY([.G221])" office:value-type="float" office:value="0.355664845180998">
            <text:p>0.3556648452</text:p>
          </table:table-cell>
          <table:table-cell table:formula="of:=(1+[.H221])/(1-[.H221])" office:value-type="float" office:value="21.9551444883014">
            <text:p>21.9551444883</text:p>
          </table:table-cell>
          <table:table-cell table:formula="of:=-20*LOG10([.H221])" office:value-type="float" office:value="0.791787420582409">
            <text:p>0.7917874206</text:p>
          </table:table-cell>
          <table:table-cell table:number-columns-repeated="1006"/>
        </table:table-row>
        <table:table-row table:style-name="ro2">
          <table:table-cell table:formula="of:=[.A221]+[.$B$5]" office:value-type="float" office:value="22400000">
            <text:p>22,400,000</text:p>
          </table:table-cell>
          <table:table-cell office:value-type="string">
            <text:p>7.349-716.673j</text:p>
          </table:table-cell>
          <table:table-cell office:value-type="string">
            <text:p>1.758+1.997j</text:p>
          </table:table-cell>
          <table:table-cell office:value-type="string">
            <text:p>50.448-2.689j</text:p>
          </table:table-cell>
          <table:table-cell office:value-type="string">
            <text:p>132.453+326.632j</text:p>
          </table:table-cell>
          <table:table-cell table:formula="of:=IMPRODUCT([.$C$2];(IMDIV(IMPRODUCT(IMSUB([.E222];[.C222]);IMSUB([.B222];[.D222]));IMPRODUCT(IMSUB([.D222];[.C222]);IMSUB([.B222];[.E222])))))" office:value-type="string" office:string-value="54.9780221448975+237.217664628184j">
            <text:p>54.9780221448975+237.217664628184j</text:p>
          </table:table-cell>
          <table:table-cell table:formula="of:=IMDIV(IMSUB([.F222];[.$C$2]);IMSUM([.$C$2];[.F222]))" office:value-type="string" office:string-value="0.843997685489332+0.352516688433447j">
            <text:p>0.843997685489332+0.352516688433447j</text:p>
          </table:table-cell>
          <table:table-cell table:formula="of:=IF(IMABS([.G222])&gt;1;0.9999;IMABS([.G222]))" office:value-type="float" office:value="0.914658465622788">
            <text:p>0.9146584656</text:p>
          </table:table-cell>
          <table:table-cell table:formula="of:=IMARGUMENT([.G222])" office:value-type="float" office:value="0.395649938373098">
            <text:p>0.3956499384</text:p>
          </table:table-cell>
          <table:table-cell table:formula="of:=IMREAL([.G222])" office:value-type="float" office:value="0.843997685489332">
            <text:p>0.8439976855</text:p>
          </table:table-cell>
          <table:table-cell table:formula="of:=IMAGINARY([.G222])" office:value-type="float" office:value="0.352516688433447">
            <text:p>0.3525166884</text:p>
          </table:table-cell>
          <table:table-cell table:formula="of:=(1+[.H222])/(1-[.H222])" office:value-type="float" office:value="22.435247732481">
            <text:p>22.4352477325</text:p>
          </table:table-cell>
          <table:table-cell table:formula="of:=-20*LOG10([.H222])" office:value-type="float" office:value="0.774820833088243">
            <text:p>0.7748208331</text:p>
          </table:table-cell>
          <table:table-cell table:number-columns-repeated="1006"/>
        </table:table-row>
        <table:table-row table:style-name="ro2">
          <table:table-cell table:formula="of:=[.A222]+[.$B$5]" office:value-type="float" office:value="22500000">
            <text:p>22,500,000</text:p>
          </table:table-cell>
          <table:table-cell office:value-type="string">
            <text:p>5.032-721.384j</text:p>
          </table:table-cell>
          <table:table-cell office:value-type="string">
            <text:p>1.839+1.992j</text:p>
          </table:table-cell>
          <table:table-cell office:value-type="string">
            <text:p>50.456-2.701j</text:p>
          </table:table-cell>
          <table:table-cell office:value-type="string">
            <text:p>134.681+331.709j</text:p>
          </table:table-cell>
          <table:table-cell table:formula="of:=IMPRODUCT([.$C$2];(IMDIV(IMPRODUCT(IMSUB([.E223];[.C223]);IMSUB([.B223];[.D223]));IMPRODUCT(IMSUB([.D223];[.C223]);IMSUB([.B223];[.E223])))))" office:value-type="string" office:string-value="55.6765611656105+240.611635685468j">
            <text:p>55.6765611656105+240.611635685468j</text:p>
          </table:table-cell>
          <table:table-cell table:formula="of:=IMDIV(IMSUB([.F223];[.$C$2]);IMSUM([.$C$2];[.F223]))" office:value-type="string" office:string-value="0.846981937676129+0.348402009481255j">
            <text:p>0.846981937676129+0.348402009481255j</text:p>
          </table:table-cell>
          <table:table-cell table:formula="of:=IF(IMABS([.G223])&gt;1;0.9999;IMABS([.G223]))" office:value-type="float" office:value="0.915839703747434">
            <text:p>0.9158397037</text:p>
          </table:table-cell>
          <table:table-cell table:formula="of:=IMARGUMENT([.G223])" office:value-type="float" office:value="0.390248356257194">
            <text:p>0.3902483563</text:p>
          </table:table-cell>
          <table:table-cell table:formula="of:=IMREAL([.G223])" office:value-type="float" office:value="0.846981937676129">
            <text:p>0.8469819377</text:p>
          </table:table-cell>
          <table:table-cell table:formula="of:=IMAGINARY([.G223])" office:value-type="float" office:value="0.348402009481255">
            <text:p>0.3484020095</text:p>
          </table:table-cell>
          <table:table-cell table:formula="of:=(1+[.H223])/(1-[.H223])" office:value-type="float" office:value="22.7641749025926">
            <text:p>22.7641749026</text:p>
          </table:table-cell>
          <table:table-cell table:formula="of:=-20*LOG10([.H223])" office:value-type="float" office:value="0.763610654806928">
            <text:p>0.7636106548</text:p>
          </table:table-cell>
          <table:table-cell table:number-columns-repeated="1006"/>
        </table:table-row>
        <table:table-row table:style-name="ro2">
          <table:table-cell table:formula="of:=[.A223]+[.$B$5]" office:value-type="float" office:value="22600000">
            <text:p>22,600,000</text:p>
          </table:table-cell>
          <table:table-cell office:value-type="string">
            <text:p>7.554-710.035j</text:p>
          </table:table-cell>
          <table:table-cell office:value-type="string">
            <text:p>1.872+2.032j</text:p>
          </table:table-cell>
          <table:table-cell office:value-type="string">
            <text:p>50.461-2.711j</text:p>
          </table:table-cell>
          <table:table-cell office:value-type="string">
            <text:p>137.068+337.472j</text:p>
          </table:table-cell>
          <table:table-cell table:formula="of:=IMPRODUCT([.$C$2];(IMDIV(IMPRODUCT(IMSUB([.E224];[.C224]);IMSUB([.B224];[.D224]));IMPRODUCT(IMSUB([.D224];[.C224]);IMSUB([.B224];[.E224])))))" office:value-type="string" office:string-value="55.09122163726+242.499158894682j">
            <text:p>55.09122163726+242.499158894682j</text:p>
          </table:table-cell>
          <table:table-cell table:formula="of:=IMDIV(IMSUB([.F224];[.$C$2]);IMSUM([.$C$2];[.F224]))" office:value-type="string" office:string-value="0.849547299626158+0.347171273924507j">
            <text:p>0.849547299626158+0.347171273924507j</text:p>
          </table:table-cell>
          <table:table-cell table:formula="of:=IF(IMABS([.G224])&gt;1;0.9999;IMABS([.G224]))" office:value-type="float" office:value="0.917746428890062">
            <text:p>0.9177464289</text:p>
          </table:table-cell>
          <table:table-cell table:formula="of:=IMARGUMENT([.G224])" office:value-type="float" office:value="0.387944763269519">
            <text:p>0.3879447633</text:p>
          </table:table-cell>
          <table:table-cell table:formula="of:=IMREAL([.G224])" office:value-type="float" office:value="0.849547299626158">
            <text:p>0.8495472996</text:p>
          </table:table-cell>
          <table:table-cell table:formula="of:=IMAGINARY([.G224])" office:value-type="float" office:value="0.347171273924507">
            <text:p>0.3471712739</text:p>
          </table:table-cell>
          <table:table-cell table:formula="of:=(1+[.H224])/(1-[.H224])" office:value-type="float" office:value="23.3150537175688">
            <text:p>23.3150537176</text:p>
          </table:table-cell>
          <table:table-cell table:formula="of:=-20*LOG10([.H224])" office:value-type="float" office:value="0.745545934711222">
            <text:p>0.7455459347</text:p>
          </table:table-cell>
          <table:table-cell table:number-columns-repeated="1006"/>
        </table:table-row>
        <table:table-row table:style-name="ro2">
          <table:table-cell table:formula="of:=[.A224]+[.$B$5]" office:value-type="float" office:value="22700000">
            <text:p>22,700,000</text:p>
          </table:table-cell>
          <table:table-cell office:value-type="string">
            <text:p>6.599-705.621j</text:p>
          </table:table-cell>
          <table:table-cell office:value-type="string">
            <text:p>1.815+2.042j</text:p>
          </table:table-cell>
          <table:table-cell office:value-type="string">
            <text:p>50.461-2.722j</text:p>
          </table:table-cell>
          <table:table-cell office:value-type="string">
            <text:p>142.320+343.478j</text:p>
          </table:table-cell>
          <table:table-cell table:formula="of:=IMPRODUCT([.$C$2];(IMDIV(IMPRODUCT(IMSUB([.E225];[.C225]);IMSUB([.B225];[.D225]));IMPRODUCT(IMSUB([.D225];[.C225]);IMSUB([.B225];[.E225])))))" office:value-type="string" office:string-value="56.4514550265155+245.028241187211j">
            <text:p>56.4514550265155+245.028241187211j</text:p>
          </table:table-cell>
          <table:table-cell table:formula="of:=IMDIV(IMSUB([.F225];[.$C$2]);IMSUM([.$C$2];[.F225]))" office:value-type="string" office:string-value="0.850847226416533+0.343317447095934j">
            <text:p>0.850847226416533+0.343317447095934j</text:p>
          </table:table-cell>
          <table:table-cell table:formula="of:=IF(IMABS([.G225])&gt;1;0.9999;IMABS([.G225]))" office:value-type="float" office:value="0.917500884022014">
            <text:p>0.917500884</text:p>
          </table:table-cell>
          <table:table-cell table:formula="of:=IMARGUMENT([.G225])" office:value-type="float" office:value="0.383520569845851">
            <text:p>0.3835205698</text:p>
          </table:table-cell>
          <table:table-cell table:formula="of:=IMREAL([.G225])" office:value-type="float" office:value="0.850847226416533">
            <text:p>0.8508472264</text:p>
          </table:table-cell>
          <table:table-cell table:formula="of:=IMAGINARY([.G225])" office:value-type="float" office:value="0.343317447095934">
            <text:p>0.3433174471</text:p>
          </table:table-cell>
          <table:table-cell table:formula="of:=(1+[.H225])/(1-[.H225])" office:value-type="float" office:value="23.2426840129253">
            <text:p>23.2426840129</text:p>
          </table:table-cell>
          <table:table-cell table:formula="of:=-20*LOG10([.H225])" office:value-type="float" office:value="0.747870172564927">
            <text:p>0.7478701726</text:p>
          </table:table-cell>
          <table:table-cell table:number-columns-repeated="1006"/>
        </table:table-row>
        <table:table-row table:style-name="ro2">
          <table:table-cell table:formula="of:=[.A225]+[.$B$5]" office:value-type="float" office:value="22800000">
            <text:p>22,800,000</text:p>
          </table:table-cell>
          <table:table-cell office:value-type="string">
            <text:p>8.161-707.064j</text:p>
          </table:table-cell>
          <table:table-cell office:value-type="string">
            <text:p>1.825+2.075j</text:p>
          </table:table-cell>
          <table:table-cell office:value-type="string">
            <text:p>50.459-2.733j</text:p>
          </table:table-cell>
          <table:table-cell office:value-type="string">
            <text:p>143.755+349.965j</text:p>
          </table:table-cell>
          <table:table-cell table:formula="of:=IMPRODUCT([.$C$2];(IMDIV(IMPRODUCT(IMSUB([.E226];[.C226]);IMSUB([.B226];[.D226]));IMPRODUCT(IMSUB([.D226];[.C226]);IMSUB([.B226];[.E226])))))" office:value-type="string" office:string-value="55.8467215655555+248.315825213267j">
            <text:p>55.8467215655555+248.315825213267j</text:p>
          </table:table-cell>
          <table:table-cell table:formula="of:=IMDIV(IMSUB([.F226];[.$C$2]);IMSUM([.$C$2];[.F226]))" office:value-type="string" office:string-value="0.85473441146781+0.34079226978344j">
            <text:p>0.85473441146781+0.34079226978344j</text:p>
          </table:table-cell>
          <table:table-cell table:formula="of:=IF(IMABS([.G226])&gt;1;0.9999;IMABS([.G226]))" office:value-type="float" office:value="0.920168617858364">
            <text:p>0.9201686179</text:p>
          </table:table-cell>
          <table:table-cell table:formula="of:=IMARGUMENT([.G226])" office:value-type="float" office:value="0.379394936838199">
            <text:p>0.3793949368</text:p>
          </table:table-cell>
          <table:table-cell table:formula="of:=IMREAL([.G226])" office:value-type="float" office:value="0.85473441146781">
            <text:p>0.8547344115</text:p>
          </table:table-cell>
          <table:table-cell table:formula="of:=IMAGINARY([.G226])" office:value-type="float" office:value="0.34079226978344">
            <text:p>0.3407922698</text:p>
          </table:table-cell>
          <table:table-cell table:formula="of:=(1+[.H226])/(1-[.H226])" office:value-type="float" office:value="24.0528043777525">
            <text:p>24.0528043778</text:p>
          </table:table-cell>
          <table:table-cell table:formula="of:=-20*LOG10([.H226])" office:value-type="float" office:value="0.722651646665672">
            <text:p>0.7226516467</text:p>
          </table:table-cell>
          <table:table-cell table:number-columns-repeated="1006"/>
        </table:table-row>
        <table:table-row table:style-name="ro2">
          <table:table-cell table:formula="of:=[.A226]+[.$B$5]" office:value-type="float" office:value="22900000">
            <text:p>22,900,000</text:p>
          </table:table-cell>
          <table:table-cell office:value-type="string">
            <text:p>7.470-703.434j</text:p>
          </table:table-cell>
          <table:table-cell office:value-type="string">
            <text:p>1.799+2.063j</text:p>
          </table:table-cell>
          <table:table-cell office:value-type="string">
            <text:p>50.462-2.744j</text:p>
          </table:table-cell>
          <table:table-cell office:value-type="string">
            <text:p>146.914+355.958j</text:p>
          </table:table-cell>
          <table:table-cell table:formula="of:=IMPRODUCT([.$C$2];(IMDIV(IMPRODUCT(IMSUB([.E227];[.C227]);IMSUB([.B227];[.D227]));IMPRODUCT(IMSUB([.D227];[.C227]);IMSUB([.B227];[.E227])))))" office:value-type="string" office:string-value="56.3449299965115+250.690871687349j">
            <text:p>56.3449299965115+250.690871687349j</text:p>
          </table:table-cell>
          <table:table-cell table:formula="of:=IMDIV(IMSUB([.F227];[.$C$2]);IMSUM([.$C$2];[.F227]))" office:value-type="string" office:string-value="0.856591322987559+0.338062625542727j">
            <text:p>0.856591322987559+0.338062625542727j</text:p>
          </table:table-cell>
          <table:table-cell table:formula="of:=IF(IMABS([.G227])&gt;1;0.9999;IMABS([.G227]))" office:value-type="float" office:value="0.920888176385395">
            <text:p>0.9208881764</text:p>
          </table:table-cell>
          <table:table-cell table:formula="of:=IMARGUMENT([.G227])" office:value-type="float" office:value="0.375894766181667">
            <text:p>0.3758947662</text:p>
          </table:table-cell>
          <table:table-cell table:formula="of:=IMREAL([.G227])" office:value-type="float" office:value="0.856591322987559">
            <text:p>0.856591323</text:p>
          </table:table-cell>
          <table:table-cell table:formula="of:=IMAGINARY([.G227])" office:value-type="float" office:value="0.338062625542727">
            <text:p>0.3380626255</text:p>
          </table:table-cell>
          <table:table-cell table:formula="of:=(1+[.H227])/(1-[.H227])" office:value-type="float" office:value="24.2806711894678">
            <text:p>24.2806711895</text:p>
          </table:table-cell>
          <table:table-cell table:formula="of:=-20*LOG10([.H227])" office:value-type="float" office:value="0.715862061149679">
            <text:p>0.7158620611</text:p>
          </table:table-cell>
          <table:table-cell table:number-columns-repeated="1006"/>
        </table:table-row>
        <table:table-row table:style-name="ro2">
          <table:table-cell table:formula="of:=[.A227]+[.$B$5]" office:value-type="float" office:value="23000000">
            <text:p>23,000,000</text:p>
          </table:table-cell>
          <table:table-cell office:value-type="string">
            <text:p>3.207-694.779j</text:p>
          </table:table-cell>
          <table:table-cell office:value-type="string">
            <text:p>1.780+2.047j</text:p>
          </table:table-cell>
          <table:table-cell office:value-type="string">
            <text:p>50.474-2.760j</text:p>
          </table:table-cell>
          <table:table-cell office:value-type="string">
            <text:p>150.057+362.999j</text:p>
          </table:table-cell>
          <table:table-cell table:formula="of:=IMPRODUCT([.$C$2];(IMDIV(IMPRODUCT(IMSUB([.E228];[.C228]);IMSUB([.B228];[.D228]));IMPRODUCT(IMSUB([.D228];[.C228]);IMSUB([.B228];[.E228])))))" office:value-type="string" office:string-value="56.931193321102+252.65832694445j">
            <text:p>56.931193321102+252.65832694445j</text:p>
          </table:table-cell>
          <table:table-cell table:formula="of:=IMDIV(IMSUB([.F228];[.$C$2]);IMSUM([.$C$2];[.F228]))" office:value-type="string" office:string-value="0.85793746724432+0.335667083970137j">
            <text:p>0.85793746724432+0.335667083970137j</text:p>
          </table:table-cell>
          <table:table-cell table:formula="of:=IF(IMABS([.G228])&gt;1;0.9999;IMABS([.G228]))" office:value-type="float" office:value="0.92126493961434">
            <text:p>0.9212649396</text:p>
          </table:table-cell>
          <table:table-cell table:formula="of:=IMARGUMENT([.G228])" office:value-type="float" office:value="0.372939629386379">
            <text:p>0.3729396294</text:p>
          </table:table-cell>
          <table:table-cell table:formula="of:=IMREAL([.G228])" office:value-type="float" office:value="0.85793746724432">
            <text:p>0.8579374672</text:p>
          </table:table-cell>
          <table:table-cell table:formula="of:=IMAGINARY([.G228])" office:value-type="float" office:value="0.335667083970137">
            <text:p>0.335667084</text:p>
          </table:table-cell>
          <table:table-cell table:formula="of:=(1+[.H228])/(1-[.H228])" office:value-type="float" office:value="24.4016443272363">
            <text:p>24.4016443272</text:p>
          </table:table-cell>
          <table:table-cell table:formula="of:=-20*LOG10([.H228])" office:value-type="float" office:value="0.712309127527056">
            <text:p>0.7123091275</text:p>
          </table:table-cell>
          <table:table-cell table:number-columns-repeated="1006"/>
        </table:table-row>
        <table:table-row table:style-name="ro2">
          <table:table-cell table:formula="of:=[.A228]+[.$B$5]" office:value-type="float" office:value="23100000">
            <text:p>23,100,000</text:p>
          </table:table-cell>
          <table:table-cell office:value-type="string">
            <text:p>1.423-698.027j</text:p>
          </table:table-cell>
          <table:table-cell office:value-type="string">
            <text:p>1.797+2.014j</text:p>
          </table:table-cell>
          <table:table-cell office:value-type="string">
            <text:p>50.467-2.772j</text:p>
          </table:table-cell>
          <table:table-cell office:value-type="string">
            <text:p>153.925+370.488j</text:p>
          </table:table-cell>
          <table:table-cell table:formula="of:=IMPRODUCT([.$C$2];(IMDIV(IMPRODUCT(IMSUB([.E229];[.C229]);IMSUB([.B229];[.D229]));IMPRODUCT(IMSUB([.D229];[.C229]);IMSUB([.B229];[.E229])))))" office:value-type="string" office:string-value="57.995268642223+256.718181240312j">
            <text:p>57.995268642223+256.718181240312j</text:p>
          </table:table-cell>
          <table:table-cell table:formula="of:=IMDIV(IMSUB([.F229];[.$C$2]);IMSUM([.$C$2];[.F229]))" office:value-type="string" office:string-value="0.860771995143954+0.330962278567704j">
            <text:p>0.860771995143954+0.330962278567704j</text:p>
          </table:table-cell>
          <table:table-cell table:formula="of:=IF(IMABS([.G229])&gt;1;0.9999;IMABS([.G229]))" office:value-type="float" office:value="0.922206298752524">
            <text:p>0.9222062988</text:p>
          </table:table-cell>
          <table:table-cell table:formula="of:=IMARGUMENT([.G229])" office:value-type="float" office:value="0.367068705722884">
            <text:p>0.3670687057</text:p>
          </table:table-cell>
          <table:table-cell table:formula="of:=IMREAL([.G229])" office:value-type="float" office:value="0.860771995143954">
            <text:p>0.8607719951</text:p>
          </table:table-cell>
          <table:table-cell table:formula="of:=IMAGINARY([.G229])" office:value-type="float" office:value="0.330962278567704">
            <text:p>0.3309622786</text:p>
          </table:table-cell>
          <table:table-cell table:formula="of:=(1+[.H229])/(1-[.H229])" office:value-type="float" office:value="24.7090222978032">
            <text:p>24.7090222978</text:p>
          </table:table-cell>
          <table:table-cell table:formula="of:=-20*LOG10([.H229])" office:value-type="float" office:value="0.703438316716909">
            <text:p>0.7034383167</text:p>
          </table:table-cell>
          <table:table-cell table:number-columns-repeated="1006"/>
        </table:table-row>
        <table:table-row table:style-name="ro2">
          <table:table-cell table:formula="of:=[.A229]+[.$B$5]" office:value-type="float" office:value="23200000">
            <text:p>23,200,000</text:p>
          </table:table-cell>
          <table:table-cell office:value-type="string">
            <text:p>2.676-689.500j</text:p>
          </table:table-cell>
          <table:table-cell office:value-type="string">
            <text:p>1.791+2.074j</text:p>
          </table:table-cell>
          <table:table-cell office:value-type="string">
            <text:p>50.473-2.785j</text:p>
          </table:table-cell>
          <table:table-cell office:value-type="string">
            <text:p>157.682+376.282j</text:p>
          </table:table-cell>
          <table:table-cell table:formula="of:=IMPRODUCT([.$C$2];(IMDIV(IMPRODUCT(IMSUB([.E230];[.C230]);IMSUB([.B230];[.D230]));IMPRODUCT(IMSUB([.D230];[.C230]);IMSUB([.B230];[.E230])))))" office:value-type="string" office:string-value="57.867603826867+258.403752866093j">
            <text:p>57.867603826867+258.403752866093j</text:p>
          </table:table-cell>
          <table:table-cell table:formula="of:=IMDIV(IMSUB([.F230];[.$C$2]);IMSUM([.$C$2];[.F230]))" office:value-type="string" office:string-value="0.862427667278195+0.329563333240586j">
            <text:p>0.862427667278195+0.329563333240586j</text:p>
          </table:table-cell>
          <table:table-cell table:formula="of:=IF(IMABS([.G230])&gt;1;0.9999;IMABS([.G230]))" office:value-type="float" office:value="0.92325157563015">
            <text:p>0.9232515756</text:p>
          </table:table-cell>
          <table:table-cell table:formula="of:=IMARGUMENT([.G230])" office:value-type="float" office:value="0.365010823719782">
            <text:p>0.3650108237</text:p>
          </table:table-cell>
          <table:table-cell table:formula="of:=IMREAL([.G230])" office:value-type="float" office:value="0.862427667278195">
            <text:p>0.8624276673</text:p>
          </table:table-cell>
          <table:table-cell table:formula="of:=IMAGINARY([.G230])" office:value-type="float" office:value="0.329563333240586">
            <text:p>0.3295633332</text:p>
          </table:table-cell>
          <table:table-cell table:formula="of:=(1+[.H230])/(1-[.H230])" office:value-type="float" office:value="25.0591669004437">
            <text:p>25.0591669004</text:p>
          </table:table-cell>
          <table:table-cell table:formula="of:=-20*LOG10([.H230])" office:value-type="float" office:value="0.693598850102991">
            <text:p>0.6935988501</text:p>
          </table:table-cell>
          <table:table-cell table:number-columns-repeated="1006"/>
        </table:table-row>
        <table:table-row table:style-name="ro2">
          <table:table-cell table:formula="of:=[.A230]+[.$B$5]" office:value-type="float" office:value="23300000">
            <text:p>23,300,000</text:p>
          </table:table-cell>
          <table:table-cell office:value-type="string">
            <text:p>-0.902-694.158j</text:p>
          </table:table-cell>
          <table:table-cell office:value-type="string">
            <text:p>1.834+2.059j</text:p>
          </table:table-cell>
          <table:table-cell office:value-type="string">
            <text:p>50.472-2.802j</text:p>
          </table:table-cell>
          <table:table-cell office:value-type="string">
            <text:p>160.410+385.251j</text:p>
          </table:table-cell>
          <table:table-cell table:formula="of:=IMPRODUCT([.$C$2];(IMDIV(IMPRODUCT(IMSUB([.E231];[.C231]);IMSUB([.B231];[.D231]));IMPRODUCT(IMSUB([.D231];[.C231]);IMSUB([.B231];[.E231])))))" office:value-type="string" office:string-value="58.4318795171415+263.047637746241j">
            <text:p>58.4318795171415+263.047637746241j</text:p>
          </table:table-cell>
          <table:table-cell table:formula="of:=IMDIV(IMSUB([.F231];[.$C$2]);IMSUM([.$C$2];[.F231]))" office:value-type="string" office:string-value="0.866053332723669+0.324944606401021j">
            <text:p>0.866053332723669+0.324944606401021j</text:p>
          </table:table-cell>
          <table:table-cell table:formula="of:=IF(IMABS([.G231])&gt;1;0.9999;IMABS([.G231]))" office:value-type="float" office:value="0.925006687733061">
            <text:p>0.9250066877</text:p>
          </table:table-cell>
          <table:table-cell table:formula="of:=IMARGUMENT([.G231])" office:value-type="float" office:value="0.358947414163296">
            <text:p>0.3589474142</text:p>
          </table:table-cell>
          <table:table-cell table:formula="of:=IMREAL([.G231])" office:value-type="float" office:value="0.866053332723669">
            <text:p>0.8660533327</text:p>
          </table:table-cell>
          <table:table-cell table:formula="of:=IMAGINARY([.G231])" office:value-type="float" office:value="0.324944606401021">
            <text:p>0.3249446064</text:p>
          </table:table-cell>
          <table:table-cell table:formula="of:=(1+[.H231])/(1-[.H231])" office:value-type="float" office:value="25.6690447393628">
            <text:p>25.6690447394</text:p>
          </table:table-cell>
          <table:table-cell table:formula="of:=-20*LOG10([.H231])" office:value-type="float" office:value="0.67710254662334">
            <text:p>0.6771025466</text:p>
          </table:table-cell>
          <table:table-cell table:number-columns-repeated="1006"/>
        </table:table-row>
        <table:table-row table:style-name="ro2">
          <table:table-cell table:formula="of:=[.A231]+[.$B$5]" office:value-type="float" office:value="23400000">
            <text:p>23,400,000</text:p>
          </table:table-cell>
          <table:table-cell office:value-type="string">
            <text:p>7.591-686.639j</text:p>
          </table:table-cell>
          <table:table-cell office:value-type="string">
            <text:p>1.849+2.123j</text:p>
          </table:table-cell>
          <table:table-cell office:value-type="string">
            <text:p>50.481-2.816j</text:p>
          </table:table-cell>
          <table:table-cell office:value-type="string">
            <text:p>162.701+392.335j</text:p>
          </table:table-cell>
          <table:table-cell table:formula="of:=IMPRODUCT([.$C$2];(IMDIV(IMPRODUCT(IMSUB([.E232];[.C232]);IMSUB([.B232];[.D232]));IMPRODUCT(IMSUB([.D232];[.C232]);IMSUB([.B232];[.E232])))))" office:value-type="string" office:string-value="56.4722467830225+265.416555738698j">
            <text:p>56.4722467830225+265.416555738698j</text:p>
          </table:table-cell>
          <table:table-cell table:formula="of:=IMDIV(IMSUB([.F232];[.$C$2]);IMSUM([.$C$2];[.F232]))" office:value-type="string" office:string-value="0.869810138387926+0.324540391559429j">
            <text:p>0.869810138387926+0.324540391559429j</text:p>
          </table:table-cell>
          <table:table-cell table:formula="of:=IF(IMABS([.G232])&gt;1;0.9999;IMABS([.G232]))" office:value-type="float" office:value="0.928383618229">
            <text:p>0.9283836182</text:p>
          </table:table-cell>
          <table:table-cell table:formula="of:=IMARGUMENT([.G232])" office:value-type="float" office:value="0.357118236868588">
            <text:p>0.3571182369</text:p>
          </table:table-cell>
          <table:table-cell table:formula="of:=IMREAL([.G232])" office:value-type="float" office:value="0.869810138387926">
            <text:p>0.8698101384</text:p>
          </table:table-cell>
          <table:table-cell table:formula="of:=IMAGINARY([.G232])" office:value-type="float" office:value="0.324540391559429">
            <text:p>0.3245403916</text:p>
          </table:table-cell>
          <table:table-cell table:formula="of:=(1+[.H232])/(1-[.H232])" office:value-type="float" office:value="26.9265714148363">
            <text:p>26.9265714148</text:p>
          </table:table-cell>
          <table:table-cell table:formula="of:=-20*LOG10([.H232])" office:value-type="float" office:value="0.645450629628688">
            <text:p>0.6454506296</text:p>
          </table:table-cell>
          <table:table-cell table:number-columns-repeated="1006"/>
        </table:table-row>
        <table:table-row table:style-name="ro2">
          <table:table-cell table:formula="of:=[.A232]+[.$B$5]" office:value-type="float" office:value="23500000">
            <text:p>23,500,000</text:p>
          </table:table-cell>
          <table:table-cell office:value-type="string">
            <text:p>2.518-684.281j</text:p>
          </table:table-cell>
          <table:table-cell office:value-type="string">
            <text:p>1.817+2.145j</text:p>
          </table:table-cell>
          <table:table-cell office:value-type="string">
            <text:p>50.483-2.820j</text:p>
          </table:table-cell>
          <table:table-cell office:value-type="string">
            <text:p>169.280+400.352j</text:p>
          </table:table-cell>
          <table:table-cell table:formula="of:=IMPRODUCT([.$C$2];(IMDIV(IMPRODUCT(IMSUB([.E233];[.C233]);IMSUB([.B233];[.D233]));IMPRODUCT(IMSUB([.D233];[.C233]);IMSUB([.B233];[.E233])))))" office:value-type="string" office:string-value="58.409688206313+268.590352996813j">
            <text:p>58.409688206313+268.590352996813j</text:p>
          </table:table-cell>
          <table:table-cell table:formula="of:=IMDIV(IMSUB([.F233];[.$C$2]);IMSUM([.$C$2];[.F233]))" office:value-type="string" office:string-value="0.870776915922678+0.320156568494251j">
            <text:p>0.870776915922678+0.320156568494251j</text:p>
          </table:table-cell>
          <table:table-cell table:formula="of:=IF(IMABS([.G233])&gt;1;0.9999;IMABS([.G233]))" office:value-type="float" office:value="0.927767570921632">
            <text:p>0.9277675709</text:p>
          </table:table-cell>
          <table:table-cell table:formula="of:=IMARGUMENT([.G233])" office:value-type="float" office:value="0.352326930845107">
            <text:p>0.3523269308</text:p>
          </table:table-cell>
          <table:table-cell table:formula="of:=IMREAL([.G233])" office:value-type="float" office:value="0.870776915922678">
            <text:p>0.8707769159</text:p>
          </table:table-cell>
          <table:table-cell table:formula="of:=IMAGINARY([.G233])" office:value-type="float" office:value="0.320156568494251">
            <text:p>0.3201565685</text:p>
          </table:table-cell>
          <table:table-cell table:formula="of:=(1+[.H233])/(1-[.H233])" office:value-type="float" office:value="26.688394610544">
            <text:p>26.6883946105</text:p>
          </table:table-cell>
          <table:table-cell table:formula="of:=-20*LOG10([.H233])" office:value-type="float" office:value="0.651216236602285">
            <text:p>0.6512162366</text:p>
          </table:table-cell>
          <table:table-cell table:number-columns-repeated="1006"/>
        </table:table-row>
        <table:table-row table:style-name="ro2">
          <table:table-cell table:formula="of:=[.A233]+[.$B$5]" office:value-type="float" office:value="23600000">
            <text:p>23,600,000</text:p>
          </table:table-cell>
          <table:table-cell office:value-type="string">
            <text:p>5.227-684.848j</text:p>
          </table:table-cell>
          <table:table-cell office:value-type="string">
            <text:p>1.812+2.069j</text:p>
          </table:table-cell>
          <table:table-cell office:value-type="string">
            <text:p>50.489-2.838j</text:p>
          </table:table-cell>
          <table:table-cell office:value-type="string">
            <text:p>169.968+406.346j</text:p>
          </table:table-cell>
          <table:table-cell table:formula="of:=IMPRODUCT([.$C$2];(IMDIV(IMPRODUCT(IMSUB([.E234];[.C234]);IMSUB([.B234];[.D234]));IMPRODUCT(IMSUB([.D234];[.C234]);IMSUB([.B234];[.E234])))))" office:value-type="string" office:string-value="57.812611510807+271.062675485126j">
            <text:p>57.812611510807+271.062675485126j</text:p>
          </table:table-cell>
          <table:table-cell table:formula="of:=IMDIV(IMSUB([.F234];[.$C$2]);IMSUM([.$C$2];[.F234]))" office:value-type="string" office:string-value="0.87330849615904+0.318528022938416j">
            <text:p>0.87330849615904+0.318528022938416j</text:p>
          </table:table-cell>
          <table:table-cell table:formula="of:=IF(IMABS([.G234])&gt;1;0.9999;IMABS([.G234]))" office:value-type="float" office:value="0.929584762601357">
            <text:p>0.9295847626</text:p>
          </table:table-cell>
          <table:table-cell table:formula="of:=IMARGUMENT([.G234])" office:value-type="float" office:value="0.349742857723328">
            <text:p>0.3497428577</text:p>
          </table:table-cell>
          <table:table-cell table:formula="of:=IMREAL([.G234])" office:value-type="float" office:value="0.87330849615904">
            <text:p>0.8733084962</text:p>
          </table:table-cell>
          <table:table-cell table:formula="of:=IMAGINARY([.G234])" office:value-type="float" office:value="0.318528022938416">
            <text:p>0.3185280229</text:p>
          </table:table-cell>
          <table:table-cell table:formula="of:=(1+[.H234])/(1-[.H234])" office:value-type="float" office:value="27.402943366893">
            <text:p>27.4029433669</text:p>
          </table:table-cell>
          <table:table-cell table:formula="of:=-20*LOG10([.H234])" office:value-type="float" office:value="0.634220073695911">
            <text:p>0.6342200737</text:p>
          </table:table-cell>
          <table:table-cell table:number-columns-repeated="1006"/>
        </table:table-row>
        <table:table-row table:style-name="ro2">
          <table:table-cell table:formula="of:=[.A234]+[.$B$5]" office:value-type="float" office:value="23700000">
            <text:p>23,700,000</text:p>
          </table:table-cell>
          <table:table-cell office:value-type="string">
            <text:p>-0.612-677.788j</text:p>
          </table:table-cell>
          <table:table-cell office:value-type="string">
            <text:p>1.793+2.144j</text:p>
          </table:table-cell>
          <table:table-cell office:value-type="string">
            <text:p>50.483-2.849j</text:p>
          </table:table-cell>
          <table:table-cell office:value-type="string">
            <text:p>176.394+415.275j</text:p>
          </table:table-cell>
          <table:table-cell table:formula="of:=IMPRODUCT([.$C$2];(IMDIV(IMPRODUCT(IMSUB([.E235];[.C235]);IMSUB([.B235];[.D235]));IMPRODUCT(IMSUB([.D235];[.C235]);IMSUB([.B235];[.E235])))))" office:value-type="string" office:string-value="59.1200734345175+273.762467808021j">
            <text:p>59.1200734345175+273.762467808021j</text:p>
          </table:table-cell>
          <table:table-cell table:formula="of:=IMDIV(IMSUB([.F235];[.$C$2]);IMSUM([.$C$2];[.F235]))" office:value-type="string" office:string-value="0.874362458497487+0.315201798610415j">
            <text:p>0.874362458497487+0.315201798610415j</text:p>
          </table:table-cell>
          <table:table-cell table:formula="of:=IF(IMABS([.G235])&gt;1;0.9999;IMABS([.G235]))" office:value-type="float" office:value="0.929441704829846">
            <text:p>0.9294417048</text:p>
          </table:table-cell>
          <table:table-cell table:formula="of:=IMARGUMENT([.G235])" office:value-type="float" office:value="0.345992205602723">
            <text:p>0.3459922056</text:p>
          </table:table-cell>
          <table:table-cell table:formula="of:=IMREAL([.G235])" office:value-type="float" office:value="0.874362458497487">
            <text:p>0.8743624585</text:p>
          </table:table-cell>
          <table:table-cell table:formula="of:=IMAGINARY([.G235])" office:value-type="float" office:value="0.315201798610415">
            <text:p>0.3152017986</text:p>
          </table:table-cell>
          <table:table-cell table:formula="of:=(1+[.H235])/(1-[.H235])" office:value-type="float" office:value="27.3453560658874">
            <text:p>27.3453560659</text:p>
          </table:table-cell>
          <table:table-cell table:formula="of:=-20*LOG10([.H235])" office:value-type="float" office:value="0.635556885236177">
            <text:p>0.6355568852</text:p>
          </table:table-cell>
          <table:table-cell table:number-columns-repeated="1006"/>
        </table:table-row>
        <table:table-row table:style-name="ro2">
          <table:table-cell table:formula="of:=[.A235]+[.$B$5]" office:value-type="float" office:value="23800000">
            <text:p>23,800,000</text:p>
          </table:table-cell>
          <table:table-cell office:value-type="string">
            <text:p>-0.351-678.911j</text:p>
          </table:table-cell>
          <table:table-cell office:value-type="string">
            <text:p>1.800+2.094j</text:p>
          </table:table-cell>
          <table:table-cell office:value-type="string">
            <text:p>50.492-2.863j</text:p>
          </table:table-cell>
          <table:table-cell office:value-type="string">
            <text:p>180.019+425.498j</text:p>
          </table:table-cell>
          <table:table-cell table:formula="of:=IMPRODUCT([.$C$2];(IMDIV(IMPRODUCT(IMSUB([.E236];[.C236]);IMSUB([.B236];[.D236]));IMPRODUCT(IMSUB([.D236];[.C236]);IMSUB([.B236];[.E236])))))" office:value-type="string" office:string-value="59.305606204771+278.064340439603j">
            <text:p>59.305606204771+278.064340439603j</text:p>
          </table:table-cell>
          <table:table-cell table:formula="of:=IMDIV(IMSUB([.F236];[.$C$2]);IMSUM([.$C$2];[.F236]))" office:value-type="string" office:string-value="0.877552732169622+0.311495630920341j">
            <text:p>0.877552732169622+0.311495630920341j</text:p>
          </table:table-cell>
          <table:table-cell table:formula="of:=IF(IMABS([.G236])&gt;1;0.9999;IMABS([.G236]))" office:value-type="float" office:value="0.931197253980503">
            <text:p>0.931197254</text:p>
          </table:table-cell>
          <table:table-cell table:formula="of:=IMARGUMENT([.G236])" office:value-type="float" office:value="0.341086183066942">
            <text:p>0.3410861831</text:p>
          </table:table-cell>
          <table:table-cell table:formula="of:=IMREAL([.G236])" office:value-type="float" office:value="0.877552732169622">
            <text:p>0.8775527322</text:p>
          </table:table-cell>
          <table:table-cell table:formula="of:=IMAGINARY([.G236])" office:value-type="float" office:value="0.311495630920341">
            <text:p>0.3114956309</text:p>
          </table:table-cell>
          <table:table-cell table:formula="of:=(1+[.H236])/(1-[.H236])" office:value-type="float" office:value="28.0686072243868">
            <text:p>28.0686072244</text:p>
          </table:table-cell>
          <table:table-cell table:formula="of:=-20*LOG10([.H236])" office:value-type="float" office:value="0.619166267777057">
            <text:p>0.6191662678</text:p>
          </table:table-cell>
          <table:table-cell table:number-columns-repeated="1006"/>
        </table:table-row>
        <table:table-row table:style-name="ro2">
          <table:table-cell table:formula="of:=[.A236]+[.$B$5]" office:value-type="float" office:value="23900000">
            <text:p>23,900,000</text:p>
          </table:table-cell>
          <table:table-cell office:value-type="string">
            <text:p>-2.292-676.421j</text:p>
          </table:table-cell>
          <table:table-cell office:value-type="string">
            <text:p>1.801+2.102j</text:p>
          </table:table-cell>
          <table:table-cell office:value-type="string">
            <text:p>50.493-2.875j</text:p>
          </table:table-cell>
          <table:table-cell office:value-type="string">
            <text:p>186.651+431.594j</text:p>
          </table:table-cell>
          <table:table-cell table:formula="of:=IMPRODUCT([.$C$2];(IMDIV(IMPRODUCT(IMSUB([.E237];[.C237]);IMSUB([.B237];[.D237]));IMPRODUCT(IMSUB([.D237];[.C237]);IMSUB([.B237];[.E237])))))" office:value-type="string" office:string-value="60.938429713419+280.562961435707j">
            <text:p>60.938429713419+280.562961435707j</text:p>
          </table:table-cell>
          <table:table-cell table:formula="of:=IMDIV(IMSUB([.F237];[.$C$2]);IMSUM([.$C$2];[.F237]))" office:value-type="string" office:string-value="0.878120322583095+0.308233344597083j">
            <text:p>0.878120322583095+0.308233344597083j</text:p>
          </table:table-cell>
          <table:table-cell table:formula="of:=IF(IMABS([.G237])&gt;1;0.9999;IMABS([.G237]))" office:value-type="float" office:value="0.930646600839945">
            <text:p>0.9306466008</text:p>
          </table:table-cell>
          <table:table-cell table:formula="of:=IMARGUMENT([.G237])" office:value-type="float" office:value="0.337578703411748">
            <text:p>0.3375787034</text:p>
          </table:table-cell>
          <table:table-cell table:formula="of:=IMREAL([.G237])" office:value-type="float" office:value="0.878120322583095">
            <text:p>0.8781203226</text:p>
          </table:table-cell>
          <table:table-cell table:formula="of:=IMAGINARY([.G237])" office:value-type="float" office:value="0.308233344597083">
            <text:p>0.3082333446</text:p>
          </table:table-cell>
          <table:table-cell table:formula="of:=(1+[.H237])/(1-[.H237])" office:value-type="float" office:value="27.837807868427">
            <text:p>27.8378078684</text:p>
          </table:table-cell>
          <table:table-cell table:formula="of:=-20*LOG10([.H237])" office:value-type="float" office:value="0.624304091268344">
            <text:p>0.6243040913</text:p>
          </table:table-cell>
          <table:table-cell table:number-columns-repeated="1006"/>
        </table:table-row>
        <table:table-row table:style-name="ro2">
          <table:table-cell table:formula="of:=[.A237]+[.$B$5]" office:value-type="float" office:value="24000000">
            <text:p>24,000,000</text:p>
          </table:table-cell>
          <table:table-cell office:value-type="string">
            <text:p>0.083-675.468j</text:p>
          </table:table-cell>
          <table:table-cell office:value-type="string">
            <text:p>1.837+2.079j</text:p>
          </table:table-cell>
          <table:table-cell office:value-type="string">
            <text:p>50.498-2.893j</text:p>
          </table:table-cell>
          <table:table-cell office:value-type="string">
            <text:p>189.093+439.988j</text:p>
          </table:table-cell>
          <table:table-cell table:formula="of:=IMPRODUCT([.$C$2];(IMDIV(IMPRODUCT(IMSUB([.E238];[.C238]);IMSUB([.B238];[.D238]));IMPRODUCT(IMSUB([.D238];[.C238]);IMSUB([.B238];[.E238])))))" office:value-type="string" office:string-value="60.281404366122+283.899895951135j">
            <text:p>60.281404366122+283.899895951135j</text:p>
          </table:table-cell>
          <table:table-cell table:formula="of:=IMDIV(IMSUB([.F238];[.$C$2]);IMSUM([.$C$2];[.F238]))" office:value-type="string" office:string-value="0.881112494443534+0.306054775520605j">
            <text:p>0.881112494443534+0.306054775520605j</text:p>
          </table:table-cell>
          <table:table-cell table:formula="of:=IF(IMABS([.G238])&gt;1;0.9999;IMABS([.G238]))" office:value-type="float" office:value="0.932753318666557">
            <text:p>0.9327533187</text:p>
          </table:table-cell>
          <table:table-cell table:formula="of:=IMARGUMENT([.G238])" office:value-type="float" office:value="0.334312424745686">
            <text:p>0.3343124247</text:p>
          </table:table-cell>
          <table:table-cell table:formula="of:=IMREAL([.G238])" office:value-type="float" office:value="0.881112494443534">
            <text:p>0.8811124944</text:p>
          </table:table-cell>
          <table:table-cell table:formula="of:=IMAGINARY([.G238])" office:value-type="float" office:value="0.306054775520605">
            <text:p>0.3060547755</text:p>
          </table:table-cell>
          <table:table-cell table:formula="of:=(1+[.H238])/(1-[.H238])" office:value-type="float" office:value="28.7412446286082">
            <text:p>28.7412446286</text:p>
          </table:table-cell>
          <table:table-cell table:formula="of:=-20*LOG10([.H238])" office:value-type="float" office:value="0.604663941941887">
            <text:p>0.6046639419</text:p>
          </table:table-cell>
          <table:table-cell table:number-columns-repeated="1006"/>
        </table:table-row>
        <table:table-row table:style-name="ro2">
          <table:table-cell table:formula="of:=[.A238]+[.$B$5]" office:value-type="float" office:value="24100000">
            <text:p>24,100,000</text:p>
          </table:table-cell>
          <table:table-cell office:value-type="string">
            <text:p>-2.529-667.365j</text:p>
          </table:table-cell>
          <table:table-cell office:value-type="string">
            <text:p>1.860+2.123j</text:p>
          </table:table-cell>
          <table:table-cell office:value-type="string">
            <text:p>50.498-2.900j</text:p>
          </table:table-cell>
          <table:table-cell office:value-type="string">
            <text:p>193.875+450.734j</text:p>
          </table:table-cell>
          <table:table-cell table:formula="of:=IMPRODUCT([.$C$2];(IMDIV(IMPRODUCT(IMSUB([.E239];[.C239]);IMSUB([.B239];[.D239]));IMPRODUCT(IMSUB([.D239];[.C239]);IMSUB([.B239];[.E239])))))" office:value-type="string" office:string-value="60.2950175984985+286.724692768058j">
            <text:p>60.2950175984985+286.724692768058j</text:p>
          </table:table-cell>
          <table:table-cell table:formula="of:=IMDIV(IMSUB([.F239];[.$C$2]);IMSUM([.$C$2];[.F239]))" office:value-type="string" office:string-value="0.883132395479325+0.303810894910139j">
            <text:p>0.883132395479325+0.303810894910139j</text:p>
          </table:table-cell>
          <table:table-cell table:formula="of:=IF(IMABS([.G239])&gt;1;0.9999;IMABS([.G239]))" office:value-type="float" office:value="0.933929273452305">
            <text:p>0.9339292735</text:p>
          </table:table-cell>
          <table:table-cell table:formula="of:=IMARGUMENT([.G239])" office:value-type="float" office:value="0.331333158205569">
            <text:p>0.3313331582</text:p>
          </table:table-cell>
          <table:table-cell table:formula="of:=IMREAL([.G239])" office:value-type="float" office:value="0.883132395479325">
            <text:p>0.8831323955</text:p>
          </table:table-cell>
          <table:table-cell table:formula="of:=IMAGINARY([.G239])" office:value-type="float" office:value="0.303810894910139">
            <text:p>0.3038108949</text:p>
          </table:table-cell>
          <table:table-cell table:formula="of:=(1+[.H239])/(1-[.H239])" office:value-type="float" office:value="29.2705919020921">
            <text:p>29.2705919021</text:p>
          </table:table-cell>
          <table:table-cell table:formula="of:=-20*LOG10([.H239])" office:value-type="float" office:value="0.593720233694214">
            <text:p>0.5937202337</text:p>
          </table:table-cell>
          <table:table-cell table:number-columns-repeated="1006"/>
        </table:table-row>
        <table:table-row table:style-name="ro2">
          <table:table-cell table:formula="of:=[.A239]+[.$B$5]" office:value-type="float" office:value="24200000">
            <text:p>24,200,000</text:p>
          </table:table-cell>
          <table:table-cell office:value-type="string">
            <text:p>0.357-670.760j</text:p>
          </table:table-cell>
          <table:table-cell office:value-type="string">
            <text:p>1.797+2.114j</text:p>
          </table:table-cell>
          <table:table-cell office:value-type="string">
            <text:p>50.506-2.917j</text:p>
          </table:table-cell>
          <table:table-cell office:value-type="string">
            <text:p>198.780+459.179j</text:p>
          </table:table-cell>
          <table:table-cell table:formula="of:=IMPRODUCT([.$C$2];(IMDIV(IMPRODUCT(IMSUB([.E240];[.C240]);IMSUB([.B240];[.D240]));IMPRODUCT(IMSUB([.D240];[.C240]);IMSUB([.B240];[.E240])))))" office:value-type="string" office:string-value="60.425837822321+290.451454652323j">
            <text:p>60.425837822321+290.451454652323j</text:p>
          </table:table-cell>
          <table:table-cell table:formula="of:=IMDIV(IMSUB([.F240];[.$C$2]);IMSUM([.$C$2];[.F240]))" office:value-type="string" office:string-value="0.885635344124686+0.30081166975835j">
            <text:p>0.885635344124686+0.30081166975835j</text:p>
          </table:table-cell>
          <table:table-cell table:formula="of:=IF(IMABS([.G240])&gt;1;0.9999;IMABS([.G240]))" office:value-type="float" office:value="0.935327548736622">
            <text:p>0.9353275487</text:p>
          </table:table-cell>
          <table:table-cell table:formula="of:=IMARGUMENT([.G240])" office:value-type="float" office:value="0.32743043536689">
            <text:p>0.3274304354</text:p>
          </table:table-cell>
          <table:table-cell table:formula="of:=IMREAL([.G240])" office:value-type="float" office:value="0.885635344124686">
            <text:p>0.8856353441</text:p>
          </table:table-cell>
          <table:table-cell table:formula="of:=IMAGINARY([.G240])" office:value-type="float" office:value="0.30081166975835">
            <text:p>0.3008116698</text:p>
          </table:table-cell>
          <table:table-cell table:formula="of:=(1+[.H240])/(1-[.H240])" office:value-type="float" office:value="29.9250687260177">
            <text:p>29.925068726</text:p>
          </table:table-cell>
          <table:table-cell table:formula="of:=-20*LOG10([.H240])" office:value-type="float" office:value="0.580725478854344">
            <text:p>0.5807254789</text:p>
          </table:table-cell>
          <table:table-cell table:number-columns-repeated="1006"/>
        </table:table-row>
        <table:table-row table:style-name="ro2">
          <table:table-cell table:formula="of:=[.A240]+[.$B$5]" office:value-type="float" office:value="24300000">
            <text:p>24,300,000</text:p>
          </table:table-cell>
          <table:table-cell office:value-type="string">
            <text:p>2.789-666.268j</text:p>
          </table:table-cell>
          <table:table-cell office:value-type="string">
            <text:p>1.882+2.149j</text:p>
          </table:table-cell>
          <table:table-cell office:value-type="string">
            <text:p>50.511-2.922j</text:p>
          </table:table-cell>
          <table:table-cell office:value-type="string">
            <text:p>202.255+466.936j</text:p>
          </table:table-cell>
          <table:table-cell table:formula="of:=IMPRODUCT([.$C$2];(IMDIV(IMPRODUCT(IMSUB([.E241];[.C241]);IMSUB([.B241];[.D241]));IMPRODUCT(IMSUB([.D241];[.C241]);IMSUB([.B241];[.E241])))))" office:value-type="string" office:string-value="59.6450687881765+293.167410326977j">
            <text:p>59.6450687881765+293.167410326977j</text:p>
          </table:table-cell>
          <table:table-cell table:formula="of:=IMDIV(IMSUB([.F241];[.$C$2]);IMSUM([.$C$2];[.F241]))" office:value-type="string" office:string-value="0.888082070092455+0.299244553747674j">
            <text:p>0.888082070092455+0.299244553747674j</text:p>
          </table:table-cell>
          <table:table-cell table:formula="of:=IF(IMABS([.G241])&gt;1;0.9999;IMABS([.G241]))" office:value-type="float" office:value="0.937143033996062">
            <text:p>0.937143034</text:p>
          </table:table-cell>
          <table:table-cell table:formula="of:=IMARGUMENT([.G241])" office:value-type="float" office:value="0.32500737474624">
            <text:p>0.3250073747</text:p>
          </table:table-cell>
          <table:table-cell table:formula="of:=IMREAL([.G241])" office:value-type="float" office:value="0.888082070092455">
            <text:p>0.8880820701</text:p>
          </table:table-cell>
          <table:table-cell table:formula="of:=IMAGINARY([.G241])" office:value-type="float" office:value="0.299244553747674">
            <text:p>0.2992445537</text:p>
          </table:table-cell>
          <table:table-cell table:formula="of:=(1+[.H241])/(1-[.H241])" office:value-type="float" office:value="30.8182713412338">
            <text:p>30.8182713412</text:p>
          </table:table-cell>
          <table:table-cell table:formula="of:=-20*LOG10([.H241])" office:value-type="float" office:value="0.563882373611727">
            <text:p>0.5638823736</text:p>
          </table:table-cell>
          <table:table-cell table:number-columns-repeated="1006"/>
        </table:table-row>
        <table:table-row table:style-name="ro2">
          <table:table-cell table:formula="of:=[.A241]+[.$B$5]" office:value-type="float" office:value="24400000">
            <text:p>24,400,000</text:p>
          </table:table-cell>
          <table:table-cell office:value-type="string">
            <text:p>2.094-666.901j</text:p>
          </table:table-cell>
          <table:table-cell office:value-type="string">
            <text:p>1.884+2.146j</text:p>
          </table:table-cell>
          <table:table-cell office:value-type="string">
            <text:p>50.515-2.939j</text:p>
          </table:table-cell>
          <table:table-cell office:value-type="string">
            <text:p>205.742+476.352j</text:p>
          </table:table-cell>
          <table:table-cell table:formula="of:=IMPRODUCT([.$C$2];(IMDIV(IMPRODUCT(IMSUB([.E242];[.C242]);IMSUB([.B242];[.D242]));IMPRODUCT(IMSUB([.D242];[.C242]);IMSUB([.B242];[.E242])))))" office:value-type="string" office:string-value="59.62346215274+296.658783847612j">
            <text:p>59.62346215274+296.658783847612j</text:p>
          </table:table-cell>
          <table:table-cell table:formula="of:=IMDIV(IMSUB([.F242];[.$C$2]);IMSUM([.$C$2];[.F242]))" office:value-type="string" office:string-value="0.89040255352829+0.296588381215329j">
            <text:p>0.89040255352829+0.296588381215329j</text:p>
          </table:table-cell>
          <table:table-cell table:formula="of:=IF(IMABS([.G242])&gt;1;0.9999;IMABS([.G242]))" office:value-type="float" office:value="0.938499533937886">
            <text:p>0.9384995339</text:p>
          </table:table-cell>
          <table:table-cell table:formula="of:=IMARGUMENT([.G242])" office:value-type="float" office:value="0.321535778898756">
            <text:p>0.3215357789</text:p>
          </table:table-cell>
          <table:table-cell table:formula="of:=IMREAL([.G242])" office:value-type="float" office:value="0.89040255352829">
            <text:p>0.8904025535</text:p>
          </table:table-cell>
          <table:table-cell table:formula="of:=IMAGINARY([.G242])" office:value-type="float" office:value="0.296588381215329">
            <text:p>0.2965883812</text:p>
          </table:table-cell>
          <table:table-cell table:formula="of:=(1+[.H242])/(1-[.H242])" office:value-type="float" office:value="31.5200787581031">
            <text:p>31.5200787581</text:p>
          </table:table-cell>
          <table:table-cell table:formula="of:=-20*LOG10([.H242])" office:value-type="float" office:value="0.551318774294459">
            <text:p>0.5513187743</text:p>
          </table:table-cell>
          <table:table-cell table:number-columns-repeated="1006"/>
        </table:table-row>
        <table:table-row table:style-name="ro2">
          <table:table-cell table:formula="of:=[.A242]+[.$B$5]" office:value-type="float" office:value="24500000">
            <text:p>24,500,000</text:p>
          </table:table-cell>
          <table:table-cell office:value-type="string">
            <text:p>3.248-659.717j</text:p>
          </table:table-cell>
          <table:table-cell office:value-type="string">
            <text:p>1.902+2.188j</text:p>
          </table:table-cell>
          <table:table-cell office:value-type="string">
            <text:p>50.514-2.952j</text:p>
          </table:table-cell>
          <table:table-cell office:value-type="string">
            <text:p>210.726+485.325j</text:p>
          </table:table-cell>
          <table:table-cell table:formula="of:=IMPRODUCT([.$C$2];(IMDIV(IMPRODUCT(IMSUB([.E243];[.C243]);IMSUB([.B243];[.D243]));IMPRODUCT(IMSUB([.D243];[.C243]);IMSUB([.B243];[.E243])))))" office:value-type="string" office:string-value="59.0933494846935+298.841718607776j">
            <text:p>59.0933494846935+298.841718607776j</text:p>
          </table:table-cell>
          <table:table-cell table:formula="of:=IMDIV(IMSUB([.F243];[.$C$2]);IMSUM([.$C$2];[.F243]))" office:value-type="string" office:string-value="0.892208482819065+0.29527558185579j">
            <text:p>0.892208482819065+0.29527558185579j</text:p>
          </table:table-cell>
          <table:table-cell table:formula="of:=IF(IMABS([.G243])&gt;1;0.9999;IMABS([.G243]))" office:value-type="float" office:value="0.939799790409943">
            <text:p>0.9397997904</text:p>
          </table:table-cell>
          <table:table-cell table:formula="of:=IMARGUMENT([.G243])" office:value-type="float" office:value="0.319603199091879">
            <text:p>0.3196031991</text:p>
          </table:table-cell>
          <table:table-cell table:formula="of:=IMREAL([.G243])" office:value-type="float" office:value="0.892208482819065">
            <text:p>0.8922084828</text:p>
          </table:table-cell>
          <table:table-cell table:formula="of:=IMAGINARY([.G243])" office:value-type="float" office:value="0.29527558185579">
            <text:p>0.2952755819</text:p>
          </table:table-cell>
          <table:table-cell table:formula="of:=(1+[.H243])/(1-[.H243])" office:value-type="float" office:value="32.2224756960039">
            <text:p>32.222475696</text:p>
          </table:table-cell>
          <table:table-cell table:formula="of:=-20*LOG10([.H243])" office:value-type="float" office:value="0.539293123350405">
            <text:p>0.5392931234</text:p>
          </table:table-cell>
          <table:table-cell table:number-columns-repeated="1006"/>
        </table:table-row>
        <table:table-row table:style-name="ro2">
          <table:table-cell table:formula="of:=[.A243]+[.$B$5]" office:value-type="float" office:value="24600000">
            <text:p>24,600,000</text:p>
          </table:table-cell>
          <table:table-cell office:value-type="string">
            <text:p>2.253-660.281j</text:p>
          </table:table-cell>
          <table:table-cell office:value-type="string">
            <text:p>1.898+2.164j</text:p>
          </table:table-cell>
          <table:table-cell office:value-type="string">
            <text:p>50.518-2.963j</text:p>
          </table:table-cell>
          <table:table-cell office:value-type="string">
            <text:p>218.760+494.973j</text:p>
          </table:table-cell>
          <table:table-cell table:formula="of:=IMPRODUCT([.$C$2];(IMDIV(IMPRODUCT(IMSUB([.E244];[.C244]);IMSUB([.B244];[.D244]));IMPRODUCT(IMSUB([.D244];[.C244]);IMSUB([.B244];[.E244])))))" office:value-type="string" office:string-value="60.594014244828+302.76957451742j">
            <text:p>60.594014244828+302.76957451742j</text:p>
          </table:table-cell>
          <table:table-cell table:formula="of:=IMDIV(IMSUB([.F244];[.$C$2]);IMSUM([.$C$2];[.F244]))" office:value-type="string" office:string-value="0.89355771517382+0.29140352222084j">
            <text:p>0.89355771517382+0.29140352222084j</text:p>
          </table:table-cell>
          <table:table-cell table:formula="of:=IF(IMABS([.G244])&gt;1;0.9999;IMABS([.G244]))" office:value-type="float" office:value="0.939873078191608">
            <text:p>0.9398730782</text:p>
          </table:table-cell>
          <table:table-cell table:formula="of:=IMARGUMENT([.G244])" office:value-type="float" office:value="0.31524100656192">
            <text:p>0.3152410066</text:p>
          </table:table-cell>
          <table:table-cell table:formula="of:=IMREAL([.G244])" office:value-type="float" office:value="0.89355771517382">
            <text:p>0.8935577152</text:p>
          </table:table-cell>
          <table:table-cell table:formula="of:=IMAGINARY([.G244])" office:value-type="float" office:value="0.29140352222084">
            <text:p>0.2914035222</text:p>
          </table:table-cell>
          <table:table-cell table:formula="of:=(1+[.H244])/(1-[.H244])" office:value-type="float" office:value="32.2629700614554">
            <text:p>32.2629700615</text:p>
          </table:table-cell>
          <table:table-cell table:formula="of:=-20*LOG10([.H244])" office:value-type="float" office:value="0.538615803807927">
            <text:p>0.5386158038</text:p>
          </table:table-cell>
          <table:table-cell table:number-columns-repeated="1006"/>
        </table:table-row>
        <table:table-row table:style-name="ro2">
          <table:table-cell table:formula="of:=[.A244]+[.$B$5]" office:value-type="float" office:value="24700000">
            <text:p>24,700,000</text:p>
          </table:table-cell>
          <table:table-cell office:value-type="string">
            <text:p>2.724-655.293j</text:p>
          </table:table-cell>
          <table:table-cell office:value-type="string">
            <text:p>1.890+2.232j</text:p>
          </table:table-cell>
          <table:table-cell office:value-type="string">
            <text:p>50.525-2.973j</text:p>
          </table:table-cell>
          <table:table-cell office:value-type="string">
            <text:p>221.846+503.632j</text:p>
          </table:table-cell>
          <table:table-cell table:formula="of:=IMPRODUCT([.$C$2];(IMDIV(IMPRODUCT(IMSUB([.E245];[.C245]);IMSUB([.B245];[.D245]));IMPRODUCT(IMSUB([.D245];[.C245]);IMSUB([.B245];[.E245])))))" office:value-type="string" office:string-value="59.5526029645975+304.612248644386j">
            <text:p>59.5526029645975+304.612248644386j</text:p>
          </table:table-cell>
          <table:table-cell table:formula="of:=IMDIV(IMSUB([.F245];[.$C$2]);IMSUM([.$C$2];[.F245]))" office:value-type="string" office:string-value="0.895455491763975+0.290687184744375j">
            <text:p>0.895455491763975+0.290687184744375j</text:p>
          </table:table-cell>
          <table:table-cell table:formula="of:=IF(IMABS([.G245])&gt;1;0.9999;IMABS([.G245]))" office:value-type="float" office:value="0.941456094093013">
            <text:p>0.9414560941</text:p>
          </table:table-cell>
          <table:table-cell table:formula="of:=IMARGUMENT([.G245])" office:value-type="float" office:value="0.313892632202784">
            <text:p>0.3138926322</text:p>
          </table:table-cell>
          <table:table-cell table:formula="of:=IMREAL([.G245])" office:value-type="float" office:value="0.895455491763975">
            <text:p>0.8954554918</text:p>
          </table:table-cell>
          <table:table-cell table:formula="of:=IMAGINARY([.G245])" office:value-type="float" office:value="0.290687184744375">
            <text:p>0.2906871847</text:p>
          </table:table-cell>
          <table:table-cell table:formula="of:=(1+[.H245])/(1-[.H245])" office:value-type="float" office:value="33.1623943434448">
            <text:p>33.1623943434</text:p>
          </table:table-cell>
          <table:table-cell table:formula="of:=-20*LOG10([.H245])" office:value-type="float" office:value="0.523998580131707">
            <text:p>0.5239985801</text:p>
          </table:table-cell>
          <table:table-cell table:number-columns-repeated="1006"/>
        </table:table-row>
        <table:table-row table:style-name="ro2">
          <table:table-cell table:formula="of:=[.A245]+[.$B$5]" office:value-type="float" office:value="24800000">
            <text:p>24,800,000</text:p>
          </table:table-cell>
          <table:table-cell office:value-type="string">
            <text:p>2.272-652.892j</text:p>
          </table:table-cell>
          <table:table-cell office:value-type="string">
            <text:p>1.904+2.209j</text:p>
          </table:table-cell>
          <table:table-cell office:value-type="string">
            <text:p>50.526-2.988j</text:p>
          </table:table-cell>
          <table:table-cell office:value-type="string">
            <text:p>231.241+513.381j</text:p>
          </table:table-cell>
          <table:table-cell table:formula="of:=IMPRODUCT([.$C$2];(IMDIV(IMPRODUCT(IMSUB([.E246];[.C246]);IMSUB([.B246];[.D246]));IMPRODUCT(IMSUB([.D246];[.C246]);IMSUB([.B246];[.E246])))))" office:value-type="string" office:string-value="61.019638711391+308.133024054431j">
            <text:p>61.019638711391+308.133024054431j</text:p>
          </table:table-cell>
          <table:table-cell table:formula="of:=IMDIV(IMSUB([.F246];[.$C$2]);IMSUM([.$C$2];[.F246]))" office:value-type="string" office:string-value="0.896505759419521+0.287246415971338j">
            <text:p>0.896505759419521+0.287246415971338j</text:p>
          </table:table-cell>
          <table:table-cell table:formula="of:=IF(IMABS([.G246])&gt;1;0.9999;IMABS([.G246]))" office:value-type="float" office:value="0.941399532696268">
            <text:p>0.9413995327</text:p>
          </table:table-cell>
          <table:table-cell table:formula="of:=IMARGUMENT([.G246])" office:value-type="float" office:value="0.310071786977111">
            <text:p>0.310071787</text:p>
          </table:table-cell>
          <table:table-cell table:formula="of:=IMREAL([.G246])" office:value-type="float" office:value="0.896505759419521">
            <text:p>0.8965057594</text:p>
          </table:table-cell>
          <table:table-cell table:formula="of:=IMAGINARY([.G246])" office:value-type="float" office:value="0.287246415971338">
            <text:p>0.287246416</text:p>
          </table:table-cell>
          <table:table-cell table:formula="of:=(1+[.H246])/(1-[.H246])" office:value-type="float" office:value="33.1294206688454">
            <text:p>33.1294206688</text:p>
          </table:table-cell>
          <table:table-cell table:formula="of:=-20*LOG10([.H246])" office:value-type="float" office:value="0.524520432198393">
            <text:p>0.5245204322</text:p>
          </table:table-cell>
          <table:table-cell table:number-columns-repeated="1006"/>
        </table:table-row>
        <table:table-row table:style-name="ro2">
          <table:table-cell table:formula="of:=[.A246]+[.$B$5]" office:value-type="float" office:value="24900000">
            <text:p>24,900,000</text:p>
          </table:table-cell>
          <table:table-cell office:value-type="string">
            <text:p>3.934-646.533j</text:p>
          </table:table-cell>
          <table:table-cell office:value-type="string">
            <text:p>1.876+2.272j</text:p>
          </table:table-cell>
          <table:table-cell office:value-type="string">
            <text:p>50.534-2.998j</text:p>
          </table:table-cell>
          <table:table-cell office:value-type="string">
            <text:p>235.325+521.535j</text:p>
          </table:table-cell>
          <table:table-cell table:formula="of:=IMPRODUCT([.$C$2];(IMDIV(IMPRODUCT(IMSUB([.E247];[.C247]);IMSUB([.B247];[.D247]));IMPRODUCT(IMSUB([.D247];[.C247]);IMSUB([.B247];[.E247])))))" office:value-type="string" office:string-value="59.9338608011615+309.404877081694j">
            <text:p>59.9338608011615+309.404877081694j</text:p>
          </table:table-cell>
          <table:table-cell table:formula="of:=IMDIV(IMSUB([.F247];[.$C$2]);IMSUM([.$C$2];[.F247]))" office:value-type="string" office:string-value="0.898036457707996+0.286972703767155j">
            <text:p>0.898036457707996+0.286972703767155j</text:p>
          </table:table-cell>
          <table:table-cell table:formula="of:=IF(IMABS([.G247])&gt;1;0.9999;IMABS([.G247]))" office:value-type="float" office:value="0.942773998411155">
            <text:p>0.9427739984</text:p>
          </table:table-cell>
          <table:table-cell table:formula="of:=IMARGUMENT([.G247])" office:value-type="float" office:value="0.309299898086283">
            <text:p>0.3092998981</text:p>
          </table:table-cell>
          <table:table-cell table:formula="of:=IMREAL([.G247])" office:value-type="float" office:value="0.898036457707996">
            <text:p>0.8980364577</text:p>
          </table:table-cell>
          <table:table-cell table:formula="of:=IMAGINARY([.G247])" office:value-type="float" office:value="0.286972703767155">
            <text:p>0.2869727038</text:p>
          </table:table-cell>
          <table:table-cell table:formula="of:=(1+[.H247])/(1-[.H247])" office:value-type="float" office:value="33.9491480178804">
            <text:p>33.9491480179</text:p>
          </table:table-cell>
          <table:table-cell table:formula="of:=-20*LOG10([.H247])" office:value-type="float" office:value="0.511848075399661">
            <text:p>0.5118480754</text:p>
          </table:table-cell>
          <table:table-cell table:number-columns-repeated="1006"/>
        </table:table-row>
        <table:table-row table:style-name="ro2">
          <table:table-cell table:formula="of:=[.A247]+[.$B$5]" office:value-type="float" office:value="25000000">
            <text:p>25,000,000</text:p>
          </table:table-cell>
          <table:table-cell office:value-type="string">
            <text:p>0.786-649.084j</text:p>
          </table:table-cell>
          <table:table-cell office:value-type="string">
            <text:p>1.877+2.199j</text:p>
          </table:table-cell>
          <table:table-cell office:value-type="string">
            <text:p>50.536-3.014j</text:p>
          </table:table-cell>
          <table:table-cell office:value-type="string">
            <text:p>243.374+535.885j</text:p>
          </table:table-cell>
          <table:table-cell table:formula="of:=IMPRODUCT([.$C$2];(IMDIV(IMPRODUCT(IMSUB([.E248];[.C248]);IMSUB([.B248];[.D248]));IMPRODUCT(IMSUB([.D248];[.C248]);IMSUB([.B248];[.E248])))))" office:value-type="string" office:string-value="61.5402131116535+314.670473908513j">
            <text:p>61.5402131116535+314.670473908513j</text:p>
          </table:table-cell>
          <table:table-cell table:formula="of:=IMDIV(IMSUB([.F248];[.$C$2]);IMSUM([.$C$2];[.F248]))" office:value-type="string" office:string-value="0.899926890586709+0.282320177504562j">
            <text:p>0.899926890586709+0.282320177504562j</text:p>
          </table:table-cell>
          <table:table-cell table:formula="of:=IF(IMABS([.G248])&gt;1;0.9999;IMABS([.G248]))" office:value-type="float" office:value="0.943171824763267">
            <text:p>0.9431718248</text:p>
          </table:table-cell>
          <table:table-cell table:formula="of:=IMARGUMENT([.G248])" office:value-type="float" office:value="0.303990997604183">
            <text:p>0.3039909976</text:p>
          </table:table-cell>
          <table:table-cell table:formula="of:=IMREAL([.G248])" office:value-type="float" office:value="0.899926890586709">
            <text:p>0.8999268906</text:p>
          </table:table-cell>
          <table:table-cell table:formula="of:=IMAGINARY([.G248])" office:value-type="float" office:value="0.282320177504562">
            <text:p>0.2823201775</text:p>
          </table:table-cell>
          <table:table-cell table:formula="of:=(1+[.H248])/(1-[.H248])" office:value-type="float" office:value="34.1938099660679">
            <text:p>34.1938099661</text:p>
          </table:table-cell>
          <table:table-cell table:formula="of:=-20*LOG10([.H248])" office:value-type="float" office:value="0.508183626720015">
            <text:p>0.5081836267</text:p>
          </table:table-cell>
          <table:table-cell table:number-columns-repeated="1006"/>
        </table:table-row>
        <table:table-row table:style-name="ro2">
          <table:table-cell table:formula="of:=[.A248]+[.$B$5]" office:value-type="float" office:value="25100000">
            <text:p>25,100,000</text:p>
          </table:table-cell>
          <table:table-cell office:value-type="string">
            <text:p>3.176-641.566j</text:p>
          </table:table-cell>
          <table:table-cell office:value-type="string">
            <text:p>1.867+2.283j</text:p>
          </table:table-cell>
          <table:table-cell office:value-type="string">
            <text:p>50.541-3.016j</text:p>
          </table:table-cell>
          <table:table-cell office:value-type="string">
            <text:p>248.099+540.231j</text:p>
          </table:table-cell>
          <table:table-cell table:formula="of:=IMPRODUCT([.$C$2];(IMDIV(IMPRODUCT(IMSUB([.E249];[.C249]);IMSUB([.B249];[.D249]));IMPRODUCT(IMSUB([.D249];[.C249]);IMSUB([.B249];[.E249])))))" office:value-type="string" office:string-value="60.694556971218+314.733085879448j">
            <text:p>60.694556971218+314.733085879448j</text:p>
          </table:table-cell>
          <table:table-cell table:formula="of:=IMDIV(IMSUB([.F249];[.$C$2]);IMSUM([.$C$2];[.F249]))" office:value-type="string" office:string-value="0.900553087962676+0.282753139477555j">
            <text:p>0.900553087962676+0.282753139477555j</text:p>
          </table:table-cell>
          <table:table-cell table:formula="of:=IF(IMABS([.G249])&gt;1;0.9999;IMABS([.G249]))" office:value-type="float" office:value="0.943898936392835">
            <text:p>0.9438989364</text:p>
          </table:table-cell>
          <table:table-cell table:formula="of:=IMARGUMENT([.G249])" office:value-type="float" office:value="0.304230080834958">
            <text:p>0.3042300808</text:p>
          </table:table-cell>
          <table:table-cell table:formula="of:=IMREAL([.G249])" office:value-type="float" office:value="0.900553087962676">
            <text:p>0.900553088</text:p>
          </table:table-cell>
          <table:table-cell table:formula="of:=IMAGINARY([.G249])" office:value-type="float" office:value="0.282753139477555">
            <text:p>0.2827531395</text:p>
          </table:table-cell>
          <table:table-cell table:formula="of:=(1+[.H249])/(1-[.H249])" office:value-type="float" office:value="34.6499479939371">
            <text:p>34.6499479939</text:p>
          </table:table-cell>
          <table:table-cell table:formula="of:=-20*LOG10([.H249])" office:value-type="float" office:value="0.50149006566069">
            <text:p>0.5014900657</text:p>
          </table:table-cell>
          <table:table-cell table:number-columns-repeated="1006"/>
        </table:table-row>
        <table:table-row table:style-name="ro2">
          <table:table-cell table:formula="of:=[.A249]+[.$B$5]" office:value-type="float" office:value="25200000">
            <text:p>25,200,000</text:p>
          </table:table-cell>
          <table:table-cell office:value-type="string">
            <text:p>0.165-637.365j</text:p>
          </table:table-cell>
          <table:table-cell office:value-type="string">
            <text:p>1.858+2.236j</text:p>
          </table:table-cell>
          <table:table-cell office:value-type="string">
            <text:p>50.542-3.031j</text:p>
          </table:table-cell>
          <table:table-cell office:value-type="string">
            <text:p>255.473+553.511j</text:p>
          </table:table-cell>
          <table:table-cell table:formula="of:=IMPRODUCT([.$C$2];(IMDIV(IMPRODUCT(IMSUB([.E250];[.C250]);IMSUB([.B250];[.D250]));IMPRODUCT(IMSUB([.D250];[.C250]);IMSUB([.B250];[.E250])))))" office:value-type="string" office:string-value="61.6062827807055+317.805891959587j">
            <text:p>61.6062827807055+317.805891959587j</text:p>
          </table:table-cell>
          <table:table-cell table:formula="of:=IMDIV(IMSUB([.F250];[.$C$2]);IMSUM([.$C$2];[.F250]))" office:value-type="string" office:string-value="0.901630813367187+0.280112430234839j">
            <text:p>0.901630813367187+0.280112430234839j</text:p>
          </table:table-cell>
          <table:table-cell table:formula="of:=IF(IMABS([.G250])&gt;1;0.9999;IMABS([.G250]))" office:value-type="float" office:value="0.944140401203785">
            <text:p>0.9441404012</text:p>
          </table:table-cell>
          <table:table-cell table:formula="of:=IMARGUMENT([.G250])" office:value-type="float" office:value="0.30121962967213">
            <text:p>0.3012196297</text:p>
          </table:table-cell>
          <table:table-cell table:formula="of:=IMREAL([.G250])" office:value-type="float" office:value="0.901630813367187">
            <text:p>0.9016308134</text:p>
          </table:table-cell>
          <table:table-cell table:formula="of:=IMAGINARY([.G250])" office:value-type="float" office:value="0.280112430234839">
            <text:p>0.2801124302</text:p>
          </table:table-cell>
          <table:table-cell table:formula="of:=(1+[.H250])/(1-[.H250])" office:value-type="float" office:value="34.8040523580613">
            <text:p>34.8040523581</text:p>
          </table:table-cell>
          <table:table-cell table:formula="of:=-20*LOG10([.H250])" office:value-type="float" office:value="0.499268356961028">
            <text:p>0.499268357</text:p>
          </table:table-cell>
          <table:table-cell table:number-columns-repeated="1006"/>
        </table:table-row>
        <table:table-row table:style-name="ro2">
          <table:table-cell table:formula="of:=[.A250]+[.$B$5]" office:value-type="float" office:value="25300000">
            <text:p>25,300,000</text:p>
          </table:table-cell>
          <table:table-cell office:value-type="string">
            <text:p>0.732-635.977j</text:p>
          </table:table-cell>
          <table:table-cell office:value-type="string">
            <text:p>1.886+2.303j</text:p>
          </table:table-cell>
          <table:table-cell office:value-type="string">
            <text:p>50.546-3.042j</text:p>
          </table:table-cell>
          <table:table-cell office:value-type="string">
            <text:p>264.297+561.319j</text:p>
          </table:table-cell>
          <table:table-cell table:formula="of:=IMPRODUCT([.$C$2];(IMDIV(IMPRODUCT(IMSUB([.E251];[.C251]);IMSUB([.B251];[.D251]));IMPRODUCT(IMSUB([.D251];[.C251]);IMSUB([.B251];[.E251])))))" office:value-type="string" office:string-value="62.1208366538625+320.688952535136j">
            <text:p>62.1208366538625+320.688952535136j</text:p>
          </table:table-cell>
          <table:table-cell table:formula="of:=IMDIV(IMSUB([.F251];[.$C$2]);IMSUM([.$C$2];[.F251]))" office:value-type="string" office:string-value="0.902852074105664+0.27786330824657j">
            <text:p>0.902852074105664+0.27786330824657j</text:p>
          </table:table-cell>
          <table:table-cell table:formula="of:=IF(IMABS([.G251])&gt;1;0.9999;IMABS([.G251]))" office:value-type="float" office:value="0.944642729176818">
            <text:p>0.9446427292</text:p>
          </table:table-cell>
          <table:table-cell table:formula="of:=IMARGUMENT([.G251])" office:value-type="float" office:value="0.298562340456238">
            <text:p>0.2985623405</text:p>
          </table:table-cell>
          <table:table-cell table:formula="of:=IMREAL([.G251])" office:value-type="float" office:value="0.902852074105664">
            <text:p>0.9028520741</text:p>
          </table:table-cell>
          <table:table-cell table:formula="of:=IMAGINARY([.G251])" office:value-type="float" office:value="0.27786330824657">
            <text:p>0.2778633082</text:p>
          </table:table-cell>
          <table:table-cell table:formula="of:=(1+[.H251])/(1-[.H251])" office:value-type="float" office:value="35.1289487407762">
            <text:p>35.1289487408</text:p>
          </table:table-cell>
          <table:table-cell table:formula="of:=-20*LOG10([.H251])" office:value-type="float" office:value="0.49464827605436">
            <text:p>0.4946482761</text:p>
          </table:table-cell>
          <table:table-cell table:number-columns-repeated="1006"/>
        </table:table-row>
        <table:table-row table:style-name="ro2">
          <table:table-cell table:formula="of:=[.A251]+[.$B$5]" office:value-type="float" office:value="25400000">
            <text:p>25,400,000</text:p>
          </table:table-cell>
          <table:table-cell office:value-type="string">
            <text:p>-0.102-635.286j</text:p>
          </table:table-cell>
          <table:table-cell office:value-type="string">
            <text:p>1.857+2.308j</text:p>
          </table:table-cell>
          <table:table-cell office:value-type="string">
            <text:p>50.552-3.052j</text:p>
          </table:table-cell>
          <table:table-cell office:value-type="string">
            <text:p>269.838+573.372j</text:p>
          </table:table-cell>
          <table:table-cell table:formula="of:=IMPRODUCT([.$C$2];(IMDIV(IMPRODUCT(IMSUB([.E252];[.C252]);IMSUB([.B252];[.D252]));IMPRODUCT(IMSUB([.D252];[.C252]);IMSUB([.B252];[.E252])))))" office:value-type="string" office:string-value="62.0611366050555+323.843163560202j">
            <text:p>62.0611366050555+323.843163560202j</text:p>
          </table:table-cell>
          <table:table-cell table:formula="of:=IMDIV(IMSUB([.F252];[.$C$2]);IMSUM([.$C$2];[.F252]))" office:value-type="string" office:string-value="0.904573669925488+0.275770579832542j">
            <text:p>0.904573669925488+0.275770579832542j</text:p>
          </table:table-cell>
          <table:table-cell table:formula="of:=IF(IMABS([.G252])&gt;1;0.9999;IMABS([.G252]))" office:value-type="float" office:value="0.945675915429616">
            <text:p>0.9456759154</text:p>
          </table:table-cell>
          <table:table-cell table:formula="of:=IMARGUMENT([.G252])" office:value-type="float" office:value="0.295911801240113">
            <text:p>0.2959118012</text:p>
          </table:table-cell>
          <table:table-cell table:formula="of:=IMREAL([.G252])" office:value-type="float" office:value="0.904573669925488">
            <text:p>0.9045736699</text:p>
          </table:table-cell>
          <table:table-cell table:formula="of:=IMAGINARY([.G252])" office:value-type="float" office:value="0.275770579832542">
            <text:p>0.2757705798</text:p>
          </table:table-cell>
          <table:table-cell table:formula="of:=(1+[.H252])/(1-[.H252])" office:value-type="float" office:value="35.8160828814103">
            <text:p>35.8160828814</text:p>
          </table:table-cell>
          <table:table-cell table:formula="of:=-20*LOG10([.H252])" office:value-type="float" office:value="0.485153429577969">
            <text:p>0.4851534296</text:p>
          </table:table-cell>
          <table:table-cell table:number-columns-repeated="1006"/>
        </table:table-row>
        <table:table-row table:style-name="ro2">
          <table:table-cell table:formula="of:=[.A252]+[.$B$5]" office:value-type="float" office:value="25500000">
            <text:p>25,500,000</text:p>
          </table:table-cell>
          <table:table-cell office:value-type="string">
            <text:p>-2.890-629.535j</text:p>
          </table:table-cell>
          <table:table-cell office:value-type="string">
            <text:p>1.884+2.326j</text:p>
          </table:table-cell>
          <table:table-cell office:value-type="string">
            <text:p>50.554-3.067j</text:p>
          </table:table-cell>
          <table:table-cell office:value-type="string">
            <text:p>279.354+584.736j</text:p>
          </table:table-cell>
          <table:table-cell table:formula="of:=IMPRODUCT([.$C$2];(IMDIV(IMPRODUCT(IMSUB([.E253];[.C253]);IMSUB([.B253];[.D253]));IMPRODUCT(IMSUB([.D253];[.C253]);IMSUB([.B253];[.E253])))))" office:value-type="string" office:string-value="63.059708495951+326.188978768025j">
            <text:p>63.059708495951+326.188978768025j</text:p>
          </table:table-cell>
          <table:table-cell table:formula="of:=IMDIV(IMSUB([.F253];[.$C$2]);IMSUM([.$C$2];[.F253]))" office:value-type="string" office:string-value="0.905136725366562+0.2736903808343j">
            <text:p>0.905136725366562+0.2736903808343j</text:p>
          </table:table-cell>
          <table:table-cell table:formula="of:=IF(IMABS([.G253])&gt;1;0.9999;IMABS([.G253]))" office:value-type="float" office:value="0.945610340557107">
            <text:p>0.9456103406</text:p>
          </table:table-cell>
          <table:table-cell table:formula="of:=IMARGUMENT([.G253])" office:value-type="float" office:value="0.293633926147021">
            <text:p>0.2936339261</text:p>
          </table:table-cell>
          <table:table-cell table:formula="of:=IMREAL([.G253])" office:value-type="float" office:value="0.905136725366562">
            <text:p>0.9051367254</text:p>
          </table:table-cell>
          <table:table-cell table:formula="of:=IMAGINARY([.G253])" office:value-type="float" office:value="0.2736903808343">
            <text:p>0.2736903808</text:p>
          </table:table-cell>
          <table:table-cell table:formula="of:=(1+[.H253])/(1-[.H253])" office:value-type="float" office:value="35.7716955848916">
            <text:p>35.7716955849</text:p>
          </table:table-cell>
          <table:table-cell table:formula="of:=-20*LOG10([.H253])" office:value-type="float" office:value="0.485755745704437">
            <text:p>0.4857557457</text:p>
          </table:table-cell>
          <table:table-cell table:number-columns-repeated="1006"/>
        </table:table-row>
        <table:table-row table:style-name="ro2">
          <table:table-cell table:formula="of:=[.A253]+[.$B$5]" office:value-type="float" office:value="25600000">
            <text:p>25,600,000</text:p>
          </table:table-cell>
          <table:table-cell office:value-type="string">
            <text:p>1.201-629.022j</text:p>
          </table:table-cell>
          <table:table-cell office:value-type="string">
            <text:p>1.841+2.317j</text:p>
          </table:table-cell>
          <table:table-cell office:value-type="string">
            <text:p>50.559-3.079j</text:p>
          </table:table-cell>
          <table:table-cell office:value-type="string">
            <text:p>288.732+597.661j</text:p>
          </table:table-cell>
          <table:table-cell table:formula="of:=IMPRODUCT([.$C$2];(IMDIV(IMPRODUCT(IMSUB([.E254];[.C254]);IMSUB([.B254];[.D254]));IMPRODUCT(IMSUB([.D254];[.C254]);IMSUB([.B254];[.E254])))))" office:value-type="string" office:string-value="62.522468976378+330.084214829379j">
            <text:p>62.522468976378+330.084214829379j</text:p>
          </table:table-cell>
          <table:table-cell table:formula="of:=IMDIV(IMSUB([.F254];[.$C$2]);IMSUM([.$C$2];[.F254]))" office:value-type="string" office:string-value="0.907477929719274+0.271413124870317j">
            <text:p>0.907477929719274+0.271413124870317j</text:p>
          </table:table-cell>
          <table:table-cell table:formula="of:=IF(IMABS([.G254])&gt;1;0.9999;IMABS([.G254]))" office:value-type="float" office:value="0.947196535719726">
            <text:p>0.9471965357</text:p>
          </table:table-cell>
          <table:table-cell table:formula="of:=IMARGUMENT([.G254])" office:value-type="float" office:value="0.290617222951164">
            <text:p>0.290617223</text:p>
          </table:table-cell>
          <table:table-cell table:formula="of:=IMREAL([.G254])" office:value-type="float" office:value="0.907477929719274">
            <text:p>0.9074779297</text:p>
          </table:table-cell>
          <table:table-cell table:formula="of:=IMAGINARY([.G254])" office:value-type="float" office:value="0.271413124870317">
            <text:p>0.2714131249</text:p>
          </table:table-cell>
          <table:table-cell table:formula="of:=(1+[.H254])/(1-[.H254])" office:value-type="float" office:value="36.8763027627174">
            <text:p>36.8763027627</text:p>
          </table:table-cell>
          <table:table-cell table:formula="of:=-20*LOG10([.H254])" office:value-type="float" office:value="0.471197980171382">
            <text:p>0.4711979802</text:p>
          </table:table-cell>
          <table:table-cell table:number-columns-repeated="1006"/>
        </table:table-row>
        <table:table-row table:style-name="ro2">
          <table:table-cell table:formula="of:=[.A254]+[.$B$5]" office:value-type="float" office:value="25700000">
            <text:p>25,700,000</text:p>
          </table:table-cell>
          <table:table-cell office:value-type="string">
            <text:p>-2.981-624.540j</text:p>
          </table:table-cell>
          <table:table-cell office:value-type="string">
            <text:p>1.847+2.305j</text:p>
          </table:table-cell>
          <table:table-cell office:value-type="string">
            <text:p>50.552-3.086j</text:p>
          </table:table-cell>
          <table:table-cell office:value-type="string">
            <text:p>301.676+607.299j</text:p>
          </table:table-cell>
          <table:table-cell table:formula="of:=IMPRODUCT([.$C$2];(IMDIV(IMPRODUCT(IMSUB([.E255];[.C255]);IMSUB([.B255];[.D255]));IMPRODUCT(IMSUB([.D255];[.C255]);IMSUB([.B255];[.E255])))))" office:value-type="string" office:string-value="65.072909691732+332.348554092492j">
            <text:p>65.072909691732+332.348554092492j</text:p>
          </table:table-cell>
          <table:table-cell table:formula="of:=IMDIV(IMSUB([.F255];[.$C$2]);IMSUM([.$C$2];[.F255]))" office:value-type="string" office:string-value="0.906972200487718+0.268678829284306j">
            <text:p>0.906972200487718+0.268678829284306j</text:p>
          </table:table-cell>
          <table:table-cell table:formula="of:=IF(IMABS([.G255])&gt;1;0.9999;IMABS([.G255]))" office:value-type="float" office:value="0.945931755341324">
            <text:p>0.9459317553</text:p>
          </table:table-cell>
          <table:table-cell table:formula="of:=IMARGUMENT([.G255])" office:value-type="float" office:value="0.288001042416984">
            <text:p>0.2880010424</text:p>
          </table:table-cell>
          <table:table-cell table:formula="of:=IMREAL([.G255])" office:value-type="float" office:value="0.906972200487718">
            <text:p>0.9069722005</text:p>
          </table:table-cell>
          <table:table-cell table:formula="of:=IMAGINARY([.G255])" office:value-type="float" office:value="0.268678829284306">
            <text:p>0.2686788293</text:p>
          </table:table-cell>
          <table:table-cell table:formula="of:=(1+[.H255])/(1-[.H255])" office:value-type="float" office:value="35.990289080507">
            <text:p>35.9902890805</text:p>
          </table:table-cell>
          <table:table-cell table:formula="of:=-20*LOG10([.H255])" office:value-type="float" office:value="0.482803896653148">
            <text:p>0.4828038967</text:p>
          </table:table-cell>
          <table:table-cell table:number-columns-repeated="1006"/>
        </table:table-row>
        <table:table-row table:style-name="ro2">
          <table:table-cell table:formula="of:=[.A255]+[.$B$5]" office:value-type="float" office:value="25800000">
            <text:p>25,800,000</text:p>
          </table:table-cell>
          <table:table-cell office:value-type="string">
            <text:p>-4.559-624.277j</text:p>
          </table:table-cell>
          <table:table-cell office:value-type="string">
            <text:p>1.825+2.288j</text:p>
          </table:table-cell>
          <table:table-cell office:value-type="string">
            <text:p>50.558-3.094j</text:p>
          </table:table-cell>
          <table:table-cell office:value-type="string">
            <text:p>306.217+621.460j</text:p>
          </table:table-cell>
          <table:table-cell table:formula="of:=IMPRODUCT([.$C$2];(IMDIV(IMPRODUCT(IMSUB([.E256];[.C256]);IMSUB([.B256];[.D256]));IMPRODUCT(IMSUB([.D256];[.C256]);IMSUB([.B256];[.E256])))))" office:value-type="string" office:string-value="64.85829899508+335.545385606936j">
            <text:p>64.85829899508+335.545385606936j</text:p>
          </table:table-cell>
          <table:table-cell table:formula="of:=IMDIV(IMSUB([.F256];[.$C$2]);IMSUM([.$C$2];[.F256]))" office:value-type="string" office:string-value="0.90868545348743+0.266765005133806j">
            <text:p>0.90868545348743+0.266765005133806j</text:p>
          </table:table-cell>
          <table:table-cell table:formula="of:=IF(IMABS([.G256])&gt;1;0.9999;IMABS([.G256]))" office:value-type="float" office:value="0.947033695991698">
            <text:p>0.947033696</text:p>
          </table:table-cell>
          <table:table-cell table:formula="of:=IMARGUMENT([.G256])" office:value-type="float" office:value="0.28554956818816">
            <text:p>0.2855495682</text:p>
          </table:table-cell>
          <table:table-cell table:formula="of:=IMREAL([.G256])" office:value-type="float" office:value="0.90868545348743">
            <text:p>0.9086854535</text:p>
          </table:table-cell>
          <table:table-cell table:formula="of:=IMAGINARY([.G256])" office:value-type="float" office:value="0.266765005133806">
            <text:p>0.2667650051</text:p>
          </table:table-cell>
          <table:table-cell table:formula="of:=(1+[.H256])/(1-[.H256])" office:value-type="float" office:value="36.7598557695572">
            <text:p>36.7598557696</text:p>
          </table:table-cell>
          <table:table-cell table:formula="of:=-20*LOG10([.H256])" office:value-type="float" office:value="0.472691365596391">
            <text:p>0.4726913656</text:p>
          </table:table-cell>
          <table:table-cell table:number-columns-repeated="1006"/>
        </table:table-row>
        <table:table-row table:style-name="ro2">
          <table:table-cell table:formula="of:=[.A256]+[.$B$5]" office:value-type="float" office:value="25900000">
            <text:p>25,900,000</text:p>
          </table:table-cell>
          <table:table-cell office:value-type="string">
            <text:p>-3.327-621.233j</text:p>
          </table:table-cell>
          <table:table-cell office:value-type="string">
            <text:p>1.853+2.322j</text:p>
          </table:table-cell>
          <table:table-cell office:value-type="string">
            <text:p>50.564-3.110j</text:p>
          </table:table-cell>
          <table:table-cell office:value-type="string">
            <text:p>319.620+635.136j</text:p>
          </table:table-cell>
          <table:table-cell table:formula="of:=IMPRODUCT([.$C$2];(IMDIV(IMPRODUCT(IMSUB([.E257];[.C257]);IMSUB([.B257];[.D257]));IMPRODUCT(IMSUB([.D257];[.C257]);IMSUB([.B257];[.E257])))))" office:value-type="string" office:string-value="65.143662987032+339.322930637794j">
            <text:p>65.143662987032+339.322930637794j</text:p>
          </table:table-cell>
          <table:table-cell table:formula="of:=IMDIV(IMSUB([.F257];[.$C$2]);IMSUM([.$C$2];[.F257]))" office:value-type="string" office:string-value="0.910322933058156+0.264274076195884j">
            <text:p>0.910322933058156+0.264274076195884j</text:p>
          </table:table-cell>
          <table:table-cell table:formula="of:=IF(IMABS([.G257])&gt;1;0.9999;IMABS([.G257]))" office:value-type="float" office:value="0.947907500656468">
            <text:p>0.9479075007</text:p>
          </table:table-cell>
          <table:table-cell table:formula="of:=IMARGUMENT([.G257])" office:value-type="float" office:value="0.282541551951555">
            <text:p>0.282541552</text:p>
          </table:table-cell>
          <table:table-cell table:formula="of:=IMREAL([.G257])" office:value-type="float" office:value="0.910322933058156">
            <text:p>0.9103229331</text:p>
          </table:table-cell>
          <table:table-cell table:formula="of:=IMAGINARY([.G257])" office:value-type="float" office:value="0.264274076195884">
            <text:p>0.2642740762</text:p>
          </table:table-cell>
          <table:table-cell table:formula="of:=(1+[.H257])/(1-[.H257])" office:value-type="float" office:value="37.3932432730995">
            <text:p>37.3932432731</text:p>
          </table:table-cell>
          <table:table-cell table:formula="of:=-20*LOG10([.H257])" office:value-type="float" office:value="0.464680804176547">
            <text:p>0.4646808042</text:p>
          </table:table-cell>
          <table:table-cell table:number-columns-repeated="1006"/>
        </table:table-row>
        <table:table-row table:style-name="ro2">
          <table:table-cell table:formula="of:=[.A257]+[.$B$5]" office:value-type="float" office:value="26000000">
            <text:p>26,000,000</text:p>
          </table:table-cell>
          <table:table-cell office:value-type="string">
            <text:p>-6.891-619.903j</text:p>
          </table:table-cell>
          <table:table-cell office:value-type="string">
            <text:p>1.830+2.335j</text:p>
          </table:table-cell>
          <table:table-cell office:value-type="string">
            <text:p>50.563-3.123j</text:p>
          </table:table-cell>
          <table:table-cell office:value-type="string">
            <text:p>334.578+647.109j</text:p>
          </table:table-cell>
          <table:table-cell table:formula="of:=IMPRODUCT([.$C$2];(IMDIV(IMPRODUCT(IMSUB([.E258];[.C258]);IMSUB([.B258];[.D258]));IMPRODUCT(IMSUB([.D258];[.C258]);IMSUB([.B258];[.E258])))))" office:value-type="string" office:string-value="67.5052610731145+342.650820099987j">
            <text:p>67.5052610731145+342.650820099987j</text:p>
          </table:table-cell>
          <table:table-cell table:formula="of:=IMDIV(IMSUB([.F258];[.$C$2]);IMSUM([.$C$2];[.F258]))" office:value-type="string" office:string-value="0.910449714910117+0.26113280670168j">
            <text:p>0.910449714910117+0.26113280670168j</text:p>
          </table:table-cell>
          <table:table-cell table:formula="of:=IF(IMABS([.G258])&gt;1;0.9999;IMABS([.G258]))" office:value-type="float" office:value="0.947158395473434">
            <text:p>0.9471583955</text:p>
          </table:table-cell>
          <table:table-cell table:formula="of:=IMARGUMENT([.G258])" office:value-type="float" office:value="0.27931920838174">
            <text:p>0.2793192084</text:p>
          </table:table-cell>
          <table:table-cell table:formula="of:=IMREAL([.G258])" office:value-type="float" office:value="0.910449714910117">
            <text:p>0.9104497149</text:p>
          </table:table-cell>
          <table:table-cell table:formula="of:=IMAGINARY([.G258])" office:value-type="float" office:value="0.26113280670168">
            <text:p>0.2611328067</text:p>
          </table:table-cell>
          <table:table-cell table:formula="of:=(1+[.H258])/(1-[.H258])" office:value-type="float" office:value="36.8489642379143">
            <text:p>36.8489642379</text:p>
          </table:table-cell>
          <table:table-cell table:formula="of:=-20*LOG10([.H258])" office:value-type="float" office:value="0.471547737193835">
            <text:p>0.4715477372</text:p>
          </table:table-cell>
          <table:table-cell table:number-columns-repeated="1006"/>
        </table:table-row>
        <table:table-row table:style-name="ro2">
          <table:table-cell table:formula="of:=[.A258]+[.$B$5]" office:value-type="float" office:value="26100000">
            <text:p>26,100,000</text:p>
          </table:table-cell>
          <table:table-cell office:value-type="string">
            <text:p>-3.849-619.914j</text:p>
          </table:table-cell>
          <table:table-cell office:value-type="string">
            <text:p>1.852+2.276j</text:p>
          </table:table-cell>
          <table:table-cell office:value-type="string">
            <text:p>50.563-3.142j</text:p>
          </table:table-cell>
          <table:table-cell office:value-type="string">
            <text:p>341.002+659.987j</text:p>
          </table:table-cell>
          <table:table-cell table:formula="of:=IMPRODUCT([.$C$2];(IMDIV(IMPRODUCT(IMSUB([.E259];[.C259]);IMSUB([.B259];[.D259]));IMPRODUCT(IMSUB([.D259];[.C259]);IMSUB([.B259];[.E259])))))" office:value-type="string" office:string-value="66.64106047033+346.277210846289j">
            <text:p>66.64106047033+346.277210846289j</text:p>
          </table:table-cell>
          <table:table-cell table:formula="of:=IMDIV(IMSUB([.F259];[.$C$2]);IMSUM([.$C$2];[.F259]))" office:value-type="string" office:string-value="0.912636955009253+0.259358337693867j">
            <text:p>0.912636955009253+0.259358337693867j</text:p>
          </table:table-cell>
          <table:table-cell table:formula="of:=IF(IMABS([.G259])&gt;1;0.9999;IMABS([.G259]))" office:value-type="float" office:value="0.948774451057725">
            <text:p>0.9487744511</text:p>
          </table:table-cell>
          <table:table-cell table:formula="of:=IMARGUMENT([.G259])" office:value-type="float" office:value="0.276885833650313">
            <text:p>0.2768858337</text:p>
          </table:table-cell>
          <table:table-cell table:formula="of:=IMREAL([.G259])" office:value-type="float" office:value="0.912636955009253">
            <text:p>0.912636955</text:p>
          </table:table-cell>
          <table:table-cell table:formula="of:=IMAGINARY([.G259])" office:value-type="float" office:value="0.259358337693867">
            <text:p>0.2593583377</text:p>
          </table:table-cell>
          <table:table-cell table:formula="of:=(1+[.H259])/(1-[.H259])" office:value-type="float" office:value="38.0430174258113">
            <text:p>38.0430174258</text:p>
          </table:table-cell>
          <table:table-cell table:formula="of:=-20*LOG10([.H259])" office:value-type="float" office:value="0.456740373231215">
            <text:p>0.4567403732</text:p>
          </table:table-cell>
          <table:table-cell table:number-columns-repeated="1006"/>
        </table:table-row>
        <table:table-row table:style-name="ro2">
          <table:table-cell table:formula="of:=[.A259]+[.$B$5]" office:value-type="float" office:value="26200000">
            <text:p>26,200,000</text:p>
          </table:table-cell>
          <table:table-cell office:value-type="string">
            <text:p>0.922-615.548j</text:p>
          </table:table-cell>
          <table:table-cell office:value-type="string">
            <text:p>1.867+2.361j</text:p>
          </table:table-cell>
          <table:table-cell office:value-type="string">
            <text:p>50.572-3.149j</text:p>
          </table:table-cell>
          <table:table-cell office:value-type="string">
            <text:p>355.655+673.590j</text:p>
          </table:table-cell>
          <table:table-cell table:formula="of:=IMPRODUCT([.$C$2];(IMDIV(IMPRODUCT(IMSUB([.E260];[.C260]);IMSUB([.B260];[.D260]));IMPRODUCT(IMSUB([.D260];[.C260]);IMSUB([.B260];[.E260])))))" office:value-type="string" office:string-value="65.3521344656455+349.614051832271j">
            <text:p>65.3521344656455+349.614051832271j</text:p>
          </table:table-cell>
          <table:table-cell table:formula="of:=IMDIV(IMSUB([.F260];[.$C$2]);IMSUM([.$C$2];[.F260]))" office:value-type="string" office:string-value="0.914891948104037+0.257949027165687j">
            <text:p>0.914891948104037+0.257949027165687j</text:p>
          </table:table-cell>
          <table:table-cell table:formula="of:=IF(IMABS([.G260])&gt;1;0.9999;IMABS([.G260]))" office:value-type="float" office:value="0.950560349121151">
            <text:p>0.9505603491</text:p>
          </table:table-cell>
          <table:table-cell table:formula="of:=IMARGUMENT([.G260])" office:value-type="float" office:value="0.274811203247909">
            <text:p>0.2748112032</text:p>
          </table:table-cell>
          <table:table-cell table:formula="of:=IMREAL([.G260])" office:value-type="float" office:value="0.914891948104037">
            <text:p>0.9148919481</text:p>
          </table:table-cell>
          <table:table-cell table:formula="of:=IMAGINARY([.G260])" office:value-type="float" office:value="0.257949027165687">
            <text:p>0.2579490272</text:p>
          </table:table-cell>
          <table:table-cell table:formula="of:=(1+[.H260])/(1-[.H260])" office:value-type="float" office:value="39.4533600955428">
            <text:p>39.4533600955</text:p>
          </table:table-cell>
          <table:table-cell table:formula="of:=-20*LOG10([.H260])" office:value-type="float" office:value="0.440406109199609">
            <text:p>0.4404061092</text:p>
          </table:table-cell>
          <table:table-cell table:number-columns-repeated="1006"/>
        </table:table-row>
        <table:table-row table:style-name="ro2">
          <table:table-cell table:formula="of:=[.A260]+[.$B$5]" office:value-type="float" office:value="26300000">
            <text:p>26,300,000</text:p>
          </table:table-cell>
          <table:table-cell office:value-type="string">
            <text:p>-0.128-613.455j</text:p>
          </table:table-cell>
          <table:table-cell office:value-type="string">
            <text:p>1.832+2.381j</text:p>
          </table:table-cell>
          <table:table-cell office:value-type="string">
            <text:p>50.570-3.163j</text:p>
          </table:table-cell>
          <table:table-cell office:value-type="string">
            <text:p>361.217+685.426j</text:p>
          </table:table-cell>
          <table:table-cell table:formula="of:=IMPRODUCT([.$C$2];(IMDIV(IMPRODUCT(IMSUB([.E261];[.C261]);IMSUB([.B261];[.D261]));IMPRODUCT(IMSUB([.D261];[.C261]);IMSUB([.B261];[.E261])))))" office:value-type="string" office:string-value="64.901883175515+351.413542626531j">
            <text:p>64.901883175515+351.413542626531j</text:p>
          </table:table-cell>
          <table:table-cell table:formula="of:=IMDIV(IMSUB([.F261];[.$C$2]);IMSUM([.$C$2];[.F261]))" office:value-type="string" office:string-value="0.915942214117292+0.2570805935118j">
            <text:p>0.915942214117292+0.2570805935118j</text:p>
          </table:table-cell>
          <table:table-cell table:formula="of:=IF(IMABS([.G261])&gt;1;0.9999;IMABS([.G261]))" office:value-type="float" office:value="0.951336203012619">
            <text:p>0.951336203</text:p>
          </table:table-cell>
          <table:table-cell table:formula="of:=IMARGUMENT([.G261])" office:value-type="float" office:value="0.273633015272339">
            <text:p>0.2736330153</text:p>
          </table:table-cell>
          <table:table-cell table:formula="of:=IMREAL([.G261])" office:value-type="float" office:value="0.915942214117292">
            <text:p>0.9159422141</text:p>
          </table:table-cell>
          <table:table-cell table:formula="of:=IMAGINARY([.G261])" office:value-type="float" office:value="0.2570805935118">
            <text:p>0.2570805935</text:p>
          </table:table-cell>
          <table:table-cell table:formula="of:=(1+[.H261])/(1-[.H261])" office:value-type="float" office:value="40.0983138146539">
            <text:p>40.0983138147</text:p>
          </table:table-cell>
          <table:table-cell table:formula="of:=-20*LOG10([.H261])" office:value-type="float" office:value="0.433319518035847">
            <text:p>0.433319518</text:p>
          </table:table-cell>
          <table:table-cell table:number-columns-repeated="1006"/>
        </table:table-row>
        <table:table-row table:style-name="ro2">
          <table:table-cell table:formula="of:=[.A261]+[.$B$5]" office:value-type="float" office:value="26400000">
            <text:p>26,400,000</text:p>
          </table:table-cell>
          <table:table-cell office:value-type="string">
            <text:p>-2.979-610.674j</text:p>
          </table:table-cell>
          <table:table-cell office:value-type="string">
            <text:p>1.898+2.309j</text:p>
          </table:table-cell>
          <table:table-cell office:value-type="string">
            <text:p>50.578-3.180j</text:p>
          </table:table-cell>
          <table:table-cell office:value-type="string">
            <text:p>375.942+707.083j</text:p>
          </table:table-cell>
          <table:table-cell table:formula="of:=IMPRODUCT([.$C$2];(IMDIV(IMPRODUCT(IMSUB([.E262];[.C262]);IMSUB([.B262];[.D262]));IMPRODUCT(IMSUB([.D262];[.C262]);IMSUB([.B262];[.E262])))))" office:value-type="string" office:string-value="66.121054638852+356.115995919974j">
            <text:p>66.121054638852+356.115995919974j</text:p>
          </table:table-cell>
          <table:table-cell table:formula="of:=IMDIV(IMSUB([.F262];[.$C$2]);IMSUM([.$C$2];[.F262]))" office:value-type="string" office:string-value="0.917235339674539+0.253819770501107j">
            <text:p>0.917235339674539+0.253819770501107j</text:p>
          </table:table-cell>
          <table:table-cell table:formula="of:=IF(IMABS([.G262])&gt;1;0.9999;IMABS([.G262]))" office:value-type="float" office:value="0.951706438060131">
            <text:p>0.9517064381</text:p>
          </table:table-cell>
          <table:table-cell table:formula="of:=IMARGUMENT([.G262])" office:value-type="float" office:value="0.269967014826556">
            <text:p>0.2699670148</text:p>
          </table:table-cell>
          <table:table-cell table:formula="of:=IMREAL([.G262])" office:value-type="float" office:value="0.917235339674539">
            <text:p>0.9172353397</text:p>
          </table:table-cell>
          <table:table-cell table:formula="of:=IMAGINARY([.G262])" office:value-type="float" office:value="0.253819770501107">
            <text:p>0.2538197705</text:p>
          </table:table-cell>
          <table:table-cell table:formula="of:=(1+[.H262])/(1-[.H262])" office:value-type="float" office:value="40.4133876165569">
            <text:p>40.4133876166</text:p>
          </table:table-cell>
          <table:table-cell table:formula="of:=-20*LOG10([.H262])" office:value-type="float" office:value="0.429939855663602">
            <text:p>0.4299398557</text:p>
          </table:table-cell>
          <table:table-cell table:number-columns-repeated="1006"/>
        </table:table-row>
        <table:table-row table:style-name="ro2">
          <table:table-cell table:formula="of:=[.A262]+[.$B$5]" office:value-type="float" office:value="26500000">
            <text:p>26,500,000</text:p>
          </table:table-cell>
          <table:table-cell office:value-type="string">
            <text:p>-1.241-615.235j</text:p>
          </table:table-cell>
          <table:table-cell office:value-type="string">
            <text:p>1.921+2.314j</text:p>
          </table:table-cell>
          <table:table-cell office:value-type="string">
            <text:p>50.582-3.191j</text:p>
          </table:table-cell>
          <table:table-cell office:value-type="string">
            <text:p>388.974+727.029j</text:p>
          </table:table-cell>
          <table:table-cell table:formula="of:=IMPRODUCT([.$C$2];(IMDIV(IMPRODUCT(IMSUB([.E263];[.C263]);IMSUB([.B263];[.D263]));IMPRODUCT(IMSUB([.D263];[.C263]);IMSUB([.B263];[.E263])))))" office:value-type="string" office:string-value="65.788400366438+362.689504024332j">
            <text:p>65.788400366438+362.689504024332j</text:p>
          </table:table-cell>
          <table:table-cell table:formula="of:=IMDIV(IMSUB([.F263];[.$C$2]);IMSUM([.$C$2];[.F263]))" office:value-type="string" office:string-value="0.920118732581323+0.250215886645177j">
            <text:p>0.920118732581323+0.250215886645177j</text:p>
          </table:table-cell>
          <table:table-cell table:formula="of:=IF(IMABS([.G263])&gt;1;0.9999;IMABS([.G263]))" office:value-type="float" office:value="0.953533676372624">
            <text:p>0.9535336764</text:p>
          </table:table-cell>
          <table:table-cell table:formula="of:=IMARGUMENT([.G263])" office:value-type="float" office:value="0.265517917694893">
            <text:p>0.2655179177</text:p>
          </table:table-cell>
          <table:table-cell table:formula="of:=IMREAL([.G263])" office:value-type="float" office:value="0.920118732581323">
            <text:p>0.9201187326</text:p>
          </table:table-cell>
          <table:table-cell table:formula="of:=IMAGINARY([.G263])" office:value-type="float" office:value="0.250215886645177">
            <text:p>0.2502158866</text:p>
          </table:table-cell>
          <table:table-cell table:formula="of:=(1+[.H263])/(1-[.H263])" office:value-type="float" office:value="42.0419246428544">
            <text:p>42.0419246429</text:p>
          </table:table-cell>
          <table:table-cell table:formula="of:=-20*LOG10([.H263])" office:value-type="float" office:value="0.413279283517747">
            <text:p>0.4132792835</text:p>
          </table:table-cell>
          <table:table-cell table:number-columns-repeated="1006"/>
        </table:table-row>
        <table:table-row table:style-name="ro2">
          <table:table-cell table:formula="of:=[.A263]+[.$B$5]" office:value-type="float" office:value="26600000">
            <text:p>26,600,000</text:p>
          </table:table-cell>
          <table:table-cell office:value-type="string">
            <text:p>-4.911-610.008j</text:p>
          </table:table-cell>
          <table:table-cell office:value-type="string">
            <text:p>1.861+2.362j</text:p>
          </table:table-cell>
          <table:table-cell office:value-type="string">
            <text:p>50.579-3.200j</text:p>
          </table:table-cell>
          <table:table-cell office:value-type="string">
            <text:p>408.498+725.856j</text:p>
          </table:table-cell>
          <table:table-cell table:formula="of:=IMPRODUCT([.$C$2];(IMDIV(IMPRODUCT(IMSUB([.E264];[.C264]);IMSUB([.B264];[.D264]));IMPRODUCT(IMSUB([.D264];[.C264]);IMSUB([.B264];[.E264])))))" office:value-type="string" office:string-value="69.442105181154+362.169311523019j">
            <text:p>69.442105181154+362.169311523019j</text:p>
          </table:table-cell>
          <table:table-cell table:formula="of:=IMDIV(IMSUB([.F264];[.$C$2]);IMSUM([.$C$2];[.F264]))" office:value-type="string" office:string-value="0.917871402464705+0.249028243269795j">
            <text:p>0.917871402464705+0.249028243269795j</text:p>
          </table:table-cell>
          <table:table-cell table:formula="of:=IF(IMABS([.G264])&gt;1;0.9999;IMABS([.G264]))" office:value-type="float" office:value="0.951053614371222">
            <text:p>0.9510536144</text:p>
          </table:table-cell>
          <table:table-cell table:formula="of:=IMARGUMENT([.G264])" office:value-type="float" office:value="0.264932982550445">
            <text:p>0.2649329826</text:p>
          </table:table-cell>
          <table:table-cell table:formula="of:=IMREAL([.G264])" office:value-type="float" office:value="0.917871402464705">
            <text:p>0.9178714025</text:p>
          </table:table-cell>
          <table:table-cell table:formula="of:=IMAGINARY([.G264])" office:value-type="float" office:value="0.249028243269795">
            <text:p>0.2490282433</text:p>
          </table:table-cell>
          <table:table-cell table:formula="of:=(1+[.H264])/(1-[.H264])" office:value-type="float" office:value="39.861035484183">
            <text:p>39.8610354842</text:p>
          </table:table-cell>
          <table:table-cell table:formula="of:=-20*LOG10([.H264])" office:value-type="float" office:value="0.435899992077253">
            <text:p>0.4358999921</text:p>
          </table:table-cell>
          <table:table-cell table:number-columns-repeated="1006"/>
        </table:table-row>
        <table:table-row table:style-name="ro2">
          <table:table-cell table:formula="of:=[.A264]+[.$B$5]" office:value-type="float" office:value="26700000">
            <text:p>26,700,000</text:p>
          </table:table-cell>
          <table:table-cell office:value-type="string">
            <text:p>-3.426-609.251j</text:p>
          </table:table-cell>
          <table:table-cell office:value-type="string">
            <text:p>1.858+2.341j</text:p>
          </table:table-cell>
          <table:table-cell office:value-type="string">
            <text:p>50.590-3.214j</text:p>
          </table:table-cell>
          <table:table-cell office:value-type="string">
            <text:p>417.329+756.613j</text:p>
          </table:table-cell>
          <table:table-cell table:formula="of:=IMPRODUCT([.$C$2];(IMDIV(IMPRODUCT(IMSUB([.E265];[.C265]);IMSUB([.B265];[.D265]));IMPRODUCT(IMSUB([.D265];[.C265]);IMSUB([.B265];[.E265])))))" office:value-type="string" office:string-value="66.9225755892215+367.677179131954j">
            <text:p>66.9225755892215+367.677179131954j</text:p>
          </table:table-cell>
          <table:table-cell table:formula="of:=IMDIV(IMSUB([.F265];[.$C$2]);IMSUM([.$C$2];[.F265]))" office:value-type="string" office:string-value="0.921453298154933+0.246999603104666j">
            <text:p>0.921453298154933+0.246999603104666j</text:p>
          </table:table-cell>
          <table:table-cell table:formula="of:=IF(IMABS([.G265])&gt;1;0.9999;IMABS([.G265]))" office:value-type="float" office:value="0.953983744418355">
            <text:p>0.9539837444</text:p>
          </table:table-cell>
          <table:table-cell table:formula="of:=IMARGUMENT([.G265])" office:value-type="float" office:value="0.261897537256744">
            <text:p>0.2618975373</text:p>
          </table:table-cell>
          <table:table-cell table:formula="of:=IMREAL([.G265])" office:value-type="float" office:value="0.921453298154933">
            <text:p>0.9214532982</text:p>
          </table:table-cell>
          <table:table-cell table:formula="of:=IMAGINARY([.G265])" office:value-type="float" office:value="0.246999603104666">
            <text:p>0.2469996031</text:p>
          </table:table-cell>
          <table:table-cell table:formula="of:=(1+[.H265])/(1-[.H265])" office:value-type="float" office:value="42.46290185327">
            <text:p>42.4629018533</text:p>
          </table:table-cell>
          <table:table-cell table:formula="of:=-20*LOG10([.H265])" office:value-type="float" office:value="0.409180509472722">
            <text:p>0.4091805095</text:p>
          </table:table-cell>
          <table:table-cell table:number-columns-repeated="1006"/>
        </table:table-row>
        <table:table-row table:style-name="ro2">
          <table:table-cell table:formula="of:=[.A265]+[.$B$5]" office:value-type="float" office:value="26800000">
            <text:p>26,800,000</text:p>
          </table:table-cell>
          <table:table-cell office:value-type="string">
            <text:p>-2.166-600.541j</text:p>
          </table:table-cell>
          <table:table-cell office:value-type="string">
            <text:p>1.871+2.431j</text:p>
          </table:table-cell>
          <table:table-cell office:value-type="string">
            <text:p>50.595-3.225j</text:p>
          </table:table-cell>
          <table:table-cell office:value-type="string">
            <text:p>437.734+773.523j</text:p>
          </table:table-cell>
          <table:table-cell table:formula="of:=IMPRODUCT([.$C$2];(IMDIV(IMPRODUCT(IMSUB([.E266];[.C266]);IMSUB([.B266];[.D266]));IMPRODUCT(IMSUB([.D266];[.C266]);IMSUB([.B266];[.E266])))))" office:value-type="string" office:string-value="66.1412596545165+369.383498797307j">
            <text:p>66.1412596545165+369.383498797307j</text:p>
          </table:table-cell>
          <table:table-cell table:formula="of:=IMDIV(IMSUB([.F266];[.$C$2]);IMSUM([.$C$2];[.F266]))" office:value-type="string" office:string-value="0.922537873868972+0.246365772677795j">
            <text:p>0.922537873868972+0.246365772677795j</text:p>
          </table:table-cell>
          <table:table-cell table:formula="of:=IF(IMABS([.G266])&gt;1;0.9999;IMABS([.G266]))" office:value-type="float" office:value="0.954867646676653">
            <text:p>0.9548676467</text:p>
          </table:table-cell>
          <table:table-cell table:formula="of:=IMARGUMENT([.G266])" office:value-type="float" office:value="0.260962298869953">
            <text:p>0.2609622989</text:p>
          </table:table-cell>
          <table:table-cell table:formula="of:=IMREAL([.G266])" office:value-type="float" office:value="0.922537873868972">
            <text:p>0.9225378739</text:p>
          </table:table-cell>
          <table:table-cell table:formula="of:=IMAGINARY([.G266])" office:value-type="float" office:value="0.246365772677795">
            <text:p>0.2463657727</text:p>
          </table:table-cell>
          <table:table-cell table:formula="of:=(1+[.H266])/(1-[.H266])" office:value-type="float" office:value="43.3141084549965">
            <text:p>43.314108455</text:p>
          </table:table-cell>
          <table:table-cell table:formula="of:=-20*LOG10([.H266])" office:value-type="float" office:value="0.401136428041384">
            <text:p>0.401136428</text:p>
          </table:table-cell>
          <table:table-cell table:number-columns-repeated="1006"/>
        </table:table-row>
        <table:table-row table:style-name="ro2">
          <table:table-cell table:formula="of:=[.A266]+[.$B$5]" office:value-type="float" office:value="26900000">
            <text:p>26,900,000</text:p>
          </table:table-cell>
          <table:table-cell office:value-type="string">
            <text:p>-3.646-604.896j</text:p>
          </table:table-cell>
          <table:table-cell office:value-type="string">
            <text:p>1.924+2.388j</text:p>
          </table:table-cell>
          <table:table-cell office:value-type="string">
            <text:p>50.591-3.236j</text:p>
          </table:table-cell>
          <table:table-cell office:value-type="string">
            <text:p>445.762+789.362j</text:p>
          </table:table-cell>
          <table:table-cell table:formula="of:=IMPRODUCT([.$C$2];(IMDIV(IMPRODUCT(IMSUB([.E267];[.C267]);IMSUB([.B267];[.D267]));IMPRODUCT(IMSUB([.D267];[.C267]);IMSUB([.B267];[.E267])))))" office:value-type="string" office:string-value="66.788520962892+374.354004698985j">
            <text:p>66.788520962892+374.354004698985j</text:p>
          </table:table-cell>
          <table:table-cell table:formula="of:=IMDIV(IMSUB([.F267];[.$C$2]);IMSUM([.$C$2];[.F267]))" office:value-type="string" office:string-value="0.924055041725181+0.243434021019149j">
            <text:p>0.924055041725181+0.243434021019149j</text:p>
          </table:table-cell>
          <table:table-cell table:formula="of:=IF(IMABS([.G267])&gt;1;0.9999;IMABS([.G267]))" office:value-type="float" office:value="0.955582462546942">
            <text:p>0.9555824625</text:p>
          </table:table-cell>
          <table:table-cell table:formula="of:=IMARGUMENT([.G267])" office:value-type="float" office:value="0.257588503159782">
            <text:p>0.2575885032</text:p>
          </table:table-cell>
          <table:table-cell table:formula="of:=IMREAL([.G267])" office:value-type="float" office:value="0.924055041725181">
            <text:p>0.9240550417</text:p>
          </table:table-cell>
          <table:table-cell table:formula="of:=IMAGINARY([.G267])" office:value-type="float" office:value="0.243434021019149">
            <text:p>0.243434021</text:p>
          </table:table-cell>
          <table:table-cell table:formula="of:=(1+[.H267])/(1-[.H267])" office:value-type="float" office:value="44.0272598320802">
            <text:p>44.0272598321</text:p>
          </table:table-cell>
          <table:table-cell table:formula="of:=-20*LOG10([.H267])" office:value-type="float" office:value="0.394636585914522">
            <text:p>0.3946365859</text:p>
          </table:table-cell>
          <table:table-cell table:number-columns-repeated="1006"/>
        </table:table-row>
        <table:table-row table:style-name="ro2">
          <table:table-cell table:formula="of:=[.A267]+[.$B$5]" office:value-type="float" office:value="27000000">
            <text:p>27,000,000</text:p>
          </table:table-cell>
          <table:table-cell office:value-type="string">
            <text:p>0.026-600.311j</text:p>
          </table:table-cell>
          <table:table-cell office:value-type="string">
            <text:p>1.923+2.387j</text:p>
          </table:table-cell>
          <table:table-cell office:value-type="string">
            <text:p>50.604-3.251j</text:p>
          </table:table-cell>
          <table:table-cell office:value-type="string">
            <text:p>471.976+802.904j</text:p>
          </table:table-cell>
          <table:table-cell table:formula="of:=IMPRODUCT([.$C$2];(IMDIV(IMPRODUCT(IMSUB([.E268];[.C268]);IMSUB([.B268];[.D268]));IMPRODUCT(IMSUB([.D268];[.C268]);IMSUB([.B268];[.E268])))))" office:value-type="string" office:string-value="67.0091770583525+377.443117986148j">
            <text:p>67.0091770583525+377.443117986148j</text:p>
          </table:table-cell>
          <table:table-cell table:formula="of:=IMDIV(IMSUB([.F268];[.$C$2]);IMSUM([.$C$2];[.F268]))" office:value-type="string" office:string-value="0.925068306770368+0.241711399392797j">
            <text:p>0.925068306770368+0.241711399392797j</text:p>
          </table:table-cell>
          <table:table-cell table:formula="of:=IF(IMABS([.G268])&gt;1;0.9999;IMABS([.G268]))" office:value-type="float" office:value="0.956125395953595">
            <text:p>0.956125396</text:p>
          </table:table-cell>
          <table:table-cell table:formula="of:=IMARGUMENT([.G268])" office:value-type="float" office:value="0.255576301308135">
            <text:p>0.2555763013</text:p>
          </table:table-cell>
          <table:table-cell table:formula="of:=IMREAL([.G268])" office:value-type="float" office:value="0.925068306770368">
            <text:p>0.9250683068</text:p>
          </table:table-cell>
          <table:table-cell table:formula="of:=IMAGINARY([.G268])" office:value-type="float" office:value="0.241711399392797">
            <text:p>0.2417113994</text:p>
          </table:table-cell>
          <table:table-cell table:formula="of:=(1+[.H268])/(1-[.H268])" office:value-type="float" office:value="44.584456964778">
            <text:p>44.5844569648</text:p>
          </table:table-cell>
          <table:table-cell table:formula="of:=-20*LOG10([.H268])" office:value-type="float" office:value="0.389702924364893">
            <text:p>0.3897029244</text:p>
          </table:table-cell>
          <table:table-cell table:number-columns-repeated="1006"/>
        </table:table-row>
        <table:table-row table:style-name="ro2">
          <table:table-cell table:formula="of:=[.A268]+[.$B$5]" office:value-type="float" office:value="27100000">
            <text:p>27,100,000</text:p>
          </table:table-cell>
          <table:table-cell office:value-type="string">
            <text:p>-1.191-594.957j</text:p>
          </table:table-cell>
          <table:table-cell office:value-type="string">
            <text:p>1.899+2.429j</text:p>
          </table:table-cell>
          <table:table-cell office:value-type="string">
            <text:p>50.599-3.262j</text:p>
          </table:table-cell>
          <table:table-cell office:value-type="string">
            <text:p>477.834+817.468j</text:p>
          </table:table-cell>
          <table:table-cell table:formula="of:=IMPRODUCT([.$C$2];(IMDIV(IMPRODUCT(IMSUB([.E269];[.C269]);IMSUB([.B269];[.D269]));IMPRODUCT(IMSUB([.D269];[.C269]);IMSUB([.B269];[.E269])))))" office:value-type="string" office:string-value="65.8009460089615+377.605745370206j">
            <text:p>65.8009460089615+377.605745370206j</text:p>
          </table:table-cell>
          <table:table-cell table:formula="of:=IMDIV(IMSUB([.F269];[.$C$2]);IMSUM([.$C$2];[.F269]))" office:value-type="string" office:string-value="0.925766700965196+0.242061236798162j">
            <text:p>0.925766700965196+0.242061236798162j</text:p>
          </table:table-cell>
          <table:table-cell table:formula="of:=IF(IMABS([.G269])&gt;1;0.9999;IMABS([.G269]))" office:value-type="float" office:value="0.956889558400675">
            <text:p>0.9568895584</text:p>
          </table:table-cell>
          <table:table-cell table:formula="of:=IMARGUMENT([.G269])" office:value-type="float" office:value="0.255745513871809">
            <text:p>0.2557455139</text:p>
          </table:table-cell>
          <table:table-cell table:formula="of:=IMREAL([.G269])" office:value-type="float" office:value="0.925766700965196">
            <text:p>0.925766701</text:p>
          </table:table-cell>
          <table:table-cell table:formula="of:=IMAGINARY([.G269])" office:value-type="float" office:value="0.242061236798162">
            <text:p>0.2420612368</text:p>
          </table:table-cell>
          <table:table-cell table:formula="of:=(1+[.H269])/(1-[.H269])" office:value-type="float" office:value="45.3924730483695">
            <text:p>45.3924730484</text:p>
          </table:table-cell>
          <table:table-cell table:formula="of:=-20*LOG10([.H269])" office:value-type="float" office:value="0.382763688454783">
            <text:p>0.3827636885</text:p>
          </table:table-cell>
          <table:table-cell table:number-columns-repeated="1006"/>
        </table:table-row>
        <table:table-row table:style-name="ro2">
          <table:table-cell table:formula="of:=[.A269]+[.$B$5]" office:value-type="float" office:value="27200000">
            <text:p>27,200,000</text:p>
          </table:table-cell>
          <table:table-cell office:value-type="string">
            <text:p>-4.190-596.090j</text:p>
          </table:table-cell>
          <table:table-cell office:value-type="string">
            <text:p>1.870+2.373j</text:p>
          </table:table-cell>
          <table:table-cell office:value-type="string">
            <text:p>50.607-3.276j</text:p>
          </table:table-cell>
          <table:table-cell office:value-type="string">
            <text:p>509.751+842.342j</text:p>
          </table:table-cell>
          <table:table-cell table:formula="of:=IMPRODUCT([.$C$2];(IMDIV(IMPRODUCT(IMSUB([.E270];[.C270]);IMSUB([.B270];[.D270]));IMPRODUCT(IMSUB([.D270];[.C270]);IMSUB([.B270];[.E270])))))" office:value-type="string" office:string-value="68.820779372748+383.752537599845j">
            <text:p>68.820779372748+383.752537599845j</text:p>
          </table:table-cell>
          <table:table-cell table:formula="of:=IMDIV(IMSUB([.F270];[.$C$2]);IMSUM([.$C$2];[.F270]))" office:value-type="string" office:string-value="0.9263740557264+0.237787894485556j">
            <text:p>0.9263740557264+0.237787894485556j</text:p>
          </table:table-cell>
          <table:table-cell table:formula="of:=IF(IMABS([.G270])&gt;1;0.9999;IMABS([.G270]))" office:value-type="float" office:value="0.956405757974539">
            <text:p>0.956405758</text:p>
          </table:table-cell>
          <table:table-cell table:formula="of:=IMARGUMENT([.G270])" office:value-type="float" office:value="0.251262054177794">
            <text:p>0.2512620542</text:p>
          </table:table-cell>
          <table:table-cell table:formula="of:=IMREAL([.G270])" office:value-type="float" office:value="0.9263740557264">
            <text:p>0.9263740557</text:p>
          </table:table-cell>
          <table:table-cell table:formula="of:=IMAGINARY([.G270])" office:value-type="float" office:value="0.237787894485556">
            <text:p>0.2377878945</text:p>
          </table:table-cell>
          <table:table-cell table:formula="of:=(1+[.H270])/(1-[.H270])" office:value-type="float" office:value="44.8776183981344">
            <text:p>44.8776183981</text:p>
          </table:table-cell>
          <table:table-cell table:formula="of:=-20*LOG10([.H270])" office:value-type="float" office:value="0.387156358171642">
            <text:p>0.3871563582</text:p>
          </table:table-cell>
          <table:table-cell table:number-columns-repeated="1006"/>
        </table:table-row>
        <table:table-row table:style-name="ro2">
          <table:table-cell table:formula="of:=[.A270]+[.$B$5]" office:value-type="float" office:value="27300000">
            <text:p>27,300,000</text:p>
          </table:table-cell>
          <table:table-cell office:value-type="string">
            <text:p>-0.399-595.994j</text:p>
          </table:table-cell>
          <table:table-cell office:value-type="string">
            <text:p>1.938+2.430j</text:p>
          </table:table-cell>
          <table:table-cell office:value-type="string">
            <text:p>50.608-3.283j</text:p>
          </table:table-cell>
          <table:table-cell office:value-type="string">
            <text:p>522.596+857.117j</text:p>
          </table:table-cell>
          <table:table-cell table:formula="of:=IMPRODUCT([.$C$2];(IMDIV(IMPRODUCT(IMSUB([.E271];[.C271]);IMSUB([.B271];[.D271]));IMPRODUCT(IMSUB([.D271];[.C271]);IMSUB([.B271];[.E271])))))" office:value-type="string" office:string-value="66.803237807448+387.631785489497j">
            <text:p>66.803237807448+387.631785489497j</text:p>
          </table:table-cell>
          <table:table-cell table:formula="of:=IMDIV(IMSUB([.F271];[.$C$2]);IMSUM([.$C$2];[.F271]))" office:value-type="string" office:string-value="0.928735666931214+0.236503038680406j">
            <text:p>0.928735666931214+0.236503038680406j</text:p>
          </table:table-cell>
          <table:table-cell table:formula="of:=IF(IMABS([.G271])&gt;1;0.9999;IMABS([.G271]))" office:value-type="float" office:value="0.958375514261102">
            <text:p>0.9583755143</text:p>
          </table:table-cell>
          <table:table-cell table:formula="of:=IMARGUMENT([.G271])" office:value-type="float" office:value="0.249350829414615">
            <text:p>0.2493508294</text:p>
          </table:table-cell>
          <table:table-cell table:formula="of:=IMREAL([.G271])" office:value-type="float" office:value="0.928735666931214">
            <text:p>0.9287356669</text:p>
          </table:table-cell>
          <table:table-cell table:formula="of:=IMAGINARY([.G271])" office:value-type="float" office:value="0.236503038680406">
            <text:p>0.2365030387</text:p>
          </table:table-cell>
          <table:table-cell table:formula="of:=(1+[.H271])/(1-[.H271])" office:value-type="float" office:value="47.0486416708093">
            <text:p>47.0486416708</text:p>
          </table:table-cell>
          <table:table-cell table:formula="of:=-20*LOG10([.H271])" office:value-type="float" office:value="0.369285813893541">
            <text:p>0.3692858139</text:p>
          </table:table-cell>
          <table:table-cell table:number-columns-repeated="1006"/>
        </table:table-row>
        <table:table-row table:style-name="ro2">
          <table:table-cell table:formula="of:=[.A271]+[.$B$5]" office:value-type="float" office:value="27400000">
            <text:p>27,400,000</text:p>
          </table:table-cell>
          <table:table-cell office:value-type="string">
            <text:p>-6.747-589.870j</text:p>
          </table:table-cell>
          <table:table-cell office:value-type="string">
            <text:p>1.907+2.462j</text:p>
          </table:table-cell>
          <table:table-cell office:value-type="string">
            <text:p>50.616-3.301j</text:p>
          </table:table-cell>
          <table:table-cell office:value-type="string">
            <text:p>544.484+879.350j</text:p>
          </table:table-cell>
          <table:table-cell table:formula="of:=IMPRODUCT([.$C$2];(IMDIV(IMPRODUCT(IMSUB([.E272];[.C272]);IMSUB([.B272];[.D272]));IMPRODUCT(IMSUB([.D272];[.C272]);IMSUB([.B272];[.E272])))))" office:value-type="string" office:string-value="68.689958254374+388.777210534648j">
            <text:p>68.689958254374+388.777210534648j</text:p>
          </table:table-cell>
          <table:table-cell table:formula="of:=IMDIV(IMSUB([.F272];[.$C$2]);IMSUM([.$C$2];[.F272]))" office:value-type="string" office:string-value="0.928169007867475+0.235287408993507j">
            <text:p>0.928169007867475+0.235287408993507j</text:p>
          </table:table-cell>
          <table:table-cell table:formula="of:=IF(IMABS([.G272])&gt;1;0.9999;IMABS([.G272]))" office:value-type="float" office:value="0.957526956276726">
            <text:p>0.9575269563</text:p>
          </table:table-cell>
          <table:table-cell table:formula="of:=IMARGUMENT([.G272])" office:value-type="float" office:value="0.248266581449052">
            <text:p>0.2482665814</text:p>
          </table:table-cell>
          <table:table-cell table:formula="of:=IMREAL([.G272])" office:value-type="float" office:value="0.928169007867475">
            <text:p>0.9281690079</text:p>
          </table:table-cell>
          <table:table-cell table:formula="of:=IMAGINARY([.G272])" office:value-type="float" office:value="0.235287408993507">
            <text:p>0.235287409</text:p>
          </table:table-cell>
          <table:table-cell table:formula="of:=(1+[.H272])/(1-[.H272])" office:value-type="float" office:value="46.088690253297">
            <text:p>46.0886902533</text:p>
          </table:table-cell>
          <table:table-cell table:formula="of:=-20*LOG10([.H272])" office:value-type="float" office:value="0.376979818780609">
            <text:p>0.3769798188</text:p>
          </table:table-cell>
          <table:table-cell table:number-columns-repeated="1006"/>
        </table:table-row>
        <table:table-row table:style-name="ro2">
          <table:table-cell table:formula="of:=[.A272]+[.$B$5]" office:value-type="float" office:value="27500000">
            <text:p>27,500,000</text:p>
          </table:table-cell>
          <table:table-cell office:value-type="string">
            <text:p>-2.069-590.464j</text:p>
          </table:table-cell>
          <table:table-cell office:value-type="string">
            <text:p>1.899+2.402j</text:p>
          </table:table-cell>
          <table:table-cell office:value-type="string">
            <text:p>50.617-3.311j</text:p>
          </table:table-cell>
          <table:table-cell office:value-type="string">
            <text:p>564.856+884.957j</text:p>
          </table:table-cell>
          <table:table-cell table:formula="of:=IMPRODUCT([.$C$2];(IMDIV(IMPRODUCT(IMSUB([.E273];[.C273]);IMSUB([.B273];[.D273]));IMPRODUCT(IMSUB([.D273];[.C273]);IMSUB([.B273];[.E273])))))" office:value-type="string" office:string-value="68.7845815488085+391.987835540375j">
            <text:p>68.7845815488085+391.987835540375j</text:p>
          </table:table-cell>
          <table:table-cell table:formula="of:=IMDIV(IMSUB([.F273];[.$C$2]);IMSUM([.$C$2];[.F273]))" office:value-type="string" office:string-value="0.929195529672558+0.233653986976686j">
            <text:p>0.929195529672558+0.233653986976686j</text:p>
          </table:table-cell>
          <table:table-cell table:formula="of:=IF(IMABS([.G273])&gt;1;0.9999;IMABS([.G273]))" office:value-type="float" office:value="0.95812239196961">
            <text:p>0.958122392</text:p>
          </table:table-cell>
          <table:table-cell table:formula="of:=IMARGUMENT([.G273])" office:value-type="float" office:value="0.246350768557144">
            <text:p>0.2463507686</text:p>
          </table:table-cell>
          <table:table-cell table:formula="of:=IMREAL([.G273])" office:value-type="float" office:value="0.929195529672558">
            <text:p>0.9291955297</text:p>
          </table:table-cell>
          <table:table-cell table:formula="of:=IMAGINARY([.G273])" office:value-type="float" office:value="0.233653986976686">
            <text:p>0.233653987</text:p>
          </table:table-cell>
          <table:table-cell table:formula="of:=(1+[.H273])/(1-[.H273])" office:value-type="float" office:value="46.758219584763">
            <text:p>46.7582195848</text:p>
          </table:table-cell>
          <table:table-cell table:formula="of:=-20*LOG10([.H273])" office:value-type="float" office:value="0.371580199182952">
            <text:p>0.3715801992</text:p>
          </table:table-cell>
          <table:table-cell table:number-columns-repeated="1006"/>
        </table:table-row>
        <table:table-row table:style-name="ro2">
          <table:table-cell table:formula="of:=[.A273]+[.$B$5]" office:value-type="float" office:value="27600000">
            <text:p>27,600,000</text:p>
          </table:table-cell>
          <table:table-cell office:value-type="string">
            <text:p>-3.781-583.979j</text:p>
          </table:table-cell>
          <table:table-cell office:value-type="string">
            <text:p>1.942+2.423j</text:p>
          </table:table-cell>
          <table:table-cell office:value-type="string">
            <text:p>50.623-3.315j</text:p>
          </table:table-cell>
          <table:table-cell office:value-type="string">
            <text:p>591.423+903.574j</text:p>
          </table:table-cell>
          <table:table-cell table:formula="of:=IMPRODUCT([.$C$2];(IMDIV(IMPRODUCT(IMSUB([.E274];[.C274]);IMSUB([.B274];[.D274]));IMPRODUCT(IMSUB([.D274];[.C274]);IMSUB([.B274];[.E274])))))" office:value-type="string" office:string-value="69.517902448427+393.729616145807j">
            <text:p>69.517902448427+393.729616145807j</text:p>
          </table:table-cell>
          <table:table-cell table:formula="of:=IMDIV(IMSUB([.F274];[.$C$2]);IMSUM([.$C$2];[.F274]))" office:value-type="string" office:string-value="0.929407808591758+0.232552913468773j">
            <text:p>0.929407808591758+0.232552913468773j</text:p>
          </table:table-cell>
          <table:table-cell table:formula="of:=IF(IMABS([.G274])&gt;1;0.9999;IMABS([.G274]))" office:value-type="float" office:value="0.958060401140841">
            <text:p>0.9580604011</text:p>
          </table:table-cell>
          <table:table-cell table:formula="of:=IMARGUMENT([.G274])" office:value-type="float" office:value="0.245182158772169">
            <text:p>0.2451821588</text:p>
          </table:table-cell>
          <table:table-cell table:formula="of:=IMREAL([.G274])" office:value-type="float" office:value="0.929407808591758">
            <text:p>0.9294078086</text:p>
          </table:table-cell>
          <table:table-cell table:formula="of:=IMAGINARY([.G274])" office:value-type="float" office:value="0.232552913468773">
            <text:p>0.2325529135</text:p>
          </table:table-cell>
          <table:table-cell table:formula="of:=(1+[.H274])/(1-[.H274])" office:value-type="float" office:value="46.6876282655053">
            <text:p>46.6876282655</text:p>
          </table:table-cell>
          <table:table-cell table:formula="of:=-20*LOG10([.H274])" office:value-type="float" office:value="0.372142197233854">
            <text:p>0.3721421972</text:p>
          </table:table-cell>
          <table:table-cell table:number-columns-repeated="1006"/>
        </table:table-row>
        <table:table-row table:style-name="ro2">
          <table:table-cell table:formula="of:=[.A274]+[.$B$5]" office:value-type="float" office:value="27700000">
            <text:p>27,700,000</text:p>
          </table:table-cell>
          <table:table-cell office:value-type="string">
            <text:p>-5.978-586.973j</text:p>
          </table:table-cell>
          <table:table-cell office:value-type="string">
            <text:p>1.967+2.452j</text:p>
          </table:table-cell>
          <table:table-cell office:value-type="string">
            <text:p>50.625-3.331j</text:p>
          </table:table-cell>
          <table:table-cell office:value-type="string">
            <text:p>626.052+938.758j</text:p>
          </table:table-cell>
          <table:table-cell table:formula="of:=IMPRODUCT([.$C$2];(IMDIV(IMPRODUCT(IMSUB([.E275];[.C275]);IMSUB([.B275];[.D275]));IMPRODUCT(IMSUB([.D275];[.C275]);IMSUB([.B275];[.E275])))))" office:value-type="string" office:string-value="70.4077319551735+401.55878517507j">
            <text:p>70.4077319551735+401.55878517507j</text:p>
          </table:table-cell>
          <table:table-cell table:formula="of:=IMDIV(IMSUB([.F275];[.$C$2]);IMSUM([.$C$2];[.F275]))" office:value-type="string" office:string-value="0.931488217044665+0.228486226648341j">
            <text:p>0.931488217044665+0.228486226648341j</text:p>
          </table:table-cell>
          <table:table-cell table:formula="of:=IF(IMABS([.G275])&gt;1;0.9999;IMABS([.G275]))" office:value-type="float" office:value="0.959101795567627">
            <text:p>0.9591017956</text:p>
          </table:table-cell>
          <table:table-cell table:formula="of:=IMARGUMENT([.G275])" office:value-type="float" office:value="0.240542333488101">
            <text:p>0.2405423335</text:p>
          </table:table-cell>
          <table:table-cell table:formula="of:=IMREAL([.G275])" office:value-type="float" office:value="0.931488217044665">
            <text:p>0.931488217</text:p>
          </table:table-cell>
          <table:table-cell table:formula="of:=IMAGINARY([.G275])" office:value-type="float" office:value="0.228486226648341">
            <text:p>0.2284862266</text:p>
          </table:table-cell>
          <table:table-cell table:formula="of:=(1+[.H275])/(1-[.H275])" office:value-type="float" office:value="47.9019023636376">
            <text:p>47.9019023636</text:p>
          </table:table-cell>
          <table:table-cell table:formula="of:=-20*LOG10([.H275])" office:value-type="float" office:value="0.362705919003515">
            <text:p>0.362705919</text:p>
          </table:table-cell>
          <table:table-cell table:number-columns-repeated="1006"/>
        </table:table-row>
        <table:table-row table:style-name="ro2">
          <table:table-cell table:formula="of:=[.A275]+[.$B$5]" office:value-type="float" office:value="27800000">
            <text:p>27,800,000</text:p>
          </table:table-cell>
          <table:table-cell office:value-type="string">
            <text:p>-4.979-585.806j</text:p>
          </table:table-cell>
          <table:table-cell office:value-type="string">
            <text:p>1.958+2.478j</text:p>
          </table:table-cell>
          <table:table-cell office:value-type="string">
            <text:p>50.626-3.345j</text:p>
          </table:table-cell>
          <table:table-cell office:value-type="string">
            <text:p>640.035+951.777j</text:p>
          </table:table-cell>
          <table:table-cell table:formula="of:=IMPRODUCT([.$C$2];(IMDIV(IMPRODUCT(IMSUB([.E276];[.C276]);IMSUB([.B276];[.D276]));IMPRODUCT(IMSUB([.D276];[.C276]);IMSUB([.B276];[.E276])))))" office:value-type="string" office:string-value="69.547983616258+403.49355527345j">
            <text:p>69.547983616258+403.49355527345j</text:p>
          </table:table-cell>
          <table:table-cell table:formula="of:=IMDIV(IMSUB([.F276];[.$C$2]);IMSUM([.$C$2];[.F276]))" office:value-type="string" office:string-value="0.932496434655714+0.227835323946824j">
            <text:p>0.932496434655714+0.227835323946824j</text:p>
          </table:table-cell>
          <table:table-cell table:formula="of:=IF(IMABS([.G276])&gt;1;0.9999;IMABS([.G276]))" office:value-type="float" office:value="0.959926317736717">
            <text:p>0.9599263177</text:p>
          </table:table-cell>
          <table:table-cell table:formula="of:=IMARGUMENT([.G276])" office:value-type="float" office:value="0.239633566149078">
            <text:p>0.2396335661</text:p>
          </table:table-cell>
          <table:table-cell table:formula="of:=IMREAL([.G276])" office:value-type="float" office:value="0.932496434655714">
            <text:p>0.9324964347</text:p>
          </table:table-cell>
          <table:table-cell table:formula="of:=IMAGINARY([.G276])" office:value-type="float" office:value="0.227835323946824">
            <text:p>0.2278353239</text:p>
          </table:table-cell>
          <table:table-cell table:formula="of:=(1+[.H276])/(1-[.H276])" office:value-type="float" office:value="48.9080665175728">
            <text:p>48.9080665176</text:p>
          </table:table-cell>
          <table:table-cell table:formula="of:=-20*LOG10([.H276])" office:value-type="float" office:value="0.355242027301357">
            <text:p>0.3552420273</text:p>
          </table:table-cell>
          <table:table-cell table:number-columns-repeated="1006"/>
        </table:table-row>
        <table:table-row table:style-name="ro2">
          <table:table-cell table:formula="of:=[.A276]+[.$B$5]" office:value-type="float" office:value="27900000">
            <text:p>27,900,000</text:p>
          </table:table-cell>
          <table:table-cell office:value-type="string">
            <text:p>-2.577-579.690j</text:p>
          </table:table-cell>
          <table:table-cell office:value-type="string">
            <text:p>1.980+2.476j</text:p>
          </table:table-cell>
          <table:table-cell office:value-type="string">
            <text:p>50.630-3.353j</text:p>
          </table:table-cell>
          <table:table-cell office:value-type="string">
            <text:p>677.946+963.815j</text:p>
          </table:table-cell>
          <table:table-cell table:formula="of:=IMPRODUCT([.$C$2];(IMDIV(IMPRODUCT(IMSUB([.E277];[.C277]);IMSUB([.B277];[.D277]));IMPRODUCT(IMSUB([.D277];[.C277]);IMSUB([.B277];[.E277])))))" office:value-type="string" office:string-value="69.7736722269955+405.51627582101j">
            <text:p>69.7736722269955+405.51627582101j</text:p>
          </table:table-cell>
          <table:table-cell table:formula="of:=IMDIV(IMSUB([.F277];[.$C$2]);IMSUM([.$C$2];[.F277]))" office:value-type="string" office:string-value="0.933008434547042+0.226812534247236j">
            <text:p>0.933008434547042+0.226812534247236j</text:p>
          </table:table-cell>
          <table:table-cell table:formula="of:=IF(IMABS([.G277])&gt;1;0.9999;IMABS([.G277]))" office:value-type="float" office:value="0.960181578987837">
            <text:p>0.960181579</text:p>
          </table:table-cell>
          <table:table-cell table:formula="of:=IMARGUMENT([.G277])" office:value-type="float" office:value="0.238472238703091">
            <text:p>0.2384722387</text:p>
          </table:table-cell>
          <table:table-cell table:formula="of:=IMREAL([.G277])" office:value-type="float" office:value="0.933008434547042">
            <text:p>0.9330084345</text:p>
          </table:table-cell>
          <table:table-cell table:formula="of:=IMAGINARY([.G277])" office:value-type="float" office:value="0.226812534247236">
            <text:p>0.2268125342</text:p>
          </table:table-cell>
          <table:table-cell table:formula="of:=(1+[.H277])/(1-[.H277])" office:value-type="float" office:value="49.2280087748601">
            <text:p>49.2280087749</text:p>
          </table:table-cell>
          <table:table-cell table:formula="of:=-20*LOG10([.H277])" office:value-type="float" office:value="0.352932603885157">
            <text:p>0.3529326039</text:p>
          </table:table-cell>
          <table:table-cell table:number-columns-repeated="1006"/>
        </table:table-row>
        <table:table-row table:style-name="ro2">
          <table:table-cell table:formula="of:=[.A277]+[.$B$5]" office:value-type="float" office:value="28000000">
            <text:p>28,000,000</text:p>
          </table:table-cell>
          <table:table-cell office:value-type="string">
            <text:p>-5.617-581.592j</text:p>
          </table:table-cell>
          <table:table-cell office:value-type="string">
            <text:p>1.939+2.457j</text:p>
          </table:table-cell>
          <table:table-cell office:value-type="string">
            <text:p>50.628-3.366j</text:p>
          </table:table-cell>
          <table:table-cell office:value-type="string">
            <text:p>731.360+988.797j</text:p>
          </table:table-cell>
          <table:table-cell table:formula="of:=IMPRODUCT([.$C$2];(IMDIV(IMPRODUCT(IMSUB([.E278];[.C278]);IMSUB([.B278];[.D278]));IMPRODUCT(IMSUB([.D278];[.C278]);IMSUB([.B278];[.E278])))))" office:value-type="string" office:string-value="73.3134514593185+412.449132254021j">
            <text:p>73.3134514593185+412.449132254021j</text:p>
          </table:table-cell>
          <table:table-cell table:formula="of:=IMDIV(IMSUB([.F278];[.$C$2]);IMSUM([.$C$2];[.F278]))" office:value-type="string" office:string-value="0.933459355307967+0.222559914089388j">
            <text:p>0.933459355307967+0.222559914089388j</text:p>
          </table:table-cell>
          <table:table-cell table:formula="of:=IF(IMABS([.G278])&gt;1;0.9999;IMABS([.G278]))" office:value-type="float" office:value="0.95962455333919">
            <text:p>0.9596245533</text:p>
          </table:table-cell>
          <table:table-cell table:formula="of:=IMARGUMENT([.G278])" office:value-type="float" office:value="0.234055093975567">
            <text:p>0.234055094</text:p>
          </table:table-cell>
          <table:table-cell table:formula="of:=IMREAL([.G278])" office:value-type="float" office:value="0.933459355307967">
            <text:p>0.9334593553</text:p>
          </table:table-cell>
          <table:table-cell table:formula="of:=IMAGINARY([.G278])" office:value-type="float" office:value="0.222559914089388">
            <text:p>0.2225599141</text:p>
          </table:table-cell>
          <table:table-cell table:formula="of:=(1+[.H278])/(1-[.H278])" office:value-type="float" office:value="48.5350557184375">
            <text:p>48.5350557184</text:p>
          </table:table-cell>
          <table:table-cell table:formula="of:=-20*LOG10([.H278])" office:value-type="float" office:value="0.357972970580538">
            <text:p>0.3579729706</text:p>
          </table:table-cell>
          <table:table-cell table:number-columns-repeated="1006"/>
        </table:table-row>
        <table:table-row table:style-name="ro2">
          <table:table-cell table:formula="of:=[.A278]+[.$B$5]" office:value-type="float" office:value="28100000">
            <text:p>28,100,000</text:p>
          </table:table-cell>
          <table:table-cell office:value-type="string">
            <text:p>-7.144-574.583j</text:p>
          </table:table-cell>
          <table:table-cell office:value-type="string">
            <text:p>1.945+2.451j</text:p>
          </table:table-cell>
          <table:table-cell office:value-type="string">
            <text:p>50.636-3.374j</text:p>
          </table:table-cell>
          <table:table-cell office:value-type="string">
            <text:p>749.841+989.395j</text:p>
          </table:table-cell>
          <table:table-cell table:formula="of:=IMPRODUCT([.$C$2];(IMDIV(IMPRODUCT(IMSUB([.E279];[.C279]);IMSUB([.B279];[.D279]));IMPRODUCT(IMSUB([.D279];[.C279]);IMSUB([.B279];[.E279])))))" office:value-type="string" office:string-value="74.458241632412+410.492329393612j">
            <text:p>74.458241632412+410.492329393612j</text:p>
          </table:table-cell>
          <table:table-cell table:formula="of:=IMDIV(IMSUB([.F279];[.$C$2]);IMSUM([.$C$2];[.F279]))" office:value-type="string" office:string-value="0.932357374377585+0.223101167056935j">
            <text:p>0.932357374377585+0.223101167056935j</text:p>
          </table:table-cell>
          <table:table-cell table:formula="of:=IF(IMABS([.G279])&gt;1;0.9999;IMABS([.G279]))" office:value-type="float" office:value="0.958678467630535">
            <text:p>0.9586784676</text:p>
          </table:table-cell>
          <table:table-cell table:formula="of:=IMARGUMENT([.G279])" office:value-type="float" office:value="0.234870874241782">
            <text:p>0.2348708742</text:p>
          </table:table-cell>
          <table:table-cell table:formula="of:=IMREAL([.G279])" office:value-type="float" office:value="0.932357374377585">
            <text:p>0.9323573744</text:p>
          </table:table-cell>
          <table:table-cell table:formula="of:=IMAGINARY([.G279])" office:value-type="float" office:value="0.223101167056935">
            <text:p>0.2231011671</text:p>
          </table:table-cell>
          <table:table-cell table:formula="of:=(1+[.H279])/(1-[.H279])" office:value-type="float" office:value="47.4009155836128">
            <text:p>47.4009155836</text:p>
          </table:table-cell>
          <table:table-cell table:formula="of:=-20*LOG10([.H279])" office:value-type="float" office:value="0.366540539551626">
            <text:p>0.3665405396</text:p>
          </table:table-cell>
          <table:table-cell table:number-columns-repeated="1006"/>
        </table:table-row>
        <table:table-row table:style-name="ro2">
          <table:table-cell table:formula="of:=[.A279]+[.$B$5]" office:value-type="float" office:value="28200000">
            <text:p>28,200,000</text:p>
          </table:table-cell>
          <table:table-cell office:value-type="string">
            <text:p>-6.743-572.050j</text:p>
          </table:table-cell>
          <table:table-cell office:value-type="string">
            <text:p>1.927+2.527j</text:p>
          </table:table-cell>
          <table:table-cell office:value-type="string">
            <text:p>50.646-3.392j</text:p>
          </table:table-cell>
          <table:table-cell office:value-type="string">
            <text:p>784.270+1011.336j</text:p>
          </table:table-cell>
          <table:table-cell table:formula="of:=IMPRODUCT([.$C$2];(IMDIV(IMPRODUCT(IMSUB([.E280];[.C280]);IMSUB([.B280];[.D280]));IMPRODUCT(IMSUB([.D280];[.C280]);IMSUB([.B280];[.E280])))))" office:value-type="string" office:string-value="73.5386999388655+413.498360972738j">
            <text:p>73.5386999388655+413.498360972738j</text:p>
          </table:table-cell>
          <table:table-cell table:formula="of:=IMDIV(IMSUB([.F280];[.$C$2]);IMSUM([.$C$2];[.F280]))" office:value-type="string" office:string-value="0.933667898563465+0.222021238991974j">
            <text:p>0.933667898563465+0.222021238991974j</text:p>
          </table:table-cell>
          <table:table-cell table:formula="of:=IF(IMABS([.G280])&gt;1;0.9999;IMABS([.G280]))" office:value-type="float" office:value="0.959702649455261">
            <text:p>0.9597026495</text:p>
          </table:table-cell>
          <table:table-cell table:formula="of:=IMARGUMENT([.G280])" office:value-type="float" office:value="0.233458707428829">
            <text:p>0.2334587074</text:p>
          </table:table-cell>
          <table:table-cell table:formula="of:=IMREAL([.G280])" office:value-type="float" office:value="0.933667898563465">
            <text:p>0.9336678986</text:p>
          </table:table-cell>
          <table:table-cell table:formula="of:=IMAGINARY([.G280])" office:value-type="float" office:value="0.222021238991974">
            <text:p>0.222021239</text:p>
          </table:table-cell>
          <table:table-cell table:formula="of:=(1+[.H280])/(1-[.H280])" office:value-type="float" office:value="48.6310544729131">
            <text:p>48.6310544729</text:p>
          </table:table-cell>
          <table:table-cell table:formula="of:=-20*LOG10([.H280])" office:value-type="float" office:value="0.357266124718364">
            <text:p>0.3572661247</text:p>
          </table:table-cell>
          <table:table-cell table:number-columns-repeated="1006"/>
        </table:table-row>
        <table:table-row table:style-name="ro2">
          <table:table-cell table:formula="of:=[.A280]+[.$B$5]" office:value-type="float" office:value="28300000">
            <text:p>28,300,000</text:p>
          </table:table-cell>
          <table:table-cell office:value-type="string">
            <text:p>-5.248-571.078j</text:p>
          </table:table-cell>
          <table:table-cell office:value-type="string">
            <text:p>1.892+2.550j</text:p>
          </table:table-cell>
          <table:table-cell office:value-type="string">
            <text:p>50.644-3.406j</text:p>
          </table:table-cell>
          <table:table-cell office:value-type="string">
            <text:p>836.205+1052.852j</text:p>
          </table:table-cell>
          <table:table-cell table:formula="of:=IMPRODUCT([.$C$2];(IMDIV(IMPRODUCT(IMSUB([.E281];[.C281]);IMSUB([.B281];[.D281]));IMPRODUCT(IMSUB([.D281];[.C281]);IMSUB([.B281];[.E281])))))" office:value-type="string" office:string-value="71.965153701562+419.752005961687j">
            <text:p>71.965153701562+419.752005961687j</text:p>
          </table:table-cell>
          <table:table-cell table:formula="of:=IMDIV(IMSUB([.F281];[.$C$2]);IMSUM([.$C$2];[.F281]))" office:value-type="string" office:string-value="0.9361663724428+0.219688102722432j">
            <text:p>0.9361663724428+0.219688102722432j</text:p>
          </table:table-cell>
          <table:table-cell table:formula="of:=IF(IMABS([.G281])&gt;1;0.9999;IMABS([.G281]))" office:value-type="float" office:value="0.961597805410606">
            <text:p>0.9615978054</text:p>
          </table:table-cell>
          <table:table-cell table:formula="of:=IMARGUMENT([.G281])" office:value-type="float" office:value="0.230497122408028">
            <text:p>0.2304971224</text:p>
          </table:table-cell>
          <table:table-cell table:formula="of:=IMREAL([.G281])" office:value-type="float" office:value="0.9361663724428">
            <text:p>0.9361663724</text:p>
          </table:table-cell>
          <table:table-cell table:formula="of:=IMAGINARY([.G281])" office:value-type="float" office:value="0.219688102722432">
            <text:p>0.2196881027</text:p>
          </table:table-cell>
          <table:table-cell table:formula="of:=(1+[.H281])/(1-[.H281])" office:value-type="float" office:value="51.0803569010701">
            <text:p>51.0803569011</text:p>
          </table:table-cell>
          <table:table-cell table:formula="of:=-20*LOG10([.H281])" office:value-type="float" office:value="0.340130730020383">
            <text:p>0.34013073</text:p>
          </table:table-cell>
          <table:table-cell table:number-columns-repeated="1006"/>
        </table:table-row>
        <table:table-row table:style-name="ro2">
          <table:table-cell table:formula="of:=[.A281]+[.$B$5]" office:value-type="float" office:value="28400000">
            <text:p>28,400,000</text:p>
          </table:table-cell>
          <table:table-cell office:value-type="string">
            <text:p>-4.228-575.099j</text:p>
          </table:table-cell>
          <table:table-cell office:value-type="string">
            <text:p>1.883+2.523j</text:p>
          </table:table-cell>
          <table:table-cell office:value-type="string">
            <text:p>50.651-3.414j</text:p>
          </table:table-cell>
          <table:table-cell office:value-type="string">
            <text:p>886.808+1073.504j</text:p>
          </table:table-cell>
          <table:table-cell table:formula="of:=IMPRODUCT([.$C$2];(IMDIV(IMPRODUCT(IMSUB([.E282];[.C282]);IMSUB([.B282];[.D282]));IMPRODUCT(IMSUB([.D282];[.C282]);IMSUB([.B282];[.E282])))))" office:value-type="string" office:string-value="73.144901923696+427.104195528602j">
            <text:p>73.144901923696+427.104195528602j</text:p>
          </table:table-cell>
          <table:table-cell table:formula="of:=IMDIV(IMSUB([.F282];[.$C$2]);IMSUM([.$C$2];[.F282]))" office:value-type="string" office:string-value="0.937674236452494+0.216164816284134j">
            <text:p>0.937674236452494+0.216164816284134j</text:p>
          </table:table-cell>
          <table:table-cell table:formula="of:=IF(IMABS([.G282])&gt;1;0.9999;IMABS([.G282]))" office:value-type="float" office:value="0.962268258598361">
            <text:p>0.9622682586</text:p>
          </table:table-cell>
          <table:table-cell table:formula="of:=IMARGUMENT([.G282])" office:value-type="float" office:value="0.22657451097686">
            <text:p>0.226574511</text:p>
          </table:table-cell>
          <table:table-cell table:formula="of:=IMREAL([.G282])" office:value-type="float" office:value="0.937674236452494">
            <text:p>0.9376742365</text:p>
          </table:table-cell>
          <table:table-cell table:formula="of:=IMAGINARY([.G282])" office:value-type="float" office:value="0.216164816284134">
            <text:p>0.2161648163</text:p>
          </table:table-cell>
          <table:table-cell table:formula="of:=(1+[.H282])/(1-[.H282])" office:value-type="float" office:value="52.0057698294599">
            <text:p>52.0057698295</text:p>
          </table:table-cell>
          <table:table-cell table:formula="of:=-20*LOG10([.H282])" office:value-type="float" office:value="0.334076792336237">
            <text:p>0.3340767923</text:p>
          </table:table-cell>
          <table:table-cell table:number-columns-repeated="1006"/>
        </table:table-row>
        <table:table-row table:style-name="ro2">
          <table:table-cell table:formula="of:=[.A282]+[.$B$5]" office:value-type="float" office:value="28500000">
            <text:p>28,500,000</text:p>
          </table:table-cell>
          <table:table-cell office:value-type="string">
            <text:p>-4.114-571.546j</text:p>
          </table:table-cell>
          <table:table-cell office:value-type="string">
            <text:p>1.893+2.495j</text:p>
          </table:table-cell>
          <table:table-cell office:value-type="string">
            <text:p>50.648-3.426j</text:p>
          </table:table-cell>
          <table:table-cell office:value-type="string">
            <text:p>917.173+1071.934j</text:p>
          </table:table-cell>
          <table:table-cell table:formula="of:=IMPRODUCT([.$C$2];(IMDIV(IMPRODUCT(IMSUB([.E283];[.C283]);IMSUB([.B283];[.D283]));IMPRODUCT(IMSUB([.D283];[.C283]);IMSUB([.B283];[.E283])))))" office:value-type="string" office:string-value="74.3865932933925+427.698030392269j">
            <text:p>74.3865932933925+427.698030392269j</text:p>
          </table:table-cell>
          <table:table-cell table:formula="of:=IMDIV(IMSUB([.F283];[.$C$2]);IMSUM([.$C$2];[.F283]))" office:value-type="string" office:string-value="0.937304395509439+0.215576179432917j">
            <text:p>0.937304395509439+0.215576179432917j</text:p>
          </table:table-cell>
          <table:table-cell table:formula="of:=IF(IMABS([.G283])&gt;1;0.9999;IMABS([.G283]))" office:value-type="float" office:value="0.961775763356619">
            <text:p>0.9617757634</text:p>
          </table:table-cell>
          <table:table-cell table:formula="of:=IMARGUMENT([.G283])" office:value-type="float" office:value="0.226064505548805">
            <text:p>0.2260645055</text:p>
          </table:table-cell>
          <table:table-cell table:formula="of:=IMREAL([.G283])" office:value-type="float" office:value="0.937304395509439">
            <text:p>0.9373043955</text:p>
          </table:table-cell>
          <table:table-cell table:formula="of:=IMAGINARY([.G283])" office:value-type="float" office:value="0.215576179432917">
            <text:p>0.2155761794</text:p>
          </table:table-cell>
          <table:table-cell table:formula="of:=(1+[.H283])/(1-[.H283])" office:value-type="float" office:value="51.3228238318881">
            <text:p>51.3228238319</text:p>
          </table:table-cell>
          <table:table-cell table:formula="of:=-20*LOG10([.H283])" office:value-type="float" office:value="0.33852342594924">
            <text:p>0.3385234259</text:p>
          </table:table-cell>
          <table:table-cell table:number-columns-repeated="1006"/>
        </table:table-row>
        <table:table-row table:style-name="ro2">
          <table:table-cell table:formula="of:=[.A283]+[.$B$5]" office:value-type="float" office:value="28600000">
            <text:p>28,600,000</text:p>
          </table:table-cell>
          <table:table-cell office:value-type="string">
            <text:p>-7.472-569.602j</text:p>
          </table:table-cell>
          <table:table-cell office:value-type="string">
            <text:p>1.991+2.527j</text:p>
          </table:table-cell>
          <table:table-cell office:value-type="string">
            <text:p>50.650-3.442j</text:p>
          </table:table-cell>
          <table:table-cell office:value-type="string">
            <text:p>979.449+1119.471j</text:p>
          </table:table-cell>
          <table:table-cell table:formula="of:=IMPRODUCT([.$C$2];(IMDIV(IMPRODUCT(IMSUB([.E284];[.C284]);IMSUB([.B284];[.D284]));IMPRODUCT(IMSUB([.D284];[.C284]);IMSUB([.B284];[.E284])))))" office:value-type="string" office:string-value="74.6593142835805+434.035716092191j">
            <text:p>74.6593142835805+434.035716092191j</text:p>
          </table:table-cell>
          <table:table-cell table:formula="of:=IMDIV(IMSUB([.F284];[.$C$2]);IMSUM([.$C$2];[.F284]))" office:value-type="string" office:string-value="0.938870602525444+0.212838823634118j">
            <text:p>0.938870602525444+0.212838823634118j</text:p>
          </table:table-cell>
          <table:table-cell table:formula="of:=IF(IMABS([.G284])&gt;1;0.9999;IMABS([.G284]))" office:value-type="float" office:value="0.962693291309567">
            <text:p>0.9626932913</text:p>
          </table:table-cell>
          <table:table-cell table:formula="of:=IMARGUMENT([.G284])" office:value-type="float" office:value="0.222928753579588">
            <text:p>0.2229287536</text:p>
          </table:table-cell>
          <table:table-cell table:formula="of:=IMREAL([.G284])" office:value-type="float" office:value="0.938870602525444">
            <text:p>0.9388706025</text:p>
          </table:table-cell>
          <table:table-cell table:formula="of:=IMAGINARY([.G284])" office:value-type="float" office:value="0.212838823634118">
            <text:p>0.2128388236</text:p>
          </table:table-cell>
          <table:table-cell table:formula="of:=(1+[.H284])/(1-[.H284])" office:value-type="float" office:value="52.6096608413182">
            <text:p>52.6096608413</text:p>
          </table:table-cell>
          <table:table-cell table:formula="of:=-20*LOG10([.H284])" office:value-type="float" office:value="0.330241092571456">
            <text:p>0.3302410926</text:p>
          </table:table-cell>
          <table:table-cell table:number-columns-repeated="1006"/>
        </table:table-row>
        <table:table-row table:style-name="ro2">
          <table:table-cell table:formula="of:=[.A284]+[.$B$5]" office:value-type="float" office:value="28700000">
            <text:p>28,700,000</text:p>
          </table:table-cell>
          <table:table-cell office:value-type="string">
            <text:p>-10.492-565.415j</text:p>
          </table:table-cell>
          <table:table-cell office:value-type="string">
            <text:p>1.919+2.515j</text:p>
          </table:table-cell>
          <table:table-cell office:value-type="string">
            <text:p>50.654-3.447j</text:p>
          </table:table-cell>
          <table:table-cell office:value-type="string">
            <text:p>1002.722+1101.764j</text:p>
          </table:table-cell>
          <table:table-cell table:formula="of:=IMPRODUCT([.$C$2];(IMDIV(IMPRODUCT(IMSUB([.E285];[.C285]);IMSUB([.B285];[.D285]));IMPRODUCT(IMSUB([.D285];[.C285]);IMSUB([.B285];[.E285])))))" office:value-type="string" office:string-value="78.149131211828+431.637274831645j">
            <text:p>78.149131211828+431.637274831645j</text:p>
          </table:table-cell>
          <table:table-cell table:formula="of:=IMDIV(IMSUB([.F285];[.$C$2]);IMSUM([.$C$2];[.F285]))" office:value-type="string" office:string-value="0.936789190153231+0.212909299065482j">
            <text:p>0.936789190153231+0.212909299065482j</text:p>
          </table:table-cell>
          <table:table-cell table:formula="of:=IF(IMABS([.G285])&gt;1;0.9999;IMABS([.G285]))" office:value-type="float" office:value="0.96067911209545">
            <text:p>0.9606791121</text:p>
          </table:table-cell>
          <table:table-cell table:formula="of:=IMARGUMENT([.G285])" office:value-type="float" office:value="0.223479306175305">
            <text:p>0.2234793062</text:p>
          </table:table-cell>
          <table:table-cell table:formula="of:=IMREAL([.G285])" office:value-type="float" office:value="0.936789190153231">
            <text:p>0.9367891902</text:p>
          </table:table-cell>
          <table:table-cell table:formula="of:=IMAGINARY([.G285])" office:value-type="float" office:value="0.212909299065482">
            <text:p>0.2129092991</text:p>
          </table:table-cell>
          <table:table-cell table:formula="of:=(1+[.H285])/(1-[.H285])" office:value-type="float" office:value="49.8635513230246">
            <text:p>49.863551323</text:p>
          </table:table-cell>
          <table:table-cell table:formula="of:=-20*LOG10([.H285])" office:value-type="float" office:value="0.348433039933737">
            <text:p>0.3484330399</text:p>
          </table:table-cell>
          <table:table-cell table:number-columns-repeated="1006"/>
        </table:table-row>
        <table:table-row table:style-name="ro2">
          <table:table-cell table:formula="of:=[.A285]+[.$B$5]" office:value-type="float" office:value="28800000">
            <text:p>28,800,000</text:p>
          </table:table-cell>
          <table:table-cell office:value-type="string">
            <text:p>-5.278-567.322j</text:p>
          </table:table-cell>
          <table:table-cell office:value-type="string">
            <text:p>1.986+2.529j</text:p>
          </table:table-cell>
          <table:table-cell office:value-type="string">
            <text:p>50.658-3.467j</text:p>
          </table:table-cell>
          <table:table-cell office:value-type="string">
            <text:p>1076.822+1121.531j</text:p>
          </table:table-cell>
          <table:table-cell table:formula="of:=IMPRODUCT([.$C$2];(IMDIV(IMPRODUCT(IMSUB([.E286];[.C286]);IMSUB([.B286];[.D286]));IMPRODUCT(IMSUB([.D286];[.C286]);IMSUB([.B286];[.E286])))))" office:value-type="string" office:string-value="76.3745199247335+440.322718086064j">
            <text:p>76.3745199247335+440.322718086064j</text:p>
          </table:table-cell>
          <table:table-cell table:formula="of:=IMDIV(IMSUB([.F286];[.$C$2]);IMSUM([.$C$2];[.F286]))" office:value-type="string" office:string-value="0.939779966375949+0.209822746740157j">
            <text:p>0.939779966375949+0.209822746740157j</text:p>
          </table:table-cell>
          <table:table-cell table:formula="of:=IF(IMABS([.G286])&gt;1;0.9999;IMABS([.G286]))" office:value-type="float" office:value="0.962918465006858">
            <text:p>0.962918465</text:p>
          </table:table-cell>
          <table:table-cell table:formula="of:=IMARGUMENT([.G286])" office:value-type="float" office:value="0.219665242174027">
            <text:p>0.2196652422</text:p>
          </table:table-cell>
          <table:table-cell table:formula="of:=IMREAL([.G286])" office:value-type="float" office:value="0.939779966375949">
            <text:p>0.9397799664</text:p>
          </table:table-cell>
          <table:table-cell table:formula="of:=IMAGINARY([.G286])" office:value-type="float" office:value="0.209822746740157">
            <text:p>0.2098227467</text:p>
          </table:table-cell>
          <table:table-cell table:formula="of:=(1+[.H286])/(1-[.H286])" office:value-type="float" office:value="52.9351998338229">
            <text:p>52.9351998338</text:p>
          </table:table-cell>
          <table:table-cell table:formula="of:=-20*LOG10([.H286])" office:value-type="float" office:value="0.328209702924431">
            <text:p>0.3282097029</text:p>
          </table:table-cell>
          <table:table-cell table:number-columns-repeated="1006"/>
        </table:table-row>
        <table:table-row table:style-name="ro2">
          <table:table-cell table:formula="of:=[.A286]+[.$B$5]" office:value-type="float" office:value="28900000">
            <text:p>28,900,000</text:p>
          </table:table-cell>
          <table:table-cell office:value-type="string">
            <text:p>-4.315-562.434j</text:p>
          </table:table-cell>
          <table:table-cell office:value-type="string">
            <text:p>1.948+2.560j</text:p>
          </table:table-cell>
          <table:table-cell office:value-type="string">
            <text:p>50.661-3.476j</text:p>
          </table:table-cell>
          <table:table-cell office:value-type="string">
            <text:p>1152.278+1157.609j</text:p>
          </table:table-cell>
          <table:table-cell table:formula="of:=IMPRODUCT([.$C$2];(IMDIV(IMPRODUCT(IMSUB([.E287];[.C287]);IMSUB([.B287];[.D287]));IMPRODUCT(IMSUB([.D287];[.C287]);IMSUB([.B287];[.E287])))))" office:value-type="string" office:string-value="74.4092508087255+443.760101498806j">
            <text:p>74.4092508087255+443.760101498806j</text:p>
          </table:table-cell>
          <table:table-cell table:formula="of:=IMDIV(IMSUB([.F287];[.$C$2]);IMSUM([.$C$2];[.F287]))" office:value-type="string" office:string-value="0.941427096504107+0.208925923365452j">
            <text:p>0.941427096504107+0.208925923365452j</text:p>
          </table:table-cell>
          <table:table-cell table:formula="of:=IF(IMABS([.G287])&gt;1;0.9999;IMABS([.G287]))" office:value-type="float" office:value="0.964331384683844">
            <text:p>0.9643313847</text:p>
          </table:table-cell>
          <table:table-cell table:formula="of:=IMARGUMENT([.G287])" office:value-type="float" office:value="0.218385404210576">
            <text:p>0.2183854042</text:p>
          </table:table-cell>
          <table:table-cell table:formula="of:=IMREAL([.G287])" office:value-type="float" office:value="0.941427096504107">
            <text:p>0.9414270965</text:p>
          </table:table-cell>
          <table:table-cell table:formula="of:=IMAGINARY([.G287])" office:value-type="float" office:value="0.208925923365452">
            <text:p>0.2089259234</text:p>
          </table:table-cell>
          <table:table-cell table:formula="of:=(1+[.H287])/(1-[.H287])" office:value-type="float" office:value="55.0717028758365">
            <text:p>55.0717028758</text:p>
          </table:table-cell>
          <table:table-cell table:formula="of:=-20*LOG10([.H287])" office:value-type="float" office:value="0.315473973218769">
            <text:p>0.3154739732</text:p>
          </table:table-cell>
          <table:table-cell table:number-columns-repeated="1006"/>
        </table:table-row>
        <table:table-row table:style-name="ro2">
          <table:table-cell table:formula="of:=[.A287]+[.$B$5]" office:value-type="float" office:value="29000000">
            <text:p>29,000,000</text:p>
          </table:table-cell>
          <table:table-cell office:value-type="string">
            <text:p>-3.731-563.379j</text:p>
          </table:table-cell>
          <table:table-cell office:value-type="string">
            <text:p>1.976+2.633j</text:p>
          </table:table-cell>
          <table:table-cell office:value-type="string">
            <text:p>50.664-3.484j</text:p>
          </table:table-cell>
          <table:table-cell office:value-type="string">
            <text:p>1206.594+1157.969j</text:p>
          </table:table-cell>
          <table:table-cell table:formula="of:=IMPRODUCT([.$C$2];(IMDIV(IMPRODUCT(IMSUB([.E288];[.C288]);IMSUB([.B288];[.D288]));IMPRODUCT(IMSUB([.D288];[.C288]);IMSUB([.B288];[.E288])))))" office:value-type="string" office:string-value="74.8221321769375+448.450601601693j">
            <text:p>74.8221321769375+448.450601601693j</text:p>
          </table:table-cell>
          <table:table-cell table:formula="of:=IMDIV(IMSUB([.F288];[.$C$2]);IMSUM([.$C$2];[.F288]))" office:value-type="string" office:string-value="0.942395591697776+0.206956339452875j">
            <text:p>0.942395591697776+0.206956339452875j</text:p>
          </table:table-cell>
          <table:table-cell table:formula="of:=IF(IMABS([.G288])&gt;1;0.9999;IMABS([.G288]))" office:value-type="float" office:value="0.964852516030888">
            <text:p>0.964852516</text:p>
          </table:table-cell>
          <table:table-cell table:formula="of:=IMARGUMENT([.G288])" office:value-type="float" office:value="0.216175083847836">
            <text:p>0.2161750838</text:p>
          </table:table-cell>
          <table:table-cell table:formula="of:=IMREAL([.G288])" office:value-type="float" office:value="0.942395591697776">
            <text:p>0.9423955917</text:p>
          </table:table-cell>
          <table:table-cell table:formula="of:=IMAGINARY([.G288])" office:value-type="float" office:value="0.206956339452875">
            <text:p>0.2069563395</text:p>
          </table:table-cell>
          <table:table-cell table:formula="of:=(1+[.H288])/(1-[.H288])" office:value-type="float" office:value="55.9030773798098">
            <text:p>55.9030773798</text:p>
          </table:table-cell>
          <table:table-cell table:formula="of:=-20*LOG10([.H288])" office:value-type="float" office:value="0.310781326265016">
            <text:p>0.3107813263</text:p>
          </table:table-cell>
          <table:table-cell table:number-columns-repeated="1006"/>
        </table:table-row>
        <table:table-row table:style-name="ro2">
          <table:table-cell table:formula="of:=[.A288]+[.$B$5]" office:value-type="float" office:value="29100000">
            <text:p>29,100,000</text:p>
          </table:table-cell>
          <table:table-cell office:value-type="string">
            <text:p>-6.728-556.528j</text:p>
          </table:table-cell>
          <table:table-cell office:value-type="string">
            <text:p>1.953+2.563j</text:p>
          </table:table-cell>
          <table:table-cell office:value-type="string">
            <text:p>50.678-3.495j</text:p>
          </table:table-cell>
          <table:table-cell office:value-type="string">
            <text:p>1273.305+1157.211j</text:p>
          </table:table-cell>
          <table:table-cell table:formula="of:=IMPRODUCT([.$C$2];(IMDIV(IMPRODUCT(IMSUB([.E289];[.C289]);IMSUB([.B289];[.D289]));IMPRODUCT(IMSUB([.D289];[.C289]);IMSUB([.B289];[.E289])))))" office:value-type="string" office:string-value="77.6597553186635+447.917394720109j">
            <text:p>77.6597553186635+447.917394720109j</text:p>
          </table:table-cell>
          <table:table-cell table:formula="of:=IMDIV(IMSUB([.F289];[.$C$2]);IMSUM([.$C$2];[.F289]))" office:value-type="string" office:string-value="0.941150824004929+0.206483002629441j">
            <text:p>0.941150824004929+0.206483002629441j</text:p>
          </table:table-cell>
          <table:table-cell table:formula="of:=IF(IMABS([.G289])&gt;1;0.9999;IMABS([.G289]))" office:value-type="float" office:value="0.963535211551725">
            <text:p>0.9635352116</text:p>
          </table:table-cell>
          <table:table-cell table:formula="of:=IMARGUMENT([.G289])" office:value-type="float" office:value="0.215972368799514">
            <text:p>0.2159723688</text:p>
          </table:table-cell>
          <table:table-cell table:formula="of:=IMREAL([.G289])" office:value-type="float" office:value="0.941150824004929">
            <text:p>0.941150824</text:p>
          </table:table-cell>
          <table:table-cell table:formula="of:=IMAGINARY([.G289])" office:value-type="float" office:value="0.206483002629441">
            <text:p>0.2064830026</text:p>
          </table:table-cell>
          <table:table-cell table:formula="of:=(1+[.H289])/(1-[.H289])" office:value-type="float" office:value="53.8474318680598">
            <text:p>53.8474318681</text:p>
          </table:table-cell>
          <table:table-cell table:formula="of:=-20*LOG10([.H289])" office:value-type="float" office:value="0.322648196129254">
            <text:p>0.3226481961</text:p>
          </table:table-cell>
          <table:table-cell table:number-columns-repeated="1006"/>
        </table:table-row>
        <table:table-row table:style-name="ro2">
          <table:table-cell table:formula="of:=[.A289]+[.$B$5]" office:value-type="float" office:value="29200000">
            <text:p>29,200,000</text:p>
          </table:table-cell>
          <table:table-cell office:value-type="string">
            <text:p>-7.778-554.785j</text:p>
          </table:table-cell>
          <table:table-cell office:value-type="string">
            <text:p>1.956+2.526j</text:p>
          </table:table-cell>
          <table:table-cell office:value-type="string">
            <text:p>50.678-3.502j</text:p>
          </table:table-cell>
          <table:table-cell office:value-type="string">
            <text:p>1333.913+1221.183j</text:p>
          </table:table-cell>
          <table:table-cell table:formula="of:=IMPRODUCT([.$C$2];(IMDIV(IMPRODUCT(IMSUB([.E290];[.C290]);IMSUB([.B290];[.D290]));IMPRODUCT(IMSUB([.D290];[.C290]);IMSUB([.B290];[.E290])))))" office:value-type="string" office:string-value="75.3739226930655+451.706406745366j">
            <text:p>75.3739226930655+451.706406745366j</text:p>
          </table:table-cell>
          <table:table-cell table:formula="of:=IMDIV(IMSUB([.F290];[.$C$2]);IMSUM([.$C$2];[.F290]))" office:value-type="string" office:string-value="0.942948915183375+0.205547852136144j">
            <text:p>0.942948915183375+0.205547852136144j</text:p>
          </table:table-cell>
          <table:table-cell table:formula="of:=IF(IMABS([.G290])&gt;1;0.9999;IMABS([.G290]))" office:value-type="float" office:value="0.965092003988887">
            <text:p>0.965092004</text:p>
          </table:table-cell>
          <table:table-cell table:formula="of:=IMARGUMENT([.G290])" office:value-type="float" office:value="0.21462664008889">
            <text:p>0.2146266401</text:p>
          </table:table-cell>
          <table:table-cell table:formula="of:=IMREAL([.G290])" office:value-type="float" office:value="0.942948915183375">
            <text:p>0.9429489152</text:p>
          </table:table-cell>
          <table:table-cell table:formula="of:=IMAGINARY([.G290])" office:value-type="float" office:value="0.205547852136144">
            <text:p>0.2055478521</text:p>
          </table:table-cell>
          <table:table-cell table:formula="of:=(1+[.H290])/(1-[.H290])" office:value-type="float" office:value="56.2934636340427">
            <text:p>56.293463634</text:p>
          </table:table-cell>
          <table:table-cell table:formula="of:=-20*LOG10([.H290])" office:value-type="float" office:value="0.308625651879639">
            <text:p>0.3086256519</text:p>
          </table:table-cell>
          <table:table-cell table:number-columns-repeated="1006"/>
        </table:table-row>
        <table:table-row table:style-name="ro2">
          <table:table-cell table:formula="of:=[.A290]+[.$B$5]" office:value-type="float" office:value="29300000">
            <text:p>29,300,000</text:p>
          </table:table-cell>
          <table:table-cell office:value-type="string">
            <text:p>-11.246-554.763j</text:p>
          </table:table-cell>
          <table:table-cell office:value-type="string">
            <text:p>1.985+2.606j</text:p>
          </table:table-cell>
          <table:table-cell office:value-type="string">
            <text:p>50.677-3.524j</text:p>
          </table:table-cell>
          <table:table-cell office:value-type="string">
            <text:p>1402.378+1206.657j</text:p>
          </table:table-cell>
          <table:table-cell table:formula="of:=IMPRODUCT([.$C$2];(IMDIV(IMPRODUCT(IMSUB([.E291];[.C291]);IMSUB([.B291];[.D291]));IMPRODUCT(IMSUB([.D291];[.C291]);IMSUB([.B291];[.E291])))))" office:value-type="string" office:string-value="78.631549584566+455.393870548747j">
            <text:p>78.631549584566+455.393870548747j</text:p>
          </table:table-cell>
          <table:table-cell table:formula="of:=IMDIV(IMSUB([.F291];[.$C$2]);IMSUM([.$C$2];[.F291]))" office:value-type="string" office:string-value="0.942557161175787+0.203364701676615j">
            <text:p>0.942557161175787+0.203364701676615j</text:p>
          </table:table-cell>
          <table:table-cell table:formula="of:=IF(IMABS([.G291])&gt;1;0.9999;IMABS([.G291]))" office:value-type="float" office:value="0.964246443587829">
            <text:p>0.9642464436</text:p>
          </table:table-cell>
          <table:table-cell table:formula="of:=IMARGUMENT([.G291])" office:value-type="float" office:value="0.212501016535362">
            <text:p>0.2125010165</text:p>
          </table:table-cell>
          <table:table-cell table:formula="of:=IMREAL([.G291])" office:value-type="float" office:value="0.942557161175787">
            <text:p>0.9425571612</text:p>
          </table:table-cell>
          <table:table-cell table:formula="of:=IMAGINARY([.G291])" office:value-type="float" office:value="0.203364701676615">
            <text:p>0.2033647017</text:p>
          </table:table-cell>
          <table:table-cell table:formula="of:=(1+[.H291])/(1-[.H291])" office:value-type="float" office:value="54.9384911795569">
            <text:p>54.9384911796</text:p>
          </table:table-cell>
          <table:table-cell table:formula="of:=-20*LOG10([.H291])" office:value-type="float" office:value="0.316239085184056">
            <text:p>0.3162390852</text:p>
          </table:table-cell>
          <table:table-cell table:number-columns-repeated="1006"/>
        </table:table-row>
        <table:table-row table:style-name="ro2">
          <table:table-cell table:formula="of:=[.A291]+[.$B$5]" office:value-type="float" office:value="29400000">
            <text:p>29,400,000</text:p>
          </table:table-cell>
          <table:table-cell office:value-type="string">
            <text:p>-6.102-555.069j</text:p>
          </table:table-cell>
          <table:table-cell office:value-type="string">
            <text:p>1.973+2.648j</text:p>
          </table:table-cell>
          <table:table-cell office:value-type="string">
            <text:p>50.684-3.523j</text:p>
          </table:table-cell>
          <table:table-cell office:value-type="string">
            <text:p>1494.363+1209.707j</text:p>
          </table:table-cell>
          <table:table-cell table:formula="of:=IMPRODUCT([.$C$2];(IMDIV(IMPRODUCT(IMSUB([.E292];[.C292]);IMSUB([.B292];[.D292]));IMPRODUCT(IMSUB([.D292];[.C292]);IMSUB([.B292];[.E292])))))" office:value-type="string" office:string-value="75.7666874948085+461.679277113006j">
            <text:p>75.7666874948085+461.679277113006j</text:p>
          </table:table-cell>
          <table:table-cell table:formula="of:=IMDIV(IMSUB([.F292];[.$C$2]);IMSUM([.$C$2];[.F292]))" office:value-type="string" office:string-value="0.945071657469126+0.20163747632867j">
            <text:p>0.945071657469126+0.20163747632867j</text:p>
          </table:table-cell>
          <table:table-cell table:formula="of:=IF(IMABS([.G292])&gt;1;0.9999;IMABS([.G292]))" office:value-type="float" office:value="0.966342646069">
            <text:p>0.9663426461</text:p>
          </table:table-cell>
          <table:table-cell table:formula="of:=IMARGUMENT([.G292])" office:value-type="float" office:value="0.210205043578684">
            <text:p>0.2102050436</text:p>
          </table:table-cell>
          <table:table-cell table:formula="of:=IMREAL([.G292])" office:value-type="float" office:value="0.945071657469126">
            <text:p>0.9450716575</text:p>
          </table:table-cell>
          <table:table-cell table:formula="of:=IMAGINARY([.G292])" office:value-type="float" office:value="0.20163747632867">
            <text:p>0.2016374763</text:p>
          </table:table-cell>
          <table:table-cell table:formula="of:=(1+[.H292])/(1-[.H292])" office:value-type="float" office:value="58.4223777692132">
            <text:p>58.4223777692</text:p>
          </table:table-cell>
          <table:table-cell table:formula="of:=-20*LOG10([.H292])" office:value-type="float" office:value="0.297377080148294">
            <text:p>0.2973770801</text:p>
          </table:table-cell>
          <table:table-cell table:number-columns-repeated="1006"/>
        </table:table-row>
        <table:table-row table:style-name="ro2">
          <table:table-cell table:formula="of:=[.A292]+[.$B$5]" office:value-type="float" office:value="29500000">
            <text:p>29,500,000</text:p>
          </table:table-cell>
          <table:table-cell office:value-type="string">
            <text:p>-7.326-548.396j</text:p>
          </table:table-cell>
          <table:table-cell office:value-type="string">
            <text:p>1.918+2.621j</text:p>
          </table:table-cell>
          <table:table-cell office:value-type="string">
            <text:p>50.689-3.550j</text:p>
          </table:table-cell>
          <table:table-cell office:value-type="string">
            <text:p>1568.052+1194.598j</text:p>
          </table:table-cell>
          <table:table-cell table:formula="of:=IMPRODUCT([.$C$2];(IMDIV(IMPRODUCT(IMSUB([.E293];[.C293]);IMSUB([.B293];[.D293]));IMPRODUCT(IMSUB([.D293];[.C293]);IMSUB([.B293];[.E293])))))" office:value-type="string" office:string-value="76.920669237504+460.466274110682j">
            <text:p>76.920669237504+460.466274110682j</text:p>
          </table:table-cell>
          <table:table-cell table:formula="of:=IMDIV(IMSUB([.F293];[.$C$2]);IMSUM([.$C$2];[.F293]))" office:value-type="string" office:string-value="0.944366723773851+0.201836687234042j">
            <text:p>0.944366723773851+0.201836687234042j</text:p>
          </table:table-cell>
          <table:table-cell table:formula="of:=IF(IMABS([.G293])&gt;1;0.9999;IMABS([.G293]))" office:value-type="float" office:value="0.965694857232329">
            <text:p>0.9656948572</text:p>
          </table:table-cell>
          <table:table-cell table:formula="of:=IMARGUMENT([.G293])" office:value-type="float" office:value="0.210559107474377">
            <text:p>0.2105591075</text:p>
          </table:table-cell>
          <table:table-cell table:formula="of:=IMREAL([.G293])" office:value-type="float" office:value="0.944366723773851">
            <text:p>0.9443667238</text:p>
          </table:table-cell>
          <table:table-cell table:formula="of:=IMAGINARY([.G293])" office:value-type="float" office:value="0.201836687234042">
            <text:p>0.2018366872</text:p>
          </table:table-cell>
          <table:table-cell table:formula="of:=(1+[.H293])/(1-[.H293])" office:value-type="float" office:value="57.3002966507057">
            <text:p>57.3002966507</text:p>
          </table:table-cell>
          <table:table-cell table:formula="of:=-20*LOG10([.H293])" office:value-type="float" office:value="0.303201628114179">
            <text:p>0.3032016281</text:p>
          </table:table-cell>
          <table:table-cell table:number-columns-repeated="1006"/>
        </table:table-row>
        <table:table-row table:style-name="ro2">
          <table:table-cell table:formula="of:=[.A293]+[.$B$5]" office:value-type="float" office:value="29600000">
            <text:p>29,600,000</text:p>
          </table:table-cell>
          <table:table-cell office:value-type="string">
            <text:p>-7.029-545.052j</text:p>
          </table:table-cell>
          <table:table-cell office:value-type="string">
            <text:p>1.999+2.614j</text:p>
          </table:table-cell>
          <table:table-cell office:value-type="string">
            <text:p>50.690-3.547j</text:p>
          </table:table-cell>
          <table:table-cell office:value-type="string">
            <text:p>1688.917+1151.912j</text:p>
          </table:table-cell>
          <table:table-cell table:formula="of:=IMPRODUCT([.$C$2];(IMDIV(IMPRODUCT(IMSUB([.E294];[.C294]);IMSUB([.B294];[.D294]));IMPRODUCT(IMSUB([.D294];[.C294]);IMSUB([.B294];[.E294])))))" office:value-type="string" office:string-value="78.9073370787595+465.377686961611j">
            <text:p>78.9073370787595+465.377686961611j</text:p>
          </table:table-cell>
          <table:table-cell table:formula="of:=IMDIV(IMSUB([.F294];[.$C$2]);IMSUM([.$C$2];[.F294]))" office:value-type="string" office:string-value="0.944720868760437+0.199567183812021j">
            <text:p>0.944720868760437+0.199567183812021j</text:p>
          </table:table-cell>
          <table:table-cell table:formula="of:=IF(IMABS([.G294])&gt;1;0.9999;IMABS([.G294]))" office:value-type="float" office:value="0.965569562862322">
            <text:p>0.9655695629</text:p>
          </table:table-cell>
          <table:table-cell table:formula="of:=IMARGUMENT([.G294])" office:value-type="float" office:value="0.208183928550495">
            <text:p>0.2081839286</text:p>
          </table:table-cell>
          <table:table-cell table:formula="of:=IMREAL([.G294])" office:value-type="float" office:value="0.944720868760437">
            <text:p>0.9447208688</text:p>
          </table:table-cell>
          <table:table-cell table:formula="of:=IMAGINARY([.G294])" office:value-type="float" office:value="0.199567183812021">
            <text:p>0.1995671838</text:p>
          </table:table-cell>
          <table:table-cell table:formula="of:=(1+[.H294])/(1-[.H294])" office:value-type="float" office:value="57.0881384689527">
            <text:p>57.088138469</text:p>
          </table:table-cell>
          <table:table-cell table:formula="of:=-20*LOG10([.H294])" office:value-type="float" office:value="0.304328654595232">
            <text:p>0.3043286546</text:p>
          </table:table-cell>
          <table:table-cell table:number-columns-repeated="1006"/>
        </table:table-row>
        <table:table-row table:style-name="ro2">
          <table:table-cell table:formula="of:=[.A294]+[.$B$5]" office:value-type="float" office:value="29700000">
            <text:p>29,700,000</text:p>
          </table:table-cell>
          <table:table-cell office:value-type="string">
            <text:p>-6.296-549.342j</text:p>
          </table:table-cell>
          <table:table-cell office:value-type="string">
            <text:p>1.965+2.687j</text:p>
          </table:table-cell>
          <table:table-cell office:value-type="string">
            <text:p>50.689-3.570j</text:p>
          </table:table-cell>
          <table:table-cell office:value-type="string">
            <text:p>1770.365+1099.246j</text:p>
          </table:table-cell>
          <table:table-cell table:formula="of:=IMPRODUCT([.$C$2];(IMDIV(IMPRODUCT(IMSUB([.E295];[.C295]);IMSUB([.B295];[.D295]));IMPRODUCT(IMSUB([.D295];[.C295]);IMSUB([.B295];[.E295])))))" office:value-type="string" office:string-value="80.7844512458095+472.645667103551j">
            <text:p>80.7844512458095+472.645667103551j</text:p>
          </table:table-cell>
          <table:table-cell table:formula="of:=IMDIV(IMSUB([.F295];[.$C$2]);IMSUM([.$C$2];[.F295]))" office:value-type="string" office:string-value="0.94561943146593+0.196527491207248j">
            <text:p>0.94561943146593+0.196527491207248j</text:p>
          </table:table-cell>
          <table:table-cell table:formula="of:=IF(IMABS([.G295])&gt;1;0.9999;IMABS([.G295]))" office:value-type="float" office:value="0.965825638490801">
            <text:p>0.9658256385</text:p>
          </table:table-cell>
          <table:table-cell table:formula="of:=IMARGUMENT([.G295])" office:value-type="float" office:value="0.204912341333147">
            <text:p>0.2049123413</text:p>
          </table:table-cell>
          <table:table-cell table:formula="of:=IMREAL([.G295])" office:value-type="float" office:value="0.94561943146593">
            <text:p>0.9456194315</text:p>
          </table:table-cell>
          <table:table-cell table:formula="of:=IMAGINARY([.G295])" office:value-type="float" office:value="0.196527491207248">
            <text:p>0.1965274912</text:p>
          </table:table-cell>
          <table:table-cell table:formula="of:=(1+[.H295])/(1-[.H295])" office:value-type="float" office:value="57.5234050228459">
            <text:p>57.5234050228</text:p>
          </table:table-cell>
          <table:table-cell table:formula="of:=-20*LOG10([.H295])" office:value-type="float" office:value="0.302025402873947">
            <text:p>0.3020254029</text:p>
          </table:table-cell>
          <table:table-cell table:number-columns-repeated="1006"/>
        </table:table-row>
        <table:table-row table:style-name="ro2">
          <table:table-cell table:formula="of:=[.A295]+[.$B$5]" office:value-type="float" office:value="29800000">
            <text:p>29,800,000</text:p>
          </table:table-cell>
          <table:table-cell office:value-type="string">
            <text:p>-5.565-543.755j</text:p>
          </table:table-cell>
          <table:table-cell office:value-type="string">
            <text:p>1.921+2.656j</text:p>
          </table:table-cell>
          <table:table-cell office:value-type="string">
            <text:p>50.700-3.579j</text:p>
          </table:table-cell>
          <table:table-cell office:value-type="string">
            <text:p>1817.983+1126.273j</text:p>
          </table:table-cell>
          <table:table-cell table:formula="of:=IMPRODUCT([.$C$2];(IMDIV(IMPRODUCT(IMSUB([.E296];[.C296]);IMSUB([.B296];[.D296]));IMPRODUCT(IMSUB([.D296];[.C296]);IMSUB([.B296];[.E296])))))" office:value-type="string" office:string-value="77.896984079994+470.501657943023j">
            <text:p>77.896984079994+470.501657943023j</text:p>
          </table:table-cell>
          <table:table-cell table:formula="of:=IMDIV(IMSUB([.F296];[.$C$2]);IMSUM([.$C$2];[.F296]))" office:value-type="string" office:string-value="0.946200613849562+0.197914755865282j">
            <text:p>0.946200613849562+0.197914755865282j</text:p>
          </table:table-cell>
          <table:table-cell table:formula="of:=IF(IMABS([.G296])&gt;1;0.9999;IMABS([.G296]))" office:value-type="float" office:value="0.966677739600174">
            <text:p>0.9666777396</text:p>
          </table:table-cell>
          <table:table-cell table:formula="of:=IMARGUMENT([.G296])" office:value-type="float" office:value="0.206195066664459">
            <text:p>0.2061950667</text:p>
          </table:table-cell>
          <table:table-cell table:formula="of:=IMREAL([.G296])" office:value-type="float" office:value="0.946200613849562">
            <text:p>0.9462006138</text:p>
          </table:table-cell>
          <table:table-cell table:formula="of:=IMAGINARY([.G296])" office:value-type="float" office:value="0.197914755865282">
            <text:p>0.1979147559</text:p>
          </table:table-cell>
          <table:table-cell table:formula="of:=(1+[.H296])/(1-[.H296])" office:value-type="float" office:value="59.019937903446">
            <text:p>59.0199379034</text:p>
          </table:table-cell>
          <table:table-cell table:formula="of:=-20*LOG10([.H296])" office:value-type="float" office:value="0.294365642213191">
            <text:p>0.2943656422</text:p>
          </table:table-cell>
          <table:table-cell table:number-columns-repeated="1006"/>
        </table:table-row>
        <table:table-row table:style-name="ro2">
          <table:table-cell table:formula="of:=[.A296]+[.$B$5]" office:value-type="float" office:value="29900000">
            <text:p>29,900,000</text:p>
          </table:table-cell>
          <table:table-cell office:value-type="string">
            <text:p>-7.900-547.080j</text:p>
          </table:table-cell>
          <table:table-cell office:value-type="string">
            <text:p>2.005+2.672j</text:p>
          </table:table-cell>
          <table:table-cell office:value-type="string">
            <text:p>50.703-3.592j</text:p>
          </table:table-cell>
          <table:table-cell office:value-type="string">
            <text:p>1997.403+1092.061j</text:p>
          </table:table-cell>
          <table:table-cell table:formula="of:=IMPRODUCT([.$C$2];(IMDIV(IMPRODUCT(IMSUB([.E297];[.C297]);IMSUB([.B297];[.D297]));IMPRODUCT(IMSUB([.D297];[.C297]);IMSUB([.B297];[.E297])))))" office:value-type="string" office:string-value="80.267115843474+481.98699784368j">
            <text:p>80.267115843474+481.98699784368j</text:p>
          </table:table-cell>
          <table:table-cell table:formula="of:=IMDIV(IMSUB([.F297];[.$C$2]);IMSUM([.$C$2];[.F297]))" office:value-type="string" office:string-value="0.947742859526406+0.19335088590606j">
            <text:p>0.947742859526406+0.19335088590606j</text:p>
          </table:table-cell>
          <table:table-cell table:formula="of:=IF(IMABS([.G297])&gt;1;0.9999;IMABS([.G297]))" office:value-type="float" office:value="0.967264748072599">
            <text:p>0.9672647481</text:p>
          </table:table-cell>
          <table:table-cell table:formula="of:=IMARGUMENT([.G297])" office:value-type="float" office:value="0.2012502282566">
            <text:p>0.2012502283</text:p>
          </table:table-cell>
          <table:table-cell table:formula="of:=IMREAL([.G297])" office:value-type="float" office:value="0.947742859526406">
            <text:p>0.9477428595</text:p>
          </table:table-cell>
          <table:table-cell table:formula="of:=IMAGINARY([.G297])" office:value-type="float" office:value="0.19335088590606">
            <text:p>0.1933508859</text:p>
          </table:table-cell>
          <table:table-cell table:formula="of:=(1+[.H297])/(1-[.H297])" office:value-type="float" office:value="60.0962153105006">
            <text:p>60.0962153105</text:p>
          </table:table-cell>
          <table:table-cell table:formula="of:=-20*LOG10([.H297])" office:value-type="float" office:value="0.289092795686299">
            <text:p>0.2890927957</text:p>
          </table:table-cell>
          <table:table-cell table:number-columns-repeated="1006"/>
        </table:table-row>
        <table:table-row table:style-name="ro2">
          <table:table-cell table:formula="of:=[.A297]+[.$B$5]" office:value-type="float" office:value="30000000">
            <text:p>30,000,000</text:p>
          </table:table-cell>
          <table:table-cell office:value-type="string">
            <text:p>-6.738-544.203j</text:p>
          </table:table-cell>
          <table:table-cell office:value-type="string">
            <text:p>1.994+2.681j</text:p>
          </table:table-cell>
          <table:table-cell office:value-type="string">
            <text:p>50.703-3.605j</text:p>
          </table:table-cell>
          <table:table-cell office:value-type="string">
            <text:p>2026.342+1045.311j</text:p>
          </table:table-cell>
          <table:table-cell table:formula="of:=IMPRODUCT([.$C$2];(IMDIV(IMPRODUCT(IMSUB([.E298];[.C298]);IMSUB([.B298];[.D298]));IMPRODUCT(IMSUB([.D298];[.C298]);IMSUB([.B298];[.E298])))))" office:value-type="string" office:string-value="80.435418364515+481.675796117518j">
            <text:p>80.435418364515+481.675796117518j</text:p>
          </table:table-cell>
          <table:table-cell table:formula="of:=IMDIV(IMSUB([.F298];[.$C$2]);IMSUM([.$C$2];[.F298]))" office:value-type="string" office:string-value="0.947621550610879+0.193424697258225j">
            <text:p>0.947621550610879+0.193424697258225j</text:p>
          </table:table-cell>
          <table:table-cell table:formula="of:=IF(IMABS([.G298])&gt;1;0.9999;IMABS([.G298]))" office:value-type="float" office:value="0.967160646786046">
            <text:p>0.9671606468</text:p>
          </table:table-cell>
          <table:table-cell table:formula="of:=IMARGUMENT([.G298])" office:value-type="float" office:value="0.201350077886243">
            <text:p>0.2013500779</text:p>
          </table:table-cell>
          <table:table-cell table:formula="of:=IMREAL([.G298])" office:value-type="float" office:value="0.947621550610879">
            <text:p>0.9476215506</text:p>
          </table:table-cell>
          <table:table-cell table:formula="of:=IMAGINARY([.G298])" office:value-type="float" office:value="0.193424697258225">
            <text:p>0.1934246973</text:p>
          </table:table-cell>
          <table:table-cell table:formula="of:=(1+[.H298])/(1-[.H298])" office:value-type="float" office:value="59.9025393091535">
            <text:p>59.9025393092</text:p>
          </table:table-cell>
          <table:table-cell table:formula="of:=-20*LOG10([.H298])" office:value-type="float" office:value="0.290027659640681">
            <text:p>0.2900276596</text:p>
          </table:table-cell>
          <table:table-cell table:number-columns-repeated="1006"/>
        </table:table-row>
        <table:table-row table:style-name="ro2">
          <table:table-cell table:number-columns-repeated="1019"/>
        </table:table-row>
        <table:table-row table:style-name="ro2">
          <table:table-cell/>
          <table:table-cell>
            <draw:frame table:end-cell-address="Sheet1.F324" table:end-x="1.0512in" table:end-y="0.1043in" draw:z-index="1" draw:style-name="gr1" draw:text-style-name="P1" svg:width="6.4567in" svg:height="4.0472in" svg:x="0.3291in" svg:y="0.1252in">
              <draw:object draw:notify-on-update-of-ranges="Sheet1.H8:Sheet1.H8 Sheet1.H9:Sheet1.H298 Sheet1.I8:Sheet1.I8 Sheet1.I9:Sheet1.I29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number-columns-repeated="1019"/>
        </table:table-row>
        <table:table-row table:style-name="ro2">
          <table:table-cell table:number-columns-repeated="6"/>
          <table:table-cell>
            <draw:frame table:end-cell-address="Sheet1.K331" table:end-x="0.0776in" table:end-y="0.1047in" draw:z-index="0" draw:style-name="gr1" draw:text-style-name="P1" svg:width="6.3248in" svg:height="4.863in" svg:x="0.3689in" svg:y="0.1571in">
              <draw:object draw:notify-on-update-of-ranges="Sheet1.L8:Sheet1.L29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U326" table:end-x="0.7457in" table:end-y="0.0091in" draw:z-index="2" draw:style-name="gr1" draw:text-style-name="P1" svg:width="6.9496in" svg:height="3.9512in" svg:x="0.0193in" svg:y="0.1256in">
              <draw:object draw:notify-on-update-of-ranges="Sheet1.A8:Sheet1.A298 Sheet1.H8:Sheet1.H298 Sheet1.A8:Sheet1.A298 Sheet1.I8:Sheet1.I29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5"/>
        </table:table-row>
        <table:table-row table:style-name="ro2" table:number-rows-repeated="1048273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5/25/2018</text:date>, <text:time>21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t Cram</meta:initial-creator>
    <meta:creation-date>2016-07-21T11:23:40.75</meta:creation-date>
    <dc:date>2016-07-22T11:21:13.74</dc:date>
    <dc:creator>Milt Cram</dc:creator>
    <meta:editing-duration>PT2H54M6S</meta:editing-duration>
    <meta:editing-cycles>15</meta:editing-cycles>
    <meta:generator>OpenOffice/4.1.1$Win32 OpenOffice.org_project/411m6$Build-9775</meta:generator>
    <meta:printed-by>Milt Cram</meta:printed-by>
    <meta:print-date>2016-07-21T20:07:22.99</meta:print-date>
    <meta:document-statistic meta:table-count="3" meta:cell-count="38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66cm" svg:height="12.965cm" xlink:href=".." xlink:type="simple" chart:class="chart:line" chart:style-name="ch1">
        <chart:title svg:x="7.241cm" svg:y="0.395cm" chart:style-name="ch2">
          <text:p>VSWR</text:p>
        </chart:title>
        <chart:plot-area chart:style-name="ch3" table:cell-range-address="Sheet1.L8:Sheet1.L298" svg:x="0.771cm" svg:y="1.977cm" svg:width="14.653cm" svg:height="9.758cm">
          <chartooo:coordinate-region svg:x="1.594cm" svg:y="2.179cm" svg:width="13.683cm" svg:height="8.499cm"/>
          <chart:axis chart:dimension="x" chart:name="primary-x" chart:style-name="ch4">
            <chart:title svg:x="7.362cm" svg:y="11.994cm" chart:style-name="ch5">
              <text:p>frequency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L8:Sheet1.L298" chart:class="chart:line">
            <chart:data-point chart:repeated="29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99.0000000022">
                <text:p>19999.0000000022</text:p>
                <draw:g>
                  <svg:desc>Sheet1.L8:Sheet1.L2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468.8234143558">
                <text:p>32468.82341435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99.0000000022">
                <text:p>19999.00000000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8.92063174094">
                <text:p>1528.920631740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258.36274827444">
                <text:p>6258.362748274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80.47213356862">
                <text:p>1680.472133568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9.38062507924">
                <text:p>1879.380625079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24.1292907498">
                <text:p>2124.12929074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68.51397258296">
                <text:p>1468.51397258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.43578663853">
                <text:p>2372.435786638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999.0000000022">
                <text:p>19999.00000000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86.94376266182">
                <text:p>2486.943762661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99.0000000022">
                <text:p>19999.00000000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99.0000000022">
                <text:p>19999.00000000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1.66651675931">
                <text:p>1991.666516759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87.92874734289">
                <text:p>1587.928747342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4.647181180702">
                <text:p>794.6471811807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02.07414549195">
                <text:p>2802.074145491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99.0000000022">
                <text:p>19999.00000000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64.20550465549">
                <text:p>2364.205504655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6.478018691001">
                <text:p>696.4780186910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5.646598682754">
                <text:p>655.6465986827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2.480353100135">
                <text:p>882.480353100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62.49615871379">
                <text:p>1362.496158713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0.084010886393">
                <text:p>410.0840108863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74.003139222057">
                <text:p>574.0031392220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6.402041996402">
                <text:p>396.4020419964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26.79408036152">
                <text:p>626.794080361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15.024826105317">
                <text:p>715.024826105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7.447284285845">
                <text:p>337.4472842858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4.429294518474">
                <text:p>494.4292945184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3.249029320885">
                <text:p>323.2490293208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6.170292770096">
                <text:p>356.1702927700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0.528057696652">
                <text:p>360.5280576966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9.949323190687">
                <text:p>289.9493231906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0.192671117868">
                <text:p>290.1926711178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5.738585754278">
                <text:p>295.7385857542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7.892822944057">
                <text:p>247.8928229440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3.589435595781">
                <text:p>253.5894355957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5.47823981221">
                <text:p>205.478239812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8.800207823559">
                <text:p>188.8002078235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6.146071386523">
                <text:p>166.1460713865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8.571166702879">
                <text:p>168.5711667028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8.915941534674">
                <text:p>168.9159415346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6.917744970419">
                <text:p>156.9177449704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8.30737511194">
                <text:p>138.307375111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9.331713404422">
                <text:p>139.3317134044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9.045214162733">
                <text:p>139.0452141627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0.368523544022">
                <text:p>120.3685235440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9.269965274065">
                <text:p>109.2699652740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1.20804922083">
                <text:p>111.208049220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5.846305053885">
                <text:p>105.8463050538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1.4304924233626">
                <text:p>91.43049242336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4.337540913495">
                <text:p>94.3375409134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9.1277786042175">
                <text:p>79.12777860421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9.6496450936009">
                <text:p>79.64964509360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.6116371413834">
                <text:p>76.61163714138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6.2448205347196">
                <text:p>76.24482053471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.9990443829759">
                <text:p>68.99904438297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7.8689042147013">
                <text:p>67.86890421470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.5527486025513">
                <text:p>60.55274860255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0.1857997966803">
                <text:p>60.18579979668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9.2797081579861">
                <text:p>59.27970815798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7.0407197239459">
                <text:p>57.04071972394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2.7632070386146">
                <text:p>52.76320703861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9.034814667117">
                <text:p>49.03481466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.9942259473678">
                <text:p>45.99422594736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.929737146901">
                <text:p>44.9297371469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.8148749121414">
                <text:p>43.81487491214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.658940838986">
                <text:p>41.6589408389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8.955262254057">
                <text:p>38.9552622540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8.833666448497">
                <text:p>38.8336664484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.0595222621854">
                <text:p>36.05952226218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4.6711123792368">
                <text:p>34.671112379236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.6163124048011">
                <text:p>31.61631240480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.3453947895881">
                <text:p>30.34539478958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.121237699112">
                <text:p>29.1212376991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.0142480891037">
                <text:p>28.01424808910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.1896275878357">
                <text:p>27.18962758783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.2426051423359">
                <text:p>25.24260514233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.2645505076691">
                <text:p>24.264550507669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2.9211397724027">
                <text:p>22.92113977240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.0006470269526">
                <text:p>22.00064702695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.5342825169297">
                <text:p>21.53428251692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.9960038448328">
                <text:p>19.99600384483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.0905881162805">
                <text:p>19.09058811628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8.3375974579007">
                <text:p>18.33759745790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.9904247994038">
                <text:p>16.990424799403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6.1669150805377">
                <text:p>16.16691508053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.315284251822">
                <text:p>15.3152842518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.6217567890215">
                <text:p>14.62175678902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.8568941726952">
                <text:p>13.85689417269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.178167054892">
                <text:p>13.1781670548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.4644406604041">
                <text:p>12.46444066040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7316256202298">
                <text:p>11.731625620229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0837705978416">
                <text:p>11.08377059784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.5410812269673">
                <text:p>10.54108122696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92297685436031">
                <text:p>9.922976854360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45709618474277">
                <text:p>9.457096184742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.86005332534637">
                <text:p>8.860053325346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3654568991198">
                <text:p>8.36545689911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88255558820152">
                <text:p>7.8825555882015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.46353655164184">
                <text:p>7.463536551641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03667696096492">
                <text:p>7.036676960964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61240737574559">
                <text:p>6.612407375745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18200053631618">
                <text:p>6.182000536316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85401465154597">
                <text:p>5.8540146515459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48079062981486">
                <text:p>5.4807906298148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16917710339692">
                <text:p>5.169177103396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83603496210611">
                <text:p>4.8360349621061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56869200488265">
                <text:p>4.568692004882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25086445867178">
                <text:p>4.2508644586717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98474542937072">
                <text:p>3.9847454293707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.74637726716541">
                <text:p>3.7463772671654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.48619254178284">
                <text:p>3.48619254178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.2708568040373">
                <text:p>3.27085680403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06496197531798">
                <text:p>3.064961975317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85441536786134">
                <text:p>2.854415367861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67177021717625">
                <text:p>2.671770217176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49565120242578">
                <text:p>2.4956512024257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3282476979453">
                <text:p>2.32824769794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17266220436874">
                <text:p>2.172662204368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02974322124889">
                <text:p>2.029743221248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88911407413724">
                <text:p>1.889114074137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76086092060796">
                <text:p>1.7608609206079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64541334182547">
                <text:p>1.6454133418254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53065626856669">
                <text:p>1.5306562685666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427904890157">
                <text:p>1.42790489015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33199517374789">
                <text:p>1.331995173747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4267470335376">
                <text:p>1.242674703353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15943900105767">
                <text:p>1.1594390010576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08371118881803">
                <text:p>1.0837111888180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02164433083004">
                <text:p>1.0216443308300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06394256820792">
                <text:p>1.063942568207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13665166910687">
                <text:p>1.1366516691068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21480833796806">
                <text:p>1.214808337968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29826886872744">
                <text:p>1.2982688687274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8569258590048">
                <text:p>1.3856925859004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47651283620381">
                <text:p>1.476512836203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57682062399657">
                <text:p>1.5768206239965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67610320728986">
                <text:p>1.6761032072898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78623219189664">
                <text:p>1.786232191896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90176240736064">
                <text:p>1.9017624073606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01692319519259">
                <text:p>2.016923195192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1404068970751">
                <text:p>2.14040689707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26981707216275">
                <text:p>2.269817072162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40486869527972">
                <text:p>2.4048686952797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54208197815184">
                <text:p>2.542081978151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68728754874149">
                <text:p>2.68728754874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84243332454204">
                <text:p>2.8424333245420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00583857589134">
                <text:p>3.005838575891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15834824608494">
                <text:p>3.1583482460849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33260878528672">
                <text:p>3.3326087852867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51456742275423">
                <text:p>3.5145674227542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67423435262717">
                <text:p>3.6742343526271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85088923159259">
                <text:p>3.850889231592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.06259601691767">
                <text:p>4.062596016917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.25296614174601">
                <text:p>4.2529661417460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.42938727916367">
                <text:p>4.429387279163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.66240050068611">
                <text:p>4.6624005006861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87082416237205">
                <text:p>4.8708241623720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.06270678723784">
                <text:p>5.0627067872378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.30846399841584">
                <text:p>5.308463998415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55652566434216">
                <text:p>5.556525664342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.75737666561448">
                <text:p>5.7573766656144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00898228848547">
                <text:p>6.0089822884854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22498124316307">
                <text:p>6.2249812431630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44523734447343">
                <text:p>6.4452373444734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2746331320152">
                <text:p>6.7274633132015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.02185449082778">
                <text:p>7.0218544908277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.24555348947426">
                <text:p>7.2455534894742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.45617533288251">
                <text:p>7.4561753328825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.79712578199645">
                <text:p>7.7971257819964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01253916327007">
                <text:p>8.012539163270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34924807295626">
                <text:p>8.3492480729562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64306143541423">
                <text:p>8.6430614354142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90192054283505">
                <text:p>8.901920542835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.21916823699792">
                <text:p>9.219168236997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.48358133258489">
                <text:p>9.4835813325848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.76416653085106">
                <text:p>9.7641665308510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.0771956428501">
                <text:p>10.077195642850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.3228209398235">
                <text:p>10.322820939823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.668316792151">
                <text:p>10.6683167921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.9971059444801">
                <text:p>10.997105944480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.3508131938212">
                <text:p>11.350813193821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.6198010220969">
                <text:p>11.619801022096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.935007290944">
                <text:p>11.93500729094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.1493146814929">
                <text:p>12.14931468149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.6711622559973">
                <text:p>12.671162255997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.9798880911654">
                <text:p>12.979888091165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3.2955076879258">
                <text:p>13.29550768792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3.5427527906361">
                <text:p>13.542752790636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4.0020888461708">
                <text:p>14.00208884617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4.34968567272">
                <text:p>14.3496856727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.4700495786292">
                <text:p>14.470049578629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4.9461987038267">
                <text:p>14.946198703826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.3285884384588">
                <text:p>15.328588438458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.8243212940417">
                <text:p>15.824321294041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6.0519161584107">
                <text:p>16.051916158410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6.3392459795225">
                <text:p>16.33924597952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6.5760024868814">
                <text:p>16.576002486881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7.3326955825277">
                <text:p>17.332695582527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7.5335572637965">
                <text:p>17.533557263796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.0852940929118">
                <text:p>18.085294092911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8.5266038625352">
                <text:p>18.526603862535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8.3082612899119">
                <text:p>18.308261289911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.0754299545574">
                <text:p>19.075429954557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.4738625309014">
                <text:p>19.473862530901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.6630880924917">
                <text:p>19.663088092491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2155901705424">
                <text:p>20.215590170542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.5108467965943">
                <text:p>20.510846796594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0791959365426">
                <text:p>21.079195936542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95871681663">
                <text:p>21.29587168166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9551444883014">
                <text:p>21.95514448830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2.435247732481">
                <text:p>22.43524773248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2.7641749025926">
                <text:p>22.764174902592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3.3150537175688">
                <text:p>23.315053717568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3.2426840129253">
                <text:p>23.242684012925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4.0528043777525">
                <text:p>24.05280437775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4.2806711894678">
                <text:p>24.280671189467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4.4016443272363">
                <text:p>24.401644327236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4.7090222978032">
                <text:p>24.709022297803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5.0591669004437">
                <text:p>25.059166900443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5.6690447393628">
                <text:p>25.669044739362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6.9265714148363">
                <text:p>26.926571414836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6.688394610544">
                <text:p>26.68839461054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7.402943366893">
                <text:p>27.40294336689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7.3453560658874">
                <text:p>27.345356065887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8.0686072243868">
                <text:p>28.068607224386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7.837807868427">
                <text:p>27.83780786842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8.7412446286082">
                <text:p>28.741244628608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9.2705919020921">
                <text:p>29.270591902092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9.9250687260177">
                <text:p>29.925068726017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0.8182713412338">
                <text:p>30.818271341233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1.5200787581031">
                <text:p>31.520078758103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2.2224756960039">
                <text:p>32.222475696003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2.2629700614554">
                <text:p>32.262970061455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3.1623943434448">
                <text:p>33.162394343444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3.1294206688454">
                <text:p>33.129420668845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3.9491480178804">
                <text:p>33.949148017880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4.1938099660679">
                <text:p>34.193809966067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4.6499479939371">
                <text:p>34.64994799393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4.8040523580613">
                <text:p>34.804052358061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5.1289487407762">
                <text:p>35.128948740776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5.8160828814103">
                <text:p>35.816082881410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5.7716955848916">
                <text:p>35.771695584891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6.8763027627174">
                <text:p>36.876302762717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5.990289080507">
                <text:p>35.99028908050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6.7598557695572">
                <text:p>36.759855769557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7.3932432730995">
                <text:p>37.393243273099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6.8489642379143">
                <text:p>36.848964237914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8.0430174258113">
                <text:p>38.043017425811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9.4533600955428">
                <text:p>39.453360095542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.0983138146539">
                <text:p>40.098313814653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.4133876165569">
                <text:p>40.413387616556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2.0419246428544">
                <text:p>42.041924642854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9.861035484183">
                <text:p>39.86103548418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2.46290185327">
                <text:p>42.4629018532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3.3141084549965">
                <text:p>43.314108454996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.0272598320802">
                <text:p>44.027259832080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.584456964778">
                <text:p>44.58445696477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5.3924730483695">
                <text:p>45.392473048369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.8776183981344">
                <text:p>44.877618398134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7.0486416708093">
                <text:p>47.048641670809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6.088690253297">
                <text:p>46.08869025329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6.758219584763">
                <text:p>46.75821958476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6.6876282655053">
                <text:p>46.687628265505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7.9019023636376">
                <text:p>47.901902363637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8.9080665175728">
                <text:p>48.908066517572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9.2280087748601">
                <text:p>49.228008774860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8.5350557184375">
                <text:p>48.53505571843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7.4009155836128">
                <text:p>47.400915583612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8.6310544729131">
                <text:p>48.631054472913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1.0803569010701">
                <text:p>51.080356901070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2.0057698294599">
                <text:p>52.005769829459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1.3228238318881">
                <text:p>51.322823831888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2.6096608413182">
                <text:p>52.609660841318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9.8635513230246">
                <text:p>49.863551323024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2.9351998338229">
                <text:p>52.935199833822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5.0717028758365">
                <text:p>55.071702875836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5.9030773798098">
                <text:p>55.903077379809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3.8474318680598">
                <text:p>53.847431868059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6.2934636340427">
                <text:p>56.293463634042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4.9384911795569">
                <text:p>54.938491179556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8.4223777692132">
                <text:p>58.422377769213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7.3002966507057">
                <text:p>57.300296650705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7.0881384689527">
                <text:p>57.088138468952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7.5234050228459">
                <text:p>57.523405022845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9.019937903446">
                <text:p>59.01993790344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0.0962153105006">
                <text:p>60.096215310500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9.9025393091535">
                <text:p>59.9025393091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01cm" svg:height="10.787cm" xlink:href=".." xlink:type="simple" chart:class="chart:line" chart:style-name="ch1">
        <chart:title svg:x="4.952cm" svg:y="0.351cm" chart:style-name="ch2">
          <text:p>Complex Reflection Coefficient</text:p>
        </chart:title>
        <chart:legend chart:legend-position="end" svg:x="12.919cm" svg:y="4.839cm" style:legend-expansion="high" chart:style-name="ch3"/>
        <chart:plot-area chart:style-name="ch4" table:cell-range-address="Sheet1.H8:Sheet1.I298" chart:data-source-has-labels="row" svg:x="1.329cm" svg:y="1.801cm" svg:width="10.383cm" svg:height="7.8cm">
          <chartooo:coordinate-region svg:x="1.898cm" svg:y="2.003cm" svg:width="9.559cm" svg:height="7.396cm"/>
          <chart:axis chart:dimension="x" chart:name="primary-x" chart:style-name="ch5">
            <chart:title svg:x="5.785cm" svg:y="9.816cm" chart:style-name="ch6">
              <text:p>frequency</text:p>
            </chart:title>
          </chart:axis>
          <chart:axis chart:dimension="y" chart:name="primary-y" chart:style-name="ch5">
            <chart:title svg:x="0.451cm" svg:y="6.139cm" chart:style-name="ch7">
              <text:p>kmag</text:p>
            </chart:title>
            <chart:grid chart:style-name="ch8" chart:class="major"/>
          </chart:axis>
          <chart:axis chart:dimension="y" chart:name="secondary-y" chart:style-name="ch9">
            <chart:title svg:x="12.04cm" svg:y="5.981cm" chart:style-name="ch7">
              <text:p>Phi</text:p>
            </chart:title>
          </chart:axis>
          <chart:series chart:attached-axis="primary-y" chart:style-name="ch10" chart:values-cell-range-address="Sheet1.H9:Sheet1.H298" chart:label-cell-address="Sheet1.H8:Sheet1.H8" chart:class="chart:line">
            <chart:data-point chart:repeated="290"/>
          </chart:series>
          <chart:series chart:attached-axis="primary-y" chart:style-name="ch11" chart:values-cell-range-address="Sheet1.I9:Sheet1.I298" chart:label-cell-address="Sheet1.I8:Sheet1.I8" chart:class="chart:line">
            <chart:data-point chart:repeated="29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9999</text:p>
                <draw:g>
                  <svg:desc>Sheet1.H8:Sheet1.H8</svg:desc>
                </draw:g>
              </table:table-cell>
              <table:table-cell office:value-type="string">
                <text:p>-0.035551128</text:p>
                <draw:g>
                  <svg:desc>Sheet1.I8:Sheet1.I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9938404346261">
                <text:p>0.999938404346261</text:p>
                <draw:g>
                  <svg:desc>Sheet1.H9:Sheet1.H298</svg:desc>
                </draw:g>
              </table:table-cell>
              <table:table-cell office:value-type="float" office:value="-0.0368623815303704">
                <text:p>-0.0368623815303704</text:p>
                <draw:g>
                  <svg:desc>Sheet1.I9:Sheet1.I2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99">
                <text:p>0.9999</text:p>
              </table:table-cell>
              <table:table-cell office:value-type="float" office:value="-0.0407683741083343">
                <text:p>-0.04076837410833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869274264396">
                <text:p>0.99869274264396</text:p>
              </table:table-cell>
              <table:table-cell office:value-type="float" office:value="-0.0435732468910982">
                <text:p>-0.04357324689109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9680478655666">
                <text:p>0.999680478655666</text:p>
              </table:table-cell>
              <table:table-cell office:value-type="float" office:value="-0.0483855085028616">
                <text:p>-0.04838550850286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8810566074767">
                <text:p>0.998810566074767</text:p>
              </table:table-cell>
              <table:table-cell office:value-type="float" office:value="-0.0513392765965951">
                <text:p>-0.05133927659659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8936385552305">
                <text:p>0.998936385552305</text:p>
              </table:table-cell>
              <table:table-cell office:value-type="float" office:value="-0.0541785142832417">
                <text:p>-0.05417851428324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9058880789651">
                <text:p>0.999058880789651</text:p>
              </table:table-cell>
              <table:table-cell office:value-type="float" office:value="-0.0588080879800981">
                <text:p>-0.05880808798009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863900579558">
                <text:p>0.99863900579558</text:p>
              </table:table-cell>
              <table:table-cell office:value-type="float" office:value="-0.0613156251485363">
                <text:p>-0.06131562514853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9157339747189">
                <text:p>0.999157339747189</text:p>
              </table:table-cell>
              <table:table-cell office:value-type="float" office:value="-0.0646364529961535">
                <text:p>-0.06463645299615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9">
                <text:p>0.9999</text:p>
              </table:table-cell>
              <table:table-cell office:value-type="float" office:value="-0.0670926895733204">
                <text:p>-0.06709268957332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9196123308728">
                <text:p>0.999196123308728</text:p>
              </table:table-cell>
              <table:table-cell office:value-type="float" office:value="-0.0713444345991656">
                <text:p>-0.07134443459916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99">
                <text:p>0.9999</text:p>
              </table:table-cell>
              <table:table-cell office:value-type="float" office:value="-0.0761783056478696">
                <text:p>-0.07617830564786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9">
                <text:p>0.9999</text:p>
              </table:table-cell>
              <table:table-cell office:value-type="float" office:value="-0.0795308645586189">
                <text:p>-0.07953086455861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8996319763905">
                <text:p>0.998996319763905</text:p>
              </table:table-cell>
              <table:table-cell office:value-type="float" office:value="-0.0814659183940048">
                <text:p>-0.08146591839400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8741290316923">
                <text:p>0.998741290316923</text:p>
              </table:table-cell>
              <table:table-cell office:value-type="float" office:value="-0.0857078140479007">
                <text:p>-0.08570781404790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7486323024444">
                <text:p>0.997486323024444</text:p>
              </table:table-cell>
              <table:table-cell office:value-type="float" office:value="-0.0902313847787991">
                <text:p>-0.09023138477879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286497646444">
                <text:p>0.999286497646444</text:p>
              </table:table-cell>
              <table:table-cell office:value-type="float" office:value="-0.0926343463055065">
                <text:p>-0.09263434630550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9">
                <text:p>0.9999</text:p>
              </table:table-cell>
              <table:table-cell office:value-type="float" office:value="-0.0966213826939633">
                <text:p>-0.09662138269396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154407515092">
                <text:p>0.999154407515092</text:p>
              </table:table-cell>
              <table:table-cell office:value-type="float" office:value="-0.100304745719598">
                <text:p>-0.1003047457195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7132526120675">
                <text:p>0.997132526120675</text:p>
              </table:table-cell>
              <table:table-cell office:value-type="float" office:value="-0.103698720726214">
                <text:p>-0.1036987207262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6954221640663">
                <text:p>0.996954221640663</text:p>
              </table:table-cell>
              <table:table-cell office:value-type="float" office:value="-0.108337683993401">
                <text:p>-0.1083376839934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7736225833453">
                <text:p>0.997736225833453</text:p>
              </table:table-cell>
              <table:table-cell office:value-type="float" office:value="-0.111353883126842">
                <text:p>-0.1113538831268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8533182519644">
                <text:p>0.998533182519644</text:p>
              </table:table-cell>
              <table:table-cell office:value-type="float" office:value="-0.115528035657687">
                <text:p>-0.1155280356576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5134814424702">
                <text:p>0.995134814424702</text:p>
              </table:table-cell>
              <table:table-cell office:value-type="float" office:value="-0.119383853545159">
                <text:p>-0.1193838535451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6521758119954">
                <text:p>0.996521758119954</text:p>
              </table:table-cell>
              <table:table-cell office:value-type="float" office:value="-0.121852978593108">
                <text:p>-0.1218529785931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4967313227801">
                <text:p>0.994967313227801</text:p>
              </table:table-cell>
              <table:table-cell office:value-type="float" office:value="-0.125796865395395">
                <text:p>-0.1257968653953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6814242022084">
                <text:p>0.996814242022084</text:p>
              </table:table-cell>
              <table:table-cell office:value-type="float" office:value="-0.13192905908653">
                <text:p>-0.1319290590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7206800760138">
                <text:p>0.997206800760138</text:p>
              </table:table-cell>
              <table:table-cell office:value-type="float" office:value="-0.135135330982639">
                <text:p>-0.1351353309826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4090660221369">
                <text:p>0.994090660221369</text:p>
              </table:table-cell>
              <table:table-cell office:value-type="float" office:value="-0.13954415118909">
                <text:p>-0.139544151189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5963097010757">
                <text:p>0.995963097010757</text:p>
              </table:table-cell>
              <table:table-cell office:value-type="float" office:value="-0.143676618327196">
                <text:p>-0.1436766183271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3831901350055">
                <text:p>0.993831901350055</text:p>
              </table:table-cell>
              <table:table-cell office:value-type="float" office:value="-0.149180987242826">
                <text:p>-0.1491809872428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4400430157591">
                <text:p>0.994400430157591</text:p>
              </table:table-cell>
              <table:table-cell office:value-type="float" office:value="-0.15069877053139">
                <text:p>-0.150698770531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446792591219">
                <text:p>0.99446792591219</text:p>
              </table:table-cell>
              <table:table-cell office:value-type="float" office:value="-0.154736017224766">
                <text:p>-0.1547360172247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3125950670491">
                <text:p>0.993125950670491</text:p>
              </table:table-cell>
              <table:table-cell office:value-type="float" office:value="-0.160692391803896">
                <text:p>-0.1606923918038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3131695271306">
                <text:p>0.993131695271306</text:p>
              </table:table-cell>
              <table:table-cell office:value-type="float" office:value="-0.164233261680452">
                <text:p>-0.1642332616804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3260060888555">
                <text:p>0.993260060888555</text:p>
              </table:table-cell>
              <table:table-cell office:value-type="float" office:value="-0.167450100247961">
                <text:p>-0.1674501002479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1964412728568">
                <text:p>0.991964412728568</text:p>
              </table:table-cell>
              <table:table-cell office:value-type="float" office:value="-0.173874283582723">
                <text:p>-0.1738742835827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2144214486671">
                <text:p>0.992144214486671</text:p>
              </table:table-cell>
              <table:table-cell office:value-type="float" office:value="-0.177166496943226">
                <text:p>-0.1771664969432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0313749275376">
                <text:p>0.990313749275376</text:p>
              </table:table-cell>
              <table:table-cell office:value-type="float" office:value="-0.181715707494138">
                <text:p>-0.1817157074941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89462603740354">
                <text:p>0.989462603740354</text:p>
              </table:table-cell>
              <table:table-cell office:value-type="float" office:value="-0.188319850311752">
                <text:p>-0.1883198503117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88034418138521">
                <text:p>0.988034418138521</text:p>
              </table:table-cell>
              <table:table-cell office:value-type="float" office:value="-0.192425687362746">
                <text:p>-0.1924256873627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8820554202175">
                <text:p>0.98820554202175</text:p>
              </table:table-cell>
              <table:table-cell office:value-type="float" office:value="-0.196209012235916">
                <text:p>-0.1962090122359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88229474045013">
                <text:p>0.988229474045013</text:p>
              </table:table-cell>
              <table:table-cell office:value-type="float" office:value="-0.200739227451247">
                <text:p>-0.2007392274512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87335178827594">
                <text:p>0.987335178827594</text:p>
              </table:table-cell>
              <table:table-cell office:value-type="float" office:value="-0.205496660646692">
                <text:p>-0.2054966606466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85643258309957">
                <text:p>0.985643258309957</text:p>
              </table:table-cell>
              <table:table-cell office:value-type="float" office:value="-0.210922004419033">
                <text:p>-0.2109220044190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85748054010884">
                <text:p>0.985748054010884</text:p>
              </table:table-cell>
              <table:table-cell office:value-type="float" office:value="-0.215721378268795">
                <text:p>-0.21572137826879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85718897914812">
                <text:p>0.985718897914812</text:p>
              </table:table-cell>
              <table:table-cell office:value-type="float" office:value="-0.221001685971233">
                <text:p>-0.2210016859712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83521262831589">
                <text:p>0.983521262831589</text:p>
              </table:table-cell>
              <table:table-cell office:value-type="float" office:value="-0.227693355638467">
                <text:p>-0.2276933556384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81862694932122">
                <text:p>0.981862694932122</text:p>
              </table:table-cell>
              <table:table-cell office:value-type="float" office:value="-0.230546549047368">
                <text:p>-0.2305465490473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2175966752047">
                <text:p>0.982175966752047</text:p>
              </table:table-cell>
              <table:table-cell office:value-type="float" office:value="-0.237486822873628">
                <text:p>-0.2374868228736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81281523970423">
                <text:p>0.981281523970423</text:p>
              </table:table-cell>
              <table:table-cell office:value-type="float" office:value="-0.241477350426853">
                <text:p>-0.2414773504268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78362118954865">
                <text:p>0.978362118954865</text:p>
              </table:table-cell>
              <table:table-cell office:value-type="float" office:value="-0.248905529837894">
                <text:p>-0.2489055298378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79021904898777">
                <text:p>0.979021904898777</text:p>
              </table:table-cell>
              <table:table-cell office:value-type="float" office:value="-0.252745018606878">
                <text:p>-0.2527450186068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75039867136729">
                <text:p>0.975039867136729</text:p>
              </table:table-cell>
              <table:table-cell office:value-type="float" office:value="-0.258307811224216">
                <text:p>-0.2583078112242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75201378782525">
                <text:p>0.975201378782525</text:p>
              </table:table-cell>
              <table:table-cell office:value-type="float" office:value="-0.26568279337473">
                <text:p>-0.265682793374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74230668574139">
                <text:p>0.974230668574139</text:p>
              </table:table-cell>
              <table:table-cell office:value-type="float" office:value="-0.269811334499784">
                <text:p>-0.2698113344997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74108296373075">
                <text:p>0.974108296373075</text:p>
              </table:table-cell>
              <table:table-cell office:value-type="float" office:value="-0.277139731004053">
                <text:p>-0.2771397310040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71428181375482">
                <text:p>0.971428181375482</text:p>
              </table:table-cell>
              <table:table-cell office:value-type="float" office:value="-0.282321391557722">
                <text:p>-0.2823213915577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70959317230242">
                <text:p>0.970959317230242</text:p>
              </table:table-cell>
              <table:table-cell office:value-type="float" office:value="-0.288759320280431">
                <text:p>-0.28875932028043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67507543604363">
                <text:p>0.967507543604363</text:p>
              </table:table-cell>
              <table:table-cell office:value-type="float" office:value="-0.293080577845559">
                <text:p>-0.2930805778455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67312677015811">
                <text:p>0.967312677015811</text:p>
              </table:table-cell>
              <table:table-cell office:value-type="float" office:value="-0.301277562107685">
                <text:p>-0.3012775621076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66821339035713">
                <text:p>0.966821339035713</text:p>
              </table:table-cell>
              <table:table-cell office:value-type="float" office:value="-0.306349729274534">
                <text:p>-0.3063497292745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65541433505435">
                <text:p>0.965541433505435</text:p>
              </table:table-cell>
              <table:table-cell office:value-type="float" office:value="-0.314686267640238">
                <text:p>-0.3146862676402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62799838213455">
                <text:p>0.962799838213455</text:p>
              </table:table-cell>
              <table:table-cell office:value-type="float" office:value="-0.322103888182207">
                <text:p>-0.3221038881822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60027832354211">
                <text:p>0.960027832354211</text:p>
              </table:table-cell>
              <table:table-cell office:value-type="float" office:value="-0.328496359998554">
                <text:p>-0.3284963599985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57441580115822">
                <text:p>0.957441580115822</text:p>
              </table:table-cell>
              <table:table-cell office:value-type="float" office:value="-0.335871999219332">
                <text:p>-0.3358719992193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56455226521257">
                <text:p>0.956455226521257</text:p>
              </table:table-cell>
              <table:table-cell office:value-type="float" office:value="-0.341846212665963">
                <text:p>-0.3418462126659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55371960673304">
                <text:p>0.955371960673304</text:p>
              </table:table-cell>
              <table:table-cell office:value-type="float" office:value="-0.350970800869602">
                <text:p>-0.3509708008696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53116510614999">
                <text:p>0.953116510614999</text:p>
              </table:table-cell>
              <table:table-cell office:value-type="float" office:value="-0.356603449396189">
                <text:p>-0.3566034493961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49944015201729">
                <text:p>0.949944015201729</text:p>
              </table:table-cell>
              <table:table-cell office:value-type="float" office:value="-0.365632954671713">
                <text:p>-0.3656329546717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49791214861281">
                <text:p>0.949791214861281</text:p>
              </table:table-cell>
              <table:table-cell office:value-type="float" office:value="-0.372424726542401">
                <text:p>-0.3724247265424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46032763567469">
                <text:p>0.946032763567469</text:p>
              </table:table-cell>
              <table:table-cell office:value-type="float" office:value="-0.381760967230275">
                <text:p>-0.3817609672302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43932222277314">
                <text:p>0.943932222277314</text:p>
              </table:table-cell>
              <table:table-cell office:value-type="float" office:value="-0.389732693952963">
                <text:p>-0.3897326939529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38680989586499">
                <text:p>0.938680989586499</text:p>
              </table:table-cell>
              <table:table-cell office:value-type="float" office:value="-0.399812927108027">
                <text:p>-0.3998129271080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3619477395562">
                <text:p>0.93619477395562</text:p>
              </table:table-cell>
              <table:table-cell office:value-type="float" office:value="-0.40584190402756">
                <text:p>-0.405841904027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33601666041135">
                <text:p>0.933601666041135</text:p>
              </table:table-cell>
              <table:table-cell office:value-type="float" office:value="-0.414328889025878">
                <text:p>-0.4143288890258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31068349803244">
                <text:p>0.931068349803244</text:p>
              </table:table-cell>
              <table:table-cell office:value-type="float" office:value="-0.426485390965313">
                <text:p>-0.4264853909653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29051918342368">
                <text:p>0.929051918342368</text:p>
              </table:table-cell>
              <table:table-cell office:value-type="float" office:value="-0.432989573905648">
                <text:p>-0.4329895739056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23788054228904">
                <text:p>0.923788054228904</text:p>
              </table:table-cell>
              <table:table-cell office:value-type="float" office:value="-0.443995172651807">
                <text:p>-0.44399517265180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20837697096851">
                <text:p>0.920837697096851</text:p>
              </table:table-cell>
              <table:table-cell office:value-type="float" office:value="-0.451782892826259">
                <text:p>-0.4517828928262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16391943735584">
                <text:p>0.916391943735584</text:p>
              </table:table-cell>
              <table:table-cell office:value-type="float" office:value="-0.463149025022422">
                <text:p>-0.4631490250224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13045924418719">
                <text:p>0.913045924418719</text:p>
              </table:table-cell>
              <table:table-cell office:value-type="float" office:value="-0.474284088182769">
                <text:p>-0.4742840881827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11246342167876">
                <text:p>0.911246342167876</text:p>
              </table:table-cell>
              <table:table-cell office:value-type="float" office:value="-0.485594979055651">
                <text:p>-0.4855949790556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04743778159852">
                <text:p>0.904743778159852</text:p>
              </table:table-cell>
              <table:table-cell office:value-type="float" office:value="-0.496427240295183">
                <text:p>-0.4964272402951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00450898280111">
                <text:p>0.900450898280111</text:p>
              </table:table-cell>
              <table:table-cell office:value-type="float" office:value="-0.509371774797874">
                <text:p>-0.5093717747978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96574535468838">
                <text:p>0.896574535468838</text:p>
              </table:table-cell>
              <table:table-cell office:value-type="float" office:value="-0.517331644987138">
                <text:p>-0.5173316449871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88829751253774">
                <text:p>0.888829751253774</text:p>
              </table:table-cell>
              <table:table-cell office:value-type="float" office:value="-0.530761507798136">
                <text:p>-0.5307615077981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83496831514742">
                <text:p>0.883496831514742</text:p>
              </table:table-cell>
              <table:table-cell office:value-type="float" office:value="-0.543730651547832">
                <text:p>-0.5437306515478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7741555898564">
                <text:p>0.87741555898564</text:p>
              </table:table-cell>
              <table:table-cell office:value-type="float" office:value="-0.555759718366856">
                <text:p>-0.5557597183668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71973426099839">
                <text:p>0.871973426099839</text:p>
              </table:table-cell>
              <table:table-cell office:value-type="float" office:value="-0.569031524699692">
                <text:p>-0.5690315246996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865382362103938">
                <text:p>0.865382362103938</text:p>
              </table:table-cell>
              <table:table-cell office:value-type="float" office:value="-0.581929948796206">
                <text:p>-0.5819299487962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858938042395972">
                <text:p>0.858938042395972</text:p>
              </table:table-cell>
              <table:table-cell office:value-type="float" office:value="-0.596529340687294">
                <text:p>-0.5965293406872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851460595323388">
                <text:p>0.851460595323388</text:p>
              </table:table-cell>
              <table:table-cell office:value-type="float" office:value="-0.610071990914261">
                <text:p>-0.61007199091426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42910869384808">
                <text:p>0.842910869384808</text:p>
              </table:table-cell>
              <table:table-cell office:value-type="float" office:value="-0.626627302295619">
                <text:p>-0.6266273022956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34488748043823">
                <text:p>0.834488748043823</text:p>
              </table:table-cell>
              <table:table-cell office:value-type="float" office:value="-0.640038928150062">
                <text:p>-0.6400389281500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26706011276765">
                <text:p>0.826706011276765</text:p>
              </table:table-cell>
              <table:table-cell office:value-type="float" office:value="-0.655576074083777">
                <text:p>-0.6555760740837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1689973102876">
                <text:p>0.81689973102876</text:p>
              </table:table-cell>
              <table:table-cell office:value-type="float" office:value="-0.671433173133951">
                <text:p>-0.67143317313395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808742315776146">
                <text:p>0.808742315776146</text:p>
              </table:table-cell>
              <table:table-cell office:value-type="float" office:value="-0.687708482453717">
                <text:p>-0.6877084824537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797161340409917">
                <text:p>0.797161340409917</text:p>
              </table:table-cell>
              <table:table-cell office:value-type="float" office:value="-0.704481636603023">
                <text:p>-0.7044816366030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786449286826789">
                <text:p>0.786449286826789</text:p>
              </table:table-cell>
              <table:table-cell office:value-type="float" office:value="-0.722637364513001">
                <text:p>-0.7226373645130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774839574023432">
                <text:p>0.774839574023432</text:p>
              </table:table-cell>
              <table:table-cell office:value-type="float" office:value="-0.743815407967744">
                <text:p>-0.7438154079677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763692164877338">
                <text:p>0.763692164877338</text:p>
              </table:table-cell>
              <table:table-cell office:value-type="float" office:value="-0.761582442148489">
                <text:p>-0.7615824421484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751140924325535">
                <text:p>0.751140924325535</text:p>
              </table:table-cell>
              <table:table-cell office:value-type="float" office:value="-0.779038378965848">
                <text:p>-0.77903837896584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737271023306985">
                <text:p>0.737271023306985</text:p>
              </table:table-cell>
              <table:table-cell office:value-type="float" office:value="-0.799059525143595">
                <text:p>-0.7990595251435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721526058110565">
                <text:p>0.721526058110565</text:p>
              </table:table-cell>
              <table:table-cell office:value-type="float" office:value="-0.819871248636439">
                <text:p>-0.81987124863643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708200215249192">
                <text:p>0.708200215249192</text:p>
              </table:table-cell>
              <table:table-cell office:value-type="float" office:value="-0.841536661156508">
                <text:p>-0.8415366611565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91395677743545">
                <text:p>0.691395677743545</text:p>
              </table:table-cell>
              <table:table-cell office:value-type="float" office:value="-0.865067189024142">
                <text:p>-0.8650671890241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675807653682248">
                <text:p>0.675807653682248</text:p>
              </table:table-cell>
              <table:table-cell office:value-type="float" office:value="-0.885133486660196">
                <text:p>-0.8851334866601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657301573245161">
                <text:p>0.657301573245161</text:p>
              </table:table-cell>
              <table:table-cell office:value-type="float" office:value="-0.910343260935626">
                <text:p>-0.91034326093562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640849233851254">
                <text:p>0.640849233851254</text:p>
              </table:table-cell>
              <table:table-cell office:value-type="float" office:value="-0.935266944238948">
                <text:p>-0.93526694423894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619110335880598">
                <text:p>0.619110335880598</text:p>
              </table:table-cell>
              <table:table-cell office:value-type="float" office:value="-0.961144346164588">
                <text:p>-0.9611443461645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98775899724836">
                <text:p>0.598775899724836</text:p>
              </table:table-cell>
              <table:table-cell office:value-type="float" office:value="-0.985986572491979">
                <text:p>-0.9859865724919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78625994643189">
                <text:p>0.578625994643189</text:p>
              </table:table-cell>
              <table:table-cell office:value-type="float" office:value="-1.01119029641998">
                <text:p>-1.011190296419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54187658828128">
                <text:p>0.554187658828128</text:p>
              </table:table-cell>
              <table:table-cell office:value-type="float" office:value="-1.04052694784254">
                <text:p>-1.0405269478425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3170989059868">
                <text:p>0.53170989059868</text:p>
              </table:table-cell>
              <table:table-cell office:value-type="float" office:value="-1.06776984129787">
                <text:p>-1.0677698412978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07990477612389">
                <text:p>0.507990477612389</text:p>
              </table:table-cell>
              <table:table-cell office:value-type="float" office:value="-1.09899809840803">
                <text:p>-1.098998098408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1114563656973">
                <text:p>0.481114563656973</text:p>
              </table:table-cell>
              <table:table-cell office:value-type="float" office:value="-1.12528517378113">
                <text:p>-1.125285173781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55303605153678">
                <text:p>0.455303605153678</text:p>
              </table:table-cell>
              <table:table-cell office:value-type="float" office:value="-1.15787320368107">
                <text:p>-1.1578732036810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27860537512405">
                <text:p>0.427860537512405</text:p>
              </table:table-cell>
              <table:table-cell office:value-type="float" office:value="-1.18607334283193">
                <text:p>-1.186073342831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99083186856945">
                <text:p>0.399083186856945</text:p>
              </table:table-cell>
              <table:table-cell office:value-type="float" office:value="-1.2233067448816">
                <text:p>-1.223306744881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69614578808292">
                <text:p>0.369614578808292</text:p>
              </table:table-cell>
              <table:table-cell office:value-type="float" office:value="-1.25383750730165">
                <text:p>-1.253837507301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39878051059529">
                <text:p>0.339878051059529</text:p>
              </table:table-cell>
              <table:table-cell office:value-type="float" office:value="-1.2886541814357">
                <text:p>-1.288654181435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07746267998348">
                <text:p>0.307746267998348</text:p>
              </table:table-cell>
              <table:table-cell office:value-type="float" office:value="-1.3239438233174">
                <text:p>-1.32394382331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275588282962263">
                <text:p>0.275588282962263</text:p>
              </table:table-cell>
              <table:table-cell office:value-type="float" office:value="-1.35724784850055">
                <text:p>-1.3572478485005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243974479005274">
                <text:p>0.243974479005274</text:p>
              </table:table-cell>
              <table:table-cell office:value-type="float" office:value="-1.39837021849709">
                <text:p>-1.3983702184970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209691167922716">
                <text:p>0.209691167922716</text:p>
              </table:table-cell>
              <table:table-cell office:value-type="float" office:value="-1.43469436260724">
                <text:p>-1.434694362607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7624450277759">
                <text:p>0.17624450277759</text:p>
              </table:table-cell>
              <table:table-cell office:value-type="float" office:value="-1.47985597574094">
                <text:p>-1.4798559757409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42365291954838">
                <text:p>0.142365291954838</text:p>
              </table:table-cell>
              <table:table-cell office:value-type="float" office:value="-1.52339960248364">
                <text:p>-1.523399602483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08207714204319">
                <text:p>0.108207714204319</text:p>
              </table:table-cell>
              <table:table-cell office:value-type="float" office:value="-1.57952685825807">
                <text:p>-1.579526858258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738335285134599">
                <text:p>0.0738335285134599</text:p>
              </table:table-cell>
              <table:table-cell office:value-type="float" office:value="-1.65718209859239">
                <text:p>-1.6571820985923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401740842335824">
                <text:p>0.0401740842335824</text:p>
              </table:table-cell>
              <table:table-cell office:value-type="float" office:value="-1.79899103137928">
                <text:p>-1.7989910313792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0706300064737">
                <text:p>0.010706300064737</text:p>
              </table:table-cell>
              <table:table-cell office:value-type="float" office:value="-2.71906232661745">
                <text:p>-2.7190623266174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309807885126559">
                <text:p>0.0309807885126559</text:p>
              </table:table-cell>
              <table:table-cell office:value-type="float" office:value="1.83920798367485">
                <text:p>1.8392079836748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639559882795467">
                <text:p>0.0639559882795467</text:p>
              </table:table-cell>
              <table:table-cell office:value-type="float" office:value="1.63838203040821">
                <text:p>1.638382030408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969873258492135">
                <text:p>0.0969873258492135</text:p>
              </table:table-cell>
              <table:table-cell office:value-type="float" office:value="1.55555113122219">
                <text:p>1.555551131222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29779797649433">
                <text:p>0.129779797649433</text:p>
              </table:table-cell>
              <table:table-cell office:value-type="float" office:value="1.49684956358633">
                <text:p>1.4968495635863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61669021474072">
                <text:p>0.161669021474072</text:p>
              </table:table-cell>
              <table:table-cell office:value-type="float" office:value="1.45143832279453">
                <text:p>1.451438322794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9241282711631">
                <text:p>0.19241282711631</text:p>
              </table:table-cell>
              <table:table-cell office:value-type="float" office:value="1.41010788559686">
                <text:p>1.410107885596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223849738947657">
                <text:p>0.223849738947657</text:p>
              </table:table-cell>
              <table:table-cell office:value-type="float" office:value="1.37601716475877">
                <text:p>1.3760171647587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252644668355135">
                <text:p>0.252644668355135</text:p>
              </table:table-cell>
              <table:table-cell office:value-type="float" office:value="1.33977332433548">
                <text:p>1.3397733243354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282184734704912">
                <text:p>0.282184734704912</text:p>
              </table:table-cell>
              <table:table-cell office:value-type="float" office:value="1.30764005694774">
                <text:p>1.3076400569477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10763694874956">
                <text:p>0.310763694874956</text:p>
              </table:table-cell>
              <table:table-cell office:value-type="float" office:value="1.27347257820637">
                <text:p>1.2734725782063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37072947966669">
                <text:p>0.337072947966669</text:p>
              </table:table-cell>
              <table:table-cell office:value-type="float" office:value="1.24208226003346">
                <text:p>1.2420822600334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63139852398506">
                <text:p>0.363139852398506</text:p>
              </table:table-cell>
              <table:table-cell office:value-type="float" office:value="1.21361021359172">
                <text:p>1.2136102135917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88344988156433">
                <text:p>0.388344988156433</text:p>
              </table:table-cell>
              <table:table-cell office:value-type="float" office:value="1.18881254398186">
                <text:p>1.188812543981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12605836233078">
                <text:p>0.412605836233078</text:p>
              </table:table-cell>
              <table:table-cell office:value-type="float" office:value="1.16147344388546">
                <text:p>1.161473443885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435360329790124">
                <text:p>0.435360329790124</text:p>
              </table:table-cell>
              <table:table-cell office:value-type="float" office:value="1.13237155839454">
                <text:p>1.1323715583945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457595868626351">
                <text:p>0.457595868626351</text:p>
              </table:table-cell>
              <table:table-cell office:value-type="float" office:value="1.10535604994683">
                <text:p>1.1053560499468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479496498423074">
                <text:p>0.479496498423074</text:p>
              </table:table-cell>
              <table:table-cell office:value-type="float" office:value="1.08174730957804">
                <text:p>1.0817473095780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500728758258817">
                <text:p>0.500728758258817</text:p>
              </table:table-cell>
              <table:table-cell office:value-type="float" office:value="1.05852465221427">
                <text:p>1.0585246522142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51903980098757">
                <text:p>0.51903980098757</text:p>
              </table:table-cell>
              <table:table-cell office:value-type="float" office:value="1.03768585791134">
                <text:p>1.037685857911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538384354758297">
                <text:p>0.538384354758297</text:p>
              </table:table-cell>
              <table:table-cell office:value-type="float" office:value="1.01271935520974">
                <text:p>1.0127193552097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556989670833214">
                <text:p>0.556989670833214</text:p>
              </table:table-cell>
              <table:table-cell office:value-type="float" office:value="0.99137273273592">
                <text:p>0.9913727327359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572122437790075">
                <text:p>0.572122437790075</text:p>
              </table:table-cell>
              <table:table-cell office:value-type="float" office:value="0.969095008479372">
                <text:p>0.9690950084793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587704459014542">
                <text:p>0.587704459014542</text:p>
              </table:table-cell>
              <table:table-cell office:value-type="float" office:value="0.950994673437127">
                <text:p>0.9509946734371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04945764323954">
                <text:p>0.604945764323954</text:p>
              </table:table-cell>
              <table:table-cell office:value-type="float" office:value="0.932923421288837">
                <text:p>0.93292342128883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19262727755708">
                <text:p>0.619262727755708</text:p>
              </table:table-cell>
              <table:table-cell office:value-type="float" office:value="0.912057521431922">
                <text:p>0.91205752143192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31634308409829">
                <text:p>0.631634308409829</text:p>
              </table:table-cell>
              <table:table-cell office:value-type="float" office:value="0.893843873668549">
                <text:p>0.89384387366854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4679291057606">
                <text:p>0.64679291057606</text:p>
              </table:table-cell>
              <table:table-cell office:value-type="float" office:value="0.876678485222554">
                <text:p>0.87667848522255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59332328019867">
                <text:p>0.659332328019867</text:p>
              </table:table-cell>
              <table:table-cell office:value-type="float" office:value="0.858714547028577">
                <text:p>0.85871454702857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114344930872">
                <text:p>0.670114344930872</text:p>
              </table:table-cell>
              <table:table-cell office:value-type="float" office:value="0.84311585287649">
                <text:p>0.843115852876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82965615639206">
                <text:p>0.682965615639206</text:p>
              </table:table-cell>
              <table:table-cell office:value-type="float" office:value="0.828622311363177">
                <text:p>0.8286223113631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94960394820529">
                <text:p>0.694960394820529</text:p>
              </table:table-cell>
              <table:table-cell office:value-type="float" office:value="0.812819583812061">
                <text:p>0.81281958381206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704027154475911">
                <text:p>0.704027154475911</text:p>
              </table:table-cell>
              <table:table-cell office:value-type="float" office:value="0.796317980884611">
                <text:p>0.79631798088461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714651868462323">
                <text:p>0.714651868462323</text:p>
              </table:table-cell>
              <table:table-cell office:value-type="float" office:value="0.784172356229033">
                <text:p>0.7841723562290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723182672357443">
                <text:p>0.723182672357443</text:p>
              </table:table-cell>
              <table:table-cell office:value-type="float" office:value="0.769283670350302">
                <text:p>0.76928367035030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731371894881955">
                <text:p>0.731371894881955</text:p>
              </table:table-cell>
              <table:table-cell office:value-type="float" office:value="0.754009009130329">
                <text:p>0.75400900913032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741182854070207">
                <text:p>0.741182854070207</text:p>
              </table:table-cell>
              <table:table-cell office:value-type="float" office:value="0.740666572528645">
                <text:p>0.74066657252864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50681092222901">
                <text:p>0.750681092222901</text:p>
              </table:table-cell>
              <table:table-cell office:value-type="float" office:value="0.727568035623091">
                <text:p>0.72756803562309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5744502748626">
                <text:p>0.75744502748626</text:p>
              </table:table-cell>
              <table:table-cell office:value-type="float" office:value="0.716295773392906">
                <text:p>0.7162957733929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63486455605664">
                <text:p>0.763486455605664</text:p>
              </table:table-cell>
              <table:table-cell office:value-type="float" office:value="0.702887492929006">
                <text:p>0.70288749292900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72653017637527">
                <text:p>0.772653017637527</text:p>
              </table:table-cell>
              <table:table-cell office:value-type="float" office:value="0.690068286368074">
                <text:p>0.69006828636807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78086955987847">
                <text:p>0.778086955987847</text:p>
              </table:table-cell>
              <table:table-cell office:value-type="float" office:value="0.681778389811626">
                <text:p>0.68177838981162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86079053160946">
                <text:p>0.786079053160946</text:p>
              </table:table-cell>
              <table:table-cell office:value-type="float" office:value="0.668399558808183">
                <text:p>0.6683995588081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92596986611017">
                <text:p>0.792596986611017</text:p>
              </table:table-cell>
              <table:table-cell office:value-type="float" office:value="0.658361877059839">
                <text:p>0.65836187705983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98018981131172">
                <text:p>0.798018981131172</text:p>
              </table:table-cell>
              <table:table-cell office:value-type="float" office:value="0.64636345609634">
                <text:p>0.6463634560963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04289355687568">
                <text:p>0.804289355687568</text:p>
              </table:table-cell>
              <table:table-cell office:value-type="float" office:value="0.638304004065397">
                <text:p>0.63830400406539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809225498753595">
                <text:p>0.809225498753595</text:p>
              </table:table-cell>
              <table:table-cell office:value-type="float" office:value="0.627036495182189">
                <text:p>0.6270364951821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81419834092423">
                <text:p>0.81419834092423</text:p>
              </table:table-cell>
              <table:table-cell office:value-type="float" office:value="0.617427474685109">
                <text:p>0.61742747468510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819448887201797">
                <text:p>0.819448887201797</text:p>
              </table:table-cell>
              <table:table-cell office:value-type="float" office:value="0.609542209620332">
                <text:p>0.60954220962033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823365572004605">
                <text:p>0.823365572004605</text:p>
              </table:table-cell>
              <table:table-cell office:value-type="float" office:value="0.598726145947426">
                <text:p>0.59872614594742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828595671884281">
                <text:p>0.828595671884281</text:p>
              </table:table-cell>
              <table:table-cell office:value-type="float" office:value="0.590237810997175">
                <text:p>0.5902378109971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833293128421509">
                <text:p>0.833293128421509</text:p>
              </table:table-cell>
              <table:table-cell office:value-type="float" office:value="0.581899681375697">
                <text:p>0.58189968137569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838067342723591">
                <text:p>0.838067342723591</text:p>
              </table:table-cell>
              <table:table-cell office:value-type="float" office:value="0.574038698555618">
                <text:p>0.57403869855561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841518895860714">
                <text:p>0.841518895860714</text:p>
              </table:table-cell>
              <table:table-cell office:value-type="float" office:value="0.566341098442939">
                <text:p>0.56634109844293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845380837056023">
                <text:p>0.845380837056023</text:p>
              </table:table-cell>
              <table:table-cell office:value-type="float" office:value="0.557428020402377">
                <text:p>0.55742802040237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847900818525933">
                <text:p>0.847900818525933</text:p>
              </table:table-cell>
              <table:table-cell office:value-type="float" office:value="0.548967528539118">
                <text:p>0.5489675285391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853706659130416">
                <text:p>0.853706659130416</text:p>
              </table:table-cell>
              <table:table-cell office:value-type="float" office:value="0.541898828580623">
                <text:p>0.5418988285806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856937338342221">
                <text:p>0.856937338342221</text:p>
              </table:table-cell>
              <table:table-cell office:value-type="float" office:value="0.536500104576035">
                <text:p>0.5365001045760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860095909591988">
                <text:p>0.860095909591988</text:p>
              </table:table-cell>
              <table:table-cell office:value-type="float" office:value="0.526130976393205">
                <text:p>0.52613097639320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62474455229152">
                <text:p>0.862474455229152</text:p>
              </table:table-cell>
              <table:table-cell office:value-type="float" office:value="0.519046896681246">
                <text:p>0.51904689668124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866685231602898">
                <text:p>0.866685231602898</text:p>
              </table:table-cell>
              <table:table-cell office:value-type="float" office:value="0.514438652938732">
                <text:p>0.5144386529387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69704172277972">
                <text:p>0.869704172277972</text:p>
              </table:table-cell>
              <table:table-cell office:value-type="float" office:value="0.508292458867947">
                <text:p>0.50829245886794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70717932102631">
                <text:p>0.870717932102631</text:p>
              </table:table-cell>
              <table:table-cell office:value-type="float" office:value="0.501700906192566">
                <text:p>0.50170090619256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74578259236162">
                <text:p>0.874578259236162</text:p>
              </table:table-cell>
              <table:table-cell office:value-type="float" office:value="0.494112328805014">
                <text:p>0.49411232880501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77515438181455">
                <text:p>0.877515438181455</text:p>
              </table:table-cell>
              <table:table-cell office:value-type="float" office:value="0.48881977070246">
                <text:p>0.4888197707024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81124476580919">
                <text:p>0.881124476580919</text:p>
              </table:table-cell>
              <table:table-cell office:value-type="float" office:value="0.481446258173847">
                <text:p>0.48144625817384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8271112868371">
                <text:p>0.88271112868371</text:p>
              </table:table-cell>
              <table:table-cell office:value-type="float" office:value="0.476941418312028">
                <text:p>0.47694141831202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84654730525077">
                <text:p>0.884654730525077</text:p>
              </table:table-cell>
              <table:table-cell office:value-type="float" office:value="0.470257218591943">
                <text:p>0.47025721859194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86208482190829">
                <text:p>0.886208482190829</text:p>
              </table:table-cell>
              <table:table-cell office:value-type="float" office:value="0.464681983812899">
                <text:p>0.46468198381289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90905295896249">
                <text:p>0.890905295896249</text:p>
              </table:table-cell>
              <table:table-cell office:value-type="float" office:value="0.457753843907788">
                <text:p>0.45775384390778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92087634794924">
                <text:p>0.892087634794924</text:p>
              </table:table-cell>
              <table:table-cell office:value-type="float" office:value="0.452259369038266">
                <text:p>0.45225936903826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95207273712235">
                <text:p>0.895207273712235</text:p>
              </table:table-cell>
              <table:table-cell office:value-type="float" office:value="0.447403061224734">
                <text:p>0.44740306122473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97575635062823">
                <text:p>0.897575635062823</text:p>
              </table:table-cell>
              <table:table-cell office:value-type="float" office:value="0.442481691706099">
                <text:p>0.44248169170609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96417395125839">
                <text:p>0.896417395125839</text:p>
              </table:table-cell>
              <table:table-cell office:value-type="float" office:value="0.437284090756499">
                <text:p>0.43728409075649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00375732697771">
                <text:p>0.900375732697771</text:p>
              </table:table-cell>
              <table:table-cell office:value-type="float" office:value="0.431630189614752">
                <text:p>0.43163018961475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902314475493748">
                <text:p>0.902314475493748</text:p>
              </table:table-cell>
              <table:table-cell office:value-type="float" office:value="0.426986868729101">
                <text:p>0.42698686872910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903209046438381">
                <text:p>0.903209046438381</text:p>
              </table:table-cell>
              <table:table-cell office:value-type="float" office:value="0.422405301203877">
                <text:p>0.42240530120387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05729702359307">
                <text:p>0.905729702359307</text:p>
              </table:table-cell>
              <table:table-cell office:value-type="float" office:value="0.418817588108501">
                <text:p>0.41881758810850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907023650955636">
                <text:p>0.907023650955636</text:p>
              </table:table-cell>
              <table:table-cell office:value-type="float" office:value="0.413110393695767">
                <text:p>0.41311039369576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09416991191701">
                <text:p>0.909416991191701</text:p>
              </table:table-cell>
              <table:table-cell office:value-type="float" office:value="0.409864658131046">
                <text:p>0.40986465813104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10297295007987">
                <text:p>0.910297295007987</text:p>
              </table:table-cell>
              <table:table-cell office:value-type="float" office:value="0.40350083991667">
                <text:p>0.4035008399166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1287356082558">
                <text:p>0.91287356082558</text:p>
              </table:table-cell>
              <table:table-cell office:value-type="float" office:value="0.400208303464757">
                <text:p>0.40020830346475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914658465622788">
                <text:p>0.914658465622788</text:p>
              </table:table-cell>
              <table:table-cell office:value-type="float" office:value="0.395649938373098">
                <text:p>0.39564993837309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915839703747434">
                <text:p>0.915839703747434</text:p>
              </table:table-cell>
              <table:table-cell office:value-type="float" office:value="0.390248356257194">
                <text:p>0.39024835625719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17746428890062">
                <text:p>0.917746428890062</text:p>
              </table:table-cell>
              <table:table-cell office:value-type="float" office:value="0.387944763269519">
                <text:p>0.38794476326951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17500884022014">
                <text:p>0.917500884022014</text:p>
              </table:table-cell>
              <table:table-cell office:value-type="float" office:value="0.383520569845851">
                <text:p>0.38352056984585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20168617858364">
                <text:p>0.920168617858364</text:p>
              </table:table-cell>
              <table:table-cell office:value-type="float" office:value="0.379394936838199">
                <text:p>0.37939493683819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20888176385395">
                <text:p>0.920888176385395</text:p>
              </table:table-cell>
              <table:table-cell office:value-type="float" office:value="0.375894766181667">
                <text:p>0.3758947661816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2126493961434">
                <text:p>0.92126493961434</text:p>
              </table:table-cell>
              <table:table-cell office:value-type="float" office:value="0.372939629386379">
                <text:p>0.37293962938637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2206298752524">
                <text:p>0.922206298752524</text:p>
              </table:table-cell>
              <table:table-cell office:value-type="float" office:value="0.367068705722884">
                <text:p>0.36706870572288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325157563015">
                <text:p>0.92325157563015</text:p>
              </table:table-cell>
              <table:table-cell office:value-type="float" office:value="0.365010823719782">
                <text:p>0.36501082371978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5006687733061">
                <text:p>0.925006687733061</text:p>
              </table:table-cell>
              <table:table-cell office:value-type="float" office:value="0.358947414163296">
                <text:p>0.35894741416329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28383618229">
                <text:p>0.928383618229</text:p>
              </table:table-cell>
              <table:table-cell office:value-type="float" office:value="0.357118236868588">
                <text:p>0.35711823686858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27767570921632">
                <text:p>0.927767570921632</text:p>
              </table:table-cell>
              <table:table-cell office:value-type="float" office:value="0.352326930845107">
                <text:p>0.35232693084510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29584762601357">
                <text:p>0.929584762601357</text:p>
              </table:table-cell>
              <table:table-cell office:value-type="float" office:value="0.349742857723328">
                <text:p>0.3497428577233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29441704829846">
                <text:p>0.929441704829846</text:p>
              </table:table-cell>
              <table:table-cell office:value-type="float" office:value="0.345992205602723">
                <text:p>0.34599220560272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31197253980503">
                <text:p>0.931197253980503</text:p>
              </table:table-cell>
              <table:table-cell office:value-type="float" office:value="0.341086183066942">
                <text:p>0.34108618306694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30646600839945">
                <text:p>0.930646600839945</text:p>
              </table:table-cell>
              <table:table-cell office:value-type="float" office:value="0.337578703411748">
                <text:p>0.33757870341174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32753318666557">
                <text:p>0.932753318666557</text:p>
              </table:table-cell>
              <table:table-cell office:value-type="float" office:value="0.334312424745686">
                <text:p>0.3343124247456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33929273452305">
                <text:p>0.933929273452305</text:p>
              </table:table-cell>
              <table:table-cell office:value-type="float" office:value="0.331333158205569">
                <text:p>0.33133315820556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35327548736622">
                <text:p>0.935327548736622</text:p>
              </table:table-cell>
              <table:table-cell office:value-type="float" office:value="0.32743043536689">
                <text:p>0.3274304353668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37143033996062">
                <text:p>0.937143033996062</text:p>
              </table:table-cell>
              <table:table-cell office:value-type="float" office:value="0.32500737474624">
                <text:p>0.3250073747462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38499533937886">
                <text:p>0.938499533937886</text:p>
              </table:table-cell>
              <table:table-cell office:value-type="float" office:value="0.321535778898756">
                <text:p>0.32153577889875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39799790409943">
                <text:p>0.939799790409943</text:p>
              </table:table-cell>
              <table:table-cell office:value-type="float" office:value="0.319603199091879">
                <text:p>0.31960319909187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39873078191608">
                <text:p>0.939873078191608</text:p>
              </table:table-cell>
              <table:table-cell office:value-type="float" office:value="0.31524100656192">
                <text:p>0.3152410065619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41456094093013">
                <text:p>0.941456094093013</text:p>
              </table:table-cell>
              <table:table-cell office:value-type="float" office:value="0.313892632202784">
                <text:p>0.31389263220278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41399532696268">
                <text:p>0.941399532696268</text:p>
              </table:table-cell>
              <table:table-cell office:value-type="float" office:value="0.310071786977111">
                <text:p>0.31007178697711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42773998411155">
                <text:p>0.942773998411155</text:p>
              </table:table-cell>
              <table:table-cell office:value-type="float" office:value="0.309299898086283">
                <text:p>0.30929989808628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43171824763267">
                <text:p>0.943171824763267</text:p>
              </table:table-cell>
              <table:table-cell office:value-type="float" office:value="0.303990997604183">
                <text:p>0.30399099760418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943898936392835">
                <text:p>0.943898936392835</text:p>
              </table:table-cell>
              <table:table-cell office:value-type="float" office:value="0.304230080834958">
                <text:p>0.30423008083495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44140401203785">
                <text:p>0.944140401203785</text:p>
              </table:table-cell>
              <table:table-cell office:value-type="float" office:value="0.30121962967213">
                <text:p>0.3012196296721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944642729176818">
                <text:p>0.944642729176818</text:p>
              </table:table-cell>
              <table:table-cell office:value-type="float" office:value="0.298562340456238">
                <text:p>0.29856234045623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945675915429616">
                <text:p>0.945675915429616</text:p>
              </table:table-cell>
              <table:table-cell office:value-type="float" office:value="0.295911801240113">
                <text:p>0.29591180124011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945610340557107">
                <text:p>0.945610340557107</text:p>
              </table:table-cell>
              <table:table-cell office:value-type="float" office:value="0.293633926147021">
                <text:p>0.29363392614702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47196535719726">
                <text:p>0.947196535719726</text:p>
              </table:table-cell>
              <table:table-cell office:value-type="float" office:value="0.290617222951164">
                <text:p>0.29061722295116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945931755341324">
                <text:p>0.945931755341324</text:p>
              </table:table-cell>
              <table:table-cell office:value-type="float" office:value="0.288001042416984">
                <text:p>0.28800104241698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947033695991698">
                <text:p>0.947033695991698</text:p>
              </table:table-cell>
              <table:table-cell office:value-type="float" office:value="0.28554956818816">
                <text:p>0.2855495681881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947907500656468">
                <text:p>0.947907500656468</text:p>
              </table:table-cell>
              <table:table-cell office:value-type="float" office:value="0.282541551951555">
                <text:p>0.28254155195155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947158395473434">
                <text:p>0.947158395473434</text:p>
              </table:table-cell>
              <table:table-cell office:value-type="float" office:value="0.27931920838174">
                <text:p>0.2793192083817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948774451057725">
                <text:p>0.948774451057725</text:p>
              </table:table-cell>
              <table:table-cell office:value-type="float" office:value="0.276885833650313">
                <text:p>0.27688583365031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950560349121151">
                <text:p>0.950560349121151</text:p>
              </table:table-cell>
              <table:table-cell office:value-type="float" office:value="0.274811203247909">
                <text:p>0.27481120324790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951336203012619">
                <text:p>0.951336203012619</text:p>
              </table:table-cell>
              <table:table-cell office:value-type="float" office:value="0.273633015272339">
                <text:p>0.27363301527233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951706438060131">
                <text:p>0.951706438060131</text:p>
              </table:table-cell>
              <table:table-cell office:value-type="float" office:value="0.269967014826556">
                <text:p>0.26996701482655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953533676372624">
                <text:p>0.953533676372624</text:p>
              </table:table-cell>
              <table:table-cell office:value-type="float" office:value="0.265517917694893">
                <text:p>0.26551791769489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951053614371222">
                <text:p>0.951053614371222</text:p>
              </table:table-cell>
              <table:table-cell office:value-type="float" office:value="0.264932982550445">
                <text:p>0.26493298255044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953983744418355">
                <text:p>0.953983744418355</text:p>
              </table:table-cell>
              <table:table-cell office:value-type="float" office:value="0.261897537256744">
                <text:p>0.26189753725674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954867646676653">
                <text:p>0.954867646676653</text:p>
              </table:table-cell>
              <table:table-cell office:value-type="float" office:value="0.260962298869953">
                <text:p>0.26096229886995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955582462546942">
                <text:p>0.955582462546942</text:p>
              </table:table-cell>
              <table:table-cell office:value-type="float" office:value="0.257588503159782">
                <text:p>0.25758850315978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956125395953595">
                <text:p>0.956125395953595</text:p>
              </table:table-cell>
              <table:table-cell office:value-type="float" office:value="0.255576301308135">
                <text:p>0.25557630130813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956889558400675">
                <text:p>0.956889558400675</text:p>
              </table:table-cell>
              <table:table-cell office:value-type="float" office:value="0.255745513871809">
                <text:p>0.25574551387180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956405757974539">
                <text:p>0.956405757974539</text:p>
              </table:table-cell>
              <table:table-cell office:value-type="float" office:value="0.251262054177794">
                <text:p>0.25126205417779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958375514261102">
                <text:p>0.958375514261102</text:p>
              </table:table-cell>
              <table:table-cell office:value-type="float" office:value="0.249350829414615">
                <text:p>0.24935082941461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957526956276726">
                <text:p>0.957526956276726</text:p>
              </table:table-cell>
              <table:table-cell office:value-type="float" office:value="0.248266581449052">
                <text:p>0.24826658144905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95812239196961">
                <text:p>0.95812239196961</text:p>
              </table:table-cell>
              <table:table-cell office:value-type="float" office:value="0.246350768557144">
                <text:p>0.24635076855714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958060401140841">
                <text:p>0.958060401140841</text:p>
              </table:table-cell>
              <table:table-cell office:value-type="float" office:value="0.245182158772169">
                <text:p>0.24518215877216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959101795567627">
                <text:p>0.959101795567627</text:p>
              </table:table-cell>
              <table:table-cell office:value-type="float" office:value="0.240542333488101">
                <text:p>0.24054233348810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59926317736717">
                <text:p>0.959926317736717</text:p>
              </table:table-cell>
              <table:table-cell office:value-type="float" office:value="0.239633566149078">
                <text:p>0.23963356614907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960181578987837">
                <text:p>0.960181578987837</text:p>
              </table:table-cell>
              <table:table-cell office:value-type="float" office:value="0.238472238703091">
                <text:p>0.23847223870309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5962455333919">
                <text:p>0.95962455333919</text:p>
              </table:table-cell>
              <table:table-cell office:value-type="float" office:value="0.234055093975567">
                <text:p>0.2340550939755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958678467630535">
                <text:p>0.958678467630535</text:p>
              </table:table-cell>
              <table:table-cell office:value-type="float" office:value="0.234870874241782">
                <text:p>0.23487087424178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959702649455261">
                <text:p>0.959702649455261</text:p>
              </table:table-cell>
              <table:table-cell office:value-type="float" office:value="0.233458707428829">
                <text:p>0.23345870742882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961597805410606">
                <text:p>0.961597805410606</text:p>
              </table:table-cell>
              <table:table-cell office:value-type="float" office:value="0.230497122408028">
                <text:p>0.23049712240802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962268258598361">
                <text:p>0.962268258598361</text:p>
              </table:table-cell>
              <table:table-cell office:value-type="float" office:value="0.22657451097686">
                <text:p>0.2265745109768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961775763356619">
                <text:p>0.961775763356619</text:p>
              </table:table-cell>
              <table:table-cell office:value-type="float" office:value="0.226064505548805">
                <text:p>0.22606450554880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962693291309567">
                <text:p>0.962693291309567</text:p>
              </table:table-cell>
              <table:table-cell office:value-type="float" office:value="0.222928753579588">
                <text:p>0.22292875357958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96067911209545">
                <text:p>0.96067911209545</text:p>
              </table:table-cell>
              <table:table-cell office:value-type="float" office:value="0.223479306175305">
                <text:p>0.22347930617530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962918465006858">
                <text:p>0.962918465006858</text:p>
              </table:table-cell>
              <table:table-cell office:value-type="float" office:value="0.219665242174027">
                <text:p>0.21966524217402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964331384683844">
                <text:p>0.964331384683844</text:p>
              </table:table-cell>
              <table:table-cell office:value-type="float" office:value="0.218385404210576">
                <text:p>0.21838540421057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964852516030888">
                <text:p>0.964852516030888</text:p>
              </table:table-cell>
              <table:table-cell office:value-type="float" office:value="0.216175083847836">
                <text:p>0.21617508384783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963535211551725">
                <text:p>0.963535211551725</text:p>
              </table:table-cell>
              <table:table-cell office:value-type="float" office:value="0.215972368799514">
                <text:p>0.21597236879951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965092003988887">
                <text:p>0.965092003988887</text:p>
              </table:table-cell>
              <table:table-cell office:value-type="float" office:value="0.21462664008889">
                <text:p>0.2146266400888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964246443587829">
                <text:p>0.964246443587829</text:p>
              </table:table-cell>
              <table:table-cell office:value-type="float" office:value="0.212501016535362">
                <text:p>0.21250101653536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966342646069">
                <text:p>0.966342646069</text:p>
              </table:table-cell>
              <table:table-cell office:value-type="float" office:value="0.210205043578684">
                <text:p>0.21020504357868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965694857232329">
                <text:p>0.965694857232329</text:p>
              </table:table-cell>
              <table:table-cell office:value-type="float" office:value="0.210559107474377">
                <text:p>0.21055910747437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965569562862322">
                <text:p>0.965569562862322</text:p>
              </table:table-cell>
              <table:table-cell office:value-type="float" office:value="0.208183928550495">
                <text:p>0.20818392855049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965825638490801">
                <text:p>0.965825638490801</text:p>
              </table:table-cell>
              <table:table-cell office:value-type="float" office:value="0.204912341333147">
                <text:p>0.20491234133314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966677739600174">
                <text:p>0.966677739600174</text:p>
              </table:table-cell>
              <table:table-cell office:value-type="float" office:value="0.206195066664459">
                <text:p>0.20619506666445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967264748072599">
                <text:p>0.967264748072599</text:p>
              </table:table-cell>
              <table:table-cell office:value-type="float" office:value="0.2012502282566">
                <text:p>0.201250228256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967160646786046">
                <text:p>0.967160646786046</text:p>
              </table:table-cell>
              <table:table-cell office:value-type="float" office:value="0.201350077886243">
                <text:p>0.2013500778862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53cm" svg:height="10.522cm" xlink:href=".." xlink:type="simple" chart:class="chart:scatter" chart:style-name="ch1">
        <chart:title svg:x="6.541cm" svg:y="0.346cm" chart:style-name="ch2">
          <text:p>Reflection Coefficient</text:p>
        </chart:title>
        <chart:plot-area chart:style-name="ch3" table:cell-range-address="Sheet1.A8:Sheet1.A298 Sheet1.H8:Sheet1.I298" svg:x="1.355cm" svg:y="1.955cm" svg:width="12.38cm" svg:height="7.583cm">
          <chartooo:coordinate-region svg:x="2.093cm" svg:y="2.157cm" svg:width="10.772cm" svg:height="6.728cm"/>
          <chart:axis chart:dimension="x" chart:name="primary-x" chart:style-name="ch4">
            <chart:title svg:x="6.81cm" svg:y="9.748cm" chart:style-name="ch5">
              <text:p>frequency</text:p>
            </chart:title>
          </chart:axis>
          <chart:axis chart:dimension="y" chart:name="primary-y" chart:style-name="ch6">
            <chart:title svg:x="0.452cm" svg:y="6.184cm" chart:style-name="ch7">
              <text:p>kmag</text:p>
            </chart:title>
            <chart:grid chart:style-name="ch8" chart:class="major"/>
          </chart:axis>
          <chart:axis chart:dimension="y" chart:name="secondary-y" chart:style-name="ch9">
            <chart:title svg:x="14.088cm" svg:y="6.004cm" chart:style-name="ch7">
              <text:p>phi</text:p>
            </chart:title>
          </chart:axis>
          <chart:series chart:attached-axis="primary-y" chart:style-name="ch10" chart:values-cell-range-address="Sheet1.H8:Sheet1.H298" chart:class="chart:scatter">
            <chart:domain table:cell-range-address="Sheet1.A8:Sheet1.A298"/>
            <chart:data-point chart:repeated="291"/>
          </chart:series>
          <chart:series chart:attached-axis="secondary-y" chart:style-name="ch11" chart:values-cell-range-address="Sheet1.I8:Sheet1.I298" chart:class="chart:scatter">
            <chart:data-point chart:repeated="29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8:Sheet1.A298</svg:desc>
                </draw:g>
              </table:table-cell>
              <table:table-cell office:value-type="float" office:value="0.9999">
                <text:p>0.9999</text:p>
                <draw:g>
                  <svg:desc>Sheet1.H8:Sheet1.H298</svg:desc>
                </draw:g>
              </table:table-cell>
              <table:table-cell office:value-type="float" office:value="-0.0355511280283509">
                <text:p>-0.0355511280283509</text:p>
                <draw:g>
                  <svg:desc>Sheet1.I8:Sheet1.I2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0000">
                <text:p>1100000</text:p>
              </table:table-cell>
              <table:table-cell office:value-type="float" office:value="0.999938404346261">
                <text:p>0.999938404346261</text:p>
              </table:table-cell>
              <table:table-cell office:value-type="float" office:value="-0.0368623815303704">
                <text:p>-0.03686238153037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0000">
                <text:p>1200000</text:p>
              </table:table-cell>
              <table:table-cell office:value-type="float" office:value="0.9999">
                <text:p>0.9999</text:p>
              </table:table-cell>
              <table:table-cell office:value-type="float" office:value="-0.0407683741083343">
                <text:p>-0.04076837410833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0000">
                <text:p>1300000</text:p>
              </table:table-cell>
              <table:table-cell office:value-type="float" office:value="0.99869274264396">
                <text:p>0.99869274264396</text:p>
              </table:table-cell>
              <table:table-cell office:value-type="float" office:value="-0.0435732468910982">
                <text:p>-0.04357324689109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0000">
                <text:p>1400000</text:p>
              </table:table-cell>
              <table:table-cell office:value-type="float" office:value="0.999680478655666">
                <text:p>0.999680478655666</text:p>
              </table:table-cell>
              <table:table-cell office:value-type="float" office:value="-0.0483855085028616">
                <text:p>-0.0483855085028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0000">
                <text:p>1500000</text:p>
              </table:table-cell>
              <table:table-cell office:value-type="float" office:value="0.998810566074767">
                <text:p>0.998810566074767</text:p>
              </table:table-cell>
              <table:table-cell office:value-type="float" office:value="-0.0513392765965951">
                <text:p>-0.05133927659659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00000">
                <text:p>1600000</text:p>
              </table:table-cell>
              <table:table-cell office:value-type="float" office:value="0.998936385552305">
                <text:p>0.998936385552305</text:p>
              </table:table-cell>
              <table:table-cell office:value-type="float" office:value="-0.0541785142832417">
                <text:p>-0.05417851428324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00000">
                <text:p>1700000</text:p>
              </table:table-cell>
              <table:table-cell office:value-type="float" office:value="0.999058880789651">
                <text:p>0.999058880789651</text:p>
              </table:table-cell>
              <table:table-cell office:value-type="float" office:value="-0.0588080879800981">
                <text:p>-0.05880808798009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0000">
                <text:p>1800000</text:p>
              </table:table-cell>
              <table:table-cell office:value-type="float" office:value="0.99863900579558">
                <text:p>0.99863900579558</text:p>
              </table:table-cell>
              <table:table-cell office:value-type="float" office:value="-0.0613156251485363">
                <text:p>-0.06131562514853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0000">
                <text:p>1900000</text:p>
              </table:table-cell>
              <table:table-cell office:value-type="float" office:value="0.999157339747189">
                <text:p>0.999157339747189</text:p>
              </table:table-cell>
              <table:table-cell office:value-type="float" office:value="-0.0646364529961535">
                <text:p>-0.06463645299615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000">
                <text:p>2000000</text:p>
              </table:table-cell>
              <table:table-cell office:value-type="float" office:value="0.9999">
                <text:p>0.9999</text:p>
              </table:table-cell>
              <table:table-cell office:value-type="float" office:value="-0.0670926895733204">
                <text:p>-0.06709268957332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00000">
                <text:p>2100000</text:p>
              </table:table-cell>
              <table:table-cell office:value-type="float" office:value="0.999196123308728">
                <text:p>0.999196123308728</text:p>
              </table:table-cell>
              <table:table-cell office:value-type="float" office:value="-0.0713444345991656">
                <text:p>-0.07134443459916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0000">
                <text:p>2200000</text:p>
              </table:table-cell>
              <table:table-cell office:value-type="float" office:value="0.9999">
                <text:p>0.9999</text:p>
              </table:table-cell>
              <table:table-cell office:value-type="float" office:value="-0.0761783056478696">
                <text:p>-0.07617830564786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00000">
                <text:p>2300000</text:p>
              </table:table-cell>
              <table:table-cell office:value-type="float" office:value="0.9999">
                <text:p>0.9999</text:p>
              </table:table-cell>
              <table:table-cell office:value-type="float" office:value="-0.0795308645586189">
                <text:p>-0.07953086455861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00000">
                <text:p>2400000</text:p>
              </table:table-cell>
              <table:table-cell office:value-type="float" office:value="0.998996319763905">
                <text:p>0.998996319763905</text:p>
              </table:table-cell>
              <table:table-cell office:value-type="float" office:value="-0.0814659183940048">
                <text:p>-0.08146591839400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00000">
                <text:p>2500000</text:p>
              </table:table-cell>
              <table:table-cell office:value-type="float" office:value="0.998741290316923">
                <text:p>0.998741290316923</text:p>
              </table:table-cell>
              <table:table-cell office:value-type="float" office:value="-0.0857078140479007">
                <text:p>-0.08570781404790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00000">
                <text:p>2600000</text:p>
              </table:table-cell>
              <table:table-cell office:value-type="float" office:value="0.997486323024444">
                <text:p>0.997486323024444</text:p>
              </table:table-cell>
              <table:table-cell office:value-type="float" office:value="-0.0902313847787991">
                <text:p>-0.09023138477879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00000">
                <text:p>2700000</text:p>
              </table:table-cell>
              <table:table-cell office:value-type="float" office:value="0.999286497646444">
                <text:p>0.999286497646444</text:p>
              </table:table-cell>
              <table:table-cell office:value-type="float" office:value="-0.0926343463055065">
                <text:p>-0.09263434630550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00000">
                <text:p>2800000</text:p>
              </table:table-cell>
              <table:table-cell office:value-type="float" office:value="0.9999">
                <text:p>0.9999</text:p>
              </table:table-cell>
              <table:table-cell office:value-type="float" office:value="-0.0966213826939633">
                <text:p>-0.09662138269396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00000">
                <text:p>2900000</text:p>
              </table:table-cell>
              <table:table-cell office:value-type="float" office:value="0.999154407515092">
                <text:p>0.999154407515092</text:p>
              </table:table-cell>
              <table:table-cell office:value-type="float" office:value="-0.100304745719598">
                <text:p>-0.1003047457195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0000">
                <text:p>3000000</text:p>
              </table:table-cell>
              <table:table-cell office:value-type="float" office:value="0.997132526120675">
                <text:p>0.997132526120675</text:p>
              </table:table-cell>
              <table:table-cell office:value-type="float" office:value="-0.103698720726214">
                <text:p>-0.1036987207262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00000">
                <text:p>3100000</text:p>
              </table:table-cell>
              <table:table-cell office:value-type="float" office:value="0.996954221640663">
                <text:p>0.996954221640663</text:p>
              </table:table-cell>
              <table:table-cell office:value-type="float" office:value="-0.108337683993401">
                <text:p>-0.1083376839934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00000">
                <text:p>3200000</text:p>
              </table:table-cell>
              <table:table-cell office:value-type="float" office:value="0.997736225833453">
                <text:p>0.997736225833453</text:p>
              </table:table-cell>
              <table:table-cell office:value-type="float" office:value="-0.111353883126842">
                <text:p>-0.1113538831268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00000">
                <text:p>3300000</text:p>
              </table:table-cell>
              <table:table-cell office:value-type="float" office:value="0.998533182519644">
                <text:p>0.998533182519644</text:p>
              </table:table-cell>
              <table:table-cell office:value-type="float" office:value="-0.115528035657687">
                <text:p>-0.1155280356576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00000">
                <text:p>3400000</text:p>
              </table:table-cell>
              <table:table-cell office:value-type="float" office:value="0.995134814424702">
                <text:p>0.995134814424702</text:p>
              </table:table-cell>
              <table:table-cell office:value-type="float" office:value="-0.119383853545159">
                <text:p>-0.1193838535451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00000">
                <text:p>3500000</text:p>
              </table:table-cell>
              <table:table-cell office:value-type="float" office:value="0.996521758119954">
                <text:p>0.996521758119954</text:p>
              </table:table-cell>
              <table:table-cell office:value-type="float" office:value="-0.121852978593108">
                <text:p>-0.1218529785931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00000">
                <text:p>3600000</text:p>
              </table:table-cell>
              <table:table-cell office:value-type="float" office:value="0.994967313227801">
                <text:p>0.994967313227801</text:p>
              </table:table-cell>
              <table:table-cell office:value-type="float" office:value="-0.125796865395395">
                <text:p>-0.1257968653953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00000">
                <text:p>3700000</text:p>
              </table:table-cell>
              <table:table-cell office:value-type="float" office:value="0.996814242022084">
                <text:p>0.996814242022084</text:p>
              </table:table-cell>
              <table:table-cell office:value-type="float" office:value="-0.13192905908653">
                <text:p>-0.131929059086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00000">
                <text:p>3800000</text:p>
              </table:table-cell>
              <table:table-cell office:value-type="float" office:value="0.997206800760138">
                <text:p>0.997206800760138</text:p>
              </table:table-cell>
              <table:table-cell office:value-type="float" office:value="-0.135135330982639">
                <text:p>-0.1351353309826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00000">
                <text:p>3900000</text:p>
              </table:table-cell>
              <table:table-cell office:value-type="float" office:value="0.994090660221369">
                <text:p>0.994090660221369</text:p>
              </table:table-cell>
              <table:table-cell office:value-type="float" office:value="-0.13954415118909">
                <text:p>-0.139544151189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00000">
                <text:p>4000000</text:p>
              </table:table-cell>
              <table:table-cell office:value-type="float" office:value="0.995963097010757">
                <text:p>0.995963097010757</text:p>
              </table:table-cell>
              <table:table-cell office:value-type="float" office:value="-0.143676618327196">
                <text:p>-0.1436766183271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00000">
                <text:p>4100000</text:p>
              </table:table-cell>
              <table:table-cell office:value-type="float" office:value="0.993831901350055">
                <text:p>0.993831901350055</text:p>
              </table:table-cell>
              <table:table-cell office:value-type="float" office:value="-0.149180987242826">
                <text:p>-0.1491809872428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00000">
                <text:p>4200000</text:p>
              </table:table-cell>
              <table:table-cell office:value-type="float" office:value="0.994400430157591">
                <text:p>0.994400430157591</text:p>
              </table:table-cell>
              <table:table-cell office:value-type="float" office:value="-0.15069877053139">
                <text:p>-0.150698770531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00000">
                <text:p>4300000</text:p>
              </table:table-cell>
              <table:table-cell office:value-type="float" office:value="0.99446792591219">
                <text:p>0.99446792591219</text:p>
              </table:table-cell>
              <table:table-cell office:value-type="float" office:value="-0.154736017224766">
                <text:p>-0.1547360172247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00000">
                <text:p>4400000</text:p>
              </table:table-cell>
              <table:table-cell office:value-type="float" office:value="0.993125950670491">
                <text:p>0.993125950670491</text:p>
              </table:table-cell>
              <table:table-cell office:value-type="float" office:value="-0.160692391803896">
                <text:p>-0.1606923918038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00000">
                <text:p>4500000</text:p>
              </table:table-cell>
              <table:table-cell office:value-type="float" office:value="0.993131695271306">
                <text:p>0.993131695271306</text:p>
              </table:table-cell>
              <table:table-cell office:value-type="float" office:value="-0.164233261680452">
                <text:p>-0.1642332616804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00000">
                <text:p>4600000</text:p>
              </table:table-cell>
              <table:table-cell office:value-type="float" office:value="0.993260060888555">
                <text:p>0.993260060888555</text:p>
              </table:table-cell>
              <table:table-cell office:value-type="float" office:value="-0.167450100247961">
                <text:p>-0.167450100247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700000">
                <text:p>4700000</text:p>
              </table:table-cell>
              <table:table-cell office:value-type="float" office:value="0.991964412728568">
                <text:p>0.991964412728568</text:p>
              </table:table-cell>
              <table:table-cell office:value-type="float" office:value="-0.173874283582723">
                <text:p>-0.1738742835827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800000">
                <text:p>4800000</text:p>
              </table:table-cell>
              <table:table-cell office:value-type="float" office:value="0.992144214486671">
                <text:p>0.992144214486671</text:p>
              </table:table-cell>
              <table:table-cell office:value-type="float" office:value="-0.177166496943226">
                <text:p>-0.1771664969432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900000">
                <text:p>4900000</text:p>
              </table:table-cell>
              <table:table-cell office:value-type="float" office:value="0.990313749275376">
                <text:p>0.990313749275376</text:p>
              </table:table-cell>
              <table:table-cell office:value-type="float" office:value="-0.181715707494138">
                <text:p>-0.1817157074941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00000">
                <text:p>5000000</text:p>
              </table:table-cell>
              <table:table-cell office:value-type="float" office:value="0.989462603740354">
                <text:p>0.989462603740354</text:p>
              </table:table-cell>
              <table:table-cell office:value-type="float" office:value="-0.188319850311752">
                <text:p>-0.1883198503117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00000">
                <text:p>5100000</text:p>
              </table:table-cell>
              <table:table-cell office:value-type="float" office:value="0.988034418138521">
                <text:p>0.988034418138521</text:p>
              </table:table-cell>
              <table:table-cell office:value-type="float" office:value="-0.192425687362746">
                <text:p>-0.1924256873627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200000">
                <text:p>5200000</text:p>
              </table:table-cell>
              <table:table-cell office:value-type="float" office:value="0.98820554202175">
                <text:p>0.98820554202175</text:p>
              </table:table-cell>
              <table:table-cell office:value-type="float" office:value="-0.196209012235916">
                <text:p>-0.1962090122359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00000">
                <text:p>5300000</text:p>
              </table:table-cell>
              <table:table-cell office:value-type="float" office:value="0.988229474045013">
                <text:p>0.988229474045013</text:p>
              </table:table-cell>
              <table:table-cell office:value-type="float" office:value="-0.200739227451247">
                <text:p>-0.2007392274512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400000">
                <text:p>5400000</text:p>
              </table:table-cell>
              <table:table-cell office:value-type="float" office:value="0.987335178827594">
                <text:p>0.987335178827594</text:p>
              </table:table-cell>
              <table:table-cell office:value-type="float" office:value="-0.205496660646692">
                <text:p>-0.2054966606466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00000">
                <text:p>5500000</text:p>
              </table:table-cell>
              <table:table-cell office:value-type="float" office:value="0.985643258309957">
                <text:p>0.985643258309957</text:p>
              </table:table-cell>
              <table:table-cell office:value-type="float" office:value="-0.210922004419033">
                <text:p>-0.2109220044190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600000">
                <text:p>5600000</text:p>
              </table:table-cell>
              <table:table-cell office:value-type="float" office:value="0.985748054010884">
                <text:p>0.985748054010884</text:p>
              </table:table-cell>
              <table:table-cell office:value-type="float" office:value="-0.215721378268795">
                <text:p>-0.2157213782687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00000">
                <text:p>5700000</text:p>
              </table:table-cell>
              <table:table-cell office:value-type="float" office:value="0.985718897914812">
                <text:p>0.985718897914812</text:p>
              </table:table-cell>
              <table:table-cell office:value-type="float" office:value="-0.221001685971233">
                <text:p>-0.2210016859712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00000">
                <text:p>5800000</text:p>
              </table:table-cell>
              <table:table-cell office:value-type="float" office:value="0.983521262831589">
                <text:p>0.983521262831589</text:p>
              </table:table-cell>
              <table:table-cell office:value-type="float" office:value="-0.227693355638467">
                <text:p>-0.2276933556384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00000">
                <text:p>5900000</text:p>
              </table:table-cell>
              <table:table-cell office:value-type="float" office:value="0.981862694932122">
                <text:p>0.981862694932122</text:p>
              </table:table-cell>
              <table:table-cell office:value-type="float" office:value="-0.230546549047368">
                <text:p>-0.2305465490473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000000">
                <text:p>6000000</text:p>
              </table:table-cell>
              <table:table-cell office:value-type="float" office:value="0.982175966752047">
                <text:p>0.982175966752047</text:p>
              </table:table-cell>
              <table:table-cell office:value-type="float" office:value="-0.237486822873628">
                <text:p>-0.2374868228736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100000">
                <text:p>6100000</text:p>
              </table:table-cell>
              <table:table-cell office:value-type="float" office:value="0.981281523970423">
                <text:p>0.981281523970423</text:p>
              </table:table-cell>
              <table:table-cell office:value-type="float" office:value="-0.241477350426853">
                <text:p>-0.2414773504268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200000">
                <text:p>6200000</text:p>
              </table:table-cell>
              <table:table-cell office:value-type="float" office:value="0.978362118954865">
                <text:p>0.978362118954865</text:p>
              </table:table-cell>
              <table:table-cell office:value-type="float" office:value="-0.248905529837894">
                <text:p>-0.2489055298378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300000">
                <text:p>6300000</text:p>
              </table:table-cell>
              <table:table-cell office:value-type="float" office:value="0.979021904898777">
                <text:p>0.979021904898777</text:p>
              </table:table-cell>
              <table:table-cell office:value-type="float" office:value="-0.252745018606878">
                <text:p>-0.25274501860687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400000">
                <text:p>6400000</text:p>
              </table:table-cell>
              <table:table-cell office:value-type="float" office:value="0.975039867136729">
                <text:p>0.975039867136729</text:p>
              </table:table-cell>
              <table:table-cell office:value-type="float" office:value="-0.258307811224216">
                <text:p>-0.2583078112242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00000">
                <text:p>6500000</text:p>
              </table:table-cell>
              <table:table-cell office:value-type="float" office:value="0.975201378782525">
                <text:p>0.975201378782525</text:p>
              </table:table-cell>
              <table:table-cell office:value-type="float" office:value="-0.26568279337473">
                <text:p>-0.2656827933747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600000">
                <text:p>6600000</text:p>
              </table:table-cell>
              <table:table-cell office:value-type="float" office:value="0.974230668574139">
                <text:p>0.974230668574139</text:p>
              </table:table-cell>
              <table:table-cell office:value-type="float" office:value="-0.269811334499784">
                <text:p>-0.2698113344997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00000">
                <text:p>6700000</text:p>
              </table:table-cell>
              <table:table-cell office:value-type="float" office:value="0.974108296373075">
                <text:p>0.974108296373075</text:p>
              </table:table-cell>
              <table:table-cell office:value-type="float" office:value="-0.277139731004053">
                <text:p>-0.2771397310040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00000">
                <text:p>6800000</text:p>
              </table:table-cell>
              <table:table-cell office:value-type="float" office:value="0.971428181375482">
                <text:p>0.971428181375482</text:p>
              </table:table-cell>
              <table:table-cell office:value-type="float" office:value="-0.282321391557722">
                <text:p>-0.2823213915577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00000">
                <text:p>6900000</text:p>
              </table:table-cell>
              <table:table-cell office:value-type="float" office:value="0.970959317230242">
                <text:p>0.970959317230242</text:p>
              </table:table-cell>
              <table:table-cell office:value-type="float" office:value="-0.288759320280431">
                <text:p>-0.2887593202804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0000">
                <text:p>7000000</text:p>
              </table:table-cell>
              <table:table-cell office:value-type="float" office:value="0.967507543604363">
                <text:p>0.967507543604363</text:p>
              </table:table-cell>
              <table:table-cell office:value-type="float" office:value="-0.293080577845559">
                <text:p>-0.2930805778455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100000">
                <text:p>7100000</text:p>
              </table:table-cell>
              <table:table-cell office:value-type="float" office:value="0.967312677015811">
                <text:p>0.967312677015811</text:p>
              </table:table-cell>
              <table:table-cell office:value-type="float" office:value="-0.301277562107685">
                <text:p>-0.3012775621076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00000">
                <text:p>7200000</text:p>
              </table:table-cell>
              <table:table-cell office:value-type="float" office:value="0.966821339035713">
                <text:p>0.966821339035713</text:p>
              </table:table-cell>
              <table:table-cell office:value-type="float" office:value="-0.306349729274534">
                <text:p>-0.30634972927453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00000">
                <text:p>7300000</text:p>
              </table:table-cell>
              <table:table-cell office:value-type="float" office:value="0.965541433505435">
                <text:p>0.965541433505435</text:p>
              </table:table-cell>
              <table:table-cell office:value-type="float" office:value="-0.314686267640238">
                <text:p>-0.3146862676402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400000">
                <text:p>7400000</text:p>
              </table:table-cell>
              <table:table-cell office:value-type="float" office:value="0.962799838213455">
                <text:p>0.962799838213455</text:p>
              </table:table-cell>
              <table:table-cell office:value-type="float" office:value="-0.322103888182207">
                <text:p>-0.3221038881822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500000">
                <text:p>7500000</text:p>
              </table:table-cell>
              <table:table-cell office:value-type="float" office:value="0.960027832354211">
                <text:p>0.960027832354211</text:p>
              </table:table-cell>
              <table:table-cell office:value-type="float" office:value="-0.328496359998554">
                <text:p>-0.3284963599985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600000">
                <text:p>7600000</text:p>
              </table:table-cell>
              <table:table-cell office:value-type="float" office:value="0.957441580115822">
                <text:p>0.957441580115822</text:p>
              </table:table-cell>
              <table:table-cell office:value-type="float" office:value="-0.335871999219332">
                <text:p>-0.33587199921933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700000">
                <text:p>7700000</text:p>
              </table:table-cell>
              <table:table-cell office:value-type="float" office:value="0.956455226521257">
                <text:p>0.956455226521257</text:p>
              </table:table-cell>
              <table:table-cell office:value-type="float" office:value="-0.341846212665963">
                <text:p>-0.3418462126659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800000">
                <text:p>7800000</text:p>
              </table:table-cell>
              <table:table-cell office:value-type="float" office:value="0.955371960673304">
                <text:p>0.955371960673304</text:p>
              </table:table-cell>
              <table:table-cell office:value-type="float" office:value="-0.350970800869602">
                <text:p>-0.350970800869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900000">
                <text:p>7900000</text:p>
              </table:table-cell>
              <table:table-cell office:value-type="float" office:value="0.953116510614999">
                <text:p>0.953116510614999</text:p>
              </table:table-cell>
              <table:table-cell office:value-type="float" office:value="-0.356603449396189">
                <text:p>-0.3566034493961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000000">
                <text:p>8000000</text:p>
              </table:table-cell>
              <table:table-cell office:value-type="float" office:value="0.949944015201729">
                <text:p>0.949944015201729</text:p>
              </table:table-cell>
              <table:table-cell office:value-type="float" office:value="-0.365632954671713">
                <text:p>-0.3656329546717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100000">
                <text:p>8100000</text:p>
              </table:table-cell>
              <table:table-cell office:value-type="float" office:value="0.949791214861281">
                <text:p>0.949791214861281</text:p>
              </table:table-cell>
              <table:table-cell office:value-type="float" office:value="-0.372424726542401">
                <text:p>-0.3724247265424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200000">
                <text:p>8200000</text:p>
              </table:table-cell>
              <table:table-cell office:value-type="float" office:value="0.946032763567469">
                <text:p>0.946032763567469</text:p>
              </table:table-cell>
              <table:table-cell office:value-type="float" office:value="-0.381760967230275">
                <text:p>-0.3817609672302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300000">
                <text:p>8300000</text:p>
              </table:table-cell>
              <table:table-cell office:value-type="float" office:value="0.943932222277314">
                <text:p>0.943932222277314</text:p>
              </table:table-cell>
              <table:table-cell office:value-type="float" office:value="-0.389732693952963">
                <text:p>-0.3897326939529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400000">
                <text:p>8400000</text:p>
              </table:table-cell>
              <table:table-cell office:value-type="float" office:value="0.938680989586499">
                <text:p>0.938680989586499</text:p>
              </table:table-cell>
              <table:table-cell office:value-type="float" office:value="-0.399812927108027">
                <text:p>-0.3998129271080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500000">
                <text:p>8500000</text:p>
              </table:table-cell>
              <table:table-cell office:value-type="float" office:value="0.93619477395562">
                <text:p>0.93619477395562</text:p>
              </table:table-cell>
              <table:table-cell office:value-type="float" office:value="-0.40584190402756">
                <text:p>-0.4058419040275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600000">
                <text:p>8600000</text:p>
              </table:table-cell>
              <table:table-cell office:value-type="float" office:value="0.933601666041135">
                <text:p>0.933601666041135</text:p>
              </table:table-cell>
              <table:table-cell office:value-type="float" office:value="-0.414328889025878">
                <text:p>-0.4143288890258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700000">
                <text:p>8700000</text:p>
              </table:table-cell>
              <table:table-cell office:value-type="float" office:value="0.931068349803244">
                <text:p>0.931068349803244</text:p>
              </table:table-cell>
              <table:table-cell office:value-type="float" office:value="-0.426485390965313">
                <text:p>-0.4264853909653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800000">
                <text:p>8800000</text:p>
              </table:table-cell>
              <table:table-cell office:value-type="float" office:value="0.929051918342368">
                <text:p>0.929051918342368</text:p>
              </table:table-cell>
              <table:table-cell office:value-type="float" office:value="-0.432989573905648">
                <text:p>-0.4329895739056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900000">
                <text:p>8900000</text:p>
              </table:table-cell>
              <table:table-cell office:value-type="float" office:value="0.923788054228904">
                <text:p>0.923788054228904</text:p>
              </table:table-cell>
              <table:table-cell office:value-type="float" office:value="-0.443995172651807">
                <text:p>-0.44399517265180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000000">
                <text:p>9000000</text:p>
              </table:table-cell>
              <table:table-cell office:value-type="float" office:value="0.920837697096851">
                <text:p>0.920837697096851</text:p>
              </table:table-cell>
              <table:table-cell office:value-type="float" office:value="-0.451782892826259">
                <text:p>-0.4517828928262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100000">
                <text:p>9100000</text:p>
              </table:table-cell>
              <table:table-cell office:value-type="float" office:value="0.916391943735584">
                <text:p>0.916391943735584</text:p>
              </table:table-cell>
              <table:table-cell office:value-type="float" office:value="-0.463149025022422">
                <text:p>-0.4631490250224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200000">
                <text:p>9200000</text:p>
              </table:table-cell>
              <table:table-cell office:value-type="float" office:value="0.913045924418719">
                <text:p>0.913045924418719</text:p>
              </table:table-cell>
              <table:table-cell office:value-type="float" office:value="-0.474284088182769">
                <text:p>-0.4742840881827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300000">
                <text:p>9300000</text:p>
              </table:table-cell>
              <table:table-cell office:value-type="float" office:value="0.911246342167876">
                <text:p>0.911246342167876</text:p>
              </table:table-cell>
              <table:table-cell office:value-type="float" office:value="-0.485594979055651">
                <text:p>-0.48559497905565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400000">
                <text:p>9400000</text:p>
              </table:table-cell>
              <table:table-cell office:value-type="float" office:value="0.904743778159852">
                <text:p>0.904743778159852</text:p>
              </table:table-cell>
              <table:table-cell office:value-type="float" office:value="-0.496427240295183">
                <text:p>-0.4964272402951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500000">
                <text:p>9500000</text:p>
              </table:table-cell>
              <table:table-cell office:value-type="float" office:value="0.900450898280111">
                <text:p>0.900450898280111</text:p>
              </table:table-cell>
              <table:table-cell office:value-type="float" office:value="-0.509371774797874">
                <text:p>-0.50937177479787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600000">
                <text:p>9600000</text:p>
              </table:table-cell>
              <table:table-cell office:value-type="float" office:value="0.896574535468838">
                <text:p>0.896574535468838</text:p>
              </table:table-cell>
              <table:table-cell office:value-type="float" office:value="-0.517331644987138">
                <text:p>-0.5173316449871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700000">
                <text:p>9700000</text:p>
              </table:table-cell>
              <table:table-cell office:value-type="float" office:value="0.888829751253774">
                <text:p>0.888829751253774</text:p>
              </table:table-cell>
              <table:table-cell office:value-type="float" office:value="-0.530761507798136">
                <text:p>-0.5307615077981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800000">
                <text:p>9800000</text:p>
              </table:table-cell>
              <table:table-cell office:value-type="float" office:value="0.883496831514742">
                <text:p>0.883496831514742</text:p>
              </table:table-cell>
              <table:table-cell office:value-type="float" office:value="-0.543730651547832">
                <text:p>-0.5437306515478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00000">
                <text:p>9900000</text:p>
              </table:table-cell>
              <table:table-cell office:value-type="float" office:value="0.87741555898564">
                <text:p>0.87741555898564</text:p>
              </table:table-cell>
              <table:table-cell office:value-type="float" office:value="-0.555759718366856">
                <text:p>-0.5557597183668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00000">
                <text:p>10000000</text:p>
              </table:table-cell>
              <table:table-cell office:value-type="float" office:value="0.871973426099839">
                <text:p>0.871973426099839</text:p>
              </table:table-cell>
              <table:table-cell office:value-type="float" office:value="-0.569031524699692">
                <text:p>-0.56903152469969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100000">
                <text:p>10100000</text:p>
              </table:table-cell>
              <table:table-cell office:value-type="float" office:value="0.865382362103938">
                <text:p>0.865382362103938</text:p>
              </table:table-cell>
              <table:table-cell office:value-type="float" office:value="-0.581929948796206">
                <text:p>-0.5819299487962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200000">
                <text:p>10200000</text:p>
              </table:table-cell>
              <table:table-cell office:value-type="float" office:value="0.858938042395972">
                <text:p>0.858938042395972</text:p>
              </table:table-cell>
              <table:table-cell office:value-type="float" office:value="-0.596529340687294">
                <text:p>-0.59652934068729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300000">
                <text:p>10300000</text:p>
              </table:table-cell>
              <table:table-cell office:value-type="float" office:value="0.851460595323388">
                <text:p>0.851460595323388</text:p>
              </table:table-cell>
              <table:table-cell office:value-type="float" office:value="-0.610071990914261">
                <text:p>-0.6100719909142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400000">
                <text:p>10400000</text:p>
              </table:table-cell>
              <table:table-cell office:value-type="float" office:value="0.842910869384808">
                <text:p>0.842910869384808</text:p>
              </table:table-cell>
              <table:table-cell office:value-type="float" office:value="-0.626627302295619">
                <text:p>-0.62662730229561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500000">
                <text:p>10500000</text:p>
              </table:table-cell>
              <table:table-cell office:value-type="float" office:value="0.834488748043823">
                <text:p>0.834488748043823</text:p>
              </table:table-cell>
              <table:table-cell office:value-type="float" office:value="-0.640038928150062">
                <text:p>-0.6400389281500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600000">
                <text:p>10600000</text:p>
              </table:table-cell>
              <table:table-cell office:value-type="float" office:value="0.826706011276765">
                <text:p>0.826706011276765</text:p>
              </table:table-cell>
              <table:table-cell office:value-type="float" office:value="-0.655576074083777">
                <text:p>-0.6555760740837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700000">
                <text:p>10700000</text:p>
              </table:table-cell>
              <table:table-cell office:value-type="float" office:value="0.81689973102876">
                <text:p>0.81689973102876</text:p>
              </table:table-cell>
              <table:table-cell office:value-type="float" office:value="-0.671433173133951">
                <text:p>-0.6714331731339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800000">
                <text:p>10800000</text:p>
              </table:table-cell>
              <table:table-cell office:value-type="float" office:value="0.808742315776146">
                <text:p>0.808742315776146</text:p>
              </table:table-cell>
              <table:table-cell office:value-type="float" office:value="-0.687708482453717">
                <text:p>-0.6877084824537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900000">
                <text:p>10900000</text:p>
              </table:table-cell>
              <table:table-cell office:value-type="float" office:value="0.797161340409917">
                <text:p>0.797161340409917</text:p>
              </table:table-cell>
              <table:table-cell office:value-type="float" office:value="-0.704481636603023">
                <text:p>-0.7044816366030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000000">
                <text:p>11000000</text:p>
              </table:table-cell>
              <table:table-cell office:value-type="float" office:value="0.786449286826789">
                <text:p>0.786449286826789</text:p>
              </table:table-cell>
              <table:table-cell office:value-type="float" office:value="-0.722637364513001">
                <text:p>-0.7226373645130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100000">
                <text:p>11100000</text:p>
              </table:table-cell>
              <table:table-cell office:value-type="float" office:value="0.774839574023432">
                <text:p>0.774839574023432</text:p>
              </table:table-cell>
              <table:table-cell office:value-type="float" office:value="-0.743815407967744">
                <text:p>-0.74381540796774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200000">
                <text:p>11200000</text:p>
              </table:table-cell>
              <table:table-cell office:value-type="float" office:value="0.763692164877338">
                <text:p>0.763692164877338</text:p>
              </table:table-cell>
              <table:table-cell office:value-type="float" office:value="-0.761582442148489">
                <text:p>-0.76158244214848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300000">
                <text:p>11300000</text:p>
              </table:table-cell>
              <table:table-cell office:value-type="float" office:value="0.751140924325535">
                <text:p>0.751140924325535</text:p>
              </table:table-cell>
              <table:table-cell office:value-type="float" office:value="-0.779038378965848">
                <text:p>-0.7790383789658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400000">
                <text:p>11400000</text:p>
              </table:table-cell>
              <table:table-cell office:value-type="float" office:value="0.737271023306985">
                <text:p>0.737271023306985</text:p>
              </table:table-cell>
              <table:table-cell office:value-type="float" office:value="-0.799059525143595">
                <text:p>-0.7990595251435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500000">
                <text:p>11500000</text:p>
              </table:table-cell>
              <table:table-cell office:value-type="float" office:value="0.721526058110565">
                <text:p>0.721526058110565</text:p>
              </table:table-cell>
              <table:table-cell office:value-type="float" office:value="-0.819871248636439">
                <text:p>-0.81987124863643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600000">
                <text:p>11600000</text:p>
              </table:table-cell>
              <table:table-cell office:value-type="float" office:value="0.708200215249192">
                <text:p>0.708200215249192</text:p>
              </table:table-cell>
              <table:table-cell office:value-type="float" office:value="-0.841536661156508">
                <text:p>-0.8415366611565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700000">
                <text:p>11700000</text:p>
              </table:table-cell>
              <table:table-cell office:value-type="float" office:value="0.691395677743545">
                <text:p>0.691395677743545</text:p>
              </table:table-cell>
              <table:table-cell office:value-type="float" office:value="-0.865067189024142">
                <text:p>-0.86506718902414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800000">
                <text:p>11800000</text:p>
              </table:table-cell>
              <table:table-cell office:value-type="float" office:value="0.675807653682248">
                <text:p>0.675807653682248</text:p>
              </table:table-cell>
              <table:table-cell office:value-type="float" office:value="-0.885133486660196">
                <text:p>-0.88513348666019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900000">
                <text:p>11900000</text:p>
              </table:table-cell>
              <table:table-cell office:value-type="float" office:value="0.657301573245161">
                <text:p>0.657301573245161</text:p>
              </table:table-cell>
              <table:table-cell office:value-type="float" office:value="-0.910343260935626">
                <text:p>-0.91034326093562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000000">
                <text:p>12000000</text:p>
              </table:table-cell>
              <table:table-cell office:value-type="float" office:value="0.640849233851254">
                <text:p>0.640849233851254</text:p>
              </table:table-cell>
              <table:table-cell office:value-type="float" office:value="-0.935266944238948">
                <text:p>-0.93526694423894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100000">
                <text:p>12100000</text:p>
              </table:table-cell>
              <table:table-cell office:value-type="float" office:value="0.619110335880598">
                <text:p>0.619110335880598</text:p>
              </table:table-cell>
              <table:table-cell office:value-type="float" office:value="-0.961144346164588">
                <text:p>-0.9611443461645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200000">
                <text:p>12200000</text:p>
              </table:table-cell>
              <table:table-cell office:value-type="float" office:value="0.598775899724836">
                <text:p>0.598775899724836</text:p>
              </table:table-cell>
              <table:table-cell office:value-type="float" office:value="-0.985986572491979">
                <text:p>-0.9859865724919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300000">
                <text:p>12300000</text:p>
              </table:table-cell>
              <table:table-cell office:value-type="float" office:value="0.578625994643189">
                <text:p>0.578625994643189</text:p>
              </table:table-cell>
              <table:table-cell office:value-type="float" office:value="-1.01119029641998">
                <text:p>-1.0111902964199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400000">
                <text:p>12400000</text:p>
              </table:table-cell>
              <table:table-cell office:value-type="float" office:value="0.554187658828128">
                <text:p>0.554187658828128</text:p>
              </table:table-cell>
              <table:table-cell office:value-type="float" office:value="-1.04052694784254">
                <text:p>-1.0405269478425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500000">
                <text:p>12500000</text:p>
              </table:table-cell>
              <table:table-cell office:value-type="float" office:value="0.53170989059868">
                <text:p>0.53170989059868</text:p>
              </table:table-cell>
              <table:table-cell office:value-type="float" office:value="-1.06776984129787">
                <text:p>-1.0677698412978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600000">
                <text:p>12600000</text:p>
              </table:table-cell>
              <table:table-cell office:value-type="float" office:value="0.507990477612389">
                <text:p>0.507990477612389</text:p>
              </table:table-cell>
              <table:table-cell office:value-type="float" office:value="-1.09899809840803">
                <text:p>-1.0989980984080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700000">
                <text:p>12700000</text:p>
              </table:table-cell>
              <table:table-cell office:value-type="float" office:value="0.481114563656973">
                <text:p>0.481114563656973</text:p>
              </table:table-cell>
              <table:table-cell office:value-type="float" office:value="-1.12528517378113">
                <text:p>-1.125285173781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800000">
                <text:p>12800000</text:p>
              </table:table-cell>
              <table:table-cell office:value-type="float" office:value="0.455303605153678">
                <text:p>0.455303605153678</text:p>
              </table:table-cell>
              <table:table-cell office:value-type="float" office:value="-1.15787320368107">
                <text:p>-1.157873203681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900000">
                <text:p>12900000</text:p>
              </table:table-cell>
              <table:table-cell office:value-type="float" office:value="0.427860537512405">
                <text:p>0.427860537512405</text:p>
              </table:table-cell>
              <table:table-cell office:value-type="float" office:value="-1.18607334283193">
                <text:p>-1.186073342831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000000">
                <text:p>13000000</text:p>
              </table:table-cell>
              <table:table-cell office:value-type="float" office:value="0.399083186856945">
                <text:p>0.399083186856945</text:p>
              </table:table-cell>
              <table:table-cell office:value-type="float" office:value="-1.2233067448816">
                <text:p>-1.22330674488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100000">
                <text:p>13100000</text:p>
              </table:table-cell>
              <table:table-cell office:value-type="float" office:value="0.369614578808292">
                <text:p>0.369614578808292</text:p>
              </table:table-cell>
              <table:table-cell office:value-type="float" office:value="-1.25383750730165">
                <text:p>-1.253837507301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200000">
                <text:p>13200000</text:p>
              </table:table-cell>
              <table:table-cell office:value-type="float" office:value="0.339878051059529">
                <text:p>0.339878051059529</text:p>
              </table:table-cell>
              <table:table-cell office:value-type="float" office:value="-1.2886541814357">
                <text:p>-1.28865418143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300000">
                <text:p>13300000</text:p>
              </table:table-cell>
              <table:table-cell office:value-type="float" office:value="0.307746267998348">
                <text:p>0.307746267998348</text:p>
              </table:table-cell>
              <table:table-cell office:value-type="float" office:value="-1.3239438233174">
                <text:p>-1.32394382331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3400000">
                <text:p>13400000</text:p>
              </table:table-cell>
              <table:table-cell office:value-type="float" office:value="0.275588282962263">
                <text:p>0.275588282962263</text:p>
              </table:table-cell>
              <table:table-cell office:value-type="float" office:value="-1.35724784850055">
                <text:p>-1.357247848500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3500000">
                <text:p>13500000</text:p>
              </table:table-cell>
              <table:table-cell office:value-type="float" office:value="0.243974479005274">
                <text:p>0.243974479005274</text:p>
              </table:table-cell>
              <table:table-cell office:value-type="float" office:value="-1.39837021849709">
                <text:p>-1.3983702184970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600000">
                <text:p>13600000</text:p>
              </table:table-cell>
              <table:table-cell office:value-type="float" office:value="0.209691167922716">
                <text:p>0.209691167922716</text:p>
              </table:table-cell>
              <table:table-cell office:value-type="float" office:value="-1.43469436260724">
                <text:p>-1.434694362607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700000">
                <text:p>13700000</text:p>
              </table:table-cell>
              <table:table-cell office:value-type="float" office:value="0.17624450277759">
                <text:p>0.17624450277759</text:p>
              </table:table-cell>
              <table:table-cell office:value-type="float" office:value="-1.47985597574094">
                <text:p>-1.4798559757409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800000">
                <text:p>13800000</text:p>
              </table:table-cell>
              <table:table-cell office:value-type="float" office:value="0.142365291954838">
                <text:p>0.142365291954838</text:p>
              </table:table-cell>
              <table:table-cell office:value-type="float" office:value="-1.52339960248364">
                <text:p>-1.523399602483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900000">
                <text:p>13900000</text:p>
              </table:table-cell>
              <table:table-cell office:value-type="float" office:value="0.108207714204319">
                <text:p>0.108207714204319</text:p>
              </table:table-cell>
              <table:table-cell office:value-type="float" office:value="-1.57952685825807">
                <text:p>-1.5795268582580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000000">
                <text:p>14000000</text:p>
              </table:table-cell>
              <table:table-cell office:value-type="float" office:value="0.0738335285134599">
                <text:p>0.0738335285134599</text:p>
              </table:table-cell>
              <table:table-cell office:value-type="float" office:value="-1.65718209859239">
                <text:p>-1.657182098592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100000">
                <text:p>14100000</text:p>
              </table:table-cell>
              <table:table-cell office:value-type="float" office:value="0.0401740842335824">
                <text:p>0.0401740842335824</text:p>
              </table:table-cell>
              <table:table-cell office:value-type="float" office:value="-1.79899103137928">
                <text:p>-1.7989910313792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200000">
                <text:p>14200000</text:p>
              </table:table-cell>
              <table:table-cell office:value-type="float" office:value="0.010706300064737">
                <text:p>0.010706300064737</text:p>
              </table:table-cell>
              <table:table-cell office:value-type="float" office:value="-2.71906232661745">
                <text:p>-2.7190623266174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300000">
                <text:p>14300000</text:p>
              </table:table-cell>
              <table:table-cell office:value-type="float" office:value="0.0309807885126559">
                <text:p>0.0309807885126559</text:p>
              </table:table-cell>
              <table:table-cell office:value-type="float" office:value="1.83920798367485">
                <text:p>1.8392079836748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400000">
                <text:p>14400000</text:p>
              </table:table-cell>
              <table:table-cell office:value-type="float" office:value="0.0639559882795467">
                <text:p>0.0639559882795467</text:p>
              </table:table-cell>
              <table:table-cell office:value-type="float" office:value="1.63838203040821">
                <text:p>1.6383820304082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500000">
                <text:p>14500000</text:p>
              </table:table-cell>
              <table:table-cell office:value-type="float" office:value="0.0969873258492135">
                <text:p>0.0969873258492135</text:p>
              </table:table-cell>
              <table:table-cell office:value-type="float" office:value="1.55555113122219">
                <text:p>1.555551131222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600000">
                <text:p>14600000</text:p>
              </table:table-cell>
              <table:table-cell office:value-type="float" office:value="0.129779797649433">
                <text:p>0.129779797649433</text:p>
              </table:table-cell>
              <table:table-cell office:value-type="float" office:value="1.49684956358633">
                <text:p>1.496849563586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4700000">
                <text:p>14700000</text:p>
              </table:table-cell>
              <table:table-cell office:value-type="float" office:value="0.161669021474072">
                <text:p>0.161669021474072</text:p>
              </table:table-cell>
              <table:table-cell office:value-type="float" office:value="1.45143832279453">
                <text:p>1.4514383227945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800000">
                <text:p>14800000</text:p>
              </table:table-cell>
              <table:table-cell office:value-type="float" office:value="0.19241282711631">
                <text:p>0.19241282711631</text:p>
              </table:table-cell>
              <table:table-cell office:value-type="float" office:value="1.41010788559686">
                <text:p>1.410107885596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900000">
                <text:p>14900000</text:p>
              </table:table-cell>
              <table:table-cell office:value-type="float" office:value="0.223849738947657">
                <text:p>0.223849738947657</text:p>
              </table:table-cell>
              <table:table-cell office:value-type="float" office:value="1.37601716475877">
                <text:p>1.3760171647587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000000">
                <text:p>15000000</text:p>
              </table:table-cell>
              <table:table-cell office:value-type="float" office:value="0.252644668355135">
                <text:p>0.252644668355135</text:p>
              </table:table-cell>
              <table:table-cell office:value-type="float" office:value="1.33977332433548">
                <text:p>1.3397733243354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100000">
                <text:p>15100000</text:p>
              </table:table-cell>
              <table:table-cell office:value-type="float" office:value="0.282184734704912">
                <text:p>0.282184734704912</text:p>
              </table:table-cell>
              <table:table-cell office:value-type="float" office:value="1.30764005694774">
                <text:p>1.307640056947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200000">
                <text:p>15200000</text:p>
              </table:table-cell>
              <table:table-cell office:value-type="float" office:value="0.310763694874956">
                <text:p>0.310763694874956</text:p>
              </table:table-cell>
              <table:table-cell office:value-type="float" office:value="1.27347257820637">
                <text:p>1.2734725782063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300000">
                <text:p>15300000</text:p>
              </table:table-cell>
              <table:table-cell office:value-type="float" office:value="0.337072947966669">
                <text:p>0.337072947966669</text:p>
              </table:table-cell>
              <table:table-cell office:value-type="float" office:value="1.24208226003346">
                <text:p>1.2420822600334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400000">
                <text:p>15400000</text:p>
              </table:table-cell>
              <table:table-cell office:value-type="float" office:value="0.363139852398506">
                <text:p>0.363139852398506</text:p>
              </table:table-cell>
              <table:table-cell office:value-type="float" office:value="1.21361021359172">
                <text:p>1.2136102135917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500000">
                <text:p>15500000</text:p>
              </table:table-cell>
              <table:table-cell office:value-type="float" office:value="0.388344988156433">
                <text:p>0.388344988156433</text:p>
              </table:table-cell>
              <table:table-cell office:value-type="float" office:value="1.18881254398186">
                <text:p>1.188812543981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5600000">
                <text:p>15600000</text:p>
              </table:table-cell>
              <table:table-cell office:value-type="float" office:value="0.412605836233078">
                <text:p>0.412605836233078</text:p>
              </table:table-cell>
              <table:table-cell office:value-type="float" office:value="1.16147344388546">
                <text:p>1.1614734438854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5700000">
                <text:p>15700000</text:p>
              </table:table-cell>
              <table:table-cell office:value-type="float" office:value="0.435360329790124">
                <text:p>0.435360329790124</text:p>
              </table:table-cell>
              <table:table-cell office:value-type="float" office:value="1.13237155839454">
                <text:p>1.1323715583945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800000">
                <text:p>15800000</text:p>
              </table:table-cell>
              <table:table-cell office:value-type="float" office:value="0.457595868626351">
                <text:p>0.457595868626351</text:p>
              </table:table-cell>
              <table:table-cell office:value-type="float" office:value="1.10535604994683">
                <text:p>1.1053560499468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900000">
                <text:p>15900000</text:p>
              </table:table-cell>
              <table:table-cell office:value-type="float" office:value="0.479496498423074">
                <text:p>0.479496498423074</text:p>
              </table:table-cell>
              <table:table-cell office:value-type="float" office:value="1.08174730957804">
                <text:p>1.0817473095780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000000">
                <text:p>16000000</text:p>
              </table:table-cell>
              <table:table-cell office:value-type="float" office:value="0.500728758258817">
                <text:p>0.500728758258817</text:p>
              </table:table-cell>
              <table:table-cell office:value-type="float" office:value="1.05852465221427">
                <text:p>1.0585246522142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100000">
                <text:p>16100000</text:p>
              </table:table-cell>
              <table:table-cell office:value-type="float" office:value="0.51903980098757">
                <text:p>0.51903980098757</text:p>
              </table:table-cell>
              <table:table-cell office:value-type="float" office:value="1.03768585791134">
                <text:p>1.0376858579113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200000">
                <text:p>16200000</text:p>
              </table:table-cell>
              <table:table-cell office:value-type="float" office:value="0.538384354758297">
                <text:p>0.538384354758297</text:p>
              </table:table-cell>
              <table:table-cell office:value-type="float" office:value="1.01271935520974">
                <text:p>1.012719355209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300000">
                <text:p>16300000</text:p>
              </table:table-cell>
              <table:table-cell office:value-type="float" office:value="0.556989670833214">
                <text:p>0.556989670833214</text:p>
              </table:table-cell>
              <table:table-cell office:value-type="float" office:value="0.99137273273592">
                <text:p>0.9913727327359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6400000">
                <text:p>16400000</text:p>
              </table:table-cell>
              <table:table-cell office:value-type="float" office:value="0.572122437790075">
                <text:p>0.572122437790075</text:p>
              </table:table-cell>
              <table:table-cell office:value-type="float" office:value="0.969095008479372">
                <text:p>0.9690950084793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6500000">
                <text:p>16500000</text:p>
              </table:table-cell>
              <table:table-cell office:value-type="float" office:value="0.587704459014542">
                <text:p>0.587704459014542</text:p>
              </table:table-cell>
              <table:table-cell office:value-type="float" office:value="0.950994673437127">
                <text:p>0.9509946734371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6600000">
                <text:p>16600000</text:p>
              </table:table-cell>
              <table:table-cell office:value-type="float" office:value="0.604945764323954">
                <text:p>0.604945764323954</text:p>
              </table:table-cell>
              <table:table-cell office:value-type="float" office:value="0.932923421288837">
                <text:p>0.9329234212888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6700000">
                <text:p>16700000</text:p>
              </table:table-cell>
              <table:table-cell office:value-type="float" office:value="0.619262727755708">
                <text:p>0.619262727755708</text:p>
              </table:table-cell>
              <table:table-cell office:value-type="float" office:value="0.912057521431922">
                <text:p>0.91205752143192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6800000">
                <text:p>16800000</text:p>
              </table:table-cell>
              <table:table-cell office:value-type="float" office:value="0.631634308409829">
                <text:p>0.631634308409829</text:p>
              </table:table-cell>
              <table:table-cell office:value-type="float" office:value="0.893843873668549">
                <text:p>0.89384387366854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900000">
                <text:p>16900000</text:p>
              </table:table-cell>
              <table:table-cell office:value-type="float" office:value="0.64679291057606">
                <text:p>0.64679291057606</text:p>
              </table:table-cell>
              <table:table-cell office:value-type="float" office:value="0.876678485222554">
                <text:p>0.87667848522255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000000">
                <text:p>17000000</text:p>
              </table:table-cell>
              <table:table-cell office:value-type="float" office:value="0.659332328019867">
                <text:p>0.659332328019867</text:p>
              </table:table-cell>
              <table:table-cell office:value-type="float" office:value="0.858714547028577">
                <text:p>0.85871454702857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100000">
                <text:p>17100000</text:p>
              </table:table-cell>
              <table:table-cell office:value-type="float" office:value="0.670114344930872">
                <text:p>0.670114344930872</text:p>
              </table:table-cell>
              <table:table-cell office:value-type="float" office:value="0.84311585287649">
                <text:p>0.8431158528764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200000">
                <text:p>17200000</text:p>
              </table:table-cell>
              <table:table-cell office:value-type="float" office:value="0.682965615639206">
                <text:p>0.682965615639206</text:p>
              </table:table-cell>
              <table:table-cell office:value-type="float" office:value="0.828622311363177">
                <text:p>0.82862231136317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300000">
                <text:p>17300000</text:p>
              </table:table-cell>
              <table:table-cell office:value-type="float" office:value="0.694960394820529">
                <text:p>0.694960394820529</text:p>
              </table:table-cell>
              <table:table-cell office:value-type="float" office:value="0.812819583812061">
                <text:p>0.81281958381206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400000">
                <text:p>17400000</text:p>
              </table:table-cell>
              <table:table-cell office:value-type="float" office:value="0.704027154475911">
                <text:p>0.704027154475911</text:p>
              </table:table-cell>
              <table:table-cell office:value-type="float" office:value="0.796317980884611">
                <text:p>0.79631798088461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7500000">
                <text:p>17500000</text:p>
              </table:table-cell>
              <table:table-cell office:value-type="float" office:value="0.714651868462323">
                <text:p>0.714651868462323</text:p>
              </table:table-cell>
              <table:table-cell office:value-type="float" office:value="0.784172356229033">
                <text:p>0.78417235622903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7600000">
                <text:p>17600000</text:p>
              </table:table-cell>
              <table:table-cell office:value-type="float" office:value="0.723182672357443">
                <text:p>0.723182672357443</text:p>
              </table:table-cell>
              <table:table-cell office:value-type="float" office:value="0.769283670350302">
                <text:p>0.76928367035030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700000">
                <text:p>17700000</text:p>
              </table:table-cell>
              <table:table-cell office:value-type="float" office:value="0.731371894881955">
                <text:p>0.731371894881955</text:p>
              </table:table-cell>
              <table:table-cell office:value-type="float" office:value="0.754009009130329">
                <text:p>0.75400900913032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800000">
                <text:p>17800000</text:p>
              </table:table-cell>
              <table:table-cell office:value-type="float" office:value="0.741182854070207">
                <text:p>0.741182854070207</text:p>
              </table:table-cell>
              <table:table-cell office:value-type="float" office:value="0.740666572528645">
                <text:p>0.74066657252864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900000">
                <text:p>17900000</text:p>
              </table:table-cell>
              <table:table-cell office:value-type="float" office:value="0.750681092222901">
                <text:p>0.750681092222901</text:p>
              </table:table-cell>
              <table:table-cell office:value-type="float" office:value="0.727568035623091">
                <text:p>0.72756803562309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000000">
                <text:p>18000000</text:p>
              </table:table-cell>
              <table:table-cell office:value-type="float" office:value="0.75744502748626">
                <text:p>0.75744502748626</text:p>
              </table:table-cell>
              <table:table-cell office:value-type="float" office:value="0.716295773392906">
                <text:p>0.71629577339290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8100000">
                <text:p>18100000</text:p>
              </table:table-cell>
              <table:table-cell office:value-type="float" office:value="0.763486455605664">
                <text:p>0.763486455605664</text:p>
              </table:table-cell>
              <table:table-cell office:value-type="float" office:value="0.702887492929006">
                <text:p>0.70288749292900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8200000">
                <text:p>18200000</text:p>
              </table:table-cell>
              <table:table-cell office:value-type="float" office:value="0.772653017637527">
                <text:p>0.772653017637527</text:p>
              </table:table-cell>
              <table:table-cell office:value-type="float" office:value="0.690068286368074">
                <text:p>0.6900682863680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8300000">
                <text:p>18300000</text:p>
              </table:table-cell>
              <table:table-cell office:value-type="float" office:value="0.778086955987847">
                <text:p>0.778086955987847</text:p>
              </table:table-cell>
              <table:table-cell office:value-type="float" office:value="0.681778389811626">
                <text:p>0.68177838981162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8400000">
                <text:p>18400000</text:p>
              </table:table-cell>
              <table:table-cell office:value-type="float" office:value="0.786079053160946">
                <text:p>0.786079053160946</text:p>
              </table:table-cell>
              <table:table-cell office:value-type="float" office:value="0.668399558808183">
                <text:p>0.6683995588081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8500000">
                <text:p>18500000</text:p>
              </table:table-cell>
              <table:table-cell office:value-type="float" office:value="0.792596986611017">
                <text:p>0.792596986611017</text:p>
              </table:table-cell>
              <table:table-cell office:value-type="float" office:value="0.658361877059839">
                <text:p>0.65836187705983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8600000">
                <text:p>18600000</text:p>
              </table:table-cell>
              <table:table-cell office:value-type="float" office:value="0.798018981131172">
                <text:p>0.798018981131172</text:p>
              </table:table-cell>
              <table:table-cell office:value-type="float" office:value="0.64636345609634">
                <text:p>0.6463634560963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8700000">
                <text:p>18700000</text:p>
              </table:table-cell>
              <table:table-cell office:value-type="float" office:value="0.804289355687568">
                <text:p>0.804289355687568</text:p>
              </table:table-cell>
              <table:table-cell office:value-type="float" office:value="0.638304004065397">
                <text:p>0.63830400406539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800000">
                <text:p>18800000</text:p>
              </table:table-cell>
              <table:table-cell office:value-type="float" office:value="0.809225498753595">
                <text:p>0.809225498753595</text:p>
              </table:table-cell>
              <table:table-cell office:value-type="float" office:value="0.627036495182189">
                <text:p>0.62703649518218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900000">
                <text:p>18900000</text:p>
              </table:table-cell>
              <table:table-cell office:value-type="float" office:value="0.81419834092423">
                <text:p>0.81419834092423</text:p>
              </table:table-cell>
              <table:table-cell office:value-type="float" office:value="0.617427474685109">
                <text:p>0.61742747468510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000000">
                <text:p>19000000</text:p>
              </table:table-cell>
              <table:table-cell office:value-type="float" office:value="0.819448887201797">
                <text:p>0.819448887201797</text:p>
              </table:table-cell>
              <table:table-cell office:value-type="float" office:value="0.609542209620332">
                <text:p>0.60954220962033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100000">
                <text:p>19100000</text:p>
              </table:table-cell>
              <table:table-cell office:value-type="float" office:value="0.823365572004605">
                <text:p>0.823365572004605</text:p>
              </table:table-cell>
              <table:table-cell office:value-type="float" office:value="0.598726145947426">
                <text:p>0.59872614594742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200000">
                <text:p>19200000</text:p>
              </table:table-cell>
              <table:table-cell office:value-type="float" office:value="0.828595671884281">
                <text:p>0.828595671884281</text:p>
              </table:table-cell>
              <table:table-cell office:value-type="float" office:value="0.590237810997175">
                <text:p>0.5902378109971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9300000">
                <text:p>19300000</text:p>
              </table:table-cell>
              <table:table-cell office:value-type="float" office:value="0.833293128421509">
                <text:p>0.833293128421509</text:p>
              </table:table-cell>
              <table:table-cell office:value-type="float" office:value="0.581899681375697">
                <text:p>0.58189968137569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9400000">
                <text:p>19400000</text:p>
              </table:table-cell>
              <table:table-cell office:value-type="float" office:value="0.838067342723591">
                <text:p>0.838067342723591</text:p>
              </table:table-cell>
              <table:table-cell office:value-type="float" office:value="0.574038698555618">
                <text:p>0.5740386985556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9500000">
                <text:p>19500000</text:p>
              </table:table-cell>
              <table:table-cell office:value-type="float" office:value="0.841518895860714">
                <text:p>0.841518895860714</text:p>
              </table:table-cell>
              <table:table-cell office:value-type="float" office:value="0.566341098442939">
                <text:p>0.5663410984429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9600000">
                <text:p>19600000</text:p>
              </table:table-cell>
              <table:table-cell office:value-type="float" office:value="0.845380837056023">
                <text:p>0.845380837056023</text:p>
              </table:table-cell>
              <table:table-cell office:value-type="float" office:value="0.557428020402377">
                <text:p>0.55742802040237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9700000">
                <text:p>19700000</text:p>
              </table:table-cell>
              <table:table-cell office:value-type="float" office:value="0.847900818525933">
                <text:p>0.847900818525933</text:p>
              </table:table-cell>
              <table:table-cell office:value-type="float" office:value="0.548967528539118">
                <text:p>0.54896752853911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9800000">
                <text:p>19800000</text:p>
              </table:table-cell>
              <table:table-cell office:value-type="float" office:value="0.853706659130416">
                <text:p>0.853706659130416</text:p>
              </table:table-cell>
              <table:table-cell office:value-type="float" office:value="0.541898828580623">
                <text:p>0.5418988285806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900000">
                <text:p>19900000</text:p>
              </table:table-cell>
              <table:table-cell office:value-type="float" office:value="0.856937338342221">
                <text:p>0.856937338342221</text:p>
              </table:table-cell>
              <table:table-cell office:value-type="float" office:value="0.536500104576035">
                <text:p>0.53650010457603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000000">
                <text:p>20000000</text:p>
              </table:table-cell>
              <table:table-cell office:value-type="float" office:value="0.860095909591988">
                <text:p>0.860095909591988</text:p>
              </table:table-cell>
              <table:table-cell office:value-type="float" office:value="0.526130976393205">
                <text:p>0.52613097639320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100000">
                <text:p>20100000</text:p>
              </table:table-cell>
              <table:table-cell office:value-type="float" office:value="0.862474455229152">
                <text:p>0.862474455229152</text:p>
              </table:table-cell>
              <table:table-cell office:value-type="float" office:value="0.519046896681246">
                <text:p>0.51904689668124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200000">
                <text:p>20200000</text:p>
              </table:table-cell>
              <table:table-cell office:value-type="float" office:value="0.866685231602898">
                <text:p>0.866685231602898</text:p>
              </table:table-cell>
              <table:table-cell office:value-type="float" office:value="0.514438652938732">
                <text:p>0.51443865293873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300000">
                <text:p>20300000</text:p>
              </table:table-cell>
              <table:table-cell office:value-type="float" office:value="0.869704172277972">
                <text:p>0.869704172277972</text:p>
              </table:table-cell>
              <table:table-cell office:value-type="float" office:value="0.508292458867947">
                <text:p>0.50829245886794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400000">
                <text:p>20400000</text:p>
              </table:table-cell>
              <table:table-cell office:value-type="float" office:value="0.870717932102631">
                <text:p>0.870717932102631</text:p>
              </table:table-cell>
              <table:table-cell office:value-type="float" office:value="0.501700906192566">
                <text:p>0.50170090619256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500000">
                <text:p>20500000</text:p>
              </table:table-cell>
              <table:table-cell office:value-type="float" office:value="0.874578259236162">
                <text:p>0.874578259236162</text:p>
              </table:table-cell>
              <table:table-cell office:value-type="float" office:value="0.494112328805014">
                <text:p>0.4941123288050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600000">
                <text:p>20600000</text:p>
              </table:table-cell>
              <table:table-cell office:value-type="float" office:value="0.877515438181455">
                <text:p>0.877515438181455</text:p>
              </table:table-cell>
              <table:table-cell office:value-type="float" office:value="0.48881977070246">
                <text:p>0.4888197707024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0700000">
                <text:p>20700000</text:p>
              </table:table-cell>
              <table:table-cell office:value-type="float" office:value="0.881124476580919">
                <text:p>0.881124476580919</text:p>
              </table:table-cell>
              <table:table-cell office:value-type="float" office:value="0.481446258173847">
                <text:p>0.4814462581738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800000">
                <text:p>20800000</text:p>
              </table:table-cell>
              <table:table-cell office:value-type="float" office:value="0.88271112868371">
                <text:p>0.88271112868371</text:p>
              </table:table-cell>
              <table:table-cell office:value-type="float" office:value="0.476941418312028">
                <text:p>0.47694141831202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900000">
                <text:p>20900000</text:p>
              </table:table-cell>
              <table:table-cell office:value-type="float" office:value="0.884654730525077">
                <text:p>0.884654730525077</text:p>
              </table:table-cell>
              <table:table-cell office:value-type="float" office:value="0.470257218591943">
                <text:p>0.47025721859194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1000000">
                <text:p>21000000</text:p>
              </table:table-cell>
              <table:table-cell office:value-type="float" office:value="0.886208482190829">
                <text:p>0.886208482190829</text:p>
              </table:table-cell>
              <table:table-cell office:value-type="float" office:value="0.464681983812899">
                <text:p>0.46468198381289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100000">
                <text:p>21100000</text:p>
              </table:table-cell>
              <table:table-cell office:value-type="float" office:value="0.890905295896249">
                <text:p>0.890905295896249</text:p>
              </table:table-cell>
              <table:table-cell office:value-type="float" office:value="0.457753843907788">
                <text:p>0.45775384390778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1200000">
                <text:p>21200000</text:p>
              </table:table-cell>
              <table:table-cell office:value-type="float" office:value="0.892087634794924">
                <text:p>0.892087634794924</text:p>
              </table:table-cell>
              <table:table-cell office:value-type="float" office:value="0.452259369038266">
                <text:p>0.45225936903826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1300000">
                <text:p>21300000</text:p>
              </table:table-cell>
              <table:table-cell office:value-type="float" office:value="0.895207273712235">
                <text:p>0.895207273712235</text:p>
              </table:table-cell>
              <table:table-cell office:value-type="float" office:value="0.447403061224734">
                <text:p>0.44740306122473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1400000">
                <text:p>21400000</text:p>
              </table:table-cell>
              <table:table-cell office:value-type="float" office:value="0.897575635062823">
                <text:p>0.897575635062823</text:p>
              </table:table-cell>
              <table:table-cell office:value-type="float" office:value="0.442481691706099">
                <text:p>0.44248169170609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1500000">
                <text:p>21500000</text:p>
              </table:table-cell>
              <table:table-cell office:value-type="float" office:value="0.896417395125839">
                <text:p>0.896417395125839</text:p>
              </table:table-cell>
              <table:table-cell office:value-type="float" office:value="0.437284090756499">
                <text:p>0.43728409075649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1600000">
                <text:p>21600000</text:p>
              </table:table-cell>
              <table:table-cell office:value-type="float" office:value="0.900375732697771">
                <text:p>0.900375732697771</text:p>
              </table:table-cell>
              <table:table-cell office:value-type="float" office:value="0.431630189614752">
                <text:p>0.43163018961475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1700000">
                <text:p>21700000</text:p>
              </table:table-cell>
              <table:table-cell office:value-type="float" office:value="0.902314475493748">
                <text:p>0.902314475493748</text:p>
              </table:table-cell>
              <table:table-cell office:value-type="float" office:value="0.426986868729101">
                <text:p>0.42698686872910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1800000">
                <text:p>21800000</text:p>
              </table:table-cell>
              <table:table-cell office:value-type="float" office:value="0.903209046438381">
                <text:p>0.903209046438381</text:p>
              </table:table-cell>
              <table:table-cell office:value-type="float" office:value="0.422405301203877">
                <text:p>0.42240530120387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900000">
                <text:p>21900000</text:p>
              </table:table-cell>
              <table:table-cell office:value-type="float" office:value="0.905729702359307">
                <text:p>0.905729702359307</text:p>
              </table:table-cell>
              <table:table-cell office:value-type="float" office:value="0.418817588108501">
                <text:p>0.41881758810850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2000000">
                <text:p>22000000</text:p>
              </table:table-cell>
              <table:table-cell office:value-type="float" office:value="0.907023650955636">
                <text:p>0.907023650955636</text:p>
              </table:table-cell>
              <table:table-cell office:value-type="float" office:value="0.413110393695767">
                <text:p>0.41311039369576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2100000">
                <text:p>22100000</text:p>
              </table:table-cell>
              <table:table-cell office:value-type="float" office:value="0.909416991191701">
                <text:p>0.909416991191701</text:p>
              </table:table-cell>
              <table:table-cell office:value-type="float" office:value="0.409864658131046">
                <text:p>0.40986465813104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2200000">
                <text:p>22200000</text:p>
              </table:table-cell>
              <table:table-cell office:value-type="float" office:value="0.910297295007987">
                <text:p>0.910297295007987</text:p>
              </table:table-cell>
              <table:table-cell office:value-type="float" office:value="0.40350083991667">
                <text:p>0.4035008399166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2300000">
                <text:p>22300000</text:p>
              </table:table-cell>
              <table:table-cell office:value-type="float" office:value="0.91287356082558">
                <text:p>0.91287356082558</text:p>
              </table:table-cell>
              <table:table-cell office:value-type="float" office:value="0.400208303464757">
                <text:p>0.40020830346475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2400000">
                <text:p>22400000</text:p>
              </table:table-cell>
              <table:table-cell office:value-type="float" office:value="0.914658465622788">
                <text:p>0.914658465622788</text:p>
              </table:table-cell>
              <table:table-cell office:value-type="float" office:value="0.395649938373098">
                <text:p>0.39564993837309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2500000">
                <text:p>22500000</text:p>
              </table:table-cell>
              <table:table-cell office:value-type="float" office:value="0.915839703747434">
                <text:p>0.915839703747434</text:p>
              </table:table-cell>
              <table:table-cell office:value-type="float" office:value="0.390248356257194">
                <text:p>0.39024835625719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2600000">
                <text:p>22600000</text:p>
              </table:table-cell>
              <table:table-cell office:value-type="float" office:value="0.917746428890062">
                <text:p>0.917746428890062</text:p>
              </table:table-cell>
              <table:table-cell office:value-type="float" office:value="0.387944763269519">
                <text:p>0.38794476326951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2700000">
                <text:p>22700000</text:p>
              </table:table-cell>
              <table:table-cell office:value-type="float" office:value="0.917500884022014">
                <text:p>0.917500884022014</text:p>
              </table:table-cell>
              <table:table-cell office:value-type="float" office:value="0.383520569845851">
                <text:p>0.38352056984585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2800000">
                <text:p>22800000</text:p>
              </table:table-cell>
              <table:table-cell office:value-type="float" office:value="0.920168617858364">
                <text:p>0.920168617858364</text:p>
              </table:table-cell>
              <table:table-cell office:value-type="float" office:value="0.379394936838199">
                <text:p>0.37939493683819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900000">
                <text:p>22900000</text:p>
              </table:table-cell>
              <table:table-cell office:value-type="float" office:value="0.920888176385395">
                <text:p>0.920888176385395</text:p>
              </table:table-cell>
              <table:table-cell office:value-type="float" office:value="0.375894766181667">
                <text:p>0.37589476618166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3000000">
                <text:p>23000000</text:p>
              </table:table-cell>
              <table:table-cell office:value-type="float" office:value="0.92126493961434">
                <text:p>0.92126493961434</text:p>
              </table:table-cell>
              <table:table-cell office:value-type="float" office:value="0.372939629386379">
                <text:p>0.37293962938637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3100000">
                <text:p>23100000</text:p>
              </table:table-cell>
              <table:table-cell office:value-type="float" office:value="0.922206298752524">
                <text:p>0.922206298752524</text:p>
              </table:table-cell>
              <table:table-cell office:value-type="float" office:value="0.367068705722884">
                <text:p>0.36706870572288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3200000">
                <text:p>23200000</text:p>
              </table:table-cell>
              <table:table-cell office:value-type="float" office:value="0.92325157563015">
                <text:p>0.92325157563015</text:p>
              </table:table-cell>
              <table:table-cell office:value-type="float" office:value="0.365010823719782">
                <text:p>0.36501082371978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3300000">
                <text:p>23300000</text:p>
              </table:table-cell>
              <table:table-cell office:value-type="float" office:value="0.925006687733061">
                <text:p>0.925006687733061</text:p>
              </table:table-cell>
              <table:table-cell office:value-type="float" office:value="0.358947414163296">
                <text:p>0.35894741416329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3400000">
                <text:p>23400000</text:p>
              </table:table-cell>
              <table:table-cell office:value-type="float" office:value="0.928383618229">
                <text:p>0.928383618229</text:p>
              </table:table-cell>
              <table:table-cell office:value-type="float" office:value="0.357118236868588">
                <text:p>0.35711823686858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3500000">
                <text:p>23500000</text:p>
              </table:table-cell>
              <table:table-cell office:value-type="float" office:value="0.927767570921632">
                <text:p>0.927767570921632</text:p>
              </table:table-cell>
              <table:table-cell office:value-type="float" office:value="0.352326930845107">
                <text:p>0.35232693084510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3600000">
                <text:p>23600000</text:p>
              </table:table-cell>
              <table:table-cell office:value-type="float" office:value="0.929584762601357">
                <text:p>0.929584762601357</text:p>
              </table:table-cell>
              <table:table-cell office:value-type="float" office:value="0.349742857723328">
                <text:p>0.34974285772332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3700000">
                <text:p>23700000</text:p>
              </table:table-cell>
              <table:table-cell office:value-type="float" office:value="0.929441704829846">
                <text:p>0.929441704829846</text:p>
              </table:table-cell>
              <table:table-cell office:value-type="float" office:value="0.345992205602723">
                <text:p>0.34599220560272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3800000">
                <text:p>23800000</text:p>
              </table:table-cell>
              <table:table-cell office:value-type="float" office:value="0.931197253980503">
                <text:p>0.931197253980503</text:p>
              </table:table-cell>
              <table:table-cell office:value-type="float" office:value="0.341086183066942">
                <text:p>0.34108618306694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900000">
                <text:p>23900000</text:p>
              </table:table-cell>
              <table:table-cell office:value-type="float" office:value="0.930646600839945">
                <text:p>0.930646600839945</text:p>
              </table:table-cell>
              <table:table-cell office:value-type="float" office:value="0.337578703411748">
                <text:p>0.33757870341174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4000000">
                <text:p>24000000</text:p>
              </table:table-cell>
              <table:table-cell office:value-type="float" office:value="0.932753318666557">
                <text:p>0.932753318666557</text:p>
              </table:table-cell>
              <table:table-cell office:value-type="float" office:value="0.334312424745686">
                <text:p>0.33431242474568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4100000">
                <text:p>24100000</text:p>
              </table:table-cell>
              <table:table-cell office:value-type="float" office:value="0.933929273452305">
                <text:p>0.933929273452305</text:p>
              </table:table-cell>
              <table:table-cell office:value-type="float" office:value="0.331333158205569">
                <text:p>0.33133315820556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4200000">
                <text:p>24200000</text:p>
              </table:table-cell>
              <table:table-cell office:value-type="float" office:value="0.935327548736622">
                <text:p>0.935327548736622</text:p>
              </table:table-cell>
              <table:table-cell office:value-type="float" office:value="0.32743043536689">
                <text:p>0.3274304353668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300000">
                <text:p>24300000</text:p>
              </table:table-cell>
              <table:table-cell office:value-type="float" office:value="0.937143033996062">
                <text:p>0.937143033996062</text:p>
              </table:table-cell>
              <table:table-cell office:value-type="float" office:value="0.32500737474624">
                <text:p>0.3250073747462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4400000">
                <text:p>24400000</text:p>
              </table:table-cell>
              <table:table-cell office:value-type="float" office:value="0.938499533937886">
                <text:p>0.938499533937886</text:p>
              </table:table-cell>
              <table:table-cell office:value-type="float" office:value="0.321535778898756">
                <text:p>0.32153577889875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4500000">
                <text:p>24500000</text:p>
              </table:table-cell>
              <table:table-cell office:value-type="float" office:value="0.939799790409943">
                <text:p>0.939799790409943</text:p>
              </table:table-cell>
              <table:table-cell office:value-type="float" office:value="0.319603199091879">
                <text:p>0.31960319909187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4600000">
                <text:p>24600000</text:p>
              </table:table-cell>
              <table:table-cell office:value-type="float" office:value="0.939873078191608">
                <text:p>0.939873078191608</text:p>
              </table:table-cell>
              <table:table-cell office:value-type="float" office:value="0.31524100656192">
                <text:p>0.3152410065619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4700000">
                <text:p>24700000</text:p>
              </table:table-cell>
              <table:table-cell office:value-type="float" office:value="0.941456094093013">
                <text:p>0.941456094093013</text:p>
              </table:table-cell>
              <table:table-cell office:value-type="float" office:value="0.313892632202784">
                <text:p>0.31389263220278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4800000">
                <text:p>24800000</text:p>
              </table:table-cell>
              <table:table-cell office:value-type="float" office:value="0.941399532696268">
                <text:p>0.941399532696268</text:p>
              </table:table-cell>
              <table:table-cell office:value-type="float" office:value="0.310071786977111">
                <text:p>0.31007178697711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900000">
                <text:p>24900000</text:p>
              </table:table-cell>
              <table:table-cell office:value-type="float" office:value="0.942773998411155">
                <text:p>0.942773998411155</text:p>
              </table:table-cell>
              <table:table-cell office:value-type="float" office:value="0.309299898086283">
                <text:p>0.30929989808628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5000000">
                <text:p>25000000</text:p>
              </table:table-cell>
              <table:table-cell office:value-type="float" office:value="0.943171824763267">
                <text:p>0.943171824763267</text:p>
              </table:table-cell>
              <table:table-cell office:value-type="float" office:value="0.303990997604183">
                <text:p>0.30399099760418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5100000">
                <text:p>25100000</text:p>
              </table:table-cell>
              <table:table-cell office:value-type="float" office:value="0.943898936392835">
                <text:p>0.943898936392835</text:p>
              </table:table-cell>
              <table:table-cell office:value-type="float" office:value="0.304230080834958">
                <text:p>0.30423008083495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5200000">
                <text:p>25200000</text:p>
              </table:table-cell>
              <table:table-cell office:value-type="float" office:value="0.944140401203785">
                <text:p>0.944140401203785</text:p>
              </table:table-cell>
              <table:table-cell office:value-type="float" office:value="0.30121962967213">
                <text:p>0.3012196296721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5300000">
                <text:p>25300000</text:p>
              </table:table-cell>
              <table:table-cell office:value-type="float" office:value="0.944642729176818">
                <text:p>0.944642729176818</text:p>
              </table:table-cell>
              <table:table-cell office:value-type="float" office:value="0.298562340456238">
                <text:p>0.29856234045623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5400000">
                <text:p>25400000</text:p>
              </table:table-cell>
              <table:table-cell office:value-type="float" office:value="0.945675915429616">
                <text:p>0.945675915429616</text:p>
              </table:table-cell>
              <table:table-cell office:value-type="float" office:value="0.295911801240113">
                <text:p>0.29591180124011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5500000">
                <text:p>25500000</text:p>
              </table:table-cell>
              <table:table-cell office:value-type="float" office:value="0.945610340557107">
                <text:p>0.945610340557107</text:p>
              </table:table-cell>
              <table:table-cell office:value-type="float" office:value="0.293633926147021">
                <text:p>0.29363392614702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5600000">
                <text:p>25600000</text:p>
              </table:table-cell>
              <table:table-cell office:value-type="float" office:value="0.947196535719726">
                <text:p>0.947196535719726</text:p>
              </table:table-cell>
              <table:table-cell office:value-type="float" office:value="0.290617222951164">
                <text:p>0.29061722295116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5700000">
                <text:p>25700000</text:p>
              </table:table-cell>
              <table:table-cell office:value-type="float" office:value="0.945931755341324">
                <text:p>0.945931755341324</text:p>
              </table:table-cell>
              <table:table-cell office:value-type="float" office:value="0.288001042416984">
                <text:p>0.28800104241698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5800000">
                <text:p>25800000</text:p>
              </table:table-cell>
              <table:table-cell office:value-type="float" office:value="0.947033695991698">
                <text:p>0.947033695991698</text:p>
              </table:table-cell>
              <table:table-cell office:value-type="float" office:value="0.28554956818816">
                <text:p>0.2855495681881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900000">
                <text:p>25900000</text:p>
              </table:table-cell>
              <table:table-cell office:value-type="float" office:value="0.947907500656468">
                <text:p>0.947907500656468</text:p>
              </table:table-cell>
              <table:table-cell office:value-type="float" office:value="0.282541551951555">
                <text:p>0.28254155195155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6000000">
                <text:p>26000000</text:p>
              </table:table-cell>
              <table:table-cell office:value-type="float" office:value="0.947158395473434">
                <text:p>0.947158395473434</text:p>
              </table:table-cell>
              <table:table-cell office:value-type="float" office:value="0.27931920838174">
                <text:p>0.2793192083817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6100000">
                <text:p>26100000</text:p>
              </table:table-cell>
              <table:table-cell office:value-type="float" office:value="0.948774451057725">
                <text:p>0.948774451057725</text:p>
              </table:table-cell>
              <table:table-cell office:value-type="float" office:value="0.276885833650313">
                <text:p>0.27688583365031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6200000">
                <text:p>26200000</text:p>
              </table:table-cell>
              <table:table-cell office:value-type="float" office:value="0.950560349121151">
                <text:p>0.950560349121151</text:p>
              </table:table-cell>
              <table:table-cell office:value-type="float" office:value="0.274811203247909">
                <text:p>0.27481120324790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6300000">
                <text:p>26300000</text:p>
              </table:table-cell>
              <table:table-cell office:value-type="float" office:value="0.951336203012619">
                <text:p>0.951336203012619</text:p>
              </table:table-cell>
              <table:table-cell office:value-type="float" office:value="0.273633015272339">
                <text:p>0.27363301527233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6400000">
                <text:p>26400000</text:p>
              </table:table-cell>
              <table:table-cell office:value-type="float" office:value="0.951706438060131">
                <text:p>0.951706438060131</text:p>
              </table:table-cell>
              <table:table-cell office:value-type="float" office:value="0.269967014826556">
                <text:p>0.26996701482655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6500000">
                <text:p>26500000</text:p>
              </table:table-cell>
              <table:table-cell office:value-type="float" office:value="0.953533676372624">
                <text:p>0.953533676372624</text:p>
              </table:table-cell>
              <table:table-cell office:value-type="float" office:value="0.265517917694893">
                <text:p>0.26551791769489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6600000">
                <text:p>26600000</text:p>
              </table:table-cell>
              <table:table-cell office:value-type="float" office:value="0.951053614371222">
                <text:p>0.951053614371222</text:p>
              </table:table-cell>
              <table:table-cell office:value-type="float" office:value="0.264932982550445">
                <text:p>0.26493298255044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6700000">
                <text:p>26700000</text:p>
              </table:table-cell>
              <table:table-cell office:value-type="float" office:value="0.953983744418355">
                <text:p>0.953983744418355</text:p>
              </table:table-cell>
              <table:table-cell office:value-type="float" office:value="0.261897537256744">
                <text:p>0.26189753725674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6800000">
                <text:p>26800000</text:p>
              </table:table-cell>
              <table:table-cell office:value-type="float" office:value="0.954867646676653">
                <text:p>0.954867646676653</text:p>
              </table:table-cell>
              <table:table-cell office:value-type="float" office:value="0.260962298869953">
                <text:p>0.26096229886995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900000">
                <text:p>26900000</text:p>
              </table:table-cell>
              <table:table-cell office:value-type="float" office:value="0.955582462546942">
                <text:p>0.955582462546942</text:p>
              </table:table-cell>
              <table:table-cell office:value-type="float" office:value="0.257588503159782">
                <text:p>0.25758850315978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7000000">
                <text:p>27000000</text:p>
              </table:table-cell>
              <table:table-cell office:value-type="float" office:value="0.956125395953595">
                <text:p>0.956125395953595</text:p>
              </table:table-cell>
              <table:table-cell office:value-type="float" office:value="0.255576301308135">
                <text:p>0.25557630130813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7100000">
                <text:p>27100000</text:p>
              </table:table-cell>
              <table:table-cell office:value-type="float" office:value="0.956889558400675">
                <text:p>0.956889558400675</text:p>
              </table:table-cell>
              <table:table-cell office:value-type="float" office:value="0.255745513871809">
                <text:p>0.25574551387180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7200000">
                <text:p>27200000</text:p>
              </table:table-cell>
              <table:table-cell office:value-type="float" office:value="0.956405757974539">
                <text:p>0.956405757974539</text:p>
              </table:table-cell>
              <table:table-cell office:value-type="float" office:value="0.251262054177794">
                <text:p>0.2512620541777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7300000">
                <text:p>27300000</text:p>
              </table:table-cell>
              <table:table-cell office:value-type="float" office:value="0.958375514261102">
                <text:p>0.958375514261102</text:p>
              </table:table-cell>
              <table:table-cell office:value-type="float" office:value="0.249350829414615">
                <text:p>0.24935082941461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7400000">
                <text:p>27400000</text:p>
              </table:table-cell>
              <table:table-cell office:value-type="float" office:value="0.957526956276726">
                <text:p>0.957526956276726</text:p>
              </table:table-cell>
              <table:table-cell office:value-type="float" office:value="0.248266581449052">
                <text:p>0.24826658144905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7500000">
                <text:p>27500000</text:p>
              </table:table-cell>
              <table:table-cell office:value-type="float" office:value="0.95812239196961">
                <text:p>0.95812239196961</text:p>
              </table:table-cell>
              <table:table-cell office:value-type="float" office:value="0.246350768557144">
                <text:p>0.24635076855714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7600000">
                <text:p>27600000</text:p>
              </table:table-cell>
              <table:table-cell office:value-type="float" office:value="0.958060401140841">
                <text:p>0.958060401140841</text:p>
              </table:table-cell>
              <table:table-cell office:value-type="float" office:value="0.245182158772169">
                <text:p>0.24518215877216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7700000">
                <text:p>27700000</text:p>
              </table:table-cell>
              <table:table-cell office:value-type="float" office:value="0.959101795567627">
                <text:p>0.959101795567627</text:p>
              </table:table-cell>
              <table:table-cell office:value-type="float" office:value="0.240542333488101">
                <text:p>0.24054233348810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7800000">
                <text:p>27800000</text:p>
              </table:table-cell>
              <table:table-cell office:value-type="float" office:value="0.959926317736717">
                <text:p>0.959926317736717</text:p>
              </table:table-cell>
              <table:table-cell office:value-type="float" office:value="0.239633566149078">
                <text:p>0.23963356614907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900000">
                <text:p>27900000</text:p>
              </table:table-cell>
              <table:table-cell office:value-type="float" office:value="0.960181578987837">
                <text:p>0.960181578987837</text:p>
              </table:table-cell>
              <table:table-cell office:value-type="float" office:value="0.238472238703091">
                <text:p>0.23847223870309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8000000">
                <text:p>28000000</text:p>
              </table:table-cell>
              <table:table-cell office:value-type="float" office:value="0.95962455333919">
                <text:p>0.95962455333919</text:p>
              </table:table-cell>
              <table:table-cell office:value-type="float" office:value="0.234055093975567">
                <text:p>0.23405509397556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8100000">
                <text:p>28100000</text:p>
              </table:table-cell>
              <table:table-cell office:value-type="float" office:value="0.958678467630535">
                <text:p>0.958678467630535</text:p>
              </table:table-cell>
              <table:table-cell office:value-type="float" office:value="0.234870874241782">
                <text:p>0.23487087424178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8200000">
                <text:p>28200000</text:p>
              </table:table-cell>
              <table:table-cell office:value-type="float" office:value="0.959702649455261">
                <text:p>0.959702649455261</text:p>
              </table:table-cell>
              <table:table-cell office:value-type="float" office:value="0.233458707428829">
                <text:p>0.23345870742882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8300000">
                <text:p>28300000</text:p>
              </table:table-cell>
              <table:table-cell office:value-type="float" office:value="0.961597805410606">
                <text:p>0.961597805410606</text:p>
              </table:table-cell>
              <table:table-cell office:value-type="float" office:value="0.230497122408028">
                <text:p>0.23049712240802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8400000">
                <text:p>28400000</text:p>
              </table:table-cell>
              <table:table-cell office:value-type="float" office:value="0.962268258598361">
                <text:p>0.962268258598361</text:p>
              </table:table-cell>
              <table:table-cell office:value-type="float" office:value="0.22657451097686">
                <text:p>0.2265745109768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8500000">
                <text:p>28500000</text:p>
              </table:table-cell>
              <table:table-cell office:value-type="float" office:value="0.961775763356619">
                <text:p>0.961775763356619</text:p>
              </table:table-cell>
              <table:table-cell office:value-type="float" office:value="0.226064505548805">
                <text:p>0.22606450554880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8600000">
                <text:p>28600000</text:p>
              </table:table-cell>
              <table:table-cell office:value-type="float" office:value="0.962693291309567">
                <text:p>0.962693291309567</text:p>
              </table:table-cell>
              <table:table-cell office:value-type="float" office:value="0.222928753579588">
                <text:p>0.22292875357958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8700000">
                <text:p>28700000</text:p>
              </table:table-cell>
              <table:table-cell office:value-type="float" office:value="0.96067911209545">
                <text:p>0.96067911209545</text:p>
              </table:table-cell>
              <table:table-cell office:value-type="float" office:value="0.223479306175305">
                <text:p>0.22347930617530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8800000">
                <text:p>28800000</text:p>
              </table:table-cell>
              <table:table-cell office:value-type="float" office:value="0.962918465006858">
                <text:p>0.962918465006858</text:p>
              </table:table-cell>
              <table:table-cell office:value-type="float" office:value="0.219665242174027">
                <text:p>0.21966524217402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900000">
                <text:p>28900000</text:p>
              </table:table-cell>
              <table:table-cell office:value-type="float" office:value="0.964331384683844">
                <text:p>0.964331384683844</text:p>
              </table:table-cell>
              <table:table-cell office:value-type="float" office:value="0.218385404210576">
                <text:p>0.21838540421057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9000000">
                <text:p>29000000</text:p>
              </table:table-cell>
              <table:table-cell office:value-type="float" office:value="0.964852516030888">
                <text:p>0.964852516030888</text:p>
              </table:table-cell>
              <table:table-cell office:value-type="float" office:value="0.216175083847836">
                <text:p>0.21617508384783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9100000">
                <text:p>29100000</text:p>
              </table:table-cell>
              <table:table-cell office:value-type="float" office:value="0.963535211551725">
                <text:p>0.963535211551725</text:p>
              </table:table-cell>
              <table:table-cell office:value-type="float" office:value="0.215972368799514">
                <text:p>0.2159723687995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9200000">
                <text:p>29200000</text:p>
              </table:table-cell>
              <table:table-cell office:value-type="float" office:value="0.965092003988887">
                <text:p>0.965092003988887</text:p>
              </table:table-cell>
              <table:table-cell office:value-type="float" office:value="0.21462664008889">
                <text:p>0.2146266400888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9300000">
                <text:p>29300000</text:p>
              </table:table-cell>
              <table:table-cell office:value-type="float" office:value="0.964246443587829">
                <text:p>0.964246443587829</text:p>
              </table:table-cell>
              <table:table-cell office:value-type="float" office:value="0.212501016535362">
                <text:p>0.21250101653536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9400000">
                <text:p>29400000</text:p>
              </table:table-cell>
              <table:table-cell office:value-type="float" office:value="0.966342646069">
                <text:p>0.966342646069</text:p>
              </table:table-cell>
              <table:table-cell office:value-type="float" office:value="0.210205043578684">
                <text:p>0.21020504357868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9500000">
                <text:p>29500000</text:p>
              </table:table-cell>
              <table:table-cell office:value-type="float" office:value="0.965694857232329">
                <text:p>0.965694857232329</text:p>
              </table:table-cell>
              <table:table-cell office:value-type="float" office:value="0.210559107474377">
                <text:p>0.21055910747437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9600000">
                <text:p>29600000</text:p>
              </table:table-cell>
              <table:table-cell office:value-type="float" office:value="0.965569562862322">
                <text:p>0.965569562862322</text:p>
              </table:table-cell>
              <table:table-cell office:value-type="float" office:value="0.208183928550495">
                <text:p>0.20818392855049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9700000">
                <text:p>29700000</text:p>
              </table:table-cell>
              <table:table-cell office:value-type="float" office:value="0.965825638490801">
                <text:p>0.965825638490801</text:p>
              </table:table-cell>
              <table:table-cell office:value-type="float" office:value="0.204912341333147">
                <text:p>0.20491234133314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9800000">
                <text:p>29800000</text:p>
              </table:table-cell>
              <table:table-cell office:value-type="float" office:value="0.966677739600174">
                <text:p>0.966677739600174</text:p>
              </table:table-cell>
              <table:table-cell office:value-type="float" office:value="0.206195066664459">
                <text:p>0.20619506666445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900000">
                <text:p>29900000</text:p>
              </table:table-cell>
              <table:table-cell office:value-type="float" office:value="0.967264748072599">
                <text:p>0.967264748072599</text:p>
              </table:table-cell>
              <table:table-cell office:value-type="float" office:value="0.2012502282566">
                <text:p>0.201250228256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0000000">
                <text:p>30000000</text:p>
              </table:table-cell>
              <table:table-cell office:value-type="float" office:value="0.967160646786046">
                <text:p>0.967160646786046</text:p>
              </table:table-cell>
              <table:table-cell office:value-type="float" office:value="0.201350077886243">
                <text:p>0.2013500778862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